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-0.1076in" fo:margin-right="-0.7319in" fo:text-indent="-0.6423in">
        <style:tab-stops/>
      </style:paragraph-properties>
      <style:text-properties style:font-name="標楷體" style:font-name-asian="標楷體" fo:font-weight="bold" style:font-weight-asian="bold" fo:font-style="italic" style:font-style-asian="italic" fo:color="#FF0000"/>
    </style:style>
    <style:style style:name="P2" style:parent-style-name="內文" style:family="paragraph">
      <style:paragraph-properties fo:text-align="center" fo:line-height="0.4166in" fo:margin-left="-0.1083in" fo:margin-right="-0.7319in" fo:text-indent="-0.6416in">
        <style:tab-stops/>
      </style:paragraph-properties>
      <style:text-properties style:font-name="標楷體" style:font-name-asian="標楷體" fo:color="#FF0000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4" style:parent-style-name="內文" style:family="paragraph">
      <style:paragraph-properties fo:line-height="0.4166in"/>
      <style:text-properties style:font-name="標楷體" style:font-name-asian="標楷體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  <style:text-properties style:font-name="標楷體" style:font-name-asian="標楷體"/>
    </style:style>
    <style:style style:name="P9" style:parent-style-name="內文" style:family="paragraph">
      <style:paragraph-properties fo:line-height="0.4166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4166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4166in"/>
      <style:text-properties style:font-name="標楷體" style:font-name-asian="標楷體"/>
    </style:style>
    <style:style style:name="P72" style:parent-style-name="內文" style:family="paragraph">
      <style:paragraph-properties fo:line-height="0.4166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4166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fo:line-height="0.4166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line-height="0.4166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line-height="0.4166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報名截止後請於14日內完成繳費，逾時將由候補球隊遞補之</text:p>
      <text:p text:style-name="P2">＊請勿填寫不受理時間；否則即以棄權論。本校傳真電話：02-2592-9964</text:p>
      <text:p text:style-name="P3">臺北市中山區中山國民小學107年度第2季（4-6月）羽球場地租約報名表</text:p>
      <text:p text:style-name="P4"/>
      <text:p text:style-name="P5"><text:span text:style-name="T6">報名單位：</text:span><text:span text:style-name="T7"><text:s text:c="32"/></text:span></text:p>
      <text:p text:style-name="P8">擬申請場次：</text:p>
      <text:p text:style-name="P9"><text:span text:style-name="T10">平常日：星期</text:span><text:span text:style-name="T11"><text:s/></text:span><text:span text:style-name="T12"><text:s text:c="12"/></text:span><text:span text:style-name="T13">，下午</text:span><text:span text:style-name="T14">□17</text:span><text:span text:style-name="T15">：</text:span><text:span text:style-name="T16">50~19</text:span><text:span text:style-name="T17">：</text:span><text:span text:style-name="T18">50</text:span><text:span text:style-name="T19">。</text:span><text:span text:style-name="T20"><text:s text:c="3"/>□19</text:span><text:span text:style-name="T21">：</text:span><text:span text:style-name="T22">50~21</text:span><text:span text:style-name="T23">：</text:span><text:span text:style-name="T24">50</text:span><text:span text:style-name="T25">。</text:span></text:p>
      <text:p text:style-name="P26"><text:span text:style-name="T27">週六</text:span><text:span text:style-name="T28"><text:s/>□18</text:span><text:span text:style-name="T29">：</text:span><text:span text:style-name="T30">00~20</text:span><text:span text:style-name="T31">：</text:span><text:span text:style-name="T32">00 <text:s text:c="4"/></text:span><text:span text:style-name="T33">#</text:span><text:span text:style-name="T34">週一、週三及週五第一場</text:span><text:span text:style-name="T35">17</text:span><text:span text:style-name="T36">：</text:span><text:span text:style-name="T37">50~19</text:span><text:span text:style-name="T38">：</text:span><text:span text:style-name="T39">50</text:span><text:span text:style-name="T40">週六白天都不開放租借</text:span><text:span text:style-name="T41">#</text:span></text:p>
      <text:p text:style-name="P42">週日<text:s/>□8：00~10：00、□10：00~12：00、□13：00~15：00、□15：00~17：00 □18：00~20：00</text:p>
      <text:p text:style-name="P43"><text:span text:style-name="T44">申請人：</text:span><text:span text:style-name="T45"><text:s text:c="22"/></text:span><text:span text:style-name="T46"><text:s text:c="2"/></text:span><text:span text:style-name="T47">聯絡電話：</text:span><text:span text:style-name="T48"><text:s text:c="19"/></text:span><text:span text:style-name="T49">傳真機：</text:span><text:span text:style-name="T50"><text:s text:c="19"/></text:span></text:p>
      <text:p text:style-name="P51">報名單位地址：</text:p>
      <text:p text:style-name="P52">填表注意事項：</text:p>
      <text:p text:style-name="P53"><text:span text:style-name="T54">1.107</text:span><text:span text:style-name="T55">年</text:span><text:span text:style-name="T56">2</text:span><text:span text:style-name="T57">月</text:span><text:span text:style-name="T58">26</text:span><text:span text:style-name="T59">日公告後，</text:span><text:span text:style-name="T60">請先傳真</text:span><text:span text:style-name="T61">(</text:span><text:span text:style-name="T62">或親送</text:span><text:span text:style-name="T63">)</text:span><text:span text:style-name="T64">報名表給本校</text:span><text:span text:style-name="T65">，同一時段申請球隊超過一隊時，</text:span><text:span text:style-name="T66">由本校進行抽籤決定簽約球隊，</text:span><text:span text:style-name="T67">(</text:span><text:span text:style-name="T68">簽約對象為中簽者，不得任意修改中簽名單，場地保證金、收據抬頭需與中簽者相同</text:span><text:span text:style-name="T69">)</text:span><text:span text:style-name="T70">。</text:span></text:p>
      <text:p text:style-name="P71">2.登記截止日期107年3月7日上午10點(若登記球隊超過兩隊，於3月7日上午11點進行抽籤)。</text:p>
      <text:p text:style-name="P72"><text:span text:style-name="T73">3.</text:span><text:span text:style-name="T74">公告錄取場次：</text:span><text:span text:style-name="T75">(</text:span><text:span text:style-name="T76">含收費表、合約書等表件</text:span><text:span text:style-name="T77">)</text:span><text:span text:style-name="T78">將於</text:span><text:span text:style-name="T79">107</text:span><text:span text:style-name="T80">年</text:span><text:span text:style-name="T81">3</text:span><text:span text:style-name="T82">月</text:span><text:span text:style-name="T83">9</text:span><text:span text:style-name="T84">日上午</text:span><text:span text:style-name="T85">10</text:span><text:span text:style-name="T86">點前公佈於本校網站最新消息。</text:span><text:span text:style-name="T87">(</text:span><text:a xlink:href="http://www.csps.tp.edu.tw" office:target-frame-name="_top" xlink:show="replace">http://www.csps.tp.edu.tw</text:a><text:span text:style-name="T88">)</text:span></text:p>
      <text:p text:style-name="P89">4.錄取之球隊請於107年3月23日前將該季費用、合約書一式2份，用完印(貴球隊大小章），送交本校。辦理簽約事宜，並依本校場地租借合約規定配合辦理。</text:p>
      <text:p text:style-name="P90"><text:span text:style-name="T91">5.</text:span><text:span text:style-name="T92">停車每場次限停</text:span><text:span text:style-name="T93">5</text:span><text:span text:style-name="T94">輛，每季每輛</text:span><text:span text:style-name="T95">600</text:span><text:span text:style-name="T96">元，簽訂合約時，需登記停放車輛車號，並於繳納場地費時一併繳交停車費用。</text:span></text:p>
      <text:p text:style-name="P97"><text:span text:style-name="T98">6.</text:span><text:span text:style-name="T99">停打日期：</text:span><text:span text:style-name="T100"><text:s text:c="17"/></text:span><text:span text:style-name="T101">次數</text:span><text:span text:style-name="T102">_____</text:span><text:span text:style-name="T103">。</text:span></text:p>
      <text:p text:style-name="P104">7.請敍明打球日:</text:p>
      <text:p text:style-name="P105"/>
      <text:p text:style-name="P106"><text:span text:style-name="T107">以下欄位請校方填寫：</text:span><text:span text:style-name="T108"><text:s text:c="6"/></text:span><text:span text:style-name="T109">受理時間：</text:span><text:span text:style-name="T110"><text:s text:c="11"/></text:span><text:span text:style-name="T111">受理場次：</text:span><text:span text:style-name="T112"><text:s text:c="13"/></text:span><text:span text:style-name="T113">總務處事務組</text:span><text:span text:style-name="T114"><text:s text:c="4"/>02-25914085</text:span><text:span text:style-name="T115">轉</text:span><text:span text:style-name="T116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jiin</meta:initial-creator>
    <dc:creator>cspsuser</dc:creator>
    <meta:creation-date>2018-02-22T08:36:00Z</meta:creation-date>
    <dc:date>2018-02-23T03:12:00Z</dc:date>
    <meta:print-date>2017-02-17T0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