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618in" fo:margin-right="0.1944in" fo:text-indent="-0.361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fo:margin-left="0.2069in" fo:text-indent="-0.2069in">
        <style:tab-stops/>
      </style:paragraph-properties>
      <style:text-properties style:font-name-asian="標楷體" fo:color="#000000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5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6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7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8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9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5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6" style:parent-style-name="註解文字" style:family="paragraph">
      <style:paragraph-properties fo:line-height="0.2777in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P51" style:parent-style-name="註解文字" style:family="paragraph">
      <style:paragraph-properties fo:line-height="0.2777in"/>
      <style:text-properties style:font-name-asian="標楷體" style:font-weight-complex="bold" fo:color="#000000"/>
    </style:style>
    <style:style style:name="P52" style:parent-style-name="內文" style:family="paragraph">
      <style:paragraph-properties style:snap-to-layout-grid="false" fo:line-height="0.2777in" fo:margin-left="0.3104in" fo:text-indent="-0.3104in">
        <style:tab-stops/>
      </style:paragraph-properties>
      <style:text-properties style:font-name-asian="標楷體" fo:font-weight="bold" style:font-weight-asian="bold" fo:color="#000000"/>
    </style:style>
    <style:style style:name="P53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註解文字" style:family="paragraph">
      <style:paragraph-properties fo:line-height="0.2777in"/>
      <style:text-properties style:font-name-asian="標楷體" style:font-weight-complex="bold" fo:color="#000000"/>
    </style:style>
    <style:style style:name="P87" style:parent-style-name="註解文字" style:family="paragraph">
      <style:paragraph-properties fo:line-height="0.2777in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註解文字" style:family="paragraph">
      <style:paragraph-properties fo:line-height="0.2777in"/>
      <style:text-properties style:font-name-asian="標楷體" fo:font-weight="bold" style:font-weight-asian="bold" fo:color="#000000"/>
    </style:style>
    <style:style style:name="P93" style:parent-style-name="內文" style:family="paragraph">
      <style:paragraph-properties style:snap-to-layout-grid="false" fo:line-height="0.2777in" fo:margin-left="0.3104in" fo:text-indent="-0.3104in">
        <style:tab-stops/>
      </style:paragraph-properties>
      <style:text-properties style:font-name-asian="標楷體" fo:font-weight="bold" style:font-weight-asian="bold" fo:color="#000000"/>
    </style:style>
    <style:style style:name="P94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清單段落" style:family="paragraph">
      <style:paragraph-properties fo:widows="2" fo:orphans="2" style:line-height-at-least="0.1666in" fo:margin-left="0.8625in" fo:text-indent="-0.1972in">
        <style:tab-stops>
          <style:tab-stop style:type="left" style:position="-0.172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清單段落" style:family="paragraph">
      <style:paragraph-properties fo:widows="2" fo:orphans="2" style:line-height-at-least="0.1666in" fo:margin-left="0.8625in" fo:text-indent="-0.1972in">
        <style:tab-stops>
          <style:tab-stop style:type="left" style:position="-0.1729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P119" style:parent-style-name="清單段落" style:family="paragraph">
      <style:paragraph-properties fo:widows="2" fo:orphans="2" style:line-height-at-least="0.1666in" fo:margin-left="0.8625in" fo:text-indent="-0.1972in">
        <style:tab-stops>
          <style:tab-stop style:type="left" style:position="-0.1729in"/>
        </style:tab-stops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清單段落" style:family="paragraph">
      <style:paragraph-properties fo:widows="2" fo:orphans="2" style:line-height-at-least="0.1666in" fo:margin-left="0.8625in" fo:text-indent="-0.1972in">
        <style:tab-stops>
          <style:tab-stop style:type="left" style:position="-0.1729in"/>
        </style:tab-stops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清單段落" style:family="paragraph">
      <style:paragraph-properties fo:widows="2" fo:orphans="2" style:line-height-at-least="0.1666in" fo:margin-left="0.8625in" fo:text-indent="-0.1972in">
        <style:tab-stops>
          <style:tab-stop style:type="left" style:position="-0.1729in"/>
        </style:tab-stops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清單段落" style:family="paragraph">
      <style:paragraph-properties fo:widows="2" fo:orphans="2" style:line-height-at-least="0.1666in" fo:margin-left="0.8625in" fo:text-indent="-0.1972in">
        <style:tab-stops>
          <style:tab-stop style:type="left" style:position="-0.1729in"/>
        </style:tab-stops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style:snap-to-layout-grid="false" fo:line-height="0.2777in" fo:margin-left="0.3104in" fo:text-indent="-0.3104in">
        <style:tab-stops/>
      </style:paragraph-properties>
      <style:text-properties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 fo:line-height="0.2777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62" style:parent-style-name="內文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style:font-weight-complex="bold" fo:color="#000000" fo:letter-spacing="-0.0097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7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72" style:parent-style-name="內文" style:family="paragraph">
      <style:paragraph-properties style:snap-to-layout-grid="false" fo:line-height="0.2777in" fo:margin-left="1.877in" fo:text-indent="-1.877in">
        <style:tab-stops/>
      </style:paragraph-properties>
      <style:text-properties style:font-name-asian="標楷體" fo:font-weight="bold" style:font-weight-asian="bold" fo:color="#000000"/>
    </style:style>
    <style:style style:name="P173" style:parent-style-name="內文" style:family="paragraph">
      <style:paragraph-properties style:snap-to-layout-grid="false" fo:line-height="0.2777in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80" style:parent-style-name="內文" style:family="paragraph">
      <style:paragraph-properties style:snap-to-layout-grid="false" fo:line-height="0.2777in" fo:margin-left="1.877in" fo:text-indent="-1.877in">
        <style:tab-stops/>
      </style:paragraph-properties>
      <style:text-properties style:font-name-asian="標楷體" fo:font-weight="bold" style:font-weight-asian="bold" fo:color="#000000"/>
    </style:style>
    <style:style style:name="P181" style:parent-style-name="內文" style:family="paragraph">
      <style:paragraph-properties fo:margin-left="0.6673in" fo:text-indent="-0.6673in">
        <style:tab-stops/>
      </style:paragraph-properties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margin-left="0.6666in" fo:text-indent="-0.6666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>
      <style:paragraph-properties fo:margin-left="0.6666in" fo:text-indent="-0.6666in">
        <style:tab-stops/>
      </style:paragraph-properties>
    </style:style>
    <style:style style:name="P201" style:parent-style-name="本文縮排" style:family="paragraph">
      <style:paragraph-properties fo:line-height="0.2777in" fo:margin-left="0.6437in" fo:text-indent="-0.6437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font-weight="bold" style:font-weight-asian="bold" fo:color="#000000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P205" style:parent-style-name="內文" style:family="paragraph">
      <style:paragraph-properties fo:break-before="page" style:snap-to-layout-grid="false" fo:line-height="125%" fo:margin-left="0.3097in" fo:text-indent="-0.3097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P208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210" style:family="table-column">
      <style:table-column-properties style:column-width="0.6159in"/>
    </style:style>
    <style:style style:name="TableColumn211" style:family="table-column">
      <style:table-column-properties style:column-width="0.6159in"/>
    </style:style>
    <style:style style:name="TableColumn212" style:family="table-column">
      <style:table-column-properties style:column-width="0.4597in"/>
    </style:style>
    <style:style style:name="TableColumn213" style:family="table-column">
      <style:table-column-properties style:column-width="0.9548in"/>
    </style:style>
    <style:style style:name="TableColumn214" style:family="table-column">
      <style:table-column-properties style:column-width="1.3041in"/>
    </style:style>
    <style:style style:name="TableColumn215" style:family="table-column">
      <style:table-column-properties style:column-width="0.5958in"/>
    </style:style>
    <style:style style:name="TableColumn216" style:family="table-column">
      <style:table-column-properties style:column-width="0.6958in"/>
    </style:style>
    <style:style style:name="TableColumn217" style:family="table-column">
      <style:table-column-properties style:column-width="1.234in"/>
    </style:style>
    <style:style style:name="Table209" style:family="table">
      <style:table-properties style:width="6.4763in" fo:margin-left="0.0013in" table:align="left"/>
    </style:style>
    <style:style style:name="TableRow218" style:family="table-row">
      <style:table-row-properties style:min-row-height="0.5118in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26" style:parent-style-name="標題1" style:family="paragraph">
      <style:paragraph-properties fo:text-indent="0.1666in"/>
      <style:text-properties style:font-name-asian="標楷體" fo:color="#000000" fo:font-size="12pt" style:font-size-asian="12pt"/>
    </style:style>
    <style:style style:name="TableRow227" style:family="table-row">
      <style:table-row-properties style:min-row-height="0.5118in" fo:keep-together="always"/>
    </style:style>
    <style:style style:name="TableCell22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ableCell244" style:family="table-cell">
      <style:table-cell-properties fo:border-top="0.0416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245" style:parent-style-name="標題1" style:family="paragraph">
      <style:paragraph-properties fo:text-align="center" fo:text-indent="0in"/>
      <style:text-properties style:font-name-asian="標楷體" fo:color="#000000" fo:font-size="12pt" style:font-size-asian="12pt"/>
    </style:style>
    <style:style style:name="TableRow246" style:family="table-row">
      <style:table-row-properties style:min-row-height="0.3659in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P256" style:parent-style-name="內文" style:family="paragraph">
      <style:paragraph-properties fo:text-align="center" fo:text-indent="0.0833in"/>
      <style:text-properties style:font-name-asian="標楷體" fo:color="#000000"/>
    </style:style>
    <style:style style:name="TableRow257" style:family="table-row">
      <style:table-row-properties style:min-row-height="0.5701in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text-indent="0.0833in"/>
      <style:text-properties style:font-name-asian="標楷體" fo:color="#000000"/>
    </style:style>
    <style:style style:name="TableRow268" style:family="table-row">
      <style:table-row-properties style:min-row-height="0.275in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text-indent="0.0833in"/>
      <style:text-properties style:font-name-asian="標楷體" fo:color="#000000"/>
    </style:style>
    <style:style style:name="TableRow278" style:family="table-row">
      <style:table-row-properties style:min-row-height="0.2951in" fo:keep-together="always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P284" style:parent-style-name="內文" style:family="paragraph">
      <style:paragraph-properties fo:text-align="center" fo:text-indent="0.0833in"/>
      <style:text-properties style:font-name-asian="標楷體" fo:color="#000000"/>
    </style:style>
    <style:style style:name="TableRow285" style:family="table-row">
      <style:table-row-properties style:min-row-height="0.5423in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text-indent="0.0833in"/>
      <style:text-properties style:font-name-asian="標楷體" fo:color="#000000"/>
    </style:style>
    <style:style style:name="TableRow295" style:family="table-row">
      <style:table-row-properties style:min-row-height="0.35in"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8pt" style:font-size-asian="8pt" style:font-size-complex="8pt"/>
    </style:style>
    <style:style style:name="TableRow309" style:family="table-row">
      <style:table-row-properties style:min-row-height="0.2861in" fo:keep-together="always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320" style:family="table-row">
      <style:table-row-properties style:min-row-height="0.2909in" fo:keep-together="always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Row331" style:family="table-row">
      <style:table-row-properties style:min-row-height="0.2909in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Row340" style:family="table-row">
      <style:table-row-properties style:min-row-height="3.5069in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P3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44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color="#000000"/>
    </style:style>
    <style:style style:name="P347" style:parent-style-name="清單段落" style:family="paragraph">
      <style:paragraph-properties fo:widows="2" fo:orphans="2" style:line-height-at-least="0.1666in" fo:margin-left="1.1666in" fo:text-indent="-1.1666in">
        <style:tab-stops>
          <style:tab-stop style:type="left" style:position="-0.477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清單段落" style:family="paragraph">
      <style:paragraph-properties fo:widows="2" fo:orphans="2" style:line-height-at-least="0.1666in" fo:margin-left="0in">
        <style:tab-stops>
          <style:tab-stop style:type="left" style:position="0.6895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清單段落" style:family="paragraph">
      <style:paragraph-properties fo:widows="2" fo:orphans="2" style:line-height-at-least="0.1666in" fo:margin-left="0in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387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/>
    </style:style>
    <style:style style:name="P38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 fo:line-height="125%" fo:margin-left="0.2965in" fo:text-indent="-0.129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center" fo:line-height="125%" fo:margin-left="0.2965in" fo:text-indent="-0.129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olumn392" style:family="table-column">
      <style:table-column-properties style:column-width="0.4881in"/>
    </style:style>
    <style:style style:name="TableColumn393" style:family="table-column">
      <style:table-column-properties style:column-width="1.7479in"/>
    </style:style>
    <style:style style:name="TableColumn394" style:family="table-column">
      <style:table-column-properties style:column-width="4.1041in"/>
    </style:style>
    <style:style style:name="Table391" style:family="table">
      <style:table-properties style:width="6.3402in" fo:margin-left="0.325in" table:align="left"/>
    </style:style>
    <style:style style:name="TableRow395" style:family="table-row">
      <style:table-row-properties style:min-row-height="0.3694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letter-kerning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Row402" style:family="table-row">
      <style:table-row-properties style:min-row-height="1.018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5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5in"/>
      <style:text-properties style:font-name-asian="標楷體"/>
    </style:style>
    <style:style style:name="TableRow409" style:family="table-row">
      <style:table-row-properties style:min-row-height="1.068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5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.25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ableRow445" style:family="table-row">
      <style:table-row-properties style:min-row-height="1.3451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5in"/>
    </style:style>
    <style:style style:name="T451" style:parent-style-name="預設段落字型" style:family="text">
      <style:text-properties style:font-name-asian="標楷體" style:letter-kerning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5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2.7381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5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5in"/>
      <style:text-properties style:font-name-asian="標楷體"/>
    </style:style>
    <style:style style:name="P475" style:parent-style-name="內文" style:family="paragraph">
      <style:paragraph-properties fo:text-align="justify" fo:line-height="0.25in"/>
      <style:text-properties style:font-name-asian="標楷體"/>
    </style:style>
    <style:style style:name="P476" style:parent-style-name="內文" style:family="paragraph">
      <style:paragraph-properties fo:text-align="justify" fo:line-height="0.25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text-align="justify" fo:line-height="0.25in"/>
      <style:text-properties style:font-name-asian="標楷體"/>
    </style:style>
    <style:style style:name="P485" style:parent-style-name="內文" style:family="paragraph">
      <style:paragraph-properties fo:text-align="justify" fo:line-height="0.25in"/>
      <style:text-properties style:font-name-asian="標楷體"/>
    </style:style>
    <style:style style:name="P486" style:parent-style-name="內文" style:family="paragraph">
      <style:paragraph-properties fo:text-align="justify" fo:line-height="0.25in"/>
      <style:text-properties style:font-name-asian="標楷體"/>
    </style:style>
    <style:style style:name="P487" style:parent-style-name="內文" style:family="paragraph">
      <style:paragraph-properties fo:text-align="justify" fo:line-height="0.25in"/>
      <style:text-properties style:font-name-asian="標楷體"/>
    </style:style>
    <style:style style:name="TableRow488" style:family="table-row">
      <style:table-row-properties style:min-row-height="1.05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5in"/>
      <style:text-properties style:font-name-asian="標楷體"/>
    </style:style>
    <style:style style:name="TableRow495" style:family="table-row">
      <style:table-row-properties style:min-row-height="0.9395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-asian="標楷體"/>
    </style:style>
    <style:style style:name="P503" style:parent-style-name="內文" style:family="paragraph">
      <style:paragraph-properties style:snap-to-layout-grid="false" fo:line-height="125%"/>
      <style:text-properties style:font-name-asian="標楷體"/>
    </style:style>
  </office:automatic-styles>
  <office:body>
    <office:text text:use-soft-page-breaks="true">
      <text:p text:style-name="P1"><text:span text:style-name="T5">臺北市</text:span><text:span text:style-name="T6">中山</text:span><text:span text:style-name="T7">國民小學</text:span><text:span text:style-name="T8">10</text:span><text:span text:style-name="T9">9</text:span><text:span text:style-name="T10">年度</text:span><text:span text:style-name="T11">小小說書人實施計畫</text:span></text:p>
      <text:p text:style-name="P12">109.01.02修訂</text:p>
      <text:p text:style-name="P13"/>
      <text:p text:style-name="P14">壹、依據：</text:p>
      <text:list text:style-name="LFO1">
        <text:list-item text:start-value="1">
          <text:list>
            <text:list-item text:start-value="1">
              <text:p text:style-name="P15">教育部國民及學前教育署補助國民中小學閱讀推動計畫作業要點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臺北市國民小學推動兒童深耕閱讀工作計畫108年度-111年度四年計畫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">臺北市國民小學109年度活動推廣組推動兒童深耕閱讀小小說書人實施計畫。</text:p>
            </text:list-item>
          </text:list>
        </text:list-item>
      </text:list>
      <text:p text:style-name="P18"/>
      <text:list text:style-name="LFO1" text:continue-numbering="true">
        <text:list-item>
          <text:p text:style-name="P19">目的</text:p>
        </text:list-item>
      </text:list>
      <text:list text:style-name="LFO5" text:continue-numbering="true">
        <text:list-item>
          <text:p text:style-name="P20"><text:span text:style-name="T21">承襲</text:span><text:span text:style-name="T22">100-103</text:span><text:span text:style-name="T23">年</text:span><text:span text:style-name="T24">關注</text:span><text:span text:style-name="T25">學習</text:span><text:span text:style-name="T26">、重視課堂之概念，結合</text:span><text:span text:style-name="T27">104-107</text:span><text:span text:style-name="T28">年接軌國際、精進閱讀之理念，</text:span><text:span text:style-name="T29">擴展</text:span><text:span text:style-name="T30">學生</text:span><text:span text:style-name="T31">閱讀觸角，深耕兒童閱讀</text:span><text:span text:style-name="T32">。</text:span></text:p>
        </text:list-item>
        <text:list-item>
          <text:p text:style-name="P33"><text:span text:style-name="T34">透過</text:span><text:span text:style-name="T35">大量閱讀及豐富、多元、活潑之閱讀推廣活動</text:span><text:span text:style-name="T36">，</text:span><text:span text:style-name="T37">增進兒童閱讀素養</text:span><text:span text:style-name="T38">。</text:span></text:p>
        </text:list-item>
        <text:list-item>
          <text:p text:style-name="P39"><text:span text:style-name="T40">充實</text:span><text:span text:style-name="T41">兒童閱讀資源</text:span><text:span text:style-name="T42">，</text:span><text:span text:style-name="T43">提供多元學習的閱讀素材</text:span><text:span text:style-name="T44">。</text:span></text:p>
        </text:list-item>
      </text:list>
      <text:p text:style-name="P45"/>
      <text:p text:style-name="P46"><text:span text:style-name="T47">參</text:span><text:span text:style-name="T48">、參加對象：</text:span><text:span text:style-name="T49">本校</text:span><text:span text:style-name="T50">一至六年級在籍學生</text:span></text:p>
      <text:p text:style-name="P51"/>
      <text:p text:style-name="P52">肆、活動期程：</text:p>
      <text:list text:style-name="LFO3" text:continue-numbering="true">
        <text:list-item>
          <text:p text:style-name="P53"><text:span text:style-name="T54">報名日期：</text:span><text:span text:style-name="T55">10</text:span><text:span text:style-name="T56">9</text:span><text:span text:style-name="T57">年</text:span><text:span text:style-name="T58">3</text:span><text:span text:style-name="T59">月</text:span><text:span text:style-name="T60">19</text:span><text:span text:style-name="T61">日</text:span><text:span text:style-name="T62">(</text:span><text:span text:style-name="T63">四</text:span><text:span text:style-name="T64">)</text:span><text:span text:style-name="T65">截止，請送</text:span><text:span text:style-name="T66">交紙本</text:span><text:span text:style-name="T67">或</text:span><text:span text:style-name="T68">由校內專區傳送電子檔至教務處設備組</text:span><text:span text:style-name="T69">。</text:span></text:p>
        </text:list-item>
        <text:list-item>
          <text:p text:style-name="P70"><text:span text:style-name="T71">比賽日期：</text:span><text:span text:style-name="T72">10</text:span><text:span text:style-name="T73">9</text:span><text:span text:style-name="T74">年</text:span><text:span text:style-name="T75">3</text:span><text:span text:style-name="T76">月</text:span><text:span text:style-name="T77">26</text:span><text:span text:style-name="T78">日</text:span><text:span text:style-name="T79">(</text:span><text:span text:style-name="T80">四</text:span><text:span text:style-name="T81">)</text:span><text:span text:style-name="T82">，</text:span><text:span text:style-name="T83">俟統計報名組數後另</text:span><text:span text:style-name="T84">行通知</text:span><text:span text:style-name="T85">賽程。</text:span></text:p>
        </text:list-item>
      </text:list>
      <text:p text:style-name="P86"/>
      <text:p text:style-name="P87"><text:span text:style-name="T88">伍</text:span><text:span text:style-name="T89">、</text:span><text:span text:style-name="T90">活動地點：</text:span><text:span text:style-name="T91">大智樓一樓會議室</text:span></text:p>
      <text:p text:style-name="P92">　　</text:p>
      <text:p text:style-name="P93">陸、徵件說明</text:p>
      <text:list text:style-name="LFO3" text:continue-numbering="true">
        <text:list-item>
          <text:p text:style-name="P94"><text:bookmark-start text:name="OLE_LINK65"/><text:bookmark-start text:name="OLE_LINK54"/><text:bookmark-start text:name="OLE_LINK53"/><text:bookmark-start text:name="OLE_LINK109"/><text:bookmark-start text:name="OLE_LINK108"/><text:span text:style-name="T95">類別</text:span><text:bookmark-end text:name="OLE_LINK65"/><text:bookmark-end text:name="OLE_LINK54"/><text:bookmark-end text:name="OLE_LINK53"/></text:p>
        </text:list-item>
      </text:list>
      <text:p text:style-name="P96"><text:bookmark-start text:name="OLE_LINK67"/><text:bookmark-start text:name="OLE_LINK68"/><text:span text:style-name="T97">10</text:span><text:span text:style-name="T98">9</text:span><text:span text:style-name="T99">年</text:span><text:span text:style-name="T100">度小小說書人徵件之</text:span><text:span text:style-name="T101">主題不限</text:span><text:span text:style-name="T102">，作品之內容規範說明如下：</text:span><text:bookmark-end text:name="OLE_LINK67"/><text:bookmark-end text:name="OLE_LINK68"/><text:span text:style-name="T103">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104"><text:span text:style-name="T105">取</text:span><text:span text:style-name="T106">材自各類型作品，如人物傳記、新聞時事、改編、自創皆可</text:span><text:span text:style-name="T107">(含現成讀物</text:span><text:span text:style-name="T108">、</text:span><text:span text:style-name="T109">音樂、戲劇、影音</text:span><text:span text:style-name="T110">等)</text:span><text:span text:style-name="T111">。</text:span></text:p>
                </text:list-item>
                <text:list-item>
                  <text:p text:style-name="P112"><text:span text:style-name="T113">可用推薦的角度</text:span><text:span text:style-name="T114">，發揮創意</text:span><text:span text:style-name="T115">推薦該作品或人物，如</text:span><text:span text:style-name="T116">：推薦閱讀小王子的理由。</text:span></text:p>
                </text:list-item>
              </text:list>
            </text:list-item>
          </text:list>
        </text:list-item>
        <text:list-item>
          <text:p text:style-name="P117"><text:bookmark-start text:name="OLE_LINK77"/><text:bookmark-start text:name="OLE_LINK76"/><text:bookmark-start text:name="OLE_LINK75"/><text:bookmark-end text:name="OLE_LINK109"/><text:bookmark-end text:name="OLE_LINK108"/><text:span text:style-name="T118">注意事項</text:span><text:bookmark-end text:name="OLE_LINK77"/><text:bookmark-end text:name="OLE_LINK76"/><text:bookmark-end text:name="OLE_LINK75"/></text:p>
        </text:list-item>
      </text:list>
      <text:list text:style-name="LFO4" text:continue-numbering="true">
        <text:list-item>
          <text:p text:style-name="P119"><text:span text:style-name="T120">各組參賽者以</text:span><text:span text:style-name="T121">3</text:span><text:span text:style-name="T122">人為限，指導教師以</text:span><text:span text:style-name="T123">2</text:span><text:span text:style-name="T124">人為限。每生限報一組，如有</text:span><text:span text:style-name="T125">混齡參賽</text:span><text:span text:style-name="T126">情形，以</text:span><text:span text:style-name="T127">參賽成員年級占多數的組別</text:span><text:span text:style-name="T128">為報名依據，例如：</text:span><text:span text:style-name="T129">3</text:span><text:span text:style-name="T130">名參賽者分別為三年級、四年級及五年級，報名組別為</text:span><text:span text:style-name="T131">中年級組</text:span><text:span text:style-name="T132">。</text:span><text:span text:style-name="T133">若成員數相同，以最高年級者為報名依據</text:span><text:span text:style-name="T134">，例如：一名一年級，一名五年級，報名組別為</text:span><text:span text:style-name="T135">高年級組</text:span><text:span text:style-name="T136">。</text:span></text:p>
        </text:list-item>
        <text:list-item>
          <text:p text:style-name="P137"><text:span text:style-name="T138">每組上場說書時間以三分</text:span><text:span text:style-name="T139">半</text:span><text:span text:style-name="T140">鐘至</text:span><text:span text:style-name="T141">五分</text:span><text:span text:style-name="T142">鐘為限。發表時間不足或超過，每半分鐘扣平均分數一分，不足半分鐘部分，以半分鐘計。</text:span></text:p>
        </text:list-item>
        <text:list-item>
          <text:p text:style-name="P143"><text:span text:style-name="T144">各組可自行布置故事情境，增添表演效果。</text:span></text:p>
        </text:list-item>
        <text:list-item>
          <text:p text:style-name="P145"><text:span text:style-name="T146">作品內容應避免與</text:span><text:span text:style-name="T147">兒童</text:span><text:span text:style-name="T148">深耕閱讀</text:span><text:span text:style-name="T149">教育</text:span><text:span text:style-name="T150">網公告之歷年得獎作品有雷同或相似之處，經查屬實作品將酌情扣分。</text:span></text:p>
        </text:list-item>
      </text:list>
      <text:soft-page-break/>
      <text:p text:style-name="P151">柒、評審標準</text:p>
      <text:p text:style-name="P152"><text:span text:style-name="T153"><text:s text:c="4"/></text:span><text:span text:style-name="T154">一、說書技巧</text:span><text:span text:style-name="T155">40</text:span><text:span text:style-name="T156">％：流暢清晰、語調生動、肢體展現、說書的</text:span><text:span text:style-name="T157">戲劇性</text:span><text:span text:style-name="T158">、</text:span><text:span text:style-name="T159">臉部表情</text:span><text:span text:style-name="T160">。</text:span></text:p>
      <text:p text:style-name="P161"><text:s text:c="4"/>二、故事內容30％：來源適切性、選書或創新深度、內容富教育性與啟發性。</text:p>
      <text:p text:style-name="P162"><text:span text:style-name="T163"><text:s text:c="4"/></text:span><text:span text:style-name="T164">三、情感表現</text:span><text:span text:style-name="T165">20</text:span><text:span text:style-name="T166">％：</text:span><text:span text:style-name="T167">外表喜怒哀樂的情緒</text:span><text:span text:style-name="T168">語音饒富情感</text:span><text:span text:style-name="T169">。</text:span></text:p>
      <text:p text:style-name="P170"><text:s text:c="4"/>四、輔助道具10％：善用各項道具、服裝及情境布置，增添說書效果。</text:p>
      <text:p text:style-name="P171"/>
      <text:p text:style-name="P172">捌、獎勵名額：</text:p>
      <text:p text:style-name="P173"><text:span text:style-name="T174"><text:s text:c="4"/></text:span><text:span text:style-name="T175">依評選結果</text:span><text:span text:style-name="T176">擇優若干件</text:span><text:span text:style-name="T177">作品</text:span><text:span text:style-name="T178">頒獎表揚。另由評審綜合考量擇優四件代表學校參加臺北市比賽。</text:span></text:p>
      <text:p text:style-name="P179"/>
      <text:p text:style-name="P180">玖、注意事項：</text:p>
      <text:p text:style-name="P181"><text:span text:style-name="T182"><text:s text:c="4"/></text:span><text:span text:style-name="T183">一、</text:span><text:span text:style-name="T184">報名參加校內賽組數不超過四組時，取消校內賽，</text:span><text:span text:style-name="T185">逕直</text:span><text:span text:style-name="T186">指導學生代表學校參賽。</text:span></text:p>
      <text:p text:style-name="P187"><text:s text:c="4"/>二、代表學校參加臺北市比賽者，請依據臺北市109年度小小說書人實施計畫之相關規定，重新檢視作品後以攝影機錄製，完成作品輸出為Mpeg-1、<text:s/>Mpeg-2、Mpeg-4格式影片檔，檔案大小不超過500MB，拍攝時所需之相關道具、器材等，可洽教務處協助辦理。<text:s/></text:p>
      <text:p text:style-name="P188"><text:span text:style-name="T189">　　</text:span><text:span text:style-name="T190">三</text:span><text:span text:style-name="T191">、獲選代表</text:span><text:span text:style-name="T192">學</text:span><text:span text:style-name="T193">校參加臺北市比賽，經通知</text:span><text:span text:style-name="T194">繳交</text:span><text:span text:style-name="T195">作品暨相關資料</text:span><text:span text:style-name="T196">卻未能依時配合或簽署</text:span><text:span text:style-name="T197">授權切結</text:span><text:span text:style-name="T198">者</text:span><text:span text:style-name="T199">，視同棄權，將由後補作品代表出賽。</text:span></text:p>
      <text:p text:style-name="P200"/>
      <text:p text:style-name="P201"><text:span text:style-name="T202">拾</text:span><text:span text:style-name="T203">、</text:span><text:span text:style-name="T204">本計畫奉核可後實施，修正時亦同。</text:span></text:p>
      <text:soft-page-break/>
      <text:p text:style-name="P205"><text:span text:style-name="T206">附件</text:span><text:span text:style-name="T207">1</text:span></text:p>
      <text:p text:style-name="P208">小小說書人報名表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作品名稱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編號（勿填）</text:p>
          </table:table-cell>
          <table:covered-table-cell/>
          <table:table-cell table:style-name="TableCell225">
            <text:h text:style-name="P226" text:outline-level="1"/>
          </table:table-cell>
        </table:table-row>
        <table:table-row table:style-name="TableRow227">
          <table:table-cell table:style-name="TableCell228" table:number-columns-spanned="4">
            <text:p text:style-name="P229"><text:span text:style-name="T230">主要說書人</text:span><text:span text:style-name="T231">(</text:span><text:span text:style-name="T232">以</text:span><text:span text:style-name="T233">3</text:span><text:span text:style-name="T234">人為限</text:span><text:span text:style-name="T235">)</text:span></text:p>
          </table:table-cell>
          <table:covered-table-cell/>
          <table:covered-table-cell/>
          <table:covered-table-cell/>
          <table:table-cell table:style-name="TableCell236" table:number-rows-spanned="2">
            <text:p text:style-name="P237">指導老師</text:p>
            <text:p text:style-name="P238"><text:span text:style-name="T239">(</text:span><text:span text:style-name="T240">以</text:span><text:span text:style-name="T241">2</text:span><text:span text:style-name="T242">人為限</text:span><text:span text:style-name="T243">)</text:span></text:p>
          </table:table-cell>
          <table:table-cell table:style-name="TableCell244" table:number-columns-spanned="3" table:number-rows-spanned="2">
            <text:h text:style-name="P245" text:outline-level="1">組別</text:h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年</text:span></text:p>
          </table:table-cell>
          <table:table-cell table:style-name="TableCell250">
            <text:p text:style-name="P251"><text:span text:style-name="T252">班</text:span></text:p>
          </table:table-cell>
          <table:table-cell table:style-name="TableCell253" table:number-columns-spanned="2">
            <text:p text:style-name="P254">姓名</text:p>
          </table: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rows-spanned="2">
            <text:p text:style-name="P265"/>
          </table:table-cell>
          <table:table-cell table:style-name="TableCell266" table:number-columns-spanned="3">
            <text:p text:style-name="P267">□A低年級組</text:p>
          </table:table-cell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columns-spanned="2" table:number-rows-spanned="2">
            <text:p text:style-name="P274"/>
          </table:table-cell>
          <table:covered-table-cell/>
          <table:covered-table-cell>
            <text:p text:style-name="P275"/>
          </table:covered-table-cell>
          <table:table-cell table:style-name="TableCell276" table:number-columns-spanned="3" table:number-rows-spanned="2">
            <text:p text:style-name="P277">□B中年級組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 table:number-rows-spanned="2">
            <text:p text:style-name="P283"/>
          </table:table-cell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table-cell table:style-name="TableCell293" table:number-columns-spanned="3">
            <text:p text:style-name="P294">□C高年級組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3">
            <text:p text:style-name="P297">取材來源</text:p>
            <text:p text:style-name="P298">(請填寫實際取材來源，欄位不夠請自行增加)</text:p>
          </table:table-cell>
          <table:covered-table-cell/>
          <table:table-cell table:style-name="TableCell299">
            <text:p text:style-name="P300"><text:span text:style-name="T301">圖書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<text:span text:style-name="T306">出版社</text:span>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影音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<text:span text:style-name="T317">ISBN</text:span>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戲劇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<text:span text:style-name="T328">發行者</text:span>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適用領域</text:p>
          </table:table-cell>
          <table:covered-table-cell/>
          <table:table-cell table:style-name="TableCell334" table:number-columns-spanned="6">
            <text:p text:style-name="內文"><text:span text:style-name="T335">□</text:span><text:span text:style-name="T336">語文</text:span><text:span text:style-name="T337"><text:s/></text:span><text:span text:style-name="T338">□數學 □社會 □自然科學 □藝術 □綜合活動</text:span></text:p>
            <text:p text:style-name="內文"><text:span text:style-name="T339">□健康與體育 <text:s/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內容摘要</text:p>
            <text:p text:style-name="P343">(300字為限)</text:p>
            <text:p text:style-name="P344">（能簡單扼要敘述故事的情節、自述表演特色等）</text:p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一、</text:span><text:span text:style-name="T349">報名</text:span><text:span text:style-name="T350">時間</text:span><text:span text:style-name="T351">：</text:span><text:span text:style-name="T352">10</text:span><text:span text:style-name="T353">9</text:span><text:span text:style-name="T354">年</text:span><text:span text:style-name="T355">3</text:span><text:span text:style-name="T356">月</text:span><text:span text:style-name="T357">1</text:span><text:span text:style-name="T358">9</text:span><text:span text:style-name="T359">日</text:span><text:span text:style-name="T360">(</text:span><text:span text:style-name="T361">四</text:span><text:span text:style-name="T362">)</text:span><text:span text:style-name="T363">截止</text:span><text:span text:style-name="T364">，</text:span><text:span text:style-name="T365">請送</text:span><text:span text:style-name="T366">交紙本</text:span><text:span text:style-name="T367">或</text:span><text:span text:style-name="T368">由校內專區傳送電子檔至教務處設備組</text:span><text:span text:style-name="T369">。</text:span></text:p>
      <text:p text:style-name="P370"><text:span text:style-name="T371">二</text:span><text:span text:style-name="T372">、</text:span><text:span text:style-name="T373">比賽時間：</text:span><text:span text:style-name="T374">10</text:span><text:span text:style-name="T375">9</text:span><text:span text:style-name="T376">年</text:span><text:span text:style-name="T377">3</text:span><text:span text:style-name="T378">月</text:span><text:span text:style-name="T379">2</text:span><text:span text:style-name="T380">6</text:span><text:span text:style-name="T381">日</text:span><text:span text:style-name="T382">(</text:span><text:span text:style-name="T383">四</text:span><text:span text:style-name="T384">)</text:span><text:span text:style-name="T385">於會議室舉行。俟統計報名組數後另行通知賽程。</text:span></text:p>
      <text:p text:style-name="P386"/>
      <text:soft-page-break/>
      <text:p text:style-name="P387">附件2<text:s/></text:p>
      <text:p text:style-name="P388">小小說書人作品或人物參考</text:p>
      <text:p text:style-name="P389">(以下各類型作品或人物僅簡單列舉作為參考，各組仍可自由選取閱讀其他作品)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類型</text:p>
          </table:table-cell>
          <table:table-cell table:style-name="TableCell398">
            <text:p text:style-name="P399">說明</text:p>
          </table:table-cell>
          <table:table-cell table:style-name="TableCell400">
            <text:p text:style-name="P401">舉例</text:p>
          </table:table-cell>
        </table:table-row>
        <table:table-row table:style-name="TableRow402">
          <table:table-cell table:style-name="TableCell403">
            <text:p text:style-name="P404">名著</text:p>
          </table:table-cell>
          <table:table-cell table:style-name="TableCell405">
            <text:p text:style-name="P406">世界上著名的人物、史地書籍</text:p>
          </table:table-cell>
          <table:table-cell table:style-name="TableCell407">
            <text:p text:style-name="P408">哈利波特(J·K·羅琳)、魔戒(J.R.R.托爾金)、悲慘世界(維克多·雨果)、白鯨記(赫曼．梅爾維爾)、源氏物語(紫氏部)、老人與海(海明威)等。</text:p>
          </table:table-cell>
        </table:table-row>
        <table:table-row table:style-name="TableRow409">
          <table:table-cell table:style-name="TableCell410">
            <text:p text:style-name="P411">音樂</text:p>
          </table:table-cell>
          <table:table-cell table:style-name="TableCell412">
            <text:p text:style-name="P413"><text:span text:style-name="T414">世界名曲</text:span><text:span text:style-name="T415">(</text:span><text:span text:style-name="T416">例如</text:span><text:span text:style-name="T417">：古典音樂、各國民謠、兒歌</text:span><text:span text:style-name="T418">等</text:span><text:span text:style-name="T419">)</text:span><text:span text:style-name="T420">。</text:span></text:p>
          </table:table-cell>
          <table:table-cell table:style-name="TableCell421">
            <text:p text:style-name="P422"><text:span text:style-name="T423">驚愕交響曲</text:span><text:span text:style-name="T424">(</text:span><text:span text:style-name="T425">貝多芬</text:span><text:span text:style-name="T426">)</text:span><text:span text:style-name="T427">、</text:span><text:span text:style-name="T428">四季</text:span><text:span text:style-name="T429">(</text:span><text:span text:style-name="T430">韋瓦第</text:span><text:span text:style-name="T431">)</text:span><text:span text:style-name="T432">、綠袖子</text:span><text:span text:style-name="T433">(</text:span><text:span text:style-name="T434">英格蘭民謠</text:span><text:span text:style-name="T435">)</text:span><text:span text:style-name="T436">、山腰上的家</text:span><text:span text:style-name="T437">(</text:span><text:span text:style-name="T438">美國民謠</text:span><text:span text:style-name="T439">)</text:span><text:span text:style-name="T440">、平安夜</text:span><text:span text:style-name="T441">(</text:span><text:span text:style-name="T442">節慶歌曲</text:span><text:span text:style-name="T443">)</text:span><text:span text:style-name="T444">等</text:span></text:p>
          </table:table-cell>
        </table:table-row>
        <table:table-row table:style-name="TableRow445">
          <table:table-cell table:style-name="TableCell446">
            <text:p text:style-name="P447"><text:bookmark-start text:name="OLE_LINK20"/><text:bookmark-start text:name="OLE_LINK21"/>戲劇</text:p>
            <text:p text:style-name="P448">影音<text:bookmark-end text:name="OLE_LINK20"/><text:bookmark-end text:name="OLE_LINK21"/></text:p>
          </table:table-cell>
          <table:table-cell table:style-name="TableCell449">
            <text:p text:style-name="P450"><text:span text:style-name="T451">東西方歌劇、舞劇、舞台劇、音樂劇、默劇、芭蕾舞劇、國劇、歌仔戲、偶戲、地方戲曲、經典電影與紀錄片等。</text:span></text:p>
          </table:table-cell>
          <table:table-cell table:style-name="TableCell452">
            <text:p text:style-name="P453"><text:span text:style-name="T454">歌劇魅影、蝴蝶夫人</text:span><text:span text:style-name="T455">(</text:span><text:span text:style-name="T456">歌劇</text:span><text:span text:style-name="T457">)</text:span><text:span text:style-name="T458">、貓</text:span><text:span text:style-name="T459">(</text:span><text:span text:style-name="T460">音樂劇</text:span><text:span text:style-name="T461">)</text:span><text:span text:style-name="T462">、卓別林城市之光</text:span><text:span text:style-name="T463">(</text:span><text:span text:style-name="T464">默劇</text:span><text:span text:style-name="T465">)</text:span><text:span text:style-name="T466">、越南水上木偶戲、中國川劇變臉等。</text:span></text:p>
          </table:table-cell>
        </table:table-row>
        <table:table-row table:style-name="TableRow467">
          <table:table-cell table:style-name="TableCell468">
            <text:p text:style-name="P469">人物</text:p>
          </table:table-cell>
          <table:table-cell table:style-name="TableCell470">
            <text:p text:style-name="P471"><text:span text:style-name="T472">各行各業傑出的古今人物</text:span></text:p>
          </table:table-cell>
          <table:table-cell table:style-name="TableCell473">
            <text:p text:style-name="P474">多明哥、卡列拉斯、帕華洛帝(世界三大男高音)、珍．古德(國際知名保育人士)、安娜<text:s/>·<text:s/>帕芙洛娃(俄國芭蕾舞者)、德蕾莎修女(諾貝爾和平獎得主)等。</text:p>
            <text:p text:style-name="P475">食：小野二郎(日本壽司之神)；</text:p>
            <text:p text:style-name="P476"><text:span text:style-name="T477">衣：</text:span><text:span text:style-name="T478">卡爾·拉格斐</text:span><text:span text:style-name="T479">(</text:span><text:a office:title="香奈兒" xlink:href="https://zh.wikipedia.org/wiki/%E9%A6%99%E5%A5%88%E5%85%92" office:target-frame-name="_top" xlink:show="replace"><text:span text:style-name="T480">香奈兒</text:span></text:a><text:span text:style-name="T481">領銜設計師、創意總監</text:span><text:span text:style-name="T482">)</text:span><text:span text:style-name="T483">；</text:span></text:p>
            <text:p text:style-name="P484">住：安藤忠雄<text:s/>(日本建築大師)；</text:p>
            <text:p text:style-name="P485">行：萊特兄弟(飛機發明者)；</text:p>
            <text:p text:style-name="P486">育：麥可·菲爾普斯(美國奧運游泳選手)；</text:p>
            <text:p text:style-name="P487">樂：麥克·傑克森、瑪丹娜、披頭四、貓王等。</text:p>
          </table:table-cell>
        </table:table-row>
        <table:table-row table:style-name="TableRow488">
          <table:table-cell table:style-name="TableCell489">
            <text:p text:style-name="P490">建築</text:p>
          </table:table-cell>
          <table:table-cell table:style-name="TableCell491">
            <text:p text:style-name="P492">世界古今之經典建築或國際地方特色景點</text:p>
          </table:table-cell>
          <table:table-cell table:style-name="TableCell493">
            <text:p text:style-name="P494">埃及金字塔、法國巴黎鐵塔、中國萬里長城、美國自由女神像、新加坡獅頭魚雕像、義大利比薩斜塔等。</text:p>
          </table:table-cell>
        </table:table-row>
        <table:table-row table:style-name="TableRow495">
          <table:table-cell table:style-name="TableCell496">
            <text:p text:style-name="P497"><text:span text:style-name="T498">美食</text:span></text:p>
          </table:table-cell>
          <table:table-cell table:style-name="TableCell499">
            <text:p text:style-name="P500">世界各地特色美食</text:p>
          </table:table-cell>
          <table:table-cell table:style-name="TableCell501">
            <text:p text:style-name="P502">日本壽司、英國炸魚薯條、中國四川麻辣鍋、越南春捲、美國漢堡等。</text:p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text-properties fo:color="#FF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小學推動兒童深耕閱讀100-103四年計畫(草案)</dc:title>
    <meta:initial-creator>USER</meta:initial-creator>
    <dc:creator>cspsuser</dc:creator>
    <meta:creation-date>2020-01-15T01:12:00Z</meta:creation-date>
    <dc:date>2020-01-15T01:12:00Z</dc:date>
    <meta:print-date>2019-01-24T00:0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2" meta:character-count="2356" meta:row-count="16" meta:non-whitespace-character-count="2008"/>
  </office:meta>
</office:document-meta>
</file>