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986in" fo:margin-right="-0.2368in">
        <style:tab-stops/>
      </style:paragraph-properties>
      <style:text-properties style:font-name="標楷體" style:font-name-asian="標楷體" fo:font-size="22pt" style:font-size-asian="22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北市私立國民中學新生入學報到切結書</text:p>
      <text:p text:style-name="P2"/>
      <text:p text:style-name="內文"><text:span text:style-name="T3">本人</text:span><text:span text:style-name="T4"><text:s text:c="10"/></text:span><text:span text:style-name="T5">係學生</text:span><text:span text:style-name="T6"><text:s text:c="10"/></text:span><text:span text:style-name="T7">之法定代理人，茲申明本人子女</text:span><text:span text:style-name="T8"><text:s text:c="10"/></text:span><text:span text:style-name="T9">於</text:span><text:span text:style-name="T10">109</text:span><text:span text:style-name="T11">學年度至</text:span><text:span text:style-name="T12"><text:s text:c="16"/></text:span><text:span text:style-name="T13">中學</text:span><text:span text:style-name="T14">報到</text:span><text:span text:style-name="T15">入學</text:span><text:span text:style-name="T16">，倘查獲本人子女於本市公立及私立國民中學重複報到之情事，將自動取消私立國中報到資格。</text:span></text:p>
      <text:p text:style-name="P17"/>
      <text:p text:style-name="P18"/>
      <text:p text:style-name="P19">此致</text:p>
      <text:p text:style-name="P20"><text:s text:c="24"/>中學</text:p>
      <text:p text:style-name="P21"/>
      <text:p text:style-name="P22"/>
      <text:p text:style-name="P23"><text:s text:c="27"/>立切結書人：</text:p>
      <text:p text:style-name="P24"><text:s text:c="29"/>學生姓名：</text:p>
      <text:p text:style-name="P25"><text:s text:c="19"/>學生身分證統一編號：</text:p>
      <text:p text:style-name="P26"><text:s text:c="29"/>戶籍地址：</text:p>
      <text:p text:style-name="P27"/>
      <text:p text:style-name="P28"><text:s text:c="29"/>聯絡電話：</text:p>
      <text:p text:style-name="P29"/>
      <text:p text:style-name="內文"><text:span text:style-name="T30">中華民國</text:span><text:span text:style-name="T31">109</text:span><text:span text:style-name="T32">年</text:span><text:span text:style-name="T33"><text:s/></text:span><text:span text:style-name="T34">月</text:span><text:span text:style-name="T35"><text:s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689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41452</meta:initial-creator>
    <dc:creator>AEAA-10654</dc:creator>
    <meta:creation-date>2020-03-26T11:35:00Z</meta:creation-date>
    <dc:date>2020-03-30T07:30:00Z</dc:date>
    <meta:print-date>2020-03-26T10:5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53" meta:character-count="359" meta:row-count="2" meta:non-whitespace-character-count="307"/>
  </office:meta>
</office:document-meta>
</file>