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3.168in"/>
    </style:style>
    <style:style style:name="TableColumn9" style:family="table-column">
      <style:table-column-properties style:column-width="1.2618in"/>
    </style:style>
    <style:style style:name="TableColumn10" style:family="table-column">
      <style:table-column-properties style:column-width="1.4659in"/>
    </style:style>
    <style:style style:name="Table6" style:family="table">
      <style:table-properties style:width="7.009in" fo:margin-left="0in" table:align="center"/>
    </style:style>
    <style:style style:name="TableRow11" style:family="table-row">
      <style:table-row-properties style:min-row-height="0.613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399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29" style:family="table-row">
      <style:table-row-properties style:min-row-height="0.570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 style:min-row-height="0.579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48" style:family="table-row">
      <style:table-row-properties style:min-row-height="0.58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54" style:family="table-row">
      <style:table-row-properties style:min-row-height="0.576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1.379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483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4.31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olumn77" style:family="table-column">
      <style:table-column-properties style:column-width="0.7006in"/>
    </style:style>
    <style:style style:name="TableColumn78" style:family="table-column">
      <style:table-column-properties style:column-width="0.7006in"/>
    </style:style>
    <style:style style:name="TableColumn79" style:family="table-column">
      <style:table-column-properties style:column-width="0.7006in"/>
    </style:style>
    <style:style style:name="TableColumn80" style:family="table-column">
      <style:table-column-properties style:column-width="0.7013in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06in"/>
    </style:style>
    <style:style style:name="TableColumn83" style:family="table-column">
      <style:table-column-properties style:column-width="0.7013in"/>
    </style:style>
    <style:style style:name="TableColumn84" style:family="table-column">
      <style:table-column-properties style:column-width="0.7006in"/>
    </style:style>
    <style:style style:name="TableColumn85" style:family="table-column">
      <style:table-column-properties style:column-width="0.7006in"/>
    </style:style>
    <style:style style:name="TableColumn86" style:family="table-column">
      <style:table-column-properties style:column-width="0.7013in"/>
    </style:style>
    <style:style style:name="Table76" style:family="table">
      <style:table-properties style:width="7.009in" fo:margin-left="0in" table:align="center"/>
    </style:style>
    <style:style style:name="TableRow87" style:family="table-row">
      <style:table-row-properties style:min-row-height="0.55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670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70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min-row-height="0.670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6701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6701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6701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6701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ableRow240" style:family="table-row">
      <style:table-row-properties style:min-row-height="0.6701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min-row-height="0.6701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min-row-height="0.6701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0.670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TableRow324" style:family="table-row">
      <style:table-row-properties style:min-row-height="0.6701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0.6701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</style:style>
    <style:style style:name="TableRow366" style:family="table-row">
      <style:table-row-properties style:min-row-height="0.6701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Row387" style:family="table-row">
      <style:table-row-properties style:min-row-height="0.6701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</style:style>
    <style:style style:name="TableRow408" style:family="table-row">
      <style:table-row-properties style:min-row-height="0.6701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Row429" style:family="table-row">
      <style:table-row-properties style:min-row-height="0.6701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</style:style>
    <style:style style:name="TableRow450" style:family="table-row">
      <style:table-row-properties style:min-row-height="0.6701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6701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</style:style>
    <style:style style:name="TableRow492" style:family="table-row">
      <style:table-row-properties style:min-row-height="0.6701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Row513" style:family="table-row">
      <style:table-row-properties style:min-row-height="0.6701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Row534" style:family="table-row">
      <style:table-row-properties style:min-row-height="0.6701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Row555" style:family="table-row">
      <style:table-row-properties style:min-row-height="0.6701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min-row-height="0.6701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Row597" style:family="table-row">
      <style:table-row-properties style:min-row-height="0.6701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Row618" style:family="table-row">
      <style:table-row-properties style:min-row-height="0.6701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Row639" style:family="table-row">
      <style:table-row-properties style:min-row-height="0.6701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min-row-height="0.6701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Row681" style:family="table-row">
      <style:table-row-properties style:min-row-height="0.6701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二</text:span><text:span text:style-name="T3">(低年級用紙</text:span><text:span text:style-name="T4">，</text:span><text:span text:style-name="T5">請單面書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臺北市國民小學109年度多元文化繪本親子共讀心得徵件作品</text:p>
            <text:p text:style-name="P14"><text:span text:style-name="T15">低年級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作品編號</text:p>
            <text:p text:style-name="P23"><text:span text:style-name="T24">(</text:span><text:span text:style-name="T25">此欄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箱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作者</text:p>
          </table:table-cell>
          <table:table-cell table:style-name="TableCell41" table:number-columns-spanned="3">
            <text:p text:style-name="P42"><text:span text:style-name="T43"><text:s text:c="7"/>年 <text:s text:c="5"/>班</text:span><text:span text:style-name="T44"><text:s/></text:span><text:span text:style-name="T45"><text:s text:c="3"/></text:span><text:span text:style-name="T46">學生姓名</text:span><text:span text:style-name="T47">：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家長姓名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指導老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閱讀書籍</text:p>
            <text:p text:style-name="P62"><text:span text:style-name="T63">基本資料</text:span>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繪畫區(畫出印象深刻的一幕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10">
            <text:p text:style-name="P89"><text:span text:style-name="T90">文字區(心得內容)120字以上</text:span><text:span text:style-name="T91"><text:s text:c="4"/></text:span><text:span text:style-name="T92">*以藍色或黑色原子筆橫式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PE10</dc:creator>
    <meta:creation-date>2020-03-31T11:32:00Z</meta:creation-date>
    <dc:date>2020-03-31T11:32:00Z</dc:date>
    <meta:print-date>2018-03-09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8" meta:character-count="527" meta:row-count="3" meta:non-whitespace-character-count="450"/>
  </office:meta>
</office:document-meta>
</file>