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/>
    </style:style>
    <style:style style:name="P2" style:parent-style-name="內文" style:family="paragraph">
      <style:text-properties style:font-name="標楷體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style:font-name-complex="Times New Roman" style:font-size-complex="10pt"/>
    </style:style>
    <style:style style:name="P24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（附件四）</text:p>
      <text:p text:style-name="P2">授權切結書</text:p>
      <text:p text:style-name="內文"><text:span text:style-name="T3">本人</text:span><text:span text:style-name="T4"><text:s text:c="16"/></text:span><text:span text:style-name="T5">在此聲明並擔保，參加臺北市國民小學</text:span><text:span text:style-name="T6">10</text:span><text:span text:style-name="T7">9</text:span><text:span text:style-name="T8">年度</text:span><text:span text:style-name="T9">多元</text:span><text:span text:style-name="T10">文化繪本親子共讀心得</text:span><text:span text:style-name="T11">徵件</text:span><text:span text:style-name="T12">活動</text:span><text:span text:style-name="T13">之作品</text:span></text:p>
      <text:p text:style-name="內文"><text:span text:style-name="T14">作品名稱：</text:span><text:span text:style-name="T15">　　　　　　　　　　　　</text:span></text:p>
      <text:p text:style-name="內文"><text:span text:style-name="T16">確係本人自行完成之創作，本人擁有完全著作權及其他法律上權利。日後若本作品涉及違反著作權或其他法律規範，本人願負完全法律責任</text:span><text:span text:style-name="T17">。</text:span></text:p>
      <text:p text:style-name="P18">有關參與徵選之作品，本人願無償授權臺北市政府教育局作非營利用途之使用，以利教育工作之推廣。</text:p>
      <text:p text:style-name="P19">此致 <text:s/></text:p>
      <text:p text:style-name="P20">臺北市政府教育局</text:p>
      <text:p text:style-name="P21"/>
      <text:p text:style-name="P22"/>
      <text:p text:style-name="P23"/>
      <text:p text:style-name="P24">立書人<text:s/>:<text:s text:c="3"/><text:s text:c="11"/><text:s text:c="6"/>(學生簽名)</text:p>
      <text:p text:style-name="P25">法定監護人:<text:s text:c="11"/><text:s text:c="6"/>(家長簽名)</text:p>
      <text:p text:style-name="P26"/>
      <text:p text:style-name="P27">中華民國<text:s text:c="2"/><text:s text:c="6"/>年<text:s text:c="4"/><text:s text:c="2"/>月 <text:s text:c="2"/>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PE10</dc:creator>
    <meta:creation-date>2020-03-31T11:35:00Z</meta:creation-date>
    <dc:date>2020-03-31T11:35:00Z</dc:date>
    <meta:print-date>2018-12-17T0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