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line-height="150%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yiv6720934609s1" style:family="text">
      <style:text-properties style:font-name="標楷體" style:font-name-asian="標楷體" style:font-name-complex="標楷體" fo:color="#1D2228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7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18" style:parent-style-name="無間距" style:family="paragraph">
      <style:paragraph-properties fo:line-height="150%"/>
    </style:style>
    <style:style style:name="T19" style:parent-style-name="yiv6720934609s1" style:family="text">
      <style:text-properties style:font-name="標楷體" style:font-name-asian="標楷體" style:font-name-complex="標楷體" style:font-size-complex="12pt"/>
    </style:style>
    <style:style style:name="T20" style:parent-style-name="yiv6720934609s1" style:family="text">
      <style:text-properties style:font-name="標楷體" style:font-name-asian="標楷體" style:font-name-complex="標楷體" style:font-size-complex="12pt"/>
    </style:style>
    <style:style style:name="T21" style:parent-style-name="yiv6720934609s1" style:family="text">
      <style:text-properties style:font-name="標楷體" style:font-name-asian="標楷體" style:font-name-complex="標楷體" style:font-size-complex="12pt"/>
    </style:style>
    <style:style style:name="T22" style:parent-style-name="yiv6720934609s1" style:family="text">
      <style:text-properties style:font-name="標楷體" style:font-name-asian="標楷體" style:font-name-complex="標楷體" style:font-size-complex="12pt"/>
    </style:style>
    <style:style style:name="T23" style:parent-style-name="yiv6720934609s1" style:family="text">
      <style:text-properties style:font-name="標楷體" style:font-name-asian="標楷體" style:font-name-complex="標楷體" style:font-size-complex="12pt"/>
    </style:style>
    <style:style style:name="T24" style:parent-style-name="yiv6720934609s1" style:family="text">
      <style:text-properties style:font-name="標楷體" style:font-name-asian="標楷體" style:font-name-complex="標楷體" style:font-size-complex="12pt"/>
    </style:style>
    <style:style style:name="T25" style:parent-style-name="yiv6720934609s1" style:family="text">
      <style:text-properties style:font-name="標楷體" style:font-name-asian="標楷體" style:font-name-complex="標楷體" style:font-size-complex="12pt"/>
    </style:style>
    <style:style style:name="P26" style:parent-style-name="無間距" style:family="paragraph">
      <style:paragraph-properties fo:line-height="150%"/>
    </style:style>
    <style:style style:name="T27" style:parent-style-name="yiv6720934609s1" style:family="text">
      <style:text-properties style:font-name="標楷體" style:font-name-asian="標楷體" style:font-name-complex="標楷體" style:font-size-complex="12pt"/>
    </style:style>
    <style:style style:name="T28" style:parent-style-name="yiv6720934609s1" style:family="text">
      <style:text-properties style:font-name="標楷體" style:font-name-asian="標楷體" style:font-name-complex="標楷體" style:font-size-complex="12pt"/>
    </style:style>
    <style:style style:name="T29" style:parent-style-name="yiv6720934609s1" style:family="text">
      <style:text-properties style:font-name="標楷體" style:font-name-asian="標楷體" style:font-name-complex="標楷體" style:font-size-complex="12pt"/>
    </style:style>
    <style:style style:name="P30" style:parent-style-name="無間距" style:family="paragraph">
      <style:paragraph-properties fo:line-height="150%"/>
    </style:style>
    <style:style style:name="T3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32" style:parent-style-name="無間距" style:family="paragraph">
      <style:paragraph-properties fo:line-height="150%"/>
      <style:text-properties style:font-name="標楷體" style:font-name-asian="標楷體" style:font-name-complex="標楷體" fo:color="#1D2228" style:font-size-complex="12pt"/>
    </style:style>
    <style:style style:name="P33" style:parent-style-name="無間距" style:family="paragraph">
      <style:paragraph-properties fo:line-height="150%"/>
    </style:style>
    <style:style style:name="T3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5" style:parent-style-name="yiv6720934609s2" style:family="text">
      <style:text-properties style:font-name="標楷體" style:font-name-asian="標楷體" style:font-name-complex="標楷體" fo:color="#1D2228" style:font-size-complex="12pt"/>
    </style:style>
    <style:style style:name="T3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39" style:parent-style-name="無間距" style:family="paragraph">
      <style:paragraph-properties fo:line-height="150%"/>
    </style:style>
    <style:style style:name="T4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1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49" style:parent-style-name="無間距" style:family="paragraph">
      <style:paragraph-properties fo:line-height="150%" fo:margin-right="0.0395in"/>
    </style:style>
    <style:style style:name="T50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84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85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86" style:parent-style-name="無間距" style:family="paragraph">
      <style:paragraph-properties fo:line-height="150%" fo:margin-right="-0.1576in"/>
    </style:style>
    <style:style style:name="T8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10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1"/></text:span><text:span text:style-name="T3"><text:s text:c="3"/></text:span><text:span text:style-name="T4">藝童玩樂夏令營</text:span><text:span text:style-name="T5"><text:line-break/></text:span><text:span text:style-name="T6">一、緣由：依據教育部美感教育中長程計畫，培育創新科技與美感跨域人才暨提倡優良休</text:span><text:span text:style-name="T7"><text:s text:c="3"/></text:span></text:p>
      <text:p text:style-name="P8"><text:span text:style-name="T9"><text:s text:c="2"/></text:span><text:span text:style-name="T10">閒活動，培養</text:span><text:span text:style-name="T11">美感教育，結合培育科技人文與美感的跨域人才，</text:span><text:span text:style-name="T12">鼓勵學童從事</text:span><text:span text:style-name="T13"><text:line-break/></text:span><text:span text:style-name="T14"><text:s text:c="2"/></text:span><text:span text:style-name="T15">有益身心的活動提升學童跨領域能力。</text:span></text:p>
      <text:p text:style-name="P16">二、主辦單位:德明財經科技大學推廣教育中心</text:p>
      <text:p text:style-name="P17">三、協辦單位:新北市樹林美術協會。</text:p>
      <text:p text:style-name="P18"><text:span text:style-name="T19">四、報名時間</text:span><text:span text:style-name="T20">:</text:span><text:span text:style-name="T21">即日起至</text:span><text:span text:style-name="T22">7</text:span><text:span text:style-name="T23">月</text:span><text:span text:style-name="T24">6</text:span><text:span text:style-name="T25">日止。</text:span></text:p>
      <text:p text:style-name="P26"><text:span text:style-name="T27">五、報名方式</text:span><text:span text:style-name="T28">:</text:span><text:span text:style-name="T29">網路報名及紙本報名。</text:span></text:p>
      <text:p text:style-name="P30"><text:span text:style-name="T31">六、招生對象：國小三至六年級之學生。</text:span></text:p>
      <text:p text:style-name="P32">七、報名資格：凡有興趣學習之孩童皆可依適合之年齡及類別報名參加。</text:p>
      <text:p text:style-name="P33"><text:span text:style-name="T34">八、招生名額：正取</text:span><text:span text:style-name="T35">50</text:span><text:span text:style-name="T36">名、備取</text:span><text:span text:style-name="T37">20</text:span><text:span text:style-name="T38">名。</text:span></text:p>
      <text:p text:style-name="P39"><text:span text:style-name="T40">九、學費：</text:span><text:span text:style-name="T41">16575</text:span><text:span text:style-name="T42">元</text:span><text:span text:style-name="T43">(</text:span><text:span text:style-name="T44">包含酌收材料費</text:span><text:span text:style-name="T45">$4700</text:span><text:span text:style-name="T46">元</text:span><text:span text:style-name="T47">)</text:span><text:span text:style-name="T48">（課程期間請假，恕不退費）。</text:span></text:p>
      <text:p text:style-name="P49"><text:span text:style-name="T50">十、費用繳交</text:span><text:span text:style-name="T51">:</text:span><text:span text:style-name="T52">現金繳費。</text:span><text:span text:style-name="T53"><text:line-break/></text:span><text:span text:style-name="T54">十一、</text:span><text:span text:style-name="T55">上課時間：</text:span><text:span text:style-name="T56">2020</text:span><text:span text:style-name="T57">年</text:span><text:span text:style-name="T58">7</text:span><text:span text:style-name="T59">月</text:span><text:span text:style-name="T60">27</text:span><text:span text:style-name="T61">日</text:span><text:span text:style-name="T62">(</text:span><text:span text:style-name="T63">一</text:span><text:span text:style-name="T64">)</text:span><text:span text:style-name="T65">至</text:span><text:span text:style-name="T66">8</text:span><text:span text:style-name="T67">月</text:span><text:span text:style-name="T68">7</text:span><text:span text:style-name="T69">日</text:span><text:span text:style-name="T70">(</text:span><text:span text:style-name="T71">五</text:span><text:span text:style-name="T72">)9</text:span><text:span text:style-name="T73">：</text:span><text:span text:style-name="T74">00-17</text:span><text:span text:style-name="T75">：</text:span><text:span text:style-name="T76">00</text:span><text:span text:style-name="T77">，共</text:span><text:span text:style-name="T78">10</text:span><text:span text:style-name="T79">天</text:span><text:span text:style-name="T80">(</text:span><text:span text:style-name="T81">不含假日</text:span><text:span text:style-name="T82">)</text:span><text:span text:style-name="T83">。</text:span></text:p>
      <text:p text:style-name="P84">十二、上課地點：台北市內湖區環山路一段56號(德明財經科技大學)。</text:p>
      <text:p text:style-name="P85">十三、課程內容:包含:程式語言、剪紙、毛筆、體能律動…等課程。</text:p>
      <text:p text:style-name="P86"><text:span text:style-name="T87">十四、師資介紹</text:span><text:span text:style-name="T88">:1.arduino</text:span><text:span text:style-name="T89">程式語言</text:span><text:span text:style-name="T90">:</text:span><text:span text:style-name="T91">德明財經科技大學資訊科技系蔡智孝副教授帶領團隊。</text:span><text:span text:style-name="T92"><text:line-break/></text:span><text:span text:style-name="T93"><text:s text:c="15"/>2.</text:span><text:span text:style-name="T94">藝術文化</text:span><text:span text:style-name="T95">:</text:span><text:span text:style-name="T96">新北市樹林美術協會</text:span><text:span text:style-name="T97"><text:s/></text:span><text:span text:style-name="T98">高駿華理事長帶領團隊。</text:span><text:span text:style-name="T99"><text:line-break/></text:span><text:span text:style-name="T100"><text:s text:c="15"/>3.</text:span><text:span text:style-name="T101">體能律動</text:span><text:span text:style-name="T102">:</text:span><text:span text:style-name="T103">台師大、文大體育競技學系</text:span><text:span text:style-name="T104">/</text:span><text:span text:style-name="T105">運動教練所碩士、博士團隊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yiv6720934609s1" style:display-name="yiv6720934609s1" style:family="text" style:parent-style-name="預設段落字型">
      <style:text-properties style:font-name-complex="Times New Roman"/>
    </style:style>
    <style:style style:name="yiv6720934609s2" style:display-name="yiv6720934609s2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標楷體" fo:font-size="13pt" style:font-size-asian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7T01:44:00Z</meta:creation-date>
    <dc:date>2020-04-27T01:44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