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line-break="normal" fo:text-align="end" fo:line-height="0.4166in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4" style:parent-style-name="本文縮排" style:family="paragraph">
      <style:paragraph-properties fo:text-align="justify" fo:line-height="0.3611in" fo:margin-left="0.9993in" fo:text-indent="-0.999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本文縮排3" style:family="paragraph">
      <style:paragraph-properties fo:text-align="justify" fo:line-height="0.3611in" fo:margin-left="1.7118in" fo:text-indent="-1.378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 fo:background-color="#C0C0C0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本文縮排3" style:family="paragraph">
      <style:paragraph-properties fo:text-align="justify" fo:line-height="0.3611in" fo:margin-left="1.7118in" fo:text-indent="-1.3784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611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 fo:background-color="#C0C0C0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list-style-name="LFO1" style:family="paragraph">
      <style:paragraph-properties fo:text-align="justify" fo:line-height="0.3611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list-style-name="LFO1" style:family="paragraph">
      <style:paragraph-properties fo:text-align="justify" fo:line-height="0.3611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list-style-name="LFO1" style:family="paragraph">
      <style:paragraph-properties fo:text-align="justify" fo:line-height="0.3611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list-style-name="LFO1" style:family="paragraph">
      <style:paragraph-properties fo:text-align="justify" fo:line-height="0.3611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text-align="justify" fo:line-height="0.3611in" fo:margin-left="0.9451in" fo:text-indent="-0.945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line-height="0.3611in" fo:margin-left="0.2937in" fo:text-indent="-0.2937in">
        <style:tab-stops>
          <style:tab-stop style:type="left" style:position="-1.2937in"/>
          <style:tab-stop style:type="left" style:position="-1.252in"/>
          <style:tab-stop style:type="left" style:position="-1.127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widows="2" fo:orphans="2" fo:break-before="page"/>
      <style:text-properties fo:hyphenate="true"/>
    </style:style>
    <style:style style:name="P88" style:parent-style-name="本文" style:family="paragraph">
      <style:paragraph-properties fo:line-height="0.3611in"/>
    </style:style>
    <style:style style:name="T89" style:parent-style-name="預設段落字型" style:family="text">
      <style:text-properties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-asian="標楷體" fo:font-size="16pt" style:font-size-asian="16pt" style:font-size-complex="14pt" fo:background-color="#C0C0C0"/>
    </style:style>
    <style:style style:name="T91" style:parent-style-name="預設段落字型" style:family="text">
      <style:text-properties style:font-name-asian="標楷體" fo:font-size="16pt" style:font-size-asian="16pt" style:font-size-complex="14pt"/>
    </style:style>
    <style:style style:name="P92" style:parent-style-name="本文" style:family="paragraph">
      <style:paragraph-properties fo:line-height="0.3611in"/>
      <style:text-properties style:font-name-asian="標楷體" fo:font-size="16pt" style:font-size-asian="16pt" style:font-size-complex="14pt"/>
    </style:style>
    <style:style style:name="P93" style:parent-style-name="內文" style:family="paragraph">
      <style:paragraph-properties fo:text-align="justify" fo:line-height="0.3611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611in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611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611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2548in" fo:line-height="0.3611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list-style-name="LFO3" style:family="paragraph">
      <style:paragraph-properties fo:text-align="justify" style:vertical-align="auto" fo:line-height="0.3611in"/>
      <style:text-properties style:font-name-asian="標楷體" fo:font-size="14pt" style:font-size-asian="14pt"/>
    </style:style>
    <style:style style:name="P112" style:parent-style-name="內文" style:list-style-name="LFO2" style:family="paragraph">
      <style:paragraph-properties fo:text-align="justify" style:vertical-align="auto" fo:line-height="0.3611in"/>
      <style:text-properties style:font-name-asian="標楷體" fo:font-size="14pt" style:font-size-asian="14pt"/>
    </style:style>
    <style:style style:name="P113" style:parent-style-name="內文" style:list-style-name="LFO2" style:family="paragraph">
      <style:paragraph-properties fo:text-align="justify" style:vertical-align="auto" fo:line-height="0.3611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611in" fo:margin-left="0.75in" fo:text-indent="-0.7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fo:background-color="#FFFFFF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list-style-name="LFO2" style:family="paragraph">
      <style:paragraph-properties fo:text-align="justify" style:vertical-align="auto" fo:line-height="0.3611in"/>
      <style:text-properties style:font-name-asian="標楷體" fo:font-size="14pt" style:font-size-asian="14pt"/>
    </style:style>
    <style:style style:name="P131" style:parent-style-name="內文" style:family="paragraph">
      <style:paragraph-properties fo:break-before="page" fo:text-align="justify" fo:line-height="150%" fo:margin-left="0.5826in" fo:text-indent="-0.5826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0.1666in" style:use-optimal-column-width="false"/>
    </style:style>
    <style:style style:name="TableColumn137" style:family="table-column">
      <style:table-column-properties style:column-width="1.0833in" style:use-optimal-column-width="false"/>
    </style:style>
    <style:style style:name="TableColumn138" style:family="table-column">
      <style:table-column-properties style:column-width="0.25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1666in" style:use-optimal-column-width="false"/>
    </style:style>
    <style:style style:name="TableColumn141" style:family="table-column">
      <style:table-column-properties style:column-width="0.9166in" style:use-optimal-column-width="false"/>
    </style:style>
    <style:style style:name="TableColumn142" style:family="table-column">
      <style:table-column-properties style:column-width="0.3333in" style:use-optimal-column-width="false"/>
    </style:style>
    <style:style style:name="TableColumn143" style:family="table-column">
      <style:table-column-properties style:column-width="1.25in" style:use-optimal-column-width="false"/>
    </style:style>
    <style:style style:name="TableColumn144" style:family="table-column">
      <style:table-column-properties style:column-width="1.3333in" style:use-optimal-column-width="false"/>
    </style:style>
    <style:style style:name="Table134" style:family="table">
      <style:table-properties style:width="0in" fo:margin-left="-0.3138in" table:align="left"/>
    </style:style>
    <style:style style:name="TableRow145" style:family="table-row">
      <style:table-row-properties style:min-row-height="0.461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160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3" style:family="table-row">
      <style:table-row-properties style:min-row-height="0.363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P172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TableRow173" style:family="table-row">
      <style:table-row-properties style:min-row-height="0.424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P178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min-row-height="0.351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0" style:family="table-row">
      <style:table-row-properties style:min-row-height="0.351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3" style:parent-style-name="內文" style:list-style-name="LFO4" style:family="paragraph">
      <style:paragraph-properties fo:text-align="justify" style:vertical-align="auto" fo:margin-left="0.5638in" fo:text-indent="0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204" style:parent-style-name="內文" style:list-style-name="LFO4" style:family="paragraph">
      <style:paragraph-properties fo:text-align="justify" style:vertical-align="auto" fo:text-indent="0.2722in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09" style:family="table-row">
      <style:table-row-properties style:min-row-height="2.7222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margin-top="0.127in"/>
    </style:style>
    <style:style style:name="P227" style:parent-style-name="內文" style:family="paragraph">
      <style:paragraph-properties fo:text-align="center"/>
      <style:text-properties fo:font-weight="bold" style:font-weight-asian="bold" fo:color="#808080" fo:font-size="18pt" style:font-size-asian="18pt" style:font-size-complex="18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fo:margin-top="0.127in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text-align="center" fo:margin-top="0.127in"/>
      <style:text-properties style:font-name-asian="標楷體" fo:font-size="16pt" style:font-size-asian="16pt" style:font-size-complex="16pt"/>
    </style:style>
    <style:style style:name="P236" style:parent-style-name="內文" style:family="paragraph">
      <style:text-properties style:font-name-asian="標楷體" fo:font-size="14pt" style:font-size-asian="14pt"/>
    </style:style>
    <style:style style:name="P237" style:parent-style-name="內文" style:family="paragraph">
      <style:text-properties style:font-name-asian="標楷體" fo:font-size="14pt" style:font-size-asian="14pt"/>
    </style:style>
    <style:style style:name="P238" style:parent-style-name="內文" style:family="paragraph">
      <style:text-properties style:font-name-asian="標楷體" fo:font-size="14pt" style:font-size-asian="14pt"/>
    </style:style>
    <style:style style:name="P239" style:parent-style-name="內文" style:family="paragraph">
      <style:text-properties style:font-name-asian="標楷體" fo:font-size="14pt" style:font-size-asian="14pt"/>
    </style:style>
    <style:style style:name="P240" style:parent-style-name="內文" style:family="paragraph">
      <style:text-properties style:font-name-asian="標楷體" fo:font-size="14pt" style:font-size-asian="14pt"/>
    </style:style>
    <style:style style:name="P241" style:parent-style-name="內文" style:family="paragraph">
      <style:text-properties style:font-name-asian="標楷體" fo:font-size="14pt" style:font-size-asian="14pt"/>
    </style:style>
    <style:style style:name="P242" style:parent-style-name="內文" style:family="paragraph">
      <style:text-properties style:font-name-asian="標楷體" fo:font-size="14pt" style:font-size-asian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2">臺北市</text:span><text:span text:style-name="T13">109</text:span><text:span text:style-name="T14">年度實施免費生參加暑期游泳訓練營實施要點</text:span></text:p>
      <text:p text:style-name="P15"><text:span text:style-name="T16">109</text:span><text:span text:style-name="T17">年</text:span><text:span text:style-name="T18">7</text:span><text:span text:style-name="T19">月</text:span><text:span text:style-name="T20">3</text:span><text:span text:style-name="T21">日北市教體第</text:span><text:span text:style-name="T22">10930620031</text:span><text:span text:style-name="T23">號修訂</text:span></text:p>
      <text:p text:style-name="P24">一、目的：為提供本市無游泳池學校之學生學習游泳之機會，以補游泳教學之不足，委請本市具泳池之學校暨公立泳池辦理暑期泳訓營，期達游泳池資源共享與受教機會均等之目的。</text:p>
      <text:p text:style-name="P25"><text:span text:style-name="T26">二、參加對象：本市公私立無游泳池學校之國民小學</text:span><text:span text:style-name="T27">109</text:span><text:span text:style-name="T28">學年度升</text:span><text:span text:style-name="T29">4</text:span><text:span text:style-name="T30">、</text:span><text:span text:style-name="T31">5</text:span><text:span text:style-name="T32">、</text:span><text:span text:style-name="T33">6</text:span><text:span text:style-name="T34">年級</text:span><text:span text:style-name="T35">(</text:span><text:span text:style-name="T36">升</text:span><text:span text:style-name="T37">1~3</text:span><text:span text:style-name="T38">年級不開放報名</text:span><text:span text:style-name="T39">)</text:span><text:span text:style-name="T40">不具游泳能力之學生，並以領有低收入戶或身心障礙手冊之家庭子女或本人優先錄取，其餘名額以報名時先後順序為準。</text:span></text:p>
      <text:p text:style-name="P41">三、招生名額：本年度開辦泳訓營之單位或學校，以招生總名額之30%為限，為上開對象(二)者，採名額外加制，不受此限。</text:p>
      <text:p text:style-name="P42"><text:span text:style-name="T43">四、報名方式：公私立無泳池學校之國民小學</text:span><text:span text:style-name="T44">109</text:span><text:span text:style-name="T45">學年度升</text:span><text:span text:style-name="T46">4</text:span><text:span text:style-name="T47">、</text:span><text:span text:style-name="T48">5</text:span><text:span text:style-name="T49">、</text:span><text:span text:style-name="T50">6</text:span><text:span text:style-name="T51">年級學生</text:span></text:p>
      <text:list text:style-name="LFO1" text:continue-numbering="true">
        <text:list-item>
          <text:p text:style-name="P52"><text:span text:style-name="T53">免費生持現（原）就讀無游泳池學校之報名表正本（</text:span><text:span text:style-name="T54">1</text:span><text:span text:style-name="T55">期</text:span><text:span text:style-name="T56">1</text:span><text:span text:style-name="T57">張），加蓋現（原）就讀學校戳章證明後，到鄰近泳訓營報名，額滿為止。</text:span></text:p>
        </text:list-item>
        <text:list-item>
          <text:p text:style-name="P58"><text:span text:style-name="T59">為嘉惠更多不具游泳能力之學生，</text:span><text:span text:style-name="T60">免費生每年度每人至多得報名</text:span><text:span text:style-name="T61">2</text:span><text:span text:style-name="T62">期</text:span><text:span text:style-name="T63">（</text:span><text:span text:style-name="T64">1</text:span><text:span text:style-name="T65">期以</text:span><text:span text:style-name="T66">5</text:span><text:span text:style-name="T67">次課程計</text:span><text:span text:style-name="T68">算）暑期游泳訓練營。</text:span></text:p>
        </text:list-item>
        <text:list-item>
          <text:p text:style-name="P69"><text:span text:style-name="T70">免費生本身需不具初級班</text:span><text:span text:style-name="T71">(</text:span><text:span text:style-name="T72">含</text:span><text:span text:style-name="T73">)</text:span><text:span text:style-name="T74">以上程度之游泳能力，如有不實，需依收費標準及相關規定繳交費用。</text:span></text:p>
        </text:list-item>
        <text:list-item>
          <text:p text:style-name="P75"><text:span text:style-name="T76">報名日期、名額等相關資料，請逕洽各辦理學校。</text:span><text:span text:style-name="T77"><text:s text:c="2"/></text:span></text:p>
        </text:list-item>
      </text:list>
      <text:p text:style-name="P78"><text:span text:style-name="T79">六、經費：由各校</text:span><text:span text:style-name="T80">109</text:span><text:span text:style-name="T81">年度辦理本活動預算項下支應，如有不足部分再另行報請本局申請補助（保險費向泳客收取每人每期新臺幣</text:span><text:span text:style-name="T82">15</text:span><text:span text:style-name="T83">元整，免費生需自付；保險費繳付後，無法退費）</text:span><text:span text:style-name="T84">。</text:span></text:p>
      <text:p text:style-name="P85"><text:span text:style-name="T86">七、各校（單位）須按期別、時段、班別繕造免費生名冊，連同報名表等證明資料留校備查。</text:span></text:p>
      <text:p text:style-name="P87"/>
      <text:p text:style-name="P88"><text:span text:style-name="T89">臺北市</text:span><text:span text:style-name="T90">109</text:span><text:span text:style-name="T91">年度無游泳池國民小學學生免費參加暑期泳訓營</text:span></text:p>
      <text:p text:style-name="P92">作業說明</text:p>
      <text:p text:style-name="P93"><text:span text:style-name="T94">壹、</text:span><text:span text:style-name="T95">無游泳池學校</text:span><text:span text:style-name="T96">配合事項：</text:span></text:p>
      <text:p text:style-name="P97"><text:s text:c="2"/>一、宣導：向學生傳達免費參加泳訓營之訊息。</text:p>
      <text:p text:style-name="P98"><text:span text:style-name="T99"><text:s text:c="2"/></text:span><text:span text:style-name="T100">二、印製免費生證明暨報名表（如附件一），受理學生申請，加蓋戳章證明正本</text:span><text:span text:style-name="T101">(</text:span><text:span text:style-name="T102">報名表請用淺藍色紙印製</text:span><text:span text:style-name="T103">)</text:span><text:span text:style-name="T104">。</text:span></text:p>
      <text:p text:style-name="P105"><text:s text:c="2"/>三、轉知學生：每位學生限核發2張免費生證明（1期1張），填寫後再由學校蓋戳章，持免費生報名表正本至鄰近泳訓營報名（學校如有核發不實，經查證屬實，本局將予懲處）。</text:p>
      <text:p text:style-name="P106"><text:s text:c="2"/>四、免費生造冊：無游泳池學校應將申領免費生報名表名單造冊並留校備查，申請人員不得重複。</text:p>
      <text:p text:style-name="P107"><text:span text:style-name="T108">貳、</text:span><text:span text:style-name="T109">辦理泳訓營學校</text:span><text:span text:style-name="T110">（單位）配合事項：</text:span></text:p>
      <text:list text:style-name="LFO2">
        <text:list-item text:start-value="1">
          <text:p text:style-name="P111">轉知受理報名同仁本案訊息。</text:p>
        </text:list-item>
        <text:list-item>
          <text:p text:style-name="P112">按期別、時段、班別繕造免費學生名冊，連同報名表等證明資料留校備查。</text:p>
        </text:list-item>
        <text:list-item>
          <text:p text:style-name="P113">免費學生之名額掌控：</text:p>
        </text:list-item>
      </text:list>
      <text:p text:style-name="P114"><text:s text:c="4"/>(一)免費學生名額以各學校（單位）招生總名額30%為限。</text:p>
      <text:p text:style-name="P115"><text:s text:c="4"/>(二)各校於受理報名後應依實際開辦之期數與班別，將免費生名額分散至各班，避免開設專班招收免費學生，以免學生遭標籤化致有爭議。</text:p>
      <text:p text:style-name="P116"><text:span text:style-name="T117"><text:s text:c="4"/></text:span><text:span text:style-name="T118">(</text:span><text:span text:style-name="T119">三</text:span><text:span text:style-name="T120">)</text:span><text:span text:style-name="T121">免費生招收以本市公私立無游泳池學校國民小學</text:span><text:span text:style-name="T122">109</text:span><text:span text:style-name="T123">學年度升</text:span><text:span text:style-name="T124">4</text:span><text:span text:style-name="T125">、</text:span><text:span text:style-name="T126">5</text:span><text:span text:style-name="T127">、</text:span><text:span text:style-name="T128">6</text:span><text:span text:style-name="T129">年級不具游泳能力之學生，並以領有低收入戶或身心障礙手冊家庭之子女或本人優先錄取，其餘名額以報名時先後順序為準；各辦理學校請依學區學生報名狀況規劃招收作業流程。</text:span></text:p>
      <text:list text:style-name="LFO2" text:continue-numbering="true">
        <text:list-item>
          <text:p text:style-name="P130">增加上開免費生所需教練鐘點費，請各校於暑期泳訓營辦理完成後二週內，檢附原始憑證及活動費用補助明細表報局辦理補助事宜。</text:p>
        </text:list-item>
      </text:list>
      <text:soft-page-break/>
      <text:p text:style-name="P131"><text:span text:style-name="T132">附件一：</text:span></text:p>
      <text:p text:style-name="P133">臺北市○○區○○○○國民小學免費生暑期游泳訓練營報名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性別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出生年月日</text:p>
          </table:table-cell>
          <table:covered-table-cell/>
          <table:table-cell table:style-name="TableCell156" table:number-columns-spanned="2">
            <text:p text:style-name="P157"><text:s text:c="4"/>年<text:s text:c="2"/>月<text:s text:c="2"/>日</text:p>
          </table:table-cell>
          <table:covered-table-cell/>
          <table:table-cell table:style-name="TableCell158" table:number-rows-spanned="3">
            <text:p text:style-name="P159"/>
            <text:p text:style-name="P160">照</text:p>
            <text:p text:style-name="P161"><text:s text:c="6"/>片</text:p>
            <text:p text:style-name="P162"/>
          </table:table-cell>
        </table:table-row>
        <table:table-row table:style-name="TableRow163">
          <table:table-cell table:style-name="TableCell164">
            <text:p text:style-name="P165">身分證號碼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聯絡電話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（H）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通訊處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><text:span text:style-name="T182">家長同意事項</text:span></text:p>
          </table:table-cell>
          <table:covered-table-cell/>
          <table:table-cell table:style-name="TableCell183" table:number-columns-spanned="8">
            <text:p text:style-name="P184">一、本人同意子弟參加游泳訓練營活動。</text:p>
            <text:p text:style-name="P185"><text:span text:style-name="T186">二、本人子弟並未患有皮膚病或其他不適於游泳活動之疾病，如因此發生意外，本人同意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家長簽章</text:span></text:p>
          </table:table-cell>
          <table:covered-table-cell/>
          <table:table-cell table:style-name="TableCell191" table:number-columns-spanned="4">
            <text:p text:style-name="P192"/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家長聯絡電話</text:p>
            <text:p text:style-name="P196">（務必填寫）</text:p>
          </table:table-cell>
          <table:covered-table-cell/>
          <table:table-cell table:style-name="TableCell197" table:number-columns-spanned="2">
            <text:p text:style-name="P198">（Ｏ）：</text:p>
            <text:p text:style-name="P199">行動電話：</text:p>
          </table:table-cell>
          <table:covered-table-cell/>
        </table:table-row>
        <table:table-row table:style-name="TableRow200">
          <table:table-cell table:style-name="TableCell201" table:number-columns-spanned="10">
            <text:p text:style-name="P202">附件：</text:p>
            <text:list text:style-name="LFO4" text:continue-numbering="true">
              <text:list-item>
                <text:p text:style-name="P203">低收入戶影本</text:p>
              </text:list-item>
              <text:list-item>
                <text:p text:style-name="P204">殘障手冊影本</text:p>
              </text:list-item>
            </text:list>
            <text:p text:style-name="P205">註：持有低收入戶或殘障手冊(家庭之子女或本人)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學<text:s text:c="3"/>校<text:s text:c="3"/>證<text:s text:c="3"/>明<text:s text:c="3"/>欄<text:s text:c="3"/>（<text:s text:c="3"/>請<text:s text:c="3"/>加<text:s text:c="3"/>蓋<text:s text:c="3"/>學<text:s text:c="3"/>校<text:s text:c="3"/>印信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內文"><text:span text:style-name="T211">茲證明</text:span><text:span text:style-name="T212"><text:s text:c="15"/></text:span><text:span text:style-name="T213">為本校</text:span><text:span text:style-name="T214">108</text:span><text:span text:style-name="T215">學年度</text:span><text:span text:style-name="T216"><text:s text:c="9"/></text:span><text:span text:style-name="T217">年級</text:span><text:span text:style-name="T218"><text:s text:c="8"/></text:span><text:span text:style-name="T219">班學生，</text:span><text:span text:style-name="T220">本身不具初級班</text:span><text:span text:style-name="T221">(</text:span><text:span text:style-name="T222">含</text:span><text:span text:style-name="T223">)</text:span><text:span text:style-name="T224">以上程度之游泳能力</text:span><text:span text:style-name="T225">，且本校為無游泳池學校，如有不實，需依收費標準及相關規定繳交費用，並由本校負收繳之全責，相關人員並願因查核不實負行政處分。</text:span></text:p>
            <text:p text:style-name="P226"><draw:frame draw:z-index="251658240" draw:id="id0" draw:style-name="a0" draw:name="文字方塊 1" text:anchor-type="paragraph" svg:x="3.125in" svg:y="0.22847in" svg:width="3in" svg:height="2.35556in" style:rel-width="scale" style:rel-height="scale"><draw:text-box><text:p text:style-name="內文"/><text:p text:style-name="內文"/><text:p text:style-name="內文"/><text:p text:style-name="內文"/><text:p text:style-name="P227">印<text:s text:c="2"/>信</text:p></draw:text-box><svg:title/><svg:desc/></draw:frame><text:span text:style-name="T228"><text:s text:c="4"/></text:span><text:span text:style-name="T229">此證</text:span></text:p>
            <text:p text:style-name="P230"><text:span text:style-name="T231"><text:s text:c="19"/></text:span><text:span text:style-name="T232">校長：</text:span><text:span text:style-name="T233"><text:s text:c="2"/></text:span><text:span text:style-name="T234"><text:s text:c="10"/>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<text:span text:style-name="T244">中</text:span><text:span text:style-name="T245"><text:s text:c="3"/></text:span><text:span text:style-name="T246">華</text:span><text:span text:style-name="T247"><text:s text:c="3"/></text:span><text:span text:style-name="T248">民</text:span><text:span text:style-name="T249"><text:s text:c="3"/></text:span><text:span text:style-name="T250">國</text:span><text:span text:style-name="T251"><text:s text:c="3"/></text:span><text:span text:style-name="T252">109</text:span><text:span text:style-name="T253"><text:s text:c="3"/></text:span><text:span text:style-name="T254">年</text:span><text:span text:style-name="T255"><text:s text:c="9"/></text:span><text:span text:style-name="T256">月</text:span><text:span text:style-name="T257"><text:s text:c="10"/></text:span><text:span text:style-name="T258">日</text:span>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本文字元" style:display-name="本文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劃辦理無游泳池學校試辦週休二日游泳訓練營會議議程</dc:title>
    <dc:subject/>
    <meta:initial-creator>user</meta:initial-creator>
    <dc:creator>user</dc:creator>
    <meta:creation-date>2020-07-10T08:11:00Z</meta:creation-date>
    <dc:date>2020-07-10T08:11:00Z</dc:date>
    <meta:print-date>2020-06-30T05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1" meta:row-count="12" meta:non-whitespace-character-count="1518"/>
  </office:meta>
</office:document-meta>
</file>