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3" style:family="table-column">
      <style:table-column-properties style:column-width="1.0138in"/>
    </style:style>
    <style:style style:name="TableColumn4" style:family="table-column">
      <style:table-column-properties style:column-width="2.0277in"/>
    </style:style>
    <style:style style:name="TableColumn5" style:family="table-column">
      <style:table-column-properties style:column-width="1.6527in"/>
    </style:style>
    <style:style style:name="TableColumn6" style:family="table-column">
      <style:table-column-properties style:column-width="1.9027in"/>
    </style:style>
    <style:style style:name="Table2" style:family="table">
      <style:table-properties style:width="6.5972in" fo:margin-left="0in" table:align="center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10" style:family="table-row">
      <style:table-row-properties style:min-row-height="0.3937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39" style:family="table-row">
      <style:table-row-properties style:min-row-height="0.3958in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52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olumn155" style:family="table-column">
      <style:table-column-properties style:column-width="0.3937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5118in"/>
    </style:style>
    <style:style style:name="TableColumn162" style:family="table-column">
      <style:table-column-properties style:column-width="0.5118in"/>
    </style:style>
    <style:style style:name="Table154" style:family="table">
      <style:table-properties style:width="6.7326in" fo:margin-left="0in" table:align="left"/>
    </style:style>
    <style:style style:name="TableRow163" style:family="table-row">
      <style:table-row-properties style:min-row-height="0.812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81" style:family="table-row">
      <style:table-row-properties style:min-row-height="0.2812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7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8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79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0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1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2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3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4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5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8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88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olumn290" style:family="table-column">
      <style:table-column-properties style:column-width="1.0138in"/>
    </style:style>
    <style:style style:name="TableColumn291" style:family="table-column">
      <style:table-column-properties style:column-width="2.0277in"/>
    </style:style>
    <style:style style:name="TableColumn292" style:family="table-column">
      <style:table-column-properties style:column-width="1.6527in"/>
    </style:style>
    <style:style style:name="TableColumn293" style:family="table-column">
      <style:table-column-properties style:column-width="1.9027in"/>
    </style:style>
    <style:style style:name="Table289" style:family="table">
      <style:table-properties style:width="6.5972in" fo:margin-left="0in" table:align="lef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3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36" style:family="table-row">
      <style:table-row-properties style:min-row-height="0.3937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54" style:family="table-row">
      <style:table-row-properties style:min-row-height="0.3937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63" style:family="table-row">
      <style:table-row-properties style:min-row-height="0.3937i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369" style:family="table-row">
      <style:table-row-properties style:min-row-height="0.3937i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73" style:family="table-row">
      <style:table-row-properties style:min-row-height="0.3937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81" style:family="table-row">
      <style:table-row-properties style:min-row-height="0.3937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94" style:family="table-row">
      <style:table-row-properties style:min-row-height="0.4166in"/>
    </style:style>
    <style:style style:name="TableCell39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99" style:family="table-row">
      <style:table-row-properties style:min-row-height="0.3958in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22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2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olumn426" style:family="table-column">
      <style:table-column-properties style:column-width="0.3937in"/>
    </style:style>
    <style:style style:name="TableColumn427" style:family="table-column">
      <style:table-column-properties style:column-width="1.1812in"/>
    </style:style>
    <style:style style:name="TableColumn428" style:family="table-column">
      <style:table-column-properties style:column-width="0.984in"/>
    </style:style>
    <style:style style:name="TableColumn429" style:family="table-column">
      <style:table-column-properties style:column-width="0.984in"/>
    </style:style>
    <style:style style:name="TableColumn430" style:family="table-column">
      <style:table-column-properties style:column-width="0.7875in"/>
    </style:style>
    <style:style style:name="TableColumn431" style:family="table-column">
      <style:table-column-properties style:column-width="1.1812in"/>
    </style:style>
    <style:style style:name="TableColumn432" style:family="table-column">
      <style:table-column-properties style:column-width="1.1812in"/>
    </style:style>
    <style:style style:name="Table425" style:family="table">
      <style:table-properties style:width="6.693in" fo:margin-left="0in" table:align="left"/>
    </style:style>
    <style:style style:name="TableRow433" style:family="table-row">
      <style:table-row-properties style:min-row-height="0.812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48" style:family="table-row">
      <style:table-row-properties style:min-row-height="0.2812in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58" style:family="table-row">
      <style:table-row-properties style:min-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73" style:family="table-row">
      <style:table-row-properties style:min-row-height="0.4722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88" style:family="table-row">
      <style:table-row-properties style:min-row-height="0.4722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34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35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36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37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38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39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0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2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北市</text:span><text:span text:style-name="T11">109</text:span><text:span text:style-name="T12">年度獎勵本土語言認證考試績優</text:span><text:span text:style-name="T13">教師</text:span><text:span text:style-name="T14">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<text:s text:c="2"/>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2"/></text:span><text:span text:style-name="T32">□</text:span><text:span text:style-name="T33">女</text:span></text:p>
          </table:table-cell>
          <table:table-cell table:style-name="TableCell34">
            <text:p text:style-name="P35">身分證統一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11">
            <text:p text:style-name="P40"><text:span text:style-name="T41">通過本土語言認證考試敘獎類別</text:span><text:span text:style-name="T42">（</text:span><text:span text:style-name="T43">請</text:span><text:span text:style-name="T44">ˇ</text:span><text:span text:style-name="T45">選</text:span><text:span text:style-name="T46">）</text:span></text:p>
          </table:table-cell>
          <table:table-cell table:style-name="TableCell47" table:number-columns-spanned="3">
            <text:p text:style-name="P48">1.通過教育部辦理閩南語言能力認證考試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□</text:span><text:span text:style-name="T54">通過初級、中級者敘嘉獎</text:span><text:span text:style-name="T55">1</text:span><text:span text:style-name="T56">次</text:span><text:span text:style-name="T57">。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□</text:span><text:span text:style-name="T63">通過中高級、高級者敘嘉獎</text:span><text:span text:style-name="T64">2</text:span><text:span text:style-name="T65">次</text:span><text:span text:style-name="T66">。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□</text:span><text:span text:style-name="T72">通過專業級者記功</text:span><text:span text:style-name="T73">1</text:span><text:span text:style-name="T74">次。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2.通過客家委員會辦理客語能力認證考試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□</text:span><text:span text:style-name="T84">通過初級、中級者敘嘉獎</text:span><text:span text:style-name="T85">1</text:span><text:span text:style-name="T86">次</text:span><text:span text:style-name="T87">。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□</text:span><text:span text:style-name="T93">通過中高級、高級者敘嘉獎</text:span><text:span text:style-name="T94">2</text:span><text:span text:style-name="T95">次</text:span><text:span text:style-name="T96">。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3.原住民族委員會辦理原住民族語言能力認證考試：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通過初級、中級者敘嘉獎</text:span><text:span text:style-name="T107">1</text:span><text:span text:style-name="T108">次</text:span><text:span text:style-name="T109">。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□</text:span><text:span text:style-name="T115">通過中高級、高級者敘嘉獎</text:span><text:span text:style-name="T116">2</text:span><text:span text:style-name="T117">次</text:span><text:span text:style-name="T118">。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□</text:span><text:span text:style-name="T124">通過薪傳級者記功</text:span><text:span text:style-name="T125">1</text:span><text:span text:style-name="T126">次。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申請資料附件</text:span><text:span text:style-name="T131">（以下請</text:span><text:span text:style-name="T132">ˇ</text:span><text:span text:style-name="T133">選）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□</text:span><text:span text:style-name="T138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□</text:span><text:span text:style-name="T143">通過客語</text:span><text:span text:style-name="T144">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□</text:span><text:span text:style-name="T149">通過原住民族語言能力認證考試合格證書影本。</text:span></text:p>
          </table:table-cell>
          <table:covered-table-cell/>
          <table:covered-table-cell/>
          <table:covered-table-cell/>
        </table:table-row>
      </table:table>
      <text:p text:style-name="P150"/>
      <text:p text:style-name="P151"/>
      <text:soft-page-break/>
      <text:p text:style-name="P152">附件2</text:p>
      <text:p text:style-name="P153">臺北市109年度教師通過本土語言（閩客原）能力認證合格獎勵清冊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序號</text:p>
          </table:table-cell>
          <table:table-cell table:style-name="TableCell166" table:number-rows-spanned="2">
            <text:p text:style-name="P167">職稱</text:p>
          </table:table-cell>
          <table:table-cell table:style-name="TableCell168" table:number-rows-spanned="2">
            <text:p text:style-name="P169">姓名</text:p>
          </table:table-cell>
          <table:table-cell table:style-name="TableCell170" table:number-rows-spanned="2">
            <text:p text:style-name="P171">身分證</text:p>
            <text:p text:style-name="P172">統一編號</text:p>
          </table:table-cell>
          <table:table-cell table:style-name="TableCell173" table:number-rows-spanned="2">
            <text:p text:style-name="P174">通過</text:p>
            <text:p text:style-name="P175">認證語別</text:p>
          </table:table-cell>
          <table:table-cell table:style-name="TableCell176" table:number-rows-spanned="2">
            <text:p text:style-name="P177"><text:span text:style-name="T178">級別</text:span></text:p>
          </table:table-cell>
          <table:table-cell table:style-name="TableCell179" table:number-columns-spanned="2">
            <text:p text:style-name="P180">獎勵方式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嘉獎</text:p>
          </table:table-cell>
          <table:table-cell table:style-name="TableCell190">
            <text:p text:style-name="P191">記功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閩南語嘉獎1次：____人，嘉獎2次：___<text:s/>人，記功1次：___<text:s/>人</text:p>
      <text:p text:style-name="P278">客語嘉獎1次：____人：嘉獎2次：___<text:s/>人，記功1次：___<text:s/>人</text:p>
      <text:p text:style-name="P279">原住民族語記功1次：______人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承辦人：<text:s text:c="12"/>人事單位主管：<text:s text:c="16"/>校長：</text:p>
      <text:p text:style-name="P287"/>
      <text:soft-page-break/>
      <text:p text:style-name="P288">附件3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4">
            <text:p text:style-name="P296"><text:span text:style-name="T297">臺北市</text:span><text:span text:style-name="T298">109</text:span><text:span text:style-name="T299">年度獎勵本土語言認證考試績優</text:span><text:span text:style-name="T300">學生</text:span><text:span text:style-name="T301">申請表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姓<text:s text:c="2"/>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性<text:s text:c="2"/>別</text:p>
          </table:table-cell>
          <table:table-cell table:style-name="TableCell309">
            <text:p text:style-name="P310"><text:span text:style-name="T311">□</text:span><text:span text:style-name="T312">男</text:span><text:span text:style-name="T313"><text:s text:c="2"/></text:span><text:span text:style-name="T314">□</text:span><text:span text:style-name="T315">女</text:span></text:p>
          </table:table-cell>
        </table:table-row>
        <table:table-row table:style-name="TableRow316">
          <table:table-cell table:style-name="TableCell317">
            <text:p text:style-name="P318">年級</text:p>
          </table:table-cell>
          <table:table-cell table:style-name="TableCell319">
            <text:p text:style-name="P320"><text:s text:c="8"/>年<text:s text:c="6"/>班</text:p>
          </table:table-cell>
          <table:table-cell table:style-name="TableCell321">
            <text:p text:style-name="P322">座號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9">
            <text:p text:style-name="P327"><text:span text:style-name="T328">通過本土語言認證考試敘獎類別</text:span><text:span text:style-name="T329">（</text:span><text:span text:style-name="T330">請</text:span><text:span text:style-name="T331">ˇ</text:span><text:span text:style-name="T332">選</text:span><text:span text:style-name="T333">）</text:span></text:p>
          </table:table-cell>
          <table:table-cell table:style-name="TableCell334" table:number-columns-spanned="3">
            <text:p text:style-name="P335">1.通過教育部辦理閩南語言能力認證考試：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□</text:span><text:span text:style-name="T341">通過基礎級、初級者：由學校頒贈獎狀1</text:span><text:span text:style-name="T342">紙。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<text:span text:style-name="T347">□</text:span><text:span text:style-name="T348">通過中級、中高級者：由教育局頒贈獎狀1紙</text:span><text:span text:style-name="T349">。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2.通過客家委員會辦理客語能力認證考試：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<text:span text:style-name="T358">□</text:span><text:span text:style-name="T359">通過初級者：由學校頒贈獎狀</text:span><text:span text:style-name="T360">1</text:span><text:span text:style-name="T361">紙</text:span><text:span text:style-name="T362">。</text:span>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<text:span text:style-name="T367">□</text:span><text:span text:style-name="T368">通過中級、中高級者：由教育局頒贈獎狀1紙。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3.原住民族委員會辦理原住民族語言能力認證考試：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<text:span text:style-name="T377">□</text:span><text:span text:style-name="T378">通過初級者：由學校頒贈獎狀</text:span><text:span text:style-name="T379">1</text:span><text:span text:style-name="T380">紙。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<text:span text:style-name="T385">□</text:span><text:span text:style-name="T386">通過中級者：由教育局頒贈獎狀1紙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申請資料附件</text:span><text:span text:style-name="T391">（以下請</text:span><text:span text:style-name="T392">ˇ</text:span><text:span text:style-name="T393">選）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□</text:span><text:span text:style-name="T398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□</text:span><text:span text:style-name="T403">通過客語</text:span><text:span text:style-name="T404">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□</text:span><text:span text:style-name="T409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聲明</text:p>
            <text:p text:style-name="P413">本人通過語言能力認證考試同一語系一級別之獎勵，並未重複申請。</text:p>
            <text:p text:style-name="P414"/>
            <text:p text:style-name="P415">申請學生簽名：</text:p>
            <text:p text:style-name="P416"/>
            <text:p text:style-name="P417"/>
            <text:p text:style-name="P418">申請學生家長簽名：</text:p>
            <text:p text:style-name="P419"/>
            <text:p text:style-name="P420"/>
            <text:p text:style-name="P421">中華民國 <text:s text:c="4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422"/>
      <text:soft-page-break/>
      <text:p text:style-name="P423">附件4</text:p>
      <text:p text:style-name="P424">臺北市109年度學生通過本土語言（閩客原）能力認證合格獎勵清冊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序號</text:p>
          </table:table-cell>
          <table:table-cell table:style-name="TableCell436" table:number-rows-spanned="2">
            <text:p text:style-name="P437">姓名</text:p>
          </table:table-cell>
          <table:table-cell table:style-name="TableCell438" table:number-rows-spanned="2">
            <text:p text:style-name="P439">班級</text:p>
          </table:table-cell>
          <table:table-cell table:style-name="TableCell440" table:number-rows-spanned="2">
            <text:p text:style-name="P441">通過</text:p>
            <text:p text:style-name="P442">認證語別</text:p>
          </table:table-cell>
          <table:table-cell table:style-name="TableCell443" table:number-rows-spanned="2">
            <text:p text:style-name="P444"><text:span text:style-name="T445">級別</text:span></text:p>
          </table:table-cell>
          <table:table-cell table:style-name="TableCell446" table:number-columns-spanned="2">
            <text:p text:style-name="P447">獎勵方式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校內獎狀</text:p>
          </table:table-cell>
          <table:table-cell table:style-name="TableCell456">
            <text:p text:style-name="P457">教育局獎狀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校內獎狀：閩南語____人，客語___人，原住民族語___人</text:p>
      <text:p text:style-name="P534">教育局獎狀：閩南語____人，客語___人，原住民族語___人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>承辦人：<text:s text:c="12"/>單位主管：<text:s text:c="16"/>校長：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AEAA-PE09</dc:creator>
    <meta:creation-date>2020-05-18T06:46:00Z</meta:creation-date>
    <dc:date>2020-05-18T06:46:00Z</dc:date>
    <meta:print-date>2020-05-18T06:3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1" meta:row-count="9" meta:non-whitespace-character-count="1143"/>
  </office:meta>
</office:document-meta>
</file>