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/>
      </text:list-level-style-number>
      <text:list-level-style-number text:level="2" style:num-suffix="、" style:num-format="甲, 乙, 丙, ...">
        <style:list-level-properties text:space-before="1.2145in" text:min-label-width="0.3333in"/>
      </text:list-level-style-number>
      <text:list-level-style-number text:level="3" style:num-suffix="." style:num-format="i">
        <style:list-level-properties fo:text-align="end" text:space-before="1.5479in" text:min-label-width="0.3333in"/>
      </text:list-level-style-number>
      <text:list-level-style-number text:level="4" style:num-suffix="." style:num-format="1">
        <style:list-level-properties text:space-before="1.8812in" text:min-label-width="0.3333in"/>
      </text:list-level-style-number>
      <text:list-level-style-number text:level="5" style:num-suffix="、" style:num-format="甲, 乙, 丙, ...">
        <style:list-level-properties text:space-before="2.2145in" text:min-label-width="0.3333in"/>
      </text:list-level-style-number>
      <text:list-level-style-number text:level="6" style:num-suffix="." style:num-format="i">
        <style:list-level-properties fo:text-align="end" text:space-before="2.5479in" text:min-label-width="0.3333in"/>
      </text:list-level-style-number>
      <text:list-level-style-number text:level="7" style:num-suffix="." style:num-format="1">
        <style:list-level-properties text:space-before="2.8812in" text:min-label-width="0.3333in"/>
      </text:list-level-style-number>
      <text:list-level-style-number text:level="8" style:num-suffix="、" style:num-format="甲, 乙, 丙, ...">
        <style:list-level-properties text:space-before="3.2145in" text:min-label-width="0.3333in"/>
      </text:list-level-style-number>
      <text:list-level-style-number text:level="9" style:num-suffix="." style:num-format="i">
        <style:list-level-properties fo:text-align="end" text:space-before="3.547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bottom="0.25in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8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8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8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 fo:margin-left="0.3333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7861in"/>
    </style:style>
    <style:style style:name="TableColumn88" style:family="table-column">
      <style:table-column-properties style:column-width="1.7861in"/>
    </style:style>
    <style:style style:name="Table86" style:family="table">
      <style:table-properties style:width="3.5722in" fo:margin-left="1.9069in" table:align="left"/>
    </style:style>
    <style:style style:name="TableRow89" style:family="table-row">
      <style:table-row-properties style:min-row-height="0.904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88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3.1375in"/>
    </style:style>
    <style:style style:name="TableColumn119" style:family="table-column">
      <style:table-column-properties style:column-width="2.5687in"/>
    </style:style>
    <style:style style:name="Table117" style:family="table">
      <style:table-properties style:width="5.7062in" fo:margin-left="0.8861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65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9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list-style-name="LFO9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清單段落" style:list-style-name="LFO11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8062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1.8701in"/>
    </style:style>
    <style:style style:name="Table273" style:family="table">
      <style:table-properties style:width="5.5465in" fo:margin-left="0.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1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8062in"/>
    </style:style>
    <style:style style:name="TableColumn308" style:family="table-column">
      <style:table-column-properties style:column-width="1.8701in"/>
    </style:style>
    <style:style style:name="TableColumn309" style:family="table-column">
      <style:table-column-properties style:column-width="1.8701in"/>
    </style:style>
    <style:style style:name="Table306" style:family="table">
      <style:table-properties style:width="5.5465in" fo:margin-left="0.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12" style:family="paragraph">
      <style:paragraph-properties fo:line-height="0.3333in" fo:margin-left="0.8916in">
        <style:tab-stops>
          <style:tab-stop style:type="left" style:position="-0.4979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清單段落" style:list-style-name="LFO12" style:family="paragraph">
      <style:paragraph-properties fo:line-height="0.3333in" fo:margin-left="0.8916in">
        <style:tab-stops>
          <style:tab-stop style:type="left" style:position="-0.4979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新細明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清單段落" style:list-style-name="LFO13" style:family="paragraph">
      <style:paragraph-properties fo:text-align="justify"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family="paragraph">
      <style:paragraph-properties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超連結" style:family="text">
      <style:text-properties style:font-name="標楷體" style:font-name-asian="標楷體" fo:font-size="14pt" style:font-size-asian="14pt"/>
    </style:style>
    <style:style style:name="T461" style:parent-style-name="超連結" style:family="text">
      <style:text-properties style:font-name="標楷體" style:font-name-asian="標楷體" fo:font-size="14pt" style:font-size-asian="14pt"/>
    </style:style>
    <style:style style:name="T462" style:parent-style-name="超連結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3" style:family="table-column">
      <style:table-column-properties style:column-width="1.6722in"/>
    </style:style>
    <style:style style:name="TableColumn474" style:family="table-column">
      <style:table-column-properties style:column-width="1.6819in"/>
    </style:style>
    <style:style style:name="TableColumn475" style:family="table-column">
      <style:table-column-properties style:column-width="1.6277in"/>
    </style:style>
    <style:style style:name="TableColumn476" style:family="table-column">
      <style:table-column-properties style:column-width="1.625in"/>
    </style:style>
    <style:style style:name="Table472" style:family="table">
      <style:table-properties style:width="6.6069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5.557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paragraph-properties fo:widows="2" fo:orphans="2" fo:break-before="page" fo:text-align="center" fo:line-height="0.3611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23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527" style:family="table-column">
      <style:table-column-properties style:column-width="1.059in"/>
    </style:style>
    <style:style style:name="TableColumn528" style:family="table-column">
      <style:table-column-properties style:column-width="1.1812in"/>
    </style:style>
    <style:style style:name="TableColumn529" style:family="table-column">
      <style:table-column-properties style:column-width="1.2798in"/>
    </style:style>
    <style:style style:name="TableColumn530" style:family="table-column">
      <style:table-column-properties style:column-width="1.7722in"/>
    </style:style>
    <style:style style:name="TableColumn531" style:family="table-column">
      <style:table-column-properties style:column-width="1.3784in"/>
    </style:style>
    <style:style style:name="Table526" style:family="table">
      <style:table-properties style:width="6.6708in" fo:margin-left="0in" table:align="left"/>
    </style:style>
    <style:style style:name="TableRow532" style:family="table-row">
      <style:table-row-properties style:min-row-height="0.459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763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34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952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79" style:parent-style-name="清單段落" style:list-style-name="LFO16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80" style:parent-style-name="清單段落" style:list-style-name="LFO16" style:family="paragraph">
      <style:paragraph-properties fo:line-height="0.2361in" fo:margin-left="0.3333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81" style:parent-style-name="清單段落" style:list-style-name="LFO16" style:family="paragraph">
      <style:paragraph-properties fo:line-height="0.2361in" fo:margin-left="0.3333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82" style:parent-style-name="清單段落" style:list-style-name="LFO16" style:family="paragraph">
      <style:paragraph-properties fo:line-height="0.2361in" fo:margin-left="0.3333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9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0" style:family="table-column">
      <style:table-column-properties style:column-width="1.552in"/>
    </style:style>
    <style:style style:name="TableColumn701" style:family="table-column">
      <style:table-column-properties style:column-width="5.0201in"/>
    </style:style>
    <style:style style:name="Table699" style:family="table">
      <style:table-properties style:width="6.5722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7.580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清單段落" style:list-style-name="LFO14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清單段落" style:list-style-name="LFO14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1pt" style:font-size-asian="11pt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5" style:parent-style-name="預設段落字型" style:family="text">
      <style:text-properties style:font-name="標楷體" style:font-name-asian="標楷體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 fo:font-size="11pt" style:font-size-asian="11pt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新細明體" style:font-name-asian="新細明體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P794" style:parent-style-name="內文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start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start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98" style:parent-style-name="內文" style:master-page-name="MP1" style:family="paragraph">
      <style:paragraph-properties fo:widows="2" fo:orphans="2" fo:break-before="page" fo:line-height="0.3333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0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806" style:family="table-column">
      <style:table-column-properties style:column-width="0.2722in"/>
    </style:style>
    <style:style style:name="TableColumn807" style:family="table-column">
      <style:table-column-properties style:column-width="5.7013in"/>
    </style:style>
    <style:style style:name="Table805" style:family="table">
      <style:table-properties style:width="5.9736in" fo:margin-left="0in" table:align="left"/>
    </style:style>
    <style:style style:name="TableRow808" style:family="table-row">
      <style:table-row-properties style:min-row-height="0.3826in"/>
    </style:style>
    <style:style style:name="TableCell8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0.3868in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31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<text:span text:style-name="T3">2020年兒童認識勞動權益四格漫畫徵件競賽活動</text:span><text:span text:style-name="T4">簡章</text:span></text:p>
      <text:p text:style-name="P5"><text:span text:style-name="T6">109.04.08核定</text:span></text:p>
      <text:list text:style-name="LFO1" text:continue-numbering="true">
        <text:list-item>
          <text:p text:style-name="P7">活動目的</text:p>
        </text:list-item>
      </text:list>
      <text:p text:style-name="P8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9">主辦單位：臺北市政府勞動局</text:p>
        </text:list-item>
        <text:list-item>
          <text:p text:style-name="P10">協辦單位：臺北市政府教育局</text:p>
        </text:list-item>
        <text:list-item>
          <text:p text:style-name="P11">參賽資格：臺北市公（私）立國民小學之中、高年級學生</text:p>
        </text:list-item>
        <text:list-item>
          <text:p text:style-name="P12">徵件期間：109年9月15日至10月15日</text:p>
        </text:list-item>
        <text:list-item>
          <text:p text:style-name="P13">參賽組別及件數</text:p>
        </text:list-item>
      </text:list>
      <text:list text:style-name="LFO2" text:continue-numbering="true">
        <text:list-item>
          <text:p text:style-name="P14">參賽組別以年級分為二組：</text:p>
        </text:list-item>
      </text:list>
      <text:p text:style-name="P15">1.「中年級組」(3、4年級)</text:p>
      <text:p text:style-name="P16">2.「高年級組」(5、6年級)</text:p>
      <text:p text:style-name="P17"><text:span text:style-name="T18">【註：</text:span><text:span text:style-name="T19">報名組別以參賽學生於本活動徵件期間(109年9月15日至10月15日)</text:span><text:span text:style-name="T20">之學籍年身分</text:span><text:span text:style-name="T21">為準，</text:span><text:span text:style-name="T22">例如：某生109年9月15日時就讀國小5年級，則其應報名之參賽組別為</text:span><text:span text:style-name="T23">「</text:span><text:span text:style-name="T24">國小高年級組</text:span><text:span text:style-name="T25">」。</text:span><text:span text:style-name="T26">】</text:span></text:p>
      <text:list text:style-name="LFO2" text:continue-numbering="true">
        <text:list-item>
          <text:p text:style-name="P27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28">徵件內容</text:p>
        </text:list-item>
      </text:list>
      <text:list text:style-name="LFO3" text:continue-numbering="true">
        <text:list-item>
          <text:p text:style-name="P29">以四格漫畫方式，針對下列主題進行創作：</text:p>
        </text:list-item>
      </text:list>
      <text:list text:style-name="LFO18" text:continue-numbering="true">
        <text:list-item>
          <text:p text:style-name="P30">以家人或親友之勞動經驗或工作樣貌為題，描繪其勞動身影、勞動故事或職業甘苦等。</text:p>
        </text:list-item>
        <text:list-item>
          <text:p text:style-name="P31">以遵守勞動法令、認識相關勞動權益為題，描繪基本的勞動權益，例如：勞工加班雇主應給加班費、雇主應為員工投勞保及提撥勞<text:soft-page-break/>工退休金、拒絕職場過勞、打工應注意之勞動權益…等。</text:p>
        </text:list-item>
        <text:list-item>
          <text:p text:style-name="P32">其他勞動相關主題，例如：性別工作平等、勞動時事及啟發…等。</text:p>
        </text:list-item>
      </text:list>
      <text:list text:style-name="LFO3" text:continue-numbering="true">
        <text:list-item>
          <text:p text:style-name="P33">取材可參考網站：</text:p>
        </text:list-item>
      </text:list>
      <text:list text:style-name="LFO19" text:continue-numbering="true">
        <text:list-item>
          <text:p text:style-name="P34">臺北市政府勞動局/勞動教育文化/校園扎根延伸閱讀專區</text:p>
        </text:list-item>
      </text:list>
      <text:p text:style-name="P35"><text:a xlink:href="https://bit.ly/3b9lqUs" office:target-frame-name="_top" xlink:show="replace"><text:span text:style-name="T36">https://bit.ly/3b9lqUs</text:span></text:a></text:p>
      <text:list text:style-name="LFO19" text:continue-numbering="true">
        <text:list-item>
          <text:p text:style-name="P37"><text:span text:style-name="T38">臺北市勞動力重建運用處/</text:span><text:span text:style-name="T39">影音文宣/政府出版品</text:span><text:span text:style-name="T40">/</text:span><text:span text:style-name="T41">(</text:span><text:span text:style-name="T42">勞動易讀手冊</text:span><text:span text:style-name="T43">《</text:span><text:span text:style-name="T44">我要上班了</text:span><text:span text:style-name="T45">第一冊</text:span><text:span text:style-name="T46">》</text:span><text:span text:style-name="T47">教案與教材簡報</text:span><text:span text:style-name="T48">)</text:span></text:p>
        </text:list-item>
      </text:list>
      <text:p text:style-name="P49"><text:span text:style-name="T50">https://bit.ly/2Wr76lW</text:span></text:p>
      <text:list text:style-name="LFO19" text:continue-numbering="true">
        <text:list-item>
          <text:p text:style-name="P51"><text:span text:style-name="T52">全民勞教e網/</text:span><text:span text:style-name="T53">專題特區/勞動教材專區/</text:span><text:span text:style-name="T54">勞動教育繪本</text:span><text:span text:style-name="T55">(</text:span><text:span text:style-name="T56">《</text:span><text:span text:style-name="T57">小獺的冒險日記</text:span><text:span text:style-name="T58">》</text:span><text:span text:style-name="T59">、</text:span><text:span text:style-name="T60">《</text:span><text:span text:style-name="T61">原來我很重要</text:span><text:span text:style-name="T62">》</text:span><text:span text:style-name="T63">)</text:span></text:p>
        </text:list-item>
      </text:list>
      <text:p text:style-name="P64"><text:a xlink:href="https://bit.ly/2xRgIMH" office:target-frame-name="_top" xlink:show="replace"><text:span text:style-name="T65">https://bit.ly/2xRgIMH</text:span></text:a></text:p>
      <text:list text:style-name="LFO19" text:continue-numbering="true">
        <text:list-item>
          <text:p text:style-name="P66">全國教師工會總聯合會/國民中小學推動勞動教育計畫</text:p>
        </text:list-item>
      </text:list>
      <text:p text:style-name="P67"><text:a xlink:href="https://bit.ly/2WmE9Yt" office:target-frame-name="_top" xlink:show="replace"><text:span text:style-name="T68">https://bit.ly/2WmE9Yt</text:span></text:a></text:p>
      <text:list text:style-name="LFO1" text:continue-numbering="true">
        <text:list-item>
          <text:p text:style-name="P69">徵件作品規範</text:p>
        </text:list-item>
      </text:list>
      <text:p text:style-name="P70">請依下列規格及說明繳交作品，不符規定者，作品將不予列入評審。</text:p>
      <text:list text:style-name="LFO5" text:continue-numbering="true">
        <text:list-item>
          <text:p text:style-name="P71">紙張尺寸及材質：限以橫式四開紙張(約52公分*38公分)或四開圖畫紙規格(約54公分*39公分)作畫，紙張材質不限。</text:p>
        </text:list-item>
        <text:list-item>
          <text:p text:style-name="P72"><text:span text:style-name="T73">限</text:span><text:span text:style-name="T74">以</text:span><text:span text:style-name="T75">「</text:span><text:span text:style-name="T76">四格漫畫</text:span><text:span text:style-name="T77">」</text:span><text:span text:style-name="T78">樣式</text:span><text:span text:style-name="T79">呈現</text:span><text:span text:style-name="T80">，</text:span><text:span text:style-name="T81">請以十字方式將紙張</text:span><text:span text:style-name="T82">均</text:span><text:span text:style-name="T83">分為四格，作圖順序</text:span><text:span text:style-name="T84">範例如下</text:span><text:span text:style-name="T85">：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順序1</text:p>
          </table:table-cell>
          <table:table-cell table:style-name="TableCell92">
            <text:p text:style-name="P93">順序2</text:p>
          </table:table-cell>
        </table:table-row>
        <table:table-row table:style-name="TableRow94">
          <table:table-cell table:style-name="TableCell95">
            <text:p text:style-name="P96">順序3</text:p>
          </table:table-cell>
          <table:table-cell table:style-name="TableCell97">
            <text:p text:style-name="P98">順序4</text:p>
          </table:table-cell>
        </table:table-row>
      </table:table>
      <text:p text:style-name="P99">【請依照上圖格數順序繪製作品】</text:p>
      <text:list text:style-name="LFO5" text:continue-numbering="true">
        <text:list-item>
          <text:p text:style-name="P100">作品須為紙本及平面作品，用色採黑白或彩色皆可，不限媒材類別，但不接受電腦繪圖作品。</text:p>
        </text:list-item>
        <text:list-item>
          <text:p text:style-name="P101"><text:span text:style-name="T102">除圖像外，可</text:span><text:span text:style-name="T103">加上簡要文字</text:span><text:span text:style-name="T104">、</text:span><text:span text:style-name="T105">對白</text:span><text:span text:style-name="T106">、旁白</text:span><text:span text:style-name="T107">等</text:span><text:span text:style-name="T108">，</text:span><text:span text:style-name="T109">說明圖像意涵</text:span><text:span text:style-name="T110">、</text:span><text:span text:style-name="T111">故事</text:span><text:soft-page-break/><text:span text:style-name="T112">情境或心得啟發等。</text:span></text:p>
        </text:list-item>
        <text:list-item>
          <text:p text:style-name="P113">請繳交作品原始手稿，不可繳交作品複本。</text:p>
        </text:list-item>
        <text:list-item>
          <text:p text:style-name="P114">作品請勿護貝或裱框。</text:p>
        </text:list-item>
      </text:list>
      <text:list text:style-name="LFO1" text:continue-numbering="true">
        <text:list-item>
          <text:p text:style-name="P115">報名與收件方式</text:p>
        </text:list-item>
      </text:list>
      <text:list text:style-name="LFO20" text:continue-numbering="true">
        <text:list-item>
          <text:p text:style-name="P116">報名方式：請以「學校」為單位，繳交以下資料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項目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1.原稿作品</text:p>
          </table:table-cell>
          <table:table-cell table:style-name="TableCell128">
            <text:p text:style-name="P129">請妥善包裝</text:p>
          </table:table-cell>
        </table:table-row>
        <table:table-row table:style-name="TableRow130">
          <table:table-cell table:style-name="TableCell131">
            <text:p text:style-name="P132">2.參賽報名表<text:s text:c="7"/>(如附件1)</text:p>
          </table:table-cell>
          <table:table-cell table:style-name="TableCell133">
            <text:p text:style-name="P134">請直式黏貼於作品背面右側</text:p>
          </table:table-cell>
        </table:table-row>
        <table:table-row table:style-name="TableRow135">
          <table:table-cell table:style-name="TableCell136">
            <text:p text:style-name="P137">3.參賽作品一覽表<text:s text:c="3"/>(如附件2)</text:p>
          </table:table-cell>
          <table:table-cell table:style-name="TableCell138">
            <text:p text:style-name="P139">請勿黏貼，隨同作品繳交，並同步填寫google線上表單</text:p>
          </table:table-cell>
        </table:table-row>
        <table:table-row table:style-name="TableRow140">
          <table:table-cell table:style-name="TableCell141">
            <text:p text:style-name="P142">4.參賽作品著作財產權授權同意書<text:s/><text:s text:c="9"/><text:s/><text:s text:c="8"/></text:p>
            <text:p text:style-name="P143">(如附件3)</text:p>
          </table:table-cell>
          <table:table-cell table:style-name="TableCell144">
            <text:p text:style-name="P145">請直式黏貼於作品背面左側</text:p>
          </table:table-cell>
        </table:table-row>
        <table:table-row table:style-name="TableRow146">
          <table:table-cell table:style-name="TableCell147">
            <text:p text:style-name="P148">5.文件袋(紙箱)封面（如附件4）</text:p>
          </table:table-cell>
          <table:table-cell table:style-name="TableCell149">
            <text:p text:style-name="P150">請黏貼於包裝作品文件袋(紙箱)封面</text:p>
          </table:table-cell>
        </table:table-row>
      </table:table>
      <text:list text:style-name="LFO20" text:continue-numbering="true">
        <text:list-item>
          <text:p text:style-name="P151">收件方式</text:p>
        </text:list-item>
      </text:list>
      <text:p text:style-name="P152"><text:span text:style-name="T153">作品</text:span><text:span text:style-name="T154">請</text:span><text:span text:style-name="T155">於109年10月15日(四)前，</text:span><text:span text:style-name="T156">以「學校」為單位</text:span><text:span text:style-name="T157">送件</text:span><text:span text:style-name="T158">，</text:span><text:span text:style-name="T159">統一</text:span><text:span text:style-name="T160">由校方收齊參賽作品後，</text:span><text:span text:style-name="T161">依</text:span><text:span text:style-name="T162">附件4</text:span><text:span text:style-name="T163">格式</text:span><text:span text:style-name="T164">填</text:span><text:span text:style-name="T165">妥</text:span><text:span text:style-name="T166">寄件資訊</text:span><text:span text:style-name="T167">並</text:span><text:span text:style-name="T168">逐一檢視報名資料</text:span><text:span text:style-name="T169">後</text:span><text:span text:style-name="T170">，</text:span><text:span text:style-name="T171">黏貼於</text:span><text:span text:style-name="T172">包裝</text:span><text:span text:style-name="T173">作品文件袋(紙箱)</text:span><text:span text:style-name="T174">封面</text:span><text:span text:style-name="T175">，</text:span><text:span text:style-name="T176">透過</text:span><text:span text:style-name="T177">下</text:span><text:span text:style-name="T178">列</text:span><text:span text:style-name="T179">方式</text:span><text:span text:style-name="T180">之一</text:span><text:span text:style-name="T181">繳交作品：</text:span></text:p>
      <text:list text:style-name="LFO9" text:continue-numbering="true">
        <text:list-item>
          <text:p text:style-name="P182"><text:span text:style-name="T183">郵寄</text:span><text:span text:style-name="T184">：</text:span><text:span text:style-name="T185"><text:s text:c="15021"/></text:span><text:span text:style-name="T186"><text:s text:c="27"/></text:span><text:span text:style-name="T187">請將作品等應繳交資料</text:span><text:span text:style-name="T188">，</text:span><text:span text:style-name="T189">裝入</text:span><text:span text:style-name="T190">文件袋(</text:span><text:span text:style-name="T191">紙箱</text:span><text:span text:style-name="T192">)</text:span><text:span text:style-name="T193">並完</text:span><text:span text:style-name="T194">整</text:span><text:span text:style-name="T195">包</text:span><text:span text:style-name="T196">妥後</text:span><text:span text:style-name="T197">，</text:span><text:span text:style-name="T198">以掛號方式，</text:span><text:span text:style-name="T199">寄</text:span><text:span text:style-name="T200">至</text:span><text:span text:style-name="T201">11008</text:span><text:span text:style-name="T202">臺北市信義區市府路1號5樓東北區</text:span><text:span text:style-name="T203">北市</text:span><text:span text:style-name="T204">勞動局勞動教育文化科</text:span><text:span text:style-name="T205">「2020年兒童認識勞動權益四格漫畫徵件活動小組」</text:span><text:span text:style-name="T206">收</text:span><text:span text:style-name="T207">，</text:span><text:span text:style-name="T208">以郵戳為憑，逾期不</text:span><text:span text:style-name="T209">予</text:span><text:span text:style-name="T210">受理。</text:span><text:span text:style-name="T211">如未妥善包裝或未以</text:span><text:span text:style-name="T212">「</text:span><text:span text:style-name="T213">掛號</text:span><text:span text:style-name="T214">」</text:span><text:span text:style-name="T215">方式寄送，致有損壞或遺</text:span><text:span text:style-name="T216">失等情事，主辦單位不負賠償責任</text:span><text:span text:style-name="T217">。</text:span></text:p>
        </text:list-item>
        <text:list-item>
          <text:p text:style-name="P218">親送：</text:p>
        </text:list-item>
      </text:list>
      <text:p text:style-name="P219"><text:span text:style-name="T220">請於</text:span><text:span text:style-name="T221">徵件期間之周一至周五(政府機關上班日)上午9時至下午</text:span><text:span text:style-name="T222">5</text:span><text:span text:style-name="T223">時</text:span><text:span text:style-name="T224">，</text:span><text:span text:style-name="T225">親送作品至</text:span><text:span text:style-name="T226">北市</text:span><text:span text:style-name="T227">勞動局勞動教育文化科「2020年兒童認識勞</text:span><text:soft-page-break/><text:span text:style-name="T228">動權益四格漫畫徵件活動小組」</text:span><text:span text:style-name="T229">，地址：</text:span><text:span text:style-name="T230">臺北市信義區市府路1號5樓東北區</text:span><text:span text:style-name="T231">。</text:span></text:p>
      <text:list text:style-name="LFO20" text:continue-numbering="true">
        <text:list-item>
          <text:p text:style-name="P232">資料補件</text:p>
        </text:list-item>
      </text:list>
      <text:p text:style-name="P233"><text:span text:style-name="T234">報名資料如未齊全者，</text:span><text:span text:style-name="T235">主辦單位</text:span><text:span text:style-name="T236">將以電話或電子郵件通知補件，請於</text:span><text:span text:style-name="T237">收到</text:span><text:span text:style-name="T238">通知後3日內，以郵寄或親送方式補齊資料，逾期未補件者或報名資料填寫不全</text:span><text:span text:style-name="T239">、</text:span><text:span text:style-name="T240">錯誤，致無法聯繫者，作品將不列入評審</text:span><text:span text:style-name="T241">。</text:span></text:p>
      <text:list text:style-name="LFO20" text:continue-numbering="true">
        <text:list-item>
          <text:p text:style-name="P242">主辦單位洽詢窗口</text:p>
        </text:list-item>
      </text:list>
      <text:p text:style-name="P243">相關問題請洽(02)2720-8889/1999分機3344，勞動教育文化科林小姐，電子郵件：DL-00482@mail.taipei.gov.tw。</text:p>
      <text:list text:style-name="LFO1" text:continue-numbering="true">
        <text:list-item>
          <text:p text:style-name="P244">評審作業</text:p>
        </text:list-item>
      </text:list>
      <text:p text:style-name="P24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46">評審標準</text:p>
        </text:list-item>
      </text:list>
      <text:p text:style-name="P247"><text:s text:c="7"/>主題表達(40%)、創意發想(30%)、美術創作(30%)。</text:p>
      <text:list text:style-name="LFO1" text:continue-numbering="true">
        <text:list-item>
          <text:p text:style-name="P248">獎勵規則</text:p>
        </text:list-item>
      </text:list>
      <text:p text:style-name="P249"><text:span text:style-name="T250">獲獎</text:span><text:span text:style-name="T251">學生及</text:span><text:span text:style-name="T252">其</text:span><text:span text:style-name="T253">指導教師</text:span><text:span text:style-name="T254">同時</text:span><text:span text:style-name="T255">給予</text:span><text:span text:style-name="T256">獎</text:span><text:span text:style-name="T257">勵，</text:span><text:span text:style-name="T258">分別就</text:span><text:span text:style-name="T259">「</text:span><text:span text:style-name="T260">中年級組</text:span><text:span text:style-name="T261">」</text:span><text:span text:style-name="T262">及</text:span><text:span text:style-name="T263">「</text:span><text:span text:style-name="T264">高年級組</text:span><text:span text:style-name="T265">」</text:span><text:span text:style-name="T266">擇特優3名、優等5名、佳作10名，獎勵</text:span><text:span text:style-name="T267">分配</text:span><text:span text:style-name="T268">如下</text:span><text:span text:style-name="T269">：</text:span><text:span text:style-name="T270"><text:s/></text:span><text:span text:style-name="T271">　</text:span></text:p>
      <text:list text:style-name="LFO11" text:continue-numbering="true">
        <text:list-item>
          <text:p text:style-name="P272">參賽學生獎勵　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獎<text:s/><text:s text:c="3"/>項</text:p>
          </table:table-cell>
          <table:table-cell table:style-name="TableCell280">
            <text:p text:style-name="P281">獎<text:s text:c="3"/><text:s/>金</text:p>
          </table:table-cell>
          <table:table-cell table:style-name="TableCell282">
            <text:p text:style-name="P283">獎<text:s text:c="4"/>狀　</text:p>
          </table:table-cell>
        </table:table-row>
        <table:table-row table:style-name="TableRow284">
          <table:table-cell table:style-name="TableCell285">
            <text:p text:style-name="P286">特優<text:s/>3名</text:p>
          </table:table-cell>
          <table:table-cell table:style-name="TableCell287">
            <text:p text:style-name="P288">3,500元/名</text:p>
          </table:table-cell>
          <table:table-cell table:style-name="TableCell289">
            <text:p text:style-name="P290">獎狀1紙/名　</text:p>
          </table:table-cell>
        </table:table-row>
        <table:table-row table:style-name="TableRow291">
          <table:table-cell table:style-name="TableCell292">
            <text:p text:style-name="P293">優等<text:s/>5名</text:p>
          </table:table-cell>
          <table:table-cell table:style-name="TableCell294">
            <text:p text:style-name="P295">2,500元/名</text:p>
          </table:table-cell>
          <table:table-cell table:style-name="TableCell296">
            <text:p text:style-name="P297">獎狀1紙/名　</text:p>
          </table:table-cell>
        </table:table-row>
        <table:table-row table:style-name="TableRow298">
          <table:table-cell table:style-name="TableCell299">
            <text:p text:style-name="P300">佳作10名</text:p>
          </table:table-cell>
          <table:table-cell table:style-name="TableCell301">
            <text:p text:style-name="P302">1,000元/名</text:p>
          </table:table-cell>
          <table:table-cell table:style-name="TableCell303">
            <text:p text:style-name="P304">獎狀1紙/名　</text:p>
          </table:table-cell>
        </table:table-row>
      </table:table>
      <text:list text:style-name="LFO11" text:continue-numbering="true">
        <text:list-item>
          <text:p text:style-name="P305">指導教師獎勵<text:s/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獎<text:s text:c="3"/><text:s/>項</text:p>
            </table:table-cell>
            <table:table-cell table:style-name="TableCell313">
              <text:p text:style-name="P314">獎<text:s text:c="3"/><text:s/>金</text:p>
            </table:table-cell>
            <table:table-cell table:style-name="TableCell315">
              <text:p text:style-name="P316">行<text:s/>政<text:s/>獎<text:s/>勵<text:s/>　</text:p>
            </table:table-cell>
          </table:table-row>
        </table:table-header-rows>
        <table:table-row table:style-name="TableRow317">
          <table:table-cell table:style-name="TableCell318">
            <text:p text:style-name="P319">特優<text:s/>3名</text:p>
          </table:table-cell>
          <table:table-cell table:style-name="TableCell320">
            <text:p text:style-name="P321">1,500元/名</text:p>
          </table:table-cell>
          <table:table-cell table:style-name="TableCell322">
            <text:p text:style-name="P323">嘉獎<text:s/>1支/名</text:p>
          </table:table-cell>
        </table:table-row>
        <table:table-row table:style-name="TableRow324">
          <table:table-cell table:style-name="TableCell325">
            <text:p text:style-name="P326">優等<text:s/>5名</text:p>
          </table:table-cell>
          <table:table-cell table:style-name="TableCell327">
            <text:p text:style-name="P328">1,000元/名</text:p>
          </table:table-cell>
          <table:table-cell table:style-name="TableCell329">
            <text:p text:style-name="P330">嘉獎<text:s/>1支/名</text:p>
          </table:table-cell>
        </table:table-row>
        <table:table-row table:style-name="TableRow331">
          <table:table-cell table:style-name="TableCell332">
            <text:p text:style-name="P333">佳作10名</text:p>
          </table:table-cell>
          <table:table-cell table:style-name="TableCell334">
            <text:p text:style-name="P335"><text:s text:c="2"/>500元/名</text:p>
          </table:table-cell>
          <table:table-cell table:style-name="TableCell336">
            <text:p text:style-name="P337">嘉獎<text:s/>1支/名</text:p>
          </table:table-cell>
        </table:table-row>
      </table:table>
      <text:soft-page-break/>
      <text:p text:style-name="P338">備註：各學校得參照本表行政獎勵額度，依權責酌予敘獎。</text:p>
      <text:list text:style-name="LFO1" text:continue-numbering="true">
        <text:list-item>
          <text:p text:style-name="P339">得獎公布及頒獎作業</text:p>
        </text:list-item>
      </text:list>
      <text:list text:style-name="LFO12" text:continue-numbering="true">
        <text:list-item>
          <text:p text:style-name="P340"><text:span text:style-name="T341">評審結果</text:span><text:span text:style-name="T342">得獎名單</text:span><text:span text:style-name="T343">預計</text:span><text:span text:style-name="T344">於</text:span><text:span text:style-name="T345">109年11月</text:span><text:span text:style-name="T346">間在臺北</text:span><text:span text:style-name="T347">市</text:span><text:span text:style-name="T348">政府</text:span><text:span text:style-name="T349">勞動局</text:span><text:span text:style-name="T350">官方</text:span><text:span text:style-name="T351">網站</text:span><text:a xlink:href="file:///C:/Users/AYAA-50034/Downloads/(https:/bola.gov.taipei/)" office:target-frame-name="_top" xlink:show="replace"><text:span text:style-name="T352">(</text:span><text:span text:style-name="T353">https://bola.gov.taipei</text:span><text:span text:style-name="T354">/)</text:span></text:a><text:span text:style-name="T355">/</text:span><text:span text:style-name="T356">最新消息專區公</text:span><text:span text:style-name="T357">布</text:span><text:span text:style-name="T358">，並</text:span><text:span text:style-name="T359">行</text:span><text:span text:style-name="T360">文通知</text:span><text:span text:style-name="T361">獲獎學校</text:span><text:span text:style-name="T362">。</text:span></text:p>
        </text:list-item>
        <text:list-item>
          <text:p text:style-name="P363"><text:span text:style-name="T364">獲「特優」及</text:span><text:span text:style-name="T365">「</text:span><text:span text:style-name="T366">優等」獎項之師生，</text:span><text:span text:style-name="T367">主辦單位</text:span><text:span text:style-name="T368">將</text:span><text:span text:style-name="T369">安排於本市市政會議</text:span><text:span text:style-name="T370">，</text:span><text:span text:style-name="T371">接受市長頒發獎狀公開表揚</text:span><text:span text:style-name="T372">，</text:span><text:span text:style-name="T373">領獎事宜</text:span><text:span text:style-name="T374">將</text:span><text:span text:style-name="T375">另</text:span><text:span text:style-name="T376">行</text:span><text:span text:style-name="T377">通知。</text:span></text:p>
        </text:list-item>
      </text:list>
      <text:list text:style-name="LFO1" text:continue-numbering="true">
        <text:list-item>
          <text:p text:style-name="P378">其他注意事項 <text:s/><text:s/></text:p>
        </text:list-item>
      </text:list>
      <text:list text:style-name="LFO13" text:continue-numbering="true">
        <text:list-item>
          <text:p text:style-name="P379"><text:span text:style-name="T380">參賽作品應</text:span><text:span text:style-name="T381">為</text:span><text:span text:style-name="T382">未曾發表</text:span><text:span text:style-name="T383">之</text:span><text:span text:style-name="T384">「</text:span><text:span text:style-name="T385">個人</text:span><text:span text:style-name="T386">」</text:span><text:span text:style-name="T387">創作</text:span><text:span text:style-name="T388">，</text:span><text:span text:style-name="T389">並無</text:span><text:span text:style-name="T390">參加任</text:span><text:span text:style-name="T391">何</text:span><text:span text:style-name="T392">比賽或評選</text:span><text:span text:style-name="T393">，另作品</text:span><text:span text:style-name="T394">應具原創性，不</text:span><text:span text:style-name="T395">得</text:span><text:span text:style-name="T396">有</text:span><text:span text:style-name="T397">冒名投稿</text:span><text:span text:style-name="T398">、</text:span><text:span text:style-name="T399">抄襲剽竊</text:span><text:span text:style-name="T400">、</text:span><text:span text:style-name="T401">誹謗</text:span><text:span text:style-name="T402">或侵害</text:span><text:span text:style-name="T403">第三人</text:span><text:span text:style-name="T404">權利</text:span><text:span text:style-name="T405">之情事</text:span><text:span text:style-name="T406">，</text:span><text:span text:style-name="T407">如有違反</text:span><text:span text:style-name="T408">，</text:span><text:span text:style-name="T409">將取消參賽資格，</text:span><text:span text:style-name="T410">得獎作品必</text:span><text:span text:style-name="T411">須返還</text:span><text:span text:style-name="T412">獎狀及</text:span><text:span text:style-name="T413">獎金</text:span><text:span text:style-name="T414">；若有使用他人所有之著作，須自行取得著作財產權授權同意，若有損害他人權益之糾紛或</text:span><text:span text:style-name="T415">違反著作權之法律責任</text:span><text:span text:style-name="T416">，</text:span><text:span text:style-name="T417">須</text:span><text:span text:style-name="T418">自行</text:span><text:span text:style-name="T419">負責</text:span><text:span text:style-name="T420">。<text:s/></text:span></text:p>
        </text:list-item>
        <text:list-item>
          <text:p text:style-name="P421">學校報名之參賽作品件數，應符合本簡章規定，超出規定件數之作品，將不予列入評審。</text:p>
        </text:list-item>
        <text:list-item>
          <text:p text:style-name="P422">凡參賽作品均不退件，請自行複製留存。</text:p>
        </text:list-item>
        <text:list-item>
          <text:p text:style-name="P423"><text:span text:style-name="T424">另每件作品限1</text:span><text:span text:style-name="T425">名指導教師，並請督導及檢視參賽作品無違反本簡章相關</text:span><text:span text:style-name="T426">規定，惟作品如未經指導，報名表之指導教師欄位請填</text:span><text:span text:style-name="T427">「</text:span><text:span text:style-name="T428">無</text:span><text:span text:style-name="T429">」</text:span><text:span text:style-name="T430">。</text:span><text:span text:style-name="T431"><text:s text:c="333"/></text:span><text:span text:style-name="T432"><text:s text:c="28"/></text:span><text:span text:style-name="T433"><text:s text:c="85"/></text:span><text:span text:style-name="T434"><text:s text:c="30"/></text:span></text:p>
        </text:list-item>
        <text:list-item>
          <text:p text:style-name="P435">同一指導教師指導之獲獎作品超過1件者，不限制獲獎件數，依各該獲獎作品獎項給予獎金；惟行政獎勵部分，最高可累計獲嘉獎2支。</text:p>
        </text:list-item>
        <text:list-item>
          <text:p text:style-name="P436"><text:span text:style-name="T437">每件</text:span><text:span text:style-name="T438">參賽作品皆</text:span><text:span text:style-name="T439">須填</text:span><text:span text:style-name="T440">寫</text:span><text:span text:style-name="T441">「</text:span><text:span text:style-name="T442">參賽作品</text:span><text:span text:style-name="T443">著作財產權</text:span><text:span text:style-name="T444">授權</text:span><text:span text:style-name="T445">同意</text:span><text:span text:style-name="T446">書</text:span><text:span text:style-name="T447">」</text:span><text:span text:style-name="T448">(如附件3)</text:span><text:span text:style-name="T449">；</text:span><text:span text:style-name="T450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51">依中華民國稅法規定，獎金額度超過新臺幣 1,000 元者，須列入</text:p>
        </text:list-item>
      </text:list>
      <text:p text:style-name="P452">個人年度綜合所得稅申報，主辦單位將依稅法規定，於年度開立扣繳憑單予獲獎者。</text:p>
      <text:list text:style-name="LFO13" text:continue-numbering="true">
        <text:list-item>
          <text:p text:style-name="P45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54"><text:span text:style-name="T455">本簡章如有未盡事宜，主辦單位保留修改之權利及對本簡章</text:span><text:span text:style-name="T456">內容之最</text:span><text:span text:style-name="T457">終解釋權；修改訊息將逕於主辦單位</text:span><text:span text:style-name="T458">官方</text:span><text:span text:style-name="T459">網站</text:span><text:a xlink:href="file:///C:/Users/AYAA-50034/Downloads/(https:/bola.gov.taipei/)" office:target-frame-name="_top" xlink:show="replace"><text:span text:style-name="T460">(</text:span><text:span text:style-name="T461">https://bola.gov.taipei</text:span><text:span text:style-name="T462">/)</text:span></text:a><text:span text:style-name="T463">/</text:span><text:span text:style-name="T464">最新消息專區公布。</text:span></text:p>
        </text:list-item>
      </text:list>
      <text:p text:style-name="P465"/>
      <text:soft-page-break/>
      <text:p text:style-name="P466"><text:span text:style-name="T467"><draw:frame draw:z-index="251671552" draw:id="id0" draw:style-name="a0" draw:name="文字方塊 2" text:anchor-type="paragraph" svg:x="-0.49722in" svg:y="-0.62639in" svg:width="0.76042in" svg:height="0.38542in" style:rel-width="scale" style:rel-height="scale"><draw:text-box><text:p text:style-name="內文">附件1</text:p></draw:text-box><svg:title/><svg:desc/></draw:frame></text:span><text:span text:style-name="T468"><draw:frame draw:z-index="251661312" draw:id="id1" draw:style-name="a1" draw:name="文字方塊 2" text:anchor-type="paragraph" svg:x="4.59444in" svg:y="-0.76042in" svg:width="2.44792in" svg:height="0.73472in" style:rel-width="scale" style:rel-height="scale"><draw:text-box><text:p text:style-name="內文">作品編號：<text:span text:style-name="T469">(主辦單位填寫)</text:span></text:p></draw:text-box><svg:title/><svg:desc/></draw:frame></text:span><text:span text:style-name="T470">臺北市政府勞動局2020年兒童認識勞動權益四格漫畫徵件競賽活動</text:span></text:p>
      <text:p text:style-name="P471">參賽報名表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學校名稱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參賽組別</text:p>
          </table:table-cell>
          <table:table-cell table:style-name="TableCell484">
            <text:p text:style-name="P485">□中年級組</text:p>
            <text:p text:style-name="P486">□高年級組</text:p>
          </table:table-cell>
        </table:table-row>
        <table:table-row table:style-name="TableRow487">
          <table:table-cell table:style-name="TableCell488">
            <text:p text:style-name="P489">學生姓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年級班別</text:p>
          </table:table-cell>
          <table:table-cell table:style-name="TableCell494">
            <text:p text:style-name="P495"><text:s text:c="5"/>年 <text:s text:c="4"/>班</text:p>
          </table:table-cell>
        </table:table-row>
        <table:table-row table:style-name="TableRow496">
          <table:table-cell table:style-name="TableCell497">
            <text:p text:style-name="P498">指導教師</text:p>
            <text:p text:style-name="P499"><text:span text:style-name="T500">(限填1人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指導教師聯絡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作品主題(名稱)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作品簡介</text:p>
            <text:p text:style-name="P515">與理念說明</text:p>
            <text:p text:style-name="P516">(限200字以內)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</table:table>
      <text:p text:style-name="P519">備註：每件作品請個別填寫1張報名表，填寫完畢後，請以直式黏貼於作品背面右側。</text:p>
      <text:soft-page-break/>
      <text:p text:style-name="P520"><text:span text:style-name="T521"><draw:frame draw:z-index="251673600" draw:id="id2" draw:style-name="a2" draw:name="文字方塊 2" text:anchor-type="paragraph" svg:x="-0.40347in" svg:y="-0.5375in" svg:width="0.76042in" svg:height="0.38542in" style:rel-width="scale" style:rel-height="scale"><draw:text-box><text:p text:style-name="內文">附件2</text:p></draw:text-box><svg:title/><svg:desc/></draw:frame></text:span><text:span text:style-name="T522">臺北市政府勞動局2020年兒童認識勞動權益四格漫畫徵件競賽活動</text:span></text:p>
      <text:p text:style-name="P523"><text:span text:style-name="T524">參賽作品</text:span><text:span text:style-name="T525">一覽表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學校名稱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span text:style-name="T539">承辦人姓名</text:span><text:span text:style-name="T540">/</text:span><text:span text:style-name="T541">職稱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承辦人聯絡電子信箱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承辦人聯絡電話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5">
            <text:p text:style-name="P55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作品編號</text:p>
          </table:table-cell>
          <table:table-cell table:style-name="TableCell559">
            <text:p text:style-name="P560">學生姓名</text:p>
          </table:table-cell>
          <table:table-cell table:style-name="TableCell561">
            <text:p text:style-name="P562">指導教師</text:p>
          </table:table-cell>
          <table:table-cell table:style-name="TableCell563" table:number-columns-spanned="2">
            <text:p text:style-name="P564">作品主題(名稱)</text:p>
          </table:table-cell>
          <table:covered-table-cell/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<text:s/>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5">
            <text:p text:style-name="P61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作品編號</text:p>
          </table:table-cell>
          <table:table-cell table:style-name="TableCell616">
            <text:p text:style-name="P617">學生姓名</text:p>
          </table:table-cell>
          <table:table-cell table:style-name="TableCell618">
            <text:p text:style-name="P619">指導教師</text:p>
          </table:table-cell>
          <table:table-cell table:style-name="TableCell620" table:number-columns-spanned="2">
            <text:p text:style-name="P621">作品主題(名稱)</text:p>
          </table:table-cell>
          <table:covered-table-cell/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3">
            <text:p text:style-name="P669"><text:span text:style-name="T670">中</text:span><text:span text:style-name="T671">、</text:span><text:span text:style-name="T672">高年級送件件數合計</text:span></text:p>
          </table:table-cell>
          <table:covered-table-cell/>
          <table:covered-table-cell/>
          <table:table-cell table:style-name="TableCell673" table:number-columns-spanned="2">
            <text:p text:style-name="P674">共 <text:s text:c="17"/>件</text:p>
          </table:table-cell>
          <table:covered-table-cell/>
        </table:table-row>
        <table:table-row table:style-name="TableRow675">
          <table:table-cell table:style-name="TableCell676" table:number-columns-spanned="5">
            <text:p text:style-name="P677"><text:s/><text:s text:c="3"/>承辦人簽章<text:s text:c="15"/>主任簽章 <text:s text:c="7"/><text:s text:c="2"/><text:s text:c="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78">備註：</text:p>
      <text:list text:style-name="LFO16" text:continue-numbering="true">
        <text:list-item>
          <text:p text:style-name="P679">每校各組至多提送5件作品參賽，每名學生限提報1件作品參賽，每件作品限1名指導老師。</text:p>
        </text:list-item>
        <text:list-item>
          <text:p text:style-name="P680">上開表格如不足，請自行延伸。</text:p>
        </text:list-item>
        <text:list-item>
          <text:p text:style-name="P681">本表填寫完請列印紙本並核章，連同作品送達主辦單位。</text:p>
        </text:list-item>
        <text:list-item>
          <text:p text:style-name="P682"><text:span text:style-name="T683">本表除須繳交紙本外，</text:span><text:span text:style-name="T684">請於109年10月15日(四)前，</text:span><text:span text:style-name="T685">同</text:span><text:span text:style-name="T686">步</text:span><text:span text:style-name="T687">填寫</text:span><text:span text:style-name="T688">goog</text:span><text:span text:style-name="T689">le</text:span><text:span text:style-name="T690">線上表單</text:span><text:span text:style-name="T691">：</text:span><text:a xlink:href="https://bit.ly/2JPpNbC" office:target-frame-name="_top" xlink:show="replace"><text:span text:style-name="超連結">https://bit.ly/2JPpNbC</text:span></text:a><text:span text:style-name="T692">。</text:span></text:p>
        </text:list-item>
      </text:list>
      <text:soft-page-break/>
      <text:p text:style-name="P693">臺北市政府勞動局2020年兒童認識勞動權益四格漫畫徵件競賽活動</text:p>
      <text:p text:style-name="P694"><text:span text:style-name="T695"><draw:frame draw:z-index="251675648" draw:id="id3" draw:style-name="a3" draw:name="文字方塊 2" text:anchor-type="paragraph" svg:x="-0.42431in" svg:y="-1.01667in" svg:width="0.76042in" svg:height="0.38542in" style:rel-width="scale" style:rel-height="scale"><draw:text-box><text:p text:style-name="內文">附件3</text:p></draw:text-box><svg:title/><svg:desc/></draw:frame></text:span><text:span text:style-name="T696">參賽</text:span><text:span text:style-name="T697">作品著作財產權授權</text:span><text:span text:style-name="T698">同意書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參賽作品名稱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立書人參加貴局2020年兒童認識勞動權益四格漫畫徵件競賽活動，並願遵守以下約定：</text:p>
            <text:list text:style-name="LFO14" text:continue-numbering="true">
              <text:list-item>
                <text:p text:style-name="P710"><text:span text:style-name="T711">參賽作品為立書人未曾發表之原創作品，並無參加任何比賽或評選</text:span><text:span text:style-name="T712">，且無冒名投稿</text:span><text:span text:style-name="T713">、</text:span><text:span text:style-name="T714">抄襲剽竊</text:span><text:span text:style-name="T715">、</text:span><text:span text:style-name="T716">誹謗</text:span><text:span text:style-name="T717">或侵</text:span><text:span text:style-name="T718">害第三人</text:span><text:span text:style-name="T719">權</text:span><text:span text:style-name="T720">利</text:span><text:span text:style-name="T721">之情事</text:span><text:span text:style-name="T722">，如有違反，願對該第三人負擔全部法律責任。如因上開情事致貴局</text:span><text:span text:style-name="T723">受有損害</text:span><text:span text:style-name="T724">者，願對貴局負擔全部</text:span><text:span text:style-name="T725">賠償責任。</text:span></text:p>
              </text:list-item>
              <text:list-item>
                <text:p text:style-name="P726"><text:span text:style-name="T727">參賽</text:span><text:span text:style-name="T728">作品之著作財產權授權</text:span><text:span text:style-name="T729">貴</text:span><text:span text:style-name="T730">局</text:span><text:span text:style-name="T731">得自行或指定</text:span><text:span text:style-name="T732">第三人無償使用，並具</text:span><text:span text:style-name="T733">有</text:span><text:span text:style-name="T734">包括但不限於重製、改作</text:span><text:span text:style-name="T735">、</text:span><text:span text:style-name="T736">發行</text:span><text:span text:style-name="T737">、</text:span><text:span text:style-name="T738">出版、公開播送、公開上映</text:span><text:span text:style-name="T739">、</text:span><text:span text:style-name="T740">公開傳輸、公開展示</text:span><text:span text:style-name="T741">以</text:span><text:span text:style-name="T742">及不限時間、</text:span><text:span text:style-name="T743">地域、次數、方式使用之權利，並同意對貴局或貴局授權使</text:span><text:span text:style-name="T744">用之人</text:span><text:span text:style-name="T745">，</text:span><text:span text:style-name="T746">不行使著作人格權。</text:span></text:p>
              </text:list-item>
            </text:list>
            <text:p text:style-name="P747"/>
            <text:p text:style-name="P748"><text:s text:c="8"/>此致</text:p>
            <text:p text:style-name="P749">臺北市政府勞動局</text:p>
            <text:p text:style-name="P750"/>
            <text:p text:style-name="P751"><text:span text:style-name="T752">立書人(作品作者)簽章：</text:span><text:span text:style-name="T753"><text:s text:c="26"/></text:span></text:p>
            <text:p text:style-name="P754">法定代理人就立書人上述法律行為均予允許及承認，</text:p>
            <text:p text:style-name="P755"><text:span text:style-name="T756">父</text:span><text:span text:style-name="T757">(或雙親1)</text:span><text:span text:style-name="T758">簽章：</text:span><text:span text:style-name="T759"><text:s text:c="17"/></text:span><text:span text:style-name="T760">/</text:span><text:span text:style-name="T761">母</text:span><text:span text:style-name="T762">(或雙親2)</text:span><text:span text:style-name="T763">簽章：</text:span><text:span text:style-name="T764"><text:s text:c="24"/></text:span></text:p>
            <text:p text:style-name="P765">或</text:p>
            <text:p text:style-name="P766"><text:span text:style-name="T767">監護人簽章：</text:span><text:span text:style-name="T768"><text:s text:c="30"/></text:span></text:p>
            <text:p text:style-name="P769"><text:span text:style-name="T770"><draw:frame draw:z-index="251681792" draw:id="id4" draw:style-name="a4" draw:name="文字方塊 2" text:anchor-type="paragraph" svg:x="-0.07222in" svg:y="0.20833in" svg:width="6.52083in" svg:height="0.8875in" style:rel-width="scale" style:rel-height="scale"><draw:text-box><text:p text:style-name="P771"><text:span text:style-name="T772">(1)</text:span><text:span text:style-name="T773">雙親為其未成年子女之法定代理人，同意書應由</text:span><text:span text:style-name="T774">雙方</text:span><text:span text:style-name="T775">共同簽署並負擔義務。</text:span><text:span text:style-name="T776">雙親</text:span><text:span text:style-name="T777">僅一方能行使法定代理人權利義務時，得僅由其中一方簽章。</text:span></text:p><text:p text:style-name="P778"><text:span text:style-name="T779">(2)</text:span><text:span text:style-name="T780"><text:s/>「</text:span><text:span text:style-name="T781">父</text:span><text:span text:style-name="T782">(或雙親1)</text:span><text:span text:style-name="T783">簽章/母</text:span><text:span text:style-name="T784">(或雙親2)</text:span><text:span text:style-name="T785">簽章</text:span><text:span text:style-name="T786">」欄位已簽章時，「監護人」欄位無須簽章；</text:span><text:span text:style-name="T787">雙親</text:span><text:span text:style-name="T788">均不能行使</text:span><text:span text:style-name="T789">、</text:span><text:span text:style-name="T790">負擔</text:span><text:span text:style-name="T791">對於未成年子女</text:span><text:span text:style-name="T792">之權利義務時，</text:span><text:span text:style-name="T793">由取得監護權之監護人簽章。</text:span></text:p></draw:text-box><svg:title/><svg:desc/></draw:frame></text:span></text:p>
            <text:p text:style-name="P794"/>
            <text:p text:style-name="P795"/>
            <text:p text:style-name="P796">中華民國 <text:s text:c="2"/>年 <text:s text:c="2"/>月 <text:s text:c="2"/>日</text:p>
          </table:table-cell>
          <table:covered-table-cell/>
        </table:table-row>
      </table:table>
      <text:p text:style-name="P797">備註：每件作品請個別填寫1張著作權授權同意書，填寫完畢後，請以直式黏貼於作品背面左側。</text:p>
      <text:soft-page-break/>
      <text:p text:style-name="P798"><text:span text:style-name="T799"><draw:frame draw:z-index="251679744" draw:id="id5" draw:style-name="a5" draw:name="文字方塊 2" text:anchor-type="paragraph" svg:x="-0.675in" svg:y="-0.20208in" svg:width="0.76042in" svg:height="0.38542in" style:rel-width="scale" style:rel-height="scale"><draw:text-box><text:p text:style-name="內文">附件4</text:p></draw:text-box><svg:title/><svg:desc/></draw:frame></text:span><text:span text:style-name="T800"><text:s text:c="4"/></text:span><text:span text:style-name="T801">□□□□□</text:span></text:p>
      <text:p text:style-name="P802"><text:s text:c="4"/>寄件單位地址：</text:p>
      <text:p text:style-name="P803"><text:s text:c="4"/>寄件單位名稱：</text:p>
      <text:p text:style-name="P804"><text:s text:c="4"/>寄件人/聯絡電話：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報名資料檢核<text:s/>(請勾選)</text:p>
          </table:table-cell>
          <table:covered-table-cell/>
        </table:table-row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□<text:s/>作品</text:p>
          </table:table-cell>
        </table:table-row>
        <table:table-row table:style-name="TableRow816">
          <table:table-cell table:style-name="TableCell817">
            <text:p text:style-name="P818">2</text:p>
          </table:table-cell>
          <table:table-cell table:style-name="TableCell819">
            <text:p text:style-name="P820">□<text:s/>參賽報名表<text:s/><text:s text:c="18"/>(1件1張，黏貼於作品背面右側)</text:p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>□<text:s/>參賽作品一覽表<text:s/><text:s text:c="13"/><text:s/>(已同步填寫google線上表單)</text:p>
          </table:table-cell>
        </table:table-row>
        <table:table-row table:style-name="TableRow826">
          <table:table-cell table:style-name="TableCell827">
            <text:p text:style-name="P828">4</text:p>
          </table:table-cell>
          <table:table-cell table:style-name="TableCell829">
            <text:p text:style-name="P830">□<text:s/>參賽作品著作財產權授權同意書<text:s/>(1件1張，黏貼於作品背面左側)</text:p>
          </table:table-cell>
        </table:table-row>
      </table:table>
      <text:p text:style-name="P831"><text:span text:style-name="T832"><draw:frame draw:z-index="251677696" draw:id="id6" draw:style-name="a6" draw:name="文字方塊 2" text:anchor-type="paragraph" svg:x="2.30208in" svg:y="0.53333in" svg:width="7.32292in" svg:height="2.84375in" style:rel-width="scale" style:rel-height="scale"><draw:text-box><text:p text:style-name="P833">11008</text:p><text:p text:style-name="P834">臺北市信義區市府路1號5樓東北區</text:p><text:p text:style-name="P835">臺北市政府勞動局勞動教育文化科</text:p><text:p text:style-name="內文"><text:span text:style-name="T836">2020年兒童認識勞動權益四格漫畫徵件活動小組</text:span><text:span text:style-name="T837"><text:s/></text:span><text:span text:style-name="T838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/>
      </text:list-level-style-number>
      <text:list-level-style-number text:level="2" style:num-suffix="、" style:num-format="甲, 乙, 丙, ...">
        <style:list-level-properties text:space-before="1.2145in" text:min-label-width="0.3333in"/>
      </text:list-level-style-number>
      <text:list-level-style-number text:level="3" style:num-suffix="." style:num-format="i">
        <style:list-level-properties fo:text-align="end" text:space-before="1.5479in" text:min-label-width="0.3333in"/>
      </text:list-level-style-number>
      <text:list-level-style-number text:level="4" style:num-suffix="." style:num-format="1">
        <style:list-level-properties text:space-before="1.8812in" text:min-label-width="0.3333in"/>
      </text:list-level-style-number>
      <text:list-level-style-number text:level="5" style:num-suffix="、" style:num-format="甲, 乙, 丙, ...">
        <style:list-level-properties text:space-before="2.2145in" text:min-label-width="0.3333in"/>
      </text:list-level-style-number>
      <text:list-level-style-number text:level="6" style:num-suffix="." style:num-format="i">
        <style:list-level-properties fo:text-align="end" text:space-before="2.5479in" text:min-label-width="0.3333in"/>
      </text:list-level-style-number>
      <text:list-level-style-number text:level="7" style:num-suffix="." style:num-format="1">
        <style:list-level-properties text:space-before="2.8812in" text:min-label-width="0.3333in"/>
      </text:list-level-style-number>
      <text:list-level-style-number text:level="8" style:num-suffix="、" style:num-format="甲, 乙, 丙, ...">
        <style:list-level-properties text:space-before="3.2145in" text:min-label-width="0.3333in"/>
      </text:list-level-style-number>
      <text:list-level-style-number text:level="9" style:num-suffix="." style:num-format="i">
        <style:list-level-properties fo:text-align="end" text:space-before="3.547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育滋</meta:initial-creator>
    <dc:creator>林育滋</dc:creator>
    <meta:creation-date>2020-04-29T08:07:00Z</meta:creation-date>
    <dc:date>2020-04-29T08:07:00Z</dc:date>
    <meta:print-date>2020-04-07T09:58:00Z</meta:print-date>
    <meta:template xlink:href="Normal.dotm" xlink:type="simple"/>
    <meta:editing-cycles>2</meta:editing-cycles>
    <meta:editing-duration>PT60S</meta:editing-duration>
    <meta:document-statistic meta:page-count="10" meta:paragraph-count="40" meta:word-count="3059" meta:character-count="20456" meta:row-count="145" meta:non-whitespace-character-count="17437"/>
  </office:meta>
</office:document-meta>
</file>