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Y.." svg:font-family="新細明體Y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3472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472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3472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472in"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472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472in" fo:margin-left="0.3333in" fo:text-indent="-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text-properties style:font-name-asian="標楷體" style:letter-kerning="false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olumn171" style:family="table-column">
      <style:table-column-properties style:column-width="1.2194in" style:use-optimal-column-width="false"/>
    </style:style>
    <style:style style:name="TableColumn172" style:family="table-column">
      <style:table-column-properties style:column-width="2.302in" style:use-optimal-column-width="false"/>
    </style:style>
    <style:style style:name="TableColumn173" style:family="table-column">
      <style:table-column-properties style:column-width="0.9833in" style:use-optimal-column-width="false"/>
    </style:style>
    <style:style style:name="TableColumn174" style:family="table-column">
      <style:table-column-properties style:column-width="1.3618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170" style:family="table">
      <style:table-properties style:width="7.0479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內文Web" style:family="paragraph">
      <style:paragraph-properties fo:widows="0" fo:orphans="0" fo:text-align="center" fo:margin-top="0in" fo:margin-bottom="0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內文Web" style:family="paragraph">
      <style:paragraph-properties fo:widows="0" fo:orphans="0" fo:text-align="center" fo:margin-top="0in" fo:margin-bottom="0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9" style:parent-style-name="內文Web" style:family="paragraph">
      <style:paragraph-properties fo:widows="0" fo:orphans="0" fo:text-align="center" fo:margin-top="0in" fo:margin-bottom="0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2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P22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P22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P229" style:parent-style-name="內文Web" style:family="paragraph">
      <style:paragraph-properties fo:widows="0" fo:orphans="0" fo:text-align="center" fo:margin-top="0in" fo:margin-bottom="0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32" style:parent-style-name="內文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3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3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P23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3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3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內文Web" style:family="paragraph">
      <style:paragraph-properties fo:widows="0" fo:orphans="0" fo:text-align="center" fo:margin-top="0in" fo:margin-bottom="0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Row250" style:family="table-row">
      <style:table-row-properties style:min-row-height="0.6298in" style:use-optimal-row-height="false"/>
    </style:style>
    <style:style style:name="TableCell2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52" style:parent-style-name="內文Web" style:family="paragraph">
      <style:paragraph-properties fo:widows="0" fo:orphans="0" fo:text-align="center" fo:margin-top="0in" fo:margin-bottom="0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5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ableCell26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內文Web" style:family="paragraph">
      <style:paragraph-properties fo:text-align="center" fo:margin-top="0in" fo:margin-bottom="0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6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6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P26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6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6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Web" style:family="paragraph">
      <style:paragraph-properties fo:widows="0" fo:orphans="0" fo:text-align="center" fo:margin-top="0in" fo:margin-bottom="0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內文Web" style:family="paragraph">
      <style:paragraph-properties fo:widows="0" fo:orphans="0" fo:text-align="center" fo:margin-top="0in" fo:margin-bottom="0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Web" style:family="paragraph">
      <style:paragraph-properties fo:widows="0" fo:orphans="0" fo:text-align="center" fo:margin-top="0in" fo:margin-bottom="0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內文Web" style:family="paragraph">
      <style:paragraph-properties fo:widows="0" fo:orphans="0" fo:text-align="center" fo:margin-top="0in" fo:margin-bottom="0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000000" style:letter-kerning="true"/>
    </style:style>
    <style:style style:name="P294" style:parent-style-name="內文Web" style:family="paragraph">
      <style:paragraph-properties fo:widows="0" fo:orphans="0" fo:text-align="center" fo:margin-top="0in" fo:margin-bottom="0in" fo:line-height="0.2777in"/>
      <style:text-properties style:font-name="Times New Roman" style:font-name-asian="標楷體" style:font-name-complex="新細明體Y..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break-before="page"/>
    </style:style>
    <style:style style:name="P296" style:parent-style-name="內文Web" style:family="paragraph">
      <style:paragraph-properties fo:widows="0" fo:orphans="0" fo:text-align="center" fo:margin-top="0in" fo:margin-bottom="0in" fo:line-height="0.2777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304" style:family="table-column">
      <style:table-column-properties style:column-width="0.8263in"/>
    </style:style>
    <style:style style:name="TableColumn305" style:family="table-column">
      <style:table-column-properties style:column-width="0.6916in"/>
    </style:style>
    <style:style style:name="TableColumn306" style:family="table-column">
      <style:table-column-properties style:column-width="0.9055in"/>
    </style:style>
    <style:style style:name="TableColumn307" style:family="table-column">
      <style:table-column-properties style:column-width="0.3277in"/>
    </style:style>
    <style:style style:name="TableColumn308" style:family="table-column">
      <style:table-column-properties style:column-width="0.4569in"/>
    </style:style>
    <style:style style:name="TableColumn309" style:family="table-column">
      <style:table-column-properties style:column-width="0.5513in"/>
    </style:style>
    <style:style style:name="TableColumn310" style:family="table-column">
      <style:table-column-properties style:column-width="0.775in"/>
    </style:style>
    <style:style style:name="TableColumn311" style:family="table-column">
      <style:table-column-properties style:column-width="0.7006in"/>
    </style:style>
    <style:style style:name="TableColumn312" style:family="table-column">
      <style:table-column-properties style:column-width="0.0743in"/>
    </style:style>
    <style:style style:name="TableColumn313" style:family="table-column">
      <style:table-column-properties style:column-width="0.775in"/>
    </style:style>
    <style:style style:name="TableColumn314" style:family="table-column">
      <style:table-column-properties style:column-width="0.7736in"/>
    </style:style>
    <style:style style:name="Table303" style:family="table">
      <style:table-properties style:width="6.8583in" style:rel-width="100%" fo:margin-left="0in" table:align="left"/>
    </style:style>
    <style:style style:name="TableRow315" style:family="table-row">
      <style:table-row-properties style:min-row-height="0.5312in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3055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38" style:parent-style-name="內文" style:family="paragraph">
      <style:paragraph-properties fo:widows="2" fo:orphans="2" fo:line-height="0.305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2" style:family="table-row">
      <style:table-row-properties style:min-row-height="0.4347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013in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4166in" fo:keep-together="always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5902in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5902in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305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fo:line-height="0.3055in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3055in"/>
      <style:text-properties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3055in"/>
      <style:text-properties fo:background-color="#FFFFFF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3055in"/>
      <style:text-properties fo:background-color="#FFFFFF"/>
    </style:style>
    <style:style style:name="TableRow449" style:family="table-row">
      <style:table-row-properties style:min-row-height="0.6041in" fo:keep-together="always"/>
    </style:style>
    <style:style style:name="TableCell4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777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fo:background-color="#FFFFFF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62" style:family="table-row">
      <style:table-row-properties style:min-row-height="0.2638in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1.4687in" fo:keep-together="always"/>
    </style:style>
    <style:style style:name="TableCell4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0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margin-left="0.5in">
        <style:tab-stops/>
      </style:paragraph-properties>
      <style:text-properties style:font-name-asian="標楷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</text:span><text:span text:style-name="T5">「新住民語文教學支援人員培訓」開班計畫</text:span></text:p>
      <text:p text:style-name="P6"><text:span text:style-name="T7">一、</text:span><text:span text:style-name="T8">依據：</text:span><text:span text:style-name="T9">教育部國民及學前教育署補助辦理新住民子女教育要點</text:span><text:span text:style-name="T10">。</text:span></text:p>
      <text:p text:style-name="P11"><text:span text:style-name="T12">二、</text:span><text:span text:style-name="T13">目的：</text:span><text:span text:style-name="T14">培訓新住民語文課程教學支援人員，協助學校推動新住民語文教學課程</text:span><text:span text:style-name="T15">提升新住民語文教學品質。</text:span></text:p>
      <text:p text:style-name="P16"><text:span text:style-name="T17">三、</text:span><text:span text:style-name="T18">辦理單位：</text:span></text:p>
      <text:p text:style-name="P19"><text:span text:style-name="T20">指導</text:span><text:span text:style-name="T21">單位：教育部國民及學前教育署。</text:span></text:p>
      <text:p text:style-name="P22"><text:span text:style-name="T23">執行</text:span><text:span text:style-name="T24">單位：臺北市政府教育局。</text:span></text:p>
      <text:p text:style-name="P25"><text:span text:style-name="T26">協辦單位：臺北市大安區建安國民小學。</text:span></text:p>
      <text:p text:style-name="P27"><text:span text:style-name="T28">培訓班別</text:span><text:span text:style-name="T29">、</text:span><text:span text:style-name="T30">時間與報名資格：</text:span><text:span text:style-name="T31">教學支援人員</text:span><text:span text:style-name="T32">回流教育班</text:span><text:span text:style-name="T33">。</text:span></text:p>
      <text:p text:style-name="P34"><text:span text:style-name="T35">(一)</text:span><text:span text:style-name="T36">報名資格</text:span><text:span text:style-name="T37">：</text:span><text:span text:style-name="T38">已取得「教學支援人員」研習證書，並有授課證明者；或已取得「教學支援人員」進階班研習證書者。</text:span></text:p>
      <text:p text:style-name="P39"><text:span text:style-name="T40">(二)</text:span><text:span text:style-name="T41">開班日期（</text:span><text:span text:style-name="T42">課程節數</text:span><text:span text:style-name="T43">8</text:span><text:span text:style-name="T44">節，課程如</text:span><text:span text:style-name="T45">附件一</text:span><text:span text:style-name="T46">）：</text:span><text:span text:style-name="T47">109</text:span><text:span text:style-name="T48">年</text:span><text:span text:style-name="T49">8</text:span><text:span text:style-name="T50">月</text:span><text:span text:style-name="T51">15</text:span><text:span text:style-name="T52">日（星期六）</text:span><text:span text:style-name="T53">。</text:span></text:p>
      <text:p text:style-name="P54"><text:span text:style-name="T55">(三)</text:span><text:span text:style-name="T56">培訓人數：依報名先後順序錄取，以</text:span><text:span text:style-name="T57">40</text:span><text:span text:style-name="T58">人為限，額滿為止。</text:span></text:p>
      <text:p text:style-name="P59"><text:span text:style-name="T60">(四)</text:span><text:span text:style-name="T61">上課地點：臺北市大安區建安國民小學。</text:span></text:p>
      <text:p text:style-name="P62">四、參加費用：本課程免費。</text:p>
      <text:p text:style-name="P63"><text:span text:style-name="T64">五、報名資格：</text:span><text:span text:style-name="T65">報名回流教育班者，需檢附具國教署核定文號之教學支援人員證</text:span></text:p>
      <text:p text:style-name="P66"><text:span text:style-name="T67"><text:s text:c="4"/></text:span><text:span text:style-name="T68">書及授課證明；或檢附「教學支援人員」進階班研習證書。</text:span></text:p>
      <text:p text:style-name="P69"><text:span text:style-name="T70">六</text:span><text:span text:style-name="T71">、</text:span><text:span text:style-name="T72">報名方式：請於</text:span><text:span text:style-name="T73">109</text:span><text:span text:style-name="T74">年</text:span><text:span text:style-name="T75">8</text:span><text:span text:style-name="T76">月</text:span><text:span text:style-name="T77">12</text:span><text:span text:style-name="T78">日</text:span><text:span text:style-name="T79">(</text:span><text:span text:style-name="T80">星期三</text:span><text:span text:style-name="T81">)</text:span><text:span text:style-name="T82">前</text:span><text:span text:style-name="T83">，</text:span><text:span text:style-name="T84">備妥個人基本身份證件（身份證、居留證、縣市培訓證書等）影本，</text:span><text:span text:style-name="T85">擇一方式報名：</text:span></text:p>
      <text:p text:style-name="P86"><text:span text:style-name="T87">(</text:span><text:span text:style-name="T88">一</text:span><text:span text:style-name="T89">)</text:span><text:span text:style-name="T90">新住民子女教育資</text:span><text:span text:style-name="T91">訊網</text:span><text:span text:style-name="T92">（</text:span><text:a xlink:href="http://newres.pntcv.ntct.edu.tw" office:target-frame-name="_top" xlink:show="replace"><text:span text:style-name="T93">http://newres.pntcv.ntct.edu.tw</text:span></text:a><text:span text:style-name="T94">）</text:span><text:span text:style-name="T95">線上</text:span><text:span text:style-name="T96">報名。</text:span></text:p>
      <text:p text:style-name="P97"><text:span text:style-name="T98">(</text:span><text:span text:style-name="T99">二</text:span><text:span text:style-name="T100">)</text:span><text:span text:style-name="T101">填妥個人報名表（如附件</text:span><text:span text:style-name="T102">二</text:span><text:span text:style-name="T103">）後傳真報名：（</text:span><text:span text:style-name="T104">02</text:span><text:span text:style-name="T105">）</text:span><text:span text:style-name="T106">2708-1316</text:span><text:span text:style-name="T107">或</text:span><text:span text:style-name="T108">e-mail</text:span><text:span text:style-name="T109">報名：</text:span><text:span text:style-name="T110">hwjosh0626</text:span><text:span text:style-name="T111">@gmail.com</text:span><text:span text:style-name="T112">。</text:span></text:p>
      <text:p text:style-name="P113"><text:span text:style-name="T114">(三</text:span><text:span text:style-name="T115">)</text:span><text:span text:style-name="T116">本案洽詢</text:span><text:span text:style-name="T117">聯絡窗口：</text:span><text:span text:style-name="T118">臺北市大安區建安國民小學</text:span><text:span text:style-name="T119">林文仙</text:span><text:span text:style-name="T120">主任</text:span><text:span text:style-name="T121">，電話：（</text:span><text:span text:style-name="T122">02</text:span><text:span text:style-name="T123">）</text:span><text:span text:style-name="T124">2707-7119</text:span><text:span text:style-name="T125">分機</text:span><text:span text:style-name="T126">110</text:span><text:span text:style-name="T127">，臺北市大安區大安路</text:span><text:span text:style-name="T128">二</text:span><text:span text:style-name="T129">段</text:span><text:span text:style-name="T130">99</text:span><text:span text:style-name="T131">號。</text:span></text:p>
      <text:p text:style-name="P132"><text:span text:style-name="T133">七</text:span><text:span text:style-name="T134">、</text:span><text:span text:style-name="T135">結業證書：</text:span><text:span text:style-name="T136">學員</text:span><text:span text:style-name="T137">全程參與者</text:span><text:span text:style-name="T138">，</text:span><text:span text:style-name="T139">臺北</text:span><text:span text:style-name="T140">市政府</text:span><text:span text:style-name="T141">教育局</text:span><text:span text:style-name="T142">核發「</text:span><text:span text:style-name="T143">新住民</text:span><text:span text:style-name="T144">語文教學支援人員」回流教育研習證書。</text:span></text:p>
      <text:p text:style-name="P145"><text:span text:style-name="T146">八</text:span><text:span text:style-name="T147">、</text:span><text:span text:style-name="T148">經費來源：所需經費由教育部國民及學前教育署依</text:span><text:span text:style-name="T149">補助</text:span><text:span text:style-name="T150">支應。</text:span></text:p>
      <text:p text:style-name="P151"><text:span text:style-name="T152">九</text:span><text:span text:style-name="T153">、</text:span><text:span text:style-name="T154">獎勵：辦理本活動人員依規定敘獎。</text:span></text:p>
      <text:p text:style-name="P155">十、本計畫經教育部國民及學前教育署核定後實施，修正時亦同。</text:p>
      <text:p text:style-name="P156"/>
      <text:soft-page-break/>
      <text:p text:style-name="P157"><text:span text:style-name="T158">臺北</text:span><text:span text:style-name="T159">市</text:span><text:span text:style-name="T160">10</text:span><text:span text:style-name="T161">9</text:span><text:span text:style-name="T162">年度</text:span><text:span text:style-name="T163">「新住民語文教學支援人員培訓」</text:span><text:span text:style-name="T164">回流教育</text:span><text:span text:style-name="T165">課程表</text:span><text:span text:style-name="T166">(8</text:span><text:span text:style-name="T167">節</text:span><text:span text:style-name="T168">)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時間</text:p>
            <text:p text:style-name="P179"><text:span text:style-name="T180">109/08/15</text:span></text:p>
          </table:table-cell>
          <table:table-cell table:style-name="TableCell181">
            <text:p text:style-name="P182"><text:span text:style-name="T183">課程類別與主題內容</text:span></text:p>
          </table:table-cell>
          <table:table-cell table:style-name="TableCell184">
            <text:p text:style-name="P185"><text:span text:style-name="T186">上課節數</text:span></text:p>
          </table:table-cell>
          <table:table-cell table:style-name="TableCell187">
            <text:p text:style-name="P188"><text:span text:style-name="T189">授課講師</text:span></text:p>
          </table:table-cell>
          <table:table-cell table:style-name="TableCell190">
            <text:p text:style-name="P191"><text:span text:style-name="T192">助教</text:span></text:p>
          </table:table-cell>
        </table:table-row>
        <table:table-row table:style-name="TableRow193">
          <table:table-cell table:style-name="TableCell194">
            <text:p text:style-name="P195"><text:span text:style-name="T196">8:00~8:30</text:span></text:p>
          </table:table-cell>
          <table:table-cell table:style-name="TableCell197">
            <text:p text:style-name="P198"><text:span text:style-name="T199">報到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:30~8:50</text:p>
          </table:table-cell>
          <table:table-cell table:style-name="TableCell209">
            <text:p text:style-name="P210">開訓典禮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8:50~1</text:span><text:span text:style-name="T221">2</text:span><text:span text:style-name="T222">:</text:span><text:span text:style-name="T223">0</text:span><text:span text:style-name="T224">0</text:span></text:p>
          </table:table-cell>
          <table:table-cell table:style-name="TableCell225">
            <text:p text:style-name="P226">語文教學媒體製作與應用</text:p>
            <text:p text:style-name="P227">我來當網紅-</text:p>
            <text:p text:style-name="P228">自媒體教學影片製作</text:p>
            <text:p text:style-name="P229"><text:span text:style-name="T230">（詞彙與對話教學示範）</text:span>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坪頂國小</text:p>
            <text:p text:style-name="P235">歐亞美校長</text:p>
          </table:table-cell>
          <table:table-cell table:style-name="TableCell236">
            <text:p text:style-name="P237">黃木姻校長</text:p>
          </table:table-cell>
        </table:table-row>
        <table:table-row table:style-name="TableRow238">
          <table:table-cell table:style-name="TableCell239">
            <text:p text:style-name="P240"><text:span text:style-name="T241">12:00~13:00</text:span></text:p>
          </table:table-cell>
          <table:table-cell table:style-name="TableCell242">
            <text:p text:style-name="P243">午餐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3:10~1</text:span><text:span text:style-name="T254">6</text:span><text:span text:style-name="T255">:</text:span><text:span text:style-name="T256">2</text:span><text:span text:style-name="T257">0</text:span></text:p>
          </table:table-cell>
          <table:table-cell table:style-name="TableCell258">
            <text:p text:style-name="P259">新住民語文教學提問策略應用實務</text:p>
          </table:table-cell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>中原國小</text:p>
            <text:p text:style-name="P265">黃木姻校長</text:p>
          </table:table-cell>
          <table:table-cell table:style-name="TableCell266">
            <text:p text:style-name="P267">歐亞美校長</text:p>
          </table:table-cell>
        </table:table-row>
        <table:table-row table:style-name="TableRow268">
          <table:table-cell table:style-name="TableCell269">
            <text:p text:style-name="P270"><text:span text:style-name="T271">16:20~16:40</text:span></text:p>
          </table:table-cell>
          <table:table-cell table:style-name="TableCell272">
            <text:p text:style-name="P273"><text:span text:style-name="T274">綜合座談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6:40~</text:span></text:p>
          </table:table-cell>
          <table:table-cell table:style-name="TableCell285">
            <text:p text:style-name="P286"><text:span text:style-name="T287">賦歸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soft-page-break/>
      <text:p text:style-name="P296"><text:span text:style-name="T297">臺北</text:span><text:span text:style-name="T298">市</text:span><text:span text:style-name="T299">10</text:span><text:span text:style-name="T300">9</text:span><text:span text:style-name="T301">年度</text:span><text:span text:style-name="T302">「新住民語文教學支援人員培訓」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參加班別</text:p>
          </table:table-cell>
          <table:table-cell table:style-name="TableCell318" table:number-columns-spanned="4">
            <text:p text:style-name="P319"><text:span text:style-name="T320">□</text:span><text:span text:style-name="T321">教學支援人員回流教育班</text:span></text:p>
            <text:p text:style-name="P322">（曾取得教學支援人員證書）</text:p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><text:span text:style-name="T325">取得年份</text:span><text:span text:style-name="T326">□</text:span><text:span text:style-name="T327">10</text:span><text:span text:style-name="T328">6</text:span><text:span text:style-name="T329"><text:s text:c="4"/></text:span><text:span text:style-name="T330">□</text:span><text:span text:style-name="T331">10</text:span><text:span text:style-name="T332">7</text:span><text:span text:style-name="T333"><text:s text:c="4"/></text:span><text:span text:style-name="T334">□</text:span><text:span text:style-name="T335">10</text:span><text:span text:style-name="T336">8</text:span></text:p>
            <text:p text:style-name="P337">核定文號___________</text:p>
            <text:p text:style-name="P338"><text:span text:style-name="T339">證書字號＿＿＿＿＿＿</text:span><text:span text:style-name="T340">核發</text:span><text:span text:style-name="T341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姓名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<text:span text:style-name="T349">性</text:span><text:span text:style-name="T350">別</text:span></text:p>
          </table:table-cell>
          <table:table-cell table:style-name="TableCell351">
            <text:p text:style-name="P352">□男□女</text:p>
          </table:table-cell>
          <table:table-cell table:style-name="TableCell353" table:number-columns-spanned="2">
            <text:p text:style-name="P354"><text:span text:style-name="T355">原</text:span><text:span text:style-name="T356">國籍</text:span>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住家電話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>行動電話</text:p>
          </table:table-cell>
          <table:covered-table-cell/>
          <table:table-cell table:style-name="TableCell366" table:number-columns-spanned="5">
            <text:p text:style-name="P367"><text:span text:style-name="T368">(本 <text:s/>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職業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e-mail</text:p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午餐</text:p>
          </table:table-cell>
          <table:table-cell table:style-name="TableCell382" table:number-rows-spanned="2">
            <text:p text:style-name="P383">□葷食</text:p>
            <text:p text:style-name="P384">□素食</text:p>
          </table:table-cell>
          <table:table-cell table:style-name="TableCell385">
            <text:p text:style-name="P386">身份證字號</text:p>
            <text:p text:style-name="P387"><text:span text:style-name="T388">或居留證號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<text:span text:style-name="T393">陪媽媽上課</text:span></text:p>
          </table:table-cell>
          <table:table-cell table:style-name="TableCell394" table:number-columns-spanned="2">
            <text:p text:style-name="P395">姓名</text:p>
          </table:table-cell>
          <table:covered-table-cell/>
          <table:table-cell table:style-name="TableCell396">
            <text:p text:style-name="P397">生日</text:p>
          </table:table-cell>
          <table:table-cell table:style-name="TableCell398">
            <text:p text:style-name="P399">身份證字號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出生日期</text:p>
          </table:table-cell>
          <table:table-cell table:style-name="TableCell405" table:number-columns-spanned="3">
            <text:p text:style-name="P406">西元 <text:s text:c="6"/>年<text:s/><text:s text:c="5"/></text:p>
            <text:p text:style-name="P407"><text:s text:c="5"/>月 <text:s text:c="3"/>日</text:p>
          </table:table-cell>
          <table:covered-table-cell/>
          <table:covered-table-cell/>
          <table:table-cell table:style-name="TableCell408">
            <text:p text:style-name="P409">小孩一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聯絡地址</text:p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>小孩二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學歷:</text:span><text:span text:style-name="T433"><text:s/></text:span></text:p>
            <text:p text:style-name="P434"><text:span text:style-name="T435"><text:s/></text:span><text:span text:style-name="T436"><text:s/></text:span><text:span text:style-name="T437">□</text:span><text:span text:style-name="T438">國小<text:s/></text:span><text:span text:style-name="T439">□國中 □高中 □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小孩三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><text:span text:style-name="T452">教學經歷：</text:span><text:span text:style-name="T453">□</text:span><text:span text:style-name="T454">國小樂學課程</text:span><text:span text:style-name="T455"><text:s text:c="2"/>□</text:span><text:span text:style-name="T456">內政部新移民生活體驗營講師</text:span><text:span text:style-name="T457"><text:s/></text:span><text:span text:style-name="T458">□母語傳承教師</text:span></text:p>
            <text:p text:style-name="P459"><text:span text:style-name="T460"><text:s text:c="10"/>□</text:span><text:span text:style-name="T461">其他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您如何得知課程訊息(可複選)</text:p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□學校網站</text:p>
            <text:p text:style-name="P470">□學校公佈欄<text:s/></text:p>
            <text:p text:style-name="P471">□曾培訓的學員告知</text:p>
            <text:p text:style-name="P472">□親友告知<text:s/></text:p>
            <text:p text:style-name="P473">□其他_______________________</text:p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>□成為合格之新住民母語教學支援人員</text:p>
            <text:p text:style-name="P476"><text:span text:style-name="T477">□</text:span><text:span text:style-name="T478">擔任</text:span><text:span text:style-name="T479">國中語文課程教學支援人員</text:span></text:p>
            <text:p text:style-name="P480"><text:span text:style-name="T481">□</text:span><text:span text:style-name="T482">擔任</text:span><text:span text:style-name="T483">國小語文課程教學支援人員</text:span></text:p>
            <text:p text:style-name="P484">□增加工作機會</text:p>
            <text:p text:style-name="P485">□親友鼓勵</text:p>
            <text:p text:style-name="P48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備註:</text:span><text:span text:style-name="T489">1.</text:span><text:span text:style-name="T490">請於</text:span><text:span text:style-name="T491">10</text:span><text:span text:style-name="T492">9</text:span><text:span text:style-name="T493">年</text:span><text:span text:style-name="T494">8</text:span><text:span text:style-name="T495">月</text:span><text:span text:style-name="T496">12</text:span><text:span text:style-name="T497">日前線上報名或填妥個人報名表</text:span></text:p>
      <text:p text:style-name="P498">2.請檢附相關證明文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Y.." svg:font-family="新細明體Y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368</meta:initial-creator>
    <dc:creator>AEAA-PE09</dc:creator>
    <meta:creation-date>2020-07-31T00:07:00Z</meta:creation-date>
    <dc:date>2020-07-31T00:07:00Z</dc:date>
    <meta:print-date>2020-07-29T09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