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settings.xml" manifest:media-type="text/xml"/>
  <manifest:file-entry manifest:full-path="styles.xml" manifest:media-type="text/xml"/>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66">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05in" fo:padding-bottom="0.05in" fo:padding-left="0.1in" fo:padding-right="0.1in" draw:textarea-vertical-align="top" draw:textarea-horizontal-align="left" draw:fill="solid" draw:fill-color="#1d1411" draw:opacity="100%" draw:stroke="none" draw:auto-grow-width="false" draw:auto-grow-height="false"/>
      <style:paragraph-properties style:font-independent-line-spacing="true" style:writing-mode="lr-tb"/>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5in" fo:padding-bottom="0.05in" fo:padding-left="0.1in" fo:padding-right="0.1in" draw:textarea-vertical-align="middle" draw:textarea-horizontal-align="center" draw:fill="none" draw:stroke="solid" svg:stroke-width="0.02083in" svg:stroke-color="#ffc000" svg:stroke-opacity="100%" draw:stroke-linejoin="miter" svg:stroke-linecap="butt"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top" draw:textarea-horizontal-align="left" draw:fill="solid" draw:fill-color="#dabea8" draw:opacity="10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solid" draw:fill-color="#f8c680" draw:opacity="10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fo:clip="rect(1.10738in, 11.61462in, 9.35309in, 5.0379in)" draw:stroke="none"/>
    </style:style>
    <style:style style:family="graphic" style:name="a1341">
      <style:graphic-properties fo:wrap-option="wrap" fo:padding-top="0.05in" fo:padding-bottom="0.05in" fo:padding-left="0.1in" fo:padding-right="0.1in" draw:textarea-vertical-align="top" draw:textarea-horizontal-align="left" draw:fill="solid" draw:fill-color="#1d1411" draw:opacity="100%" draw:stroke="none" draw:auto-grow-width="false" draw:auto-grow-height="false"/>
      <style:paragraph-properties style:font-independent-line-spacing="true" style:writing-mode="lr-tb"/>
    </style:style>
    <style:style style:family="text" style:name="a37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c55a1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7">
      <style:graphic-properties fo:wrap-option="wrap" fo:padding-top="0.05in" fo:padding-bottom="0.05in" fo:padding-left="0.1in" fo:padding-right="0.1in" draw:textarea-vertical-align="top" draw:textarea-horizontal-align="left" draw:fill="solid" draw:fill-color="#1d1411" draw:opacity="100%" draw:stroke="none" draw:auto-grow-width="false" draw:auto-grow-height="false"/>
      <style:paragraph-properties style:font-independent-line-spacing="true" style:writing-mode="lr-tb"/>
    </style:style>
    <style:style style:family="text" style:name="a377">
      <style:text-properties fo:font-variant="normal" fo:text-transform="none" fo:color="#c55a1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top" draw:textarea-horizontal-align="left" draw:fill="solid" draw:fill-color="#d3af0f" draw:opacity="100%" draw:stroke="none" draw:auto-grow-width="false" draw:auto-grow-height="false"/>
      <style:paragraph-properties style:font-independent-line-spacing="true" style:writing-mode="lr-tb"/>
    </style:style>
    <style:style style:family="graphic" style:name="a380">
      <style:graphic-properties draw:fill="none" draw:stroke="solid" svg:stroke-width="0.04167in" svg:stroke-color="#4472c4" svg:stroke-opacity="100%" draw:stroke-linejoin="miter" svg:stroke-linecap="butt"/>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solid" draw:fill-color="#1d1411" draw:opacity="100%" draw:stroke="none" draw:auto-grow-width="false" draw:auto-grow-height="false"/>
      <style:paragraph-properties style:font-independent-line-spacing="true" style:writing-mode="lr-tb"/>
    </style:style>
    <style:style style:family="graphic" style:name="a383">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86">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337ec6"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05in" fo:padding-bottom="0.05in" fo:padding-left="0.1in" fo:padding-right="0.1in" draw:textarea-vertical-align="top" draw:textarea-horizontal-align="left" draw:fill="solid" draw:fill-color="#ecdac9" draw:opacity="100%"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none" draw:stroke="solid" svg:stroke-width="0.02083in" svg:stroke-color="#ffc000" svg:stroke-opacity="100%" draw:stroke-linejoin="miter" svg:stroke-linecap="butt"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solid" draw:fill-color="#ffffcc" draw:opacity="65%" draw:stroke="none" draw:auto-grow-width="false" draw:auto-grow-height="false"/>
      <style:paragraph-properties style:font-independent-line-spacing="true" style:writing-mode="lr-tb"/>
    </style:style>
    <style:style style:family="graphic" style:name="a720">
      <style:graphic-properties fo:wrap-option="wrap" fo:padding-top="0.05in" fo:padding-bottom="0.05in" fo:padding-left="0.1in" fo:padding-right="0.1in" draw:textarea-vertical-align="top" draw:textarea-horizontal-align="left" draw:fill="solid" draw:fill-color="#337ec6"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solid" draw:fill-color="#f9f9fa"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solid" draw:fill-color="#f9f9fa"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graphic" style:name="a1380">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0">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solid" draw:fill-color="#fed312" draw:opacity="10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solid" draw:fill-color="#9b642d"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solid" draw:fill-color="#753f19"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solid" draw:fill-color="#0091da"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solid" draw:fill-color="#0091da"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solid" draw:fill-color="#0091da" draw:opacity="100%"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solid" draw:fill-color="#0091da" draw:opacity="10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solid" draw:fill-color="#f8c680"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e5e5e5"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solid" draw:fill-color="#d4d4d4" draw:opacity="100%"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solid" draw:fill-color="#0082c4"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solid" draw:fill-color="#dfb273" draw:opacity="100%"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solid" draw:fill-color="#b0b0b0"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solid" draw:fill-color="#cdcdcd"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643514" draw:opacity="10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f4efea"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solid" draw:fill-color="#681e6d" draw:opacity="100%"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solid" draw:fill-color="#9488a7"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solid" draw:fill-color="#f39b3c" draw:opacity="10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solid" draw:fill-color="#f68d2e"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solid" draw:fill-color="#f8c687"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solid" draw:fill-color="#edba75" draw:opacity="10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solid" draw:fill-color="#3c2a57"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top" draw:textarea-horizontal-align="left" draw:fill="solid" draw:fill-color="#939293" draw:opacity="100%"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solid" draw:fill-color="#abaaab"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wrap" fo:padding-top="0.05in" fo:padding-bottom="0.05in" fo:padding-left="0.1in" fo:padding-right="0.1in" draw:textarea-vertical-align="top" draw:textarea-horizontal-align="left" draw:fill="solid" draw:fill-color="#2a1d3d"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36264e"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solid" draw:fill-color="#3c2a57"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solid" draw:fill-color="#2a1d3d" draw:opacity="100%" draw:stroke="none" draw:auto-grow-width="false" draw:auto-grow-height="false"/>
      <style:paragraph-properties style:font-independent-line-spacing="true" style:writing-mode="lr-tb"/>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solid" draw:fill-color="#b0b0b0"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solid" draw:fill-color="#939293"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top" draw:textarea-horizontal-align="left" draw:fill="solid" draw:fill-color="#8a8469" draw:opacity="100%" draw:stroke="none" draw:auto-grow-width="false" draw:auto-grow-height="false"/>
      <style:paragraph-properties style:font-independent-line-spacing="true" style:writing-mode="lr-tb"/>
    </style:style>
    <style:style style:family="graphic" style:name="a632">
      <style:graphic-properties fo:wrap-option="wrap" fo:padding-top="0.05in" fo:padding-bottom="0.05in" fo:padding-left="0.1in" fo:padding-right="0.1in" draw:textarea-vertical-align="top" draw:textarea-horizontal-align="left" draw:fill="solid" draw:fill-color="#36264e" draw:opacity="100%"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5">
      <style:graphic-properties fo:wrap-option="wrap" fo:padding-top="0.05in" fo:padding-bottom="0.05in" fo:padding-left="0.1in" fo:padding-right="0.1in" draw:textarea-vertical-align="top" draw:textarea-horizontal-align="left" draw:fill="solid" draw:fill-color="#6d2077" draw:opacity="100%"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solid" draw:fill-color="#9a9375" draw:opacity="100%" draw:stroke="none" draw:auto-grow-width="false" draw:auto-grow-height="false"/>
      <style:paragraph-properties style:font-independent-line-spacing="true" style:writing-mode="lr-tb"/>
    </style:style>
    <style:style style:family="graphic" style:name="a638">
      <style:graphic-properties fo:wrap-option="wrap" fo:padding-top="0.05in" fo:padding-bottom="0.05in" fo:padding-left="0.1in" fo:padding-right="0.1in" draw:textarea-vertical-align="top" draw:textarea-horizontal-align="left" draw:fill="solid" draw:fill-color="#6d2077" draw:opacity="100%"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parent-style-name="Graphics">
      <style:graphic-properties draw:fill="none" fo:clip="rect(0in, 0in, 0in, 0in)" draw:stroke="non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solid" draw:fill-color="#abaaab" draw:opacity="100%"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solid" draw:fill-color="#d4d4d4"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solid" draw:fill-color="#b0b0b0"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parent-style-name="Graphics">
      <style:graphic-properties draw:fill="none" draw:stroke="non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middle" draw:textarea-horizontal-align="center" draw:fill="none" draw:stroke="solid" svg:stroke-width="0.02083in" svg:stroke-color="#ffc000" svg:stroke-opacity="100%" draw:stroke-linejoin="miter" svg:stroke-linecap="butt"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left" draw:fill="solid" draw:fill-color="#7b718b"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solid" draw:fill-color="#cdcdcd" draw:opacity="100%"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left" draw:fill="solid" draw:fill-color="#9a9a9a" draw:opacity="100%"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solid" draw:fill-color="#cdcdcd"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solid" draw:fill-color="#d4d4d4" draw:opacity="100%" draw:stroke="none" draw:auto-grow-width="false" draw:auto-grow-height="fals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middle" draw:textarea-horizontal-align="center" draw:fill="solid" draw:fill-color="#ffffcc" draw:opacity="65%"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draw:fill="none" draw:stroke="solid" svg:stroke-width="0.04167in" svg:stroke-color="#4472c4" svg:stroke-opacity="100%" draw:stroke-linejoin="miter" svg:stroke-linecap="butt"/>
    </style:style>
    <style:style style:family="graphic" style:name="a65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22">
      <style:text-properties fo:font-variant="normal" fo:text-transform="none" fo:color="#c55a11"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c55a11"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6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c55a11"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753f19" draw:opacity="100%" draw:stroke="none" draw:auto-grow-width="false" draw:auto-grow-height="false"/>
      <style:paragraph-properties style:font-independent-line-spacing="true" style:writing-mode="lr-tb"/>
    </style:style>
    <style:style style:family="graphic" style:name="a1628">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solid" draw:fill-color="#f5b37d" draw:opacity="100%" draw:stroke="none" draw:auto-grow-width="false" draw:auto-grow-height="false"/>
      <style:paragraph-properties style:font-independent-line-spacing="true" style:writing-mode="lr-tb"/>
    </style:style>
    <style:style style:family="graphic" style:name="a1631">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solid" draw:fill-color="#753f19" draw:opacity="100%" draw:stroke="none" draw:auto-grow-width="false" draw:auto-grow-height="false"/>
      <style:paragraph-properties style:font-independent-line-spacing="true" style:writing-mode="lr-tb"/>
    </style:style>
    <style:style style:family="graphic" style:name="a1634">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90%" fo:text-align="left" style:tab-stop-distance="1in" fo:margin-left="0.0833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solid" draw:fill-color="#015051" draw:opacity="100%"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top" draw:textarea-horizontal-align="left" draw:fill="solid" draw:fill-color="#015051" draw:opacity="100%"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solid" draw:fill-color="#b9b9b9"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solid" draw:fill-color="#b9b9b9"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left" style:tab-stop-distance="1in" fo:margin-left="0.0833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90%" fo:text-align="left" style:tab-stop-distance="1in" fo:margin-left="0.08333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90%" fo:text-align="left" style:tab-stop-distance="1in" fo:margin-left="0.75in" fo:margin-right="0in" fo:text-indent="-0.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75in" fo:margin-right="0in" fo:text-indent="-0.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solid" draw:fill-color="#b9b9b9"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solid" draw:fill-color="#fed312" draw:opacity="100%" draw:stroke="none" draw:auto-grow-width="false" draw:auto-grow-height="false"/>
      <style:paragraph-properties style:font-independent-line-spacing="true" style:writing-mode="lr-tb"/>
    </style:style>
    <style:style style:family="paragraph" style:name="a1650">
      <style:paragraph-properties fo:line-height="90%" fo:text-align="left" style:tab-stop-distance="1in" fo:margin-left="0.75in" fo:margin-right="0in" fo:text-indent="-0.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75in" fo:margin-right="0in" fo:text-indent="-0.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left" style:tab-stop-distance="1in" fo:margin-left="0.0833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165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0.55556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c00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c00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c00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c00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0.55556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90%" fo:text-align="left" style:tab-stop-distance="1in" fo:margin-left="0.0833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top" draw:textarea-horizontal-align="left" draw:fill="solid" draw:fill-color="#002727" draw:opacity="100%"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64">
      <style:paragraph-properties fo:line-height="90%" fo:text-align="left" style:tab-stop-distance="1in" fo:margin-left="0.0833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90%" fo:text-align="left" style:tab-stop-distance="1in" fo:margin-left="0.0833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9">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text" style:name="a510">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0.55556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2e75b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2e75b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0.55556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text" style:name="a167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90%" fo:text-align="left" style:tab-stop-distance="1in" fo:margin-left="0.0833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c092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c092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5">
      <style:text-properties fo:font-variant="normal" fo:text-transform="none" fo:color="#ffc000" style:text-line-through-type="none" style:text-line-through-style="none" style:text-line-through-width="auto" style:text-line-through-color="font-color" style:text-position="0% 100%" fo:font-family="Gill Sans Ultra Bold"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c000" style:text-line-through-type="none" style:text-line-through-style="none" style:text-line-through-width="auto" style:text-line-through-color="font-color" style:text-position="0% 100%" fo:font-family="Gill Sans Ultra Bold"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solid" draw:fill-color="#fed312" draw:opacity="100%" draw:stroke="none" draw:auto-grow-width="false" draw:auto-grow-height="false"/>
      <style:paragraph-properties style:font-independent-line-spacing="true" style:writing-mode="lr-tb"/>
    </style:style>
    <style:style style:family="graphic" style:name="a1500">
      <style:graphic-properties fo:wrap-option="wrap" fo:padding-top="0.05in" fo:padding-bottom="0.05in" fo:padding-left="0.1in" fo:padding-right="0.1in" draw:textarea-vertical-align="top" draw:textarea-horizontal-align="left" draw:fill="solid" draw:fill-color="#f7b62e" draw:opacity="100%"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graphic" style:name="a1503">
      <style:graphic-properties fo:wrap-option="wrap" fo:padding-top="0.05in" fo:padding-bottom="0.05in" fo:padding-left="0.1in" fo:padding-right="0.1in" draw:textarea-vertical-align="top" draw:textarea-horizontal-align="left" draw:fill="solid" draw:fill-color="#fad3a8" draw:opacity="100%"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none" draw:stroke="solid" svg:stroke-width="0.02083in" svg:stroke-color="#ffc000" svg:stroke-opacity="100%" draw:stroke-linejoin="miter" svg:stroke-linecap="butt" draw:auto-grow-width="false" draw:auto-grow-height="false"/>
      <style:paragraph-properties style:font-independent-line-spacing="true" style:writing-mode="lr-tb"/>
    </style:style>
    <style:style style:family="graphic" style:name="a1506">
      <style:graphic-properties fo:wrap-option="wrap" fo:padding-top="0.05in" fo:padding-bottom="0.05in" fo:padding-left="0.1in" fo:padding-right="0.1in" draw:textarea-vertical-align="top" draw:textarea-horizontal-align="left" draw:fill="solid" draw:fill-color="#f7b62e" draw:opacity="100%"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cc" draw:opacity="65%" draw:stroke="none" draw:auto-grow-width="false" draw:auto-grow-height="false"/>
      <style:paragraph-properties style:font-independent-line-spacing="true" style:writing-mode="lr-tb"/>
    </style:style>
    <style:style style:family="graphic" style:name="a1509">
      <style:graphic-properties fo:wrap-option="wrap" fo:padding-top="0.05in" fo:padding-bottom="0.05in" fo:padding-left="0.1in" fo:padding-right="0.1in" draw:textarea-vertical-align="top" draw:textarea-horizontal-align="left" draw:fill="solid" draw:fill-color="#fed312" draw:opacity="10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draw:fill="none" draw:stroke="solid" svg:stroke-width="0.04167in" svg:stroke-color="#4472c4" svg:stroke-opacity="100%" draw:stroke-linejoin="miter" svg:stroke-linecap="butt"/>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2">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c55a11"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d89f6e"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draw:fill="none" draw:stroke="solid" svg:stroke-width="0.02083in" svg:stroke-color="#4472c4" svg:stroke-opacity="100%"/>
    </style:style>
    <style:style style:family="graphic" style:name="a1524">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shrink-to-fit="true"/>
      <style:paragraph-properties style:font-independent-line-spacing="true" style:writing-mode="lr-tb"/>
    </style:style>
    <style:style style:family="graphic" style:name="a1527">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graphic" style:name="a557" style:parent-style-name="Graphics">
      <style:graphic-properties draw:fill="none" draw:stroke="none" draw:shadow="visible" draw:shadow-offset-x="0in" draw:shadow-offset-y="0.31944in" draw:shadow-color="#000000" draw:shadow-opacity="22%"/>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draw:stroke="none" draw:shadow="visible" draw:shadow-offset-x="0in" draw:shadow-offset-y="0.31944in" draw:shadow-color="#000000" draw:shadow-opacity="22%"/>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draw:fill="none" draw:stroke="none" draw:shadow="visible" draw:shadow-offset-x="0in" draw:shadow-offset-y="0.31944in" draw:shadow-color="#000000" draw:shadow-opacity="22%"/>
    </style:style>
    <style:style style:family="graphic" style:name="a102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solid" draw:fill-color="#dabea8" draw:opacity="100%" draw:stroke="none"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solid" draw:fill-color="#231815" draw:opacity="100%" draw:stroke="none" draw:auto-grow-width="false" draw:auto-grow-height="false"/>
      <style:paragraph-properties style:font-independent-line-spacing="true" style:writing-mode="lr-tb"/>
    </style:style>
    <style:style style:family="graphic" style:name="a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6">
      <style:graphic-properties fo:wrap-option="wrap" fo:padding-top="0.05in" fo:padding-bottom="0.05in" fo:padding-left="0.1in" fo:padding-right="0.1in" draw:textarea-vertical-align="top" draw:textarea-horizontal-align="left" draw:fill="solid" draw:fill-color="#00338d" draw:opacity="100%" draw:stroke="none" draw:auto-grow-width="false" draw:auto-grow-height="false"/>
      <style:paragraph-properties style:font-independent-line-spacing="true" style:writing-mode="lr-tb"/>
    </style:style>
    <style:style style:family="paragraph" style:name="a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9">
      <style:graphic-properties fo:wrap-option="wrap" fo:padding-top="0.05in" fo:padding-bottom="0.05in" fo:padding-left="0.1in" fo:padding-right="0.1in" draw:textarea-vertical-align="top" draw:textarea-horizontal-align="left" draw:fill="solid" draw:fill-color="#e5e5e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42">
      <style:graphic-properties fo:wrap-option="wrap" fo:padding-top="0.05in" fo:padding-bottom="0.05in" fo:padding-left="0.1in" fo:padding-right="0.1in" draw:textarea-vertical-align="top" draw:textarea-horizontal-align="left" draw:fill="solid" draw:fill-color="#e5e5e4" draw:opacity="100%" draw:stroke="none"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972in" fo:padding-bottom="0.05972in" fo:padding-left="0.05972in" fo:padding-right="0.05972in" draw:textarea-vertical-align="middle" draw:textarea-horizontal-align="left" draw:fill="solid" draw:fill-color="#f68d2e" draw:opacity="100%" draw:stroke="none"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top" draw:textarea-horizontal-align="left" draw:fill="solid" draw:fill-color="#96735c"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solid" draw:fill-color="#753f19" draw:opacity="100%" draw:stroke="none" draw:auto-grow-width="false" draw:auto-grow-height="false"/>
      <style:paragraph-properties style:font-independent-line-spacing="true" style:writing-mode="lr-tb"/>
    </style:style>
    <style:style style:family="graphic" style:name="a1548">
      <style:graphic-properties fo:wrap-option="wrap" fo:padding-top="0.05in" fo:padding-bottom="0.05in" fo:padding-left="0.1in" fo:padding-right="0.1in" draw:textarea-vertical-align="top" draw:textarea-horizontal-align="left" draw:fill="solid" draw:fill-color="#bc204b" draw:opacity="100%"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solid" draw:fill-color="#d89f6e"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solid" draw:fill-color="#693916" draw:opacity="100%" draw:stroke="none"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solid" draw:fill-color="#753f19" draw:opacity="100%" draw:stroke="none" draw:auto-grow-width="false" draw:auto-grow-height="false"/>
      <style:paragraph-properties style:font-independent-line-spacing="true" style:writing-mode="lr-tb"/>
    </style:style>
    <style:style style:family="graphic" style:name="a15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4" style:parent-style-name="Graphics">
      <style:graphic-properties draw:fill="none" fo:clip="rect(0in, 0in, 0in, 0in)" draw:stroke="non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left" draw:fill="solid" draw:fill-color="#bc204b" draw:opacity="100%" draw:stroke="none" draw:auto-grow-width="false" draw:auto-grow-height="false"/>
      <style:paragraph-properties style:font-independent-line-spacing="true" style:writing-mode="lr-tb"/>
    </style:style>
    <style:style style:family="graphic" style:name="a587">
      <style:graphic-properties fo:wrap-option="wrap" fo:padding-top="0.05in" fo:padding-bottom="0.05in" fo:padding-left="0.1in" fo:padding-right="0.1in" draw:textarea-vertical-align="top" draw:textarea-horizontal-align="left" draw:fill="solid" draw:fill-color="#f8c680"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4167in" svg:stroke-color="#4472c4" svg:stroke-opacity="100%" draw:stroke-linejoin="miter" svg:stroke-linecap="butt"/>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solid" draw:fill-color="#dabea8"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top" draw:textarea-horizontal-align="left" draw:fill="solid" draw:fill-color="#dbdcdc" draw:opacity="100%" draw:stroke="none" draw:auto-grow-width="false" draw:auto-grow-height="fals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top" draw:textarea-horizontal-align="left" draw:fill="solid" draw:fill-color="#f8c680" draw:opacity="100%" draw:stroke="none"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top" draw:textarea-horizontal-align="left" draw:fill="solid" draw:fill-color="#00324c" draw:opacity="100%" draw:stroke="none"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top" draw:textarea-horizontal-align="left" draw:fill="solid" draw:fill-color="#6d2077"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3">
      <style:graphic-properties fo:wrap-option="wrap" fo:padding-top="0.05in" fo:padding-bottom="0.05in" fo:padding-left="0.1in" fo:padding-right="0.1in" draw:textarea-vertical-align="top" draw:textarea-horizontal-align="left" draw:fill="solid" draw:fill-color="#f8c680" draw:opacity="10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solid" draw:fill-color="#00324c" draw:opacity="100%" draw:stroke="none" draw:auto-grow-width="false" draw:auto-grow-height="false"/>
      <style:paragraph-properties style:font-independent-line-spacing="true" style:writing-mode="lr-tb"/>
    </style:style>
    <style:style style:family="graphic" style:name="a596">
      <style:graphic-properties fo:wrap-option="wrap" fo:padding-top="0.05in" fo:padding-bottom="0.05in" fo:padding-left="0.1in" fo:padding-right="0.1in" draw:textarea-vertical-align="top" draw:textarea-horizontal-align="left" draw:fill="solid" draw:fill-color="#f4efea"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9">
      <style:graphic-properties fo:wrap-option="wrap" fo:padding-top="0.05in" fo:padding-bottom="0.05in" fo:padding-left="0.1in" fo:padding-right="0.1in" draw:textarea-vertical-align="top" draw:textarea-horizontal-align="left" draw:fill="solid" draw:fill-color="#edba75" draw:opacity="100%"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413">
      <style:text-properties fo:font-variant="normal" fo:text-transform="none" fo:color="#ffc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c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solid" draw:fill-color="#c9caca" draw:opacity="100%" draw:stroke="none" draw:auto-grow-width="false" draw:auto-grow-height="false"/>
      <style:paragraph-properties style:font-independent-line-spacing="true" style:writing-mode="lr-tb"/>
    </style:style>
    <style:style style:family="graphic" style:name="a9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solid" draw:fill-color="#c9caca" draw:opacity="100%" draw:stroke="none" draw:auto-grow-width="false" draw:auto-grow-height="false"/>
      <style:paragraph-properties style:font-independent-line-spacing="true" style:writing-mode="lr-tb"/>
    </style:style>
    <style:style style:family="graphic" style:name="a9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solid" draw:fill-color="#99bfe3" draw:opacity="100%" draw:stroke="none" draw:auto-grow-width="false" draw:auto-grow-height="false"/>
      <style:paragraph-properties style:font-independent-line-spacing="true" style:writing-mode="lr-tb"/>
    </style:style>
    <style:style style:family="graphic" style:name="a9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solid" draw:fill-color="#a37c63" draw:opacity="10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solid" draw:fill-color="#a37c63" draw:opacity="100%"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solid" draw:fill-color="#a37c63" draw:opacity="10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c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c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4">
      <style:text-properties fo:font-variant="normal" fo:text-transform="none" fo:color="#2e75b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top" draw:textarea-horizontal-align="left" draw:fill="solid" draw:fill-color="#007dcc" draw:opacity="100%"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89afd4" draw:opacity="100%" draw:stroke="none" draw:auto-grow-width="false" draw:auto-grow-height="false"/>
      <style:paragraph-properties style:font-independent-line-spacing="true" style:writing-mode="lr-tb"/>
    </style:style>
    <style:style style:family="graphic" style:name="a9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581">
      <style:graphic-properties fo:wrap-option="wrap" fo:padding-top="0.05in" fo:padding-bottom="0.05in" fo:padding-left="0.1in" fo:padding-right="0.1in" draw:textarea-vertical-align="top" draw:textarea-horizontal-align="left" draw:fill="solid" draw:fill-color="#402c25" draw:opacity="100%"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solid" draw:fill-color="#402c25" draw:opacity="100%"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c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c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4">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text" style:name="a434">
      <style:text-properties fo:font-variant="normal" fo:text-transform="none" fo:color="#2e75b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2e75b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solid" draw:fill-color="#99bfe3" draw:opacity="100%" draw:stroke="none" draw:auto-grow-width="false" draw:auto-grow-height="false"/>
      <style:paragraph-properties style:font-independent-line-spacing="true" style:writing-mode="lr-tb"/>
    </style:style>
    <style:style style:family="text" style:name="a439">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007dcc" draw:opacity="100%" draw:stroke="none" draw:auto-grow-width="false" draw:auto-grow-height="false"/>
      <style:paragraph-properties style:font-independent-line-spacing="true" style:writing-mode="lr-tb"/>
    </style:style>
    <style:style style:family="graphic" style:name="a942">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solid" draw:fill-color="#003738" draw:opacity="100%" draw:stroke="none" draw:auto-grow-width="false" draw:auto-grow-height="false"/>
      <style:paragraph-properties style:font-independent-line-spacing="true" style:writing-mode="lr-tb"/>
    </style:style>
    <style:style style:family="graphic" style:name="a945">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solid" draw:fill-color="#d4d4d4" draw:opacity="100%" draw:stroke="none" draw:auto-grow-width="false" draw:auto-grow-height="false"/>
      <style:paragraph-properties style:font-independent-line-spacing="true" style:writing-mode="lr-tb"/>
    </style:style>
    <style:style style:family="graphic" style:name="a948">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solid" draw:fill-color="#9a9375" draw:opacity="100%"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top" draw:textarea-horizontal-align="left" draw:fill="solid" draw:fill-color="#bbbbbc" draw:opacity="100%" draw:stroke="none" draw:auto-grow-width="false" draw:auto-grow-height="false"/>
      <style:paragraph-properties style:font-independent-line-spacing="true" style:writing-mode="lr-tb"/>
    </style:style>
    <style:style style:family="text" style:name="a440">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6">
      <style:graphic-properties fo:wrap-option="wrap" fo:padding-top="0.05in" fo:padding-bottom="0.05in" fo:padding-left="0.1in" fo:padding-right="0.1in" draw:textarea-vertical-align="top" draw:textarea-horizontal-align="left" draw:fill="solid" draw:fill-color="#9b9b9b" draw:opacity="100%"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2e75b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graphic-properties fo:wrap-option="wrap" fo:padding-top="0.05in" fo:padding-bottom="0.05in" fo:padding-left="0.1in" fo:padding-right="0.1in" draw:textarea-vertical-align="top" draw:textarea-horizontal-align="left" draw:fill="solid" draw:fill-color="#d89f6e"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2">
      <style:graphic-properties fo:wrap-option="wrap" fo:padding-top="0.05in" fo:padding-bottom="0.05in" fo:padding-left="0.1in" fo:padding-right="0.1in" draw:textarea-vertical-align="top" draw:textarea-horizontal-align="left" draw:fill="solid" draw:fill-color="#9b9b9b" draw:opacity="100%" draw:stroke="none" draw:auto-grow-width="false" draw:auto-grow-height="false"/>
      <style:paragraph-properties style:font-independent-line-spacing="true" style:writing-mode="lr-tb"/>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8">
      <style:graphic-properties fo:wrap-option="wrap" fo:padding-top="0.05in" fo:padding-bottom="0.05in" fo:padding-left="0.1in" fo:padding-right="0.1in" draw:textarea-vertical-align="top" draw:textarea-horizontal-align="left" draw:fill="solid" draw:fill-color="#9b9b9b" draw:opacity="100%" draw:stroke="none" draw:auto-grow-width="false" draw:auto-grow-height="false"/>
      <style:paragraph-properties style:font-independent-line-spacing="true" style:writing-mode="lr-tb"/>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4">
      <style:graphic-properties fo:wrap-option="wrap" fo:padding-top="0.05in" fo:padding-bottom="0.05in" fo:padding-left="0.1in" fo:padding-right="0.1in" draw:textarea-vertical-align="top" draw:textarea-horizontal-align="left" draw:fill="solid" draw:fill-color="#9b9b9b" draw:opacity="100%"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7">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dabea8" draw:opacity="100%"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top" draw:textarea-horizontal-align="left" draw:fill="solid" draw:fill-color="#b4a6cc" draw:opacity="100%"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solid" draw:fill-color="#9e9e9f" draw:opacity="100%" draw:stroke="none" draw:auto-grow-width="false" draw:auto-grow-height="false"/>
      <style:paragraph-properties style:font-independent-line-spacing="true" style:writing-mode="lr-tb"/>
    </style:style>
    <style:style style:family="graphic" style:name="a476">
      <style:graphic-properties fo:wrap-option="wrap" fo:padding-top="0.05in" fo:padding-bottom="0.05in" fo:padding-left="0.1in" fo:padding-right="0.1in" draw:textarea-vertical-align="middle" draw:textarea-horizontal-align="center" draw:fill="none" draw:stroke="solid" svg:stroke-width="0.02083in" svg:stroke-color="#ffc000" svg:stroke-opacity="100%" draw:stroke-linejoin="miter" svg:stroke-linecap="butt"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solid" draw:fill-color="#99999a" draw:opacity="100%" draw:stroke="none"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middle" draw:textarea-horizontal-align="center" draw:fill="solid" draw:fill-color="#ffffcc" draw:opacity="65%"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solid" draw:fill-color="#f5ac5a"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draw:fill="none" draw:stroke="solid" svg:stroke-width="0.04167in" svg:stroke-color="#4472c4" svg:stroke-opacity="100%" draw:stroke-linejoin="miter" svg:stroke-linecap="butt"/>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5in" fo:padding-bottom="0.05in" fo:padding-left="0.1in" fo:padding-right="0.1in" draw:textarea-vertical-align="top" draw:textarea-horizontal-align="left" draw:fill="solid" draw:fill-color="#9e9e9f" draw:opacity="100%" draw:stroke="none" draw:auto-grow-width="false" draw:auto-grow-height="false"/>
      <style:paragraph-properties style:font-independent-line-spacing="true" style:writing-mode="lr-tb"/>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5">
      <style:graphic-properties fo:wrap-option="wrap" fo:padding-top="0.05in" fo:padding-bottom="0.05in" fo:padding-left="0.1in" fo:padding-right="0.1in" draw:textarea-vertical-align="top" draw:textarea-horizontal-align="left" draw:fill="solid" draw:fill-color="#92877d" draw:opacity="10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c55a11"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top" draw:textarea-horizontal-align="left" draw:fill="solid" draw:fill-color="#f68d2e"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solid" draw:fill-color="#e5e5e6" draw:opacity="100%"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solid" draw:fill-color="#d2d2d3"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top" draw:textarea-horizontal-align="left" draw:fill="solid" draw:fill-color="#eeeeef" draw:opacity="100%" draw:stroke="none" draw:auto-grow-width="false" draw:auto-grow-height="fals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graphic" style:name="a1464">
      <style:graphic-properties fo:wrap-option="wrap" fo:padding-top="0.05in" fo:padding-bottom="0.05in" fo:padding-left="0.1in" fo:padding-right="0.1in" draw:textarea-vertical-align="top" draw:textarea-horizontal-align="left" draw:fill="solid" draw:fill-color="#99cbd8" draw:opacity="10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Broadway" style:font-family-asian="微軟正黑體" style:font-family-generic="decorative"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solid" draw:fill-color="#efefef"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solid" draw:fill-color="#fcc900"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top" draw:textarea-horizontal-align="left" draw:fill="solid" draw:fill-color="#7e8a8a"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solid" draw:fill-color="#fad3a8"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solid" draw:fill-color="#cfaf8d" draw:opacity="100%"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solid" draw:fill-color="#00a4a2" draw:opacity="10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left" draw:fill="solid" draw:fill-color="#81a8b3" draw:opacity="100%"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solid" draw:fill-color="#9a9a9a" draw:opacity="10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solid" draw:fill-color="#002727" draw:opacity="100%" draw:stroke="none" draw:auto-grow-width="false" draw:auto-grow-height="false"/>
      <style:paragraph-properties style:font-independent-line-spacing="true" style:writing-mode="lr-tb"/>
    </style:style>
    <style:style style:family="graphic" style:name="a1491">
      <style:graphic-properties fo:wrap-option="wrap" fo:padding-top="0.05in" fo:padding-bottom="0.05in" fo:padding-left="0.1in" fo:padding-right="0.1in" draw:textarea-vertical-align="top" draw:textarea-horizontal-align="left" draw:fill="solid" draw:fill-color="#cfaf8d" draw:opacity="100%"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left" draw:fill="solid" draw:fill-color="#ac9277" draw:opacity="100%"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left" draw:fill="solid" draw:fill-color="#d99528"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solid" draw:fill-color="#9a9a9a" draw:opacity="100%"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solid" draw:fill-color="#9a9a9a"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solid" draw:fill-color="#d89f6e"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solid" draw:fill-color="#9a9a9a"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solid" draw:fill-color="#9a9a9a" draw:opacity="100%"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e6c8b1"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5in" fo:padding-bottom="0.05in" fo:padding-left="0.1in" fo:padding-right="0.1in" draw:textarea-vertical-align="middle" draw:textarea-horizontal-align="center" draw:fill="solid" draw:fill-color="#9dda9a" draw:opacity="52%" draw:stroke="none" draw:auto-grow-width="false" draw:auto-grow-height="fals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05in" fo:padding-bottom="0.05in" fo:padding-left="0.1in" fo:padding-right="0.1in" draw:textarea-vertical-align="top" draw:textarea-horizontal-align="left" draw:fill="solid" draw:fill-color="#d3af0f" draw:opacity="100%" draw:stroke="none" draw:auto-grow-width="false" draw:auto-grow-height="false"/>
      <style:paragraph-properties style:font-independent-line-spacing="true" style:writing-mode="lr-tb"/>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4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45">
      <text:list-level-style-number text:level="1" style:num-format="1" style:num-suffix=".">
        <style:list-level-properties text:space-before="0in" text:min-label-width="0.25in"/>
        <style:text-properties fo:color="#e6c068" fo:font-family="Calibri Light" fo:font-size="100%"/>
      </text:list-level-style-number>
      <text:list-level-style-number text:level="2" style:num-format="1" style:num-suffix=".">
        <style:list-level-properties text:space-before="0.5in" text:min-label-width="0.25in"/>
        <style:text-properties fo:color="#e6c068" fo:font-family="Calibri Light" fo:font-size="100%"/>
      </text:list-level-style-number>
      <text:list-level-style-number text:level="3" style:num-format="1" style:num-suffix=".">
        <style:list-level-properties text:space-before="1in" text:min-label-width="0.25in"/>
        <style:text-properties fo:color="#e6c068" fo:font-family="Calibri Light" fo:font-size="100%"/>
      </text:list-level-style-number>
      <text:list-level-style-number text:level="4" style:num-format="1" style:num-suffix=".">
        <style:list-level-properties text:space-before="1.5in" text:min-label-width="0.25in"/>
        <style:text-properties fo:color="#e6c068" fo:font-family="Calibri Light" fo:font-size="100%"/>
      </text:list-level-style-number>
      <text:list-level-style-number text:level="5" style:num-format="1" style:num-suffix=".">
        <style:list-level-properties text:space-before="2in" text:min-label-width="0.25in"/>
        <style:text-properties fo:color="#e6c068" fo:font-family="Calibri Light" fo:font-size="100%"/>
      </text:list-level-style-number>
      <text:list-level-style-number text:level="6" style:num-format="1" style:num-suffix=".">
        <style:list-level-properties text:space-before="2.5in" text:min-label-width="0.25in"/>
        <style:text-properties fo:color="#e6c068" fo:font-family="Calibri Light" fo:font-size="100%"/>
      </text:list-level-style-number>
      <text:list-level-style-number text:level="7" style:num-format="1" style:num-suffix=".">
        <style:list-level-properties text:space-before="3in" text:min-label-width="0.25in"/>
        <style:text-properties fo:color="#e6c068" fo:font-family="Calibri Light" fo:font-size="100%"/>
      </text:list-level-style-number>
      <text:list-level-style-number text:level="8" style:num-format="1" style:num-suffix=".">
        <style:list-level-properties text:space-before="3.5in" text:min-label-width="0.25in"/>
        <style:text-properties fo:color="#e6c068" fo:font-family="Calibri Light" fo:font-size="100%"/>
      </text:list-level-style-number>
      <text:list-level-style-number text:level="9" style:num-format="1" style:num-suffix=".">
        <style:list-level-properties text:space-before="4in" text:min-label-width="0.25in"/>
        <style:text-properties fo:color="#e6c068" fo:font-family="Calibri Light" fo:font-size="100%"/>
      </text:list-level-style-number>
    </text:list-style>
    <text:list-style style:name="a1651">
      <text:list-level-style-number text:level="1" style:num-format="1" style:num-suffix=".">
        <style:list-level-properties text:space-before="0in" text:min-label-width="0.25in"/>
        <style:text-properties fo:color="#e6c068" fo:font-family="Calibri Light" fo:font-size="100%"/>
      </text:list-level-style-number>
      <text:list-level-style-number text:level="2" style:num-format="1" style:num-suffix=".">
        <style:list-level-properties text:space-before="0.5in" text:min-label-width="0.25in"/>
        <style:text-properties fo:color="#e6c068" fo:font-family="Calibri Light" fo:font-size="100%"/>
      </text:list-level-style-number>
      <text:list-level-style-number text:level="3" style:num-format="1" style:num-suffix=".">
        <style:list-level-properties text:space-before="1in" text:min-label-width="0.25in"/>
        <style:text-properties fo:color="#e6c068" fo:font-family="Calibri Light" fo:font-size="100%"/>
      </text:list-level-style-number>
      <text:list-level-style-number text:level="4" style:num-format="1" style:num-suffix=".">
        <style:list-level-properties text:space-before="1.5in" text:min-label-width="0.25in"/>
        <style:text-properties fo:color="#e6c068" fo:font-family="Calibri Light" fo:font-size="100%"/>
      </text:list-level-style-number>
      <text:list-level-style-number text:level="5" style:num-format="1" style:num-suffix=".">
        <style:list-level-properties text:space-before="2in" text:min-label-width="0.25in"/>
        <style:text-properties fo:color="#e6c068" fo:font-family="Calibri Light" fo:font-size="100%"/>
      </text:list-level-style-number>
      <text:list-level-style-number text:level="6" style:num-format="1" style:num-suffix=".">
        <style:list-level-properties text:space-before="2.5in" text:min-label-width="0.25in"/>
        <style:text-properties fo:color="#e6c068" fo:font-family="Calibri Light" fo:font-size="100%"/>
      </text:list-level-style-number>
      <text:list-level-style-number text:level="7" style:num-format="1" style:num-suffix=".">
        <style:list-level-properties text:space-before="3in" text:min-label-width="0.25in"/>
        <style:text-properties fo:color="#e6c068" fo:font-family="Calibri Light" fo:font-size="100%"/>
      </text:list-level-style-number>
      <text:list-level-style-number text:level="8" style:num-format="1" style:num-suffix=".">
        <style:list-level-properties text:space-before="3.5in" text:min-label-width="0.25in"/>
        <style:text-properties fo:color="#e6c068" fo:font-family="Calibri Light" fo:font-size="100%"/>
      </text:list-level-style-number>
      <text:list-level-style-number text:level="9" style:num-format="1" style:num-suffix=".">
        <style:list-level-properties text:space-before="4in" text:min-label-width="0.25in"/>
        <style:text-properties fo:color="#e6c068" fo:font-family="Calibri Light" fo:font-size="100%"/>
      </text:list-level-style-number>
    </text:list-style>
    <text:list-style style:name="a51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1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0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48">
      <text:list-level-style-number text:level="1" style:num-format="1" style:num-suffix=".">
        <style:list-level-properties text:space-before="0in" text:min-label-width="0.25in"/>
        <style:text-properties fo:color="#e6c068" fo:font-family="Calibri Light" fo:font-size="100%"/>
      </text:list-level-style-number>
      <text:list-level-style-number text:level="2" style:num-format="1" style:num-suffix=".">
        <style:list-level-properties text:space-before="0.5in" text:min-label-width="0.25in"/>
        <style:text-properties fo:color="#e6c068" fo:font-family="Calibri Light" fo:font-size="100%"/>
      </text:list-level-style-number>
      <text:list-level-style-number text:level="3" style:num-format="1" style:num-suffix=".">
        <style:list-level-properties text:space-before="1in" text:min-label-width="0.25in"/>
        <style:text-properties fo:color="#e6c068" fo:font-family="Calibri Light" fo:font-size="100%"/>
      </text:list-level-style-number>
      <text:list-level-style-number text:level="4" style:num-format="1" style:num-suffix=".">
        <style:list-level-properties text:space-before="1.5in" text:min-label-width="0.25in"/>
        <style:text-properties fo:color="#e6c068" fo:font-family="Calibri Light" fo:font-size="100%"/>
      </text:list-level-style-number>
      <text:list-level-style-number text:level="5" style:num-format="1" style:num-suffix=".">
        <style:list-level-properties text:space-before="2in" text:min-label-width="0.25in"/>
        <style:text-properties fo:color="#e6c068" fo:font-family="Calibri Light" fo:font-size="100%"/>
      </text:list-level-style-number>
      <text:list-level-style-number text:level="6" style:num-format="1" style:num-suffix=".">
        <style:list-level-properties text:space-before="2.5in" text:min-label-width="0.25in"/>
        <style:text-properties fo:color="#e6c068" fo:font-family="Calibri Light" fo:font-size="100%"/>
      </text:list-level-style-number>
      <text:list-level-style-number text:level="7" style:num-format="1" style:num-suffix=".">
        <style:list-level-properties text:space-before="3in" text:min-label-width="0.25in"/>
        <style:text-properties fo:color="#e6c068" fo:font-family="Calibri Light" fo:font-size="100%"/>
      </text:list-level-style-number>
      <text:list-level-style-number text:level="8" style:num-format="1" style:num-suffix=".">
        <style:list-level-properties text:space-before="3.5in" text:min-label-width="0.25in"/>
        <style:text-properties fo:color="#e6c068" fo:font-family="Calibri Light" fo:font-size="100%"/>
      </text:list-level-style-number>
      <text:list-level-style-number text:level="9" style:num-format="1" style:num-suffix=".">
        <style:list-level-properties text:space-before="4in" text:min-label-width="0.25in"/>
        <style:text-properties fo:color="#e6c068" fo:font-family="Calibri Light" fo:font-size="100%"/>
      </text:list-level-style-number>
    </text:list-style>
    <text:list-style style:name="a44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54">
      <text:list-level-style-number text:level="1" style:num-format="1" style:num-suffix=".">
        <style:list-level-properties text:space-before="0in" text:min-label-width="0.25in"/>
        <style:text-properties fo:color="#e6c068" fo:font-family="Calibri Light" fo:font-size="100%"/>
      </text:list-level-style-number>
      <text:list-level-style-number text:level="2" style:num-format="1" style:num-suffix=".">
        <style:list-level-properties text:space-before="0.5in" text:min-label-width="0.25in"/>
        <style:text-properties fo:color="#e6c068" fo:font-family="Calibri Light" fo:font-size="100%"/>
      </text:list-level-style-number>
      <text:list-level-style-number text:level="3" style:num-format="1" style:num-suffix=".">
        <style:list-level-properties text:space-before="1in" text:min-label-width="0.25in"/>
        <style:text-properties fo:color="#e6c068" fo:font-family="Calibri Light" fo:font-size="100%"/>
      </text:list-level-style-number>
      <text:list-level-style-number text:level="4" style:num-format="1" style:num-suffix=".">
        <style:list-level-properties text:space-before="1.5in" text:min-label-width="0.25in"/>
        <style:text-properties fo:color="#e6c068" fo:font-family="Calibri Light" fo:font-size="100%"/>
      </text:list-level-style-number>
      <text:list-level-style-number text:level="5" style:num-format="1" style:num-suffix=".">
        <style:list-level-properties text:space-before="2in" text:min-label-width="0.25in"/>
        <style:text-properties fo:color="#e6c068" fo:font-family="Calibri Light" fo:font-size="100%"/>
      </text:list-level-style-number>
      <text:list-level-style-number text:level="6" style:num-format="1" style:num-suffix=".">
        <style:list-level-properties text:space-before="2.5in" text:min-label-width="0.25in"/>
        <style:text-properties fo:color="#e6c068" fo:font-family="Calibri Light" fo:font-size="100%"/>
      </text:list-level-style-number>
      <text:list-level-style-number text:level="7" style:num-format="1" style:num-suffix=".">
        <style:list-level-properties text:space-before="3in" text:min-label-width="0.25in"/>
        <style:text-properties fo:color="#e6c068" fo:font-family="Calibri Light" fo:font-size="100%"/>
      </text:list-level-style-number>
      <text:list-level-style-number text:level="8" style:num-format="1" style:num-suffix=".">
        <style:list-level-properties text:space-before="3.5in" text:min-label-width="0.25in"/>
        <style:text-properties fo:color="#e6c068" fo:font-family="Calibri Light" fo:font-size="100%"/>
      </text:list-level-style-number>
      <text:list-level-style-number text:level="9" style:num-format="1" style:num-suffix=".">
        <style:list-level-properties text:space-before="4in" text:min-label-width="0.25in"/>
        <style:text-properties fo:color="#e6c068" fo:font-family="Calibri Light" fo:font-size="100%"/>
      </text:list-level-style-number>
    </text:list-style>
    <text:list-style style:name="a50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13" draw:style-name="a360" draw:master-page-name="Master1-Layout10-cust-1_Custom-Layout" presentation:presentation-page-layout-name="Master1-PPL10" draw:id="Slide-268">
        <draw:custom-shape svg:x="1.48976in" svg:y="2.48831in" svg:width="1.34194in" svg:height="1.34194in" draw:id="id71" draw:style-name="a363" draw:name="橢圓 31">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0476in" svg:y="1.15476in" svg:width="5.51181in" svg:height="5.5119in" draw:id="id72" draw:style-name="a366" draw:name="橢圓 30">
          <svg:title/>
          <svg:desc/>
          <text:p text:style-name="a365" text:class-names="" text:cond-style-name=""><text:span text:style-name="a3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91in" svg:y="0.85714in" svg:width="7.89286in" svg:height="2.26191in" draw:id="id73" draw:style-name="a369" draw:name="圓角矩形 24">
          <svg:title/>
          <svg:desc/>
          <text:p text:style-name="a368" text:class-names="" text:cond-style-name=""><text:span text:style-name="a3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4" draw:style-name="a370" draw:name="Picture 2" svg:x="0.02691in" svg:y="6.0709in" svg:width="4.67547in" svg:height="1.10393in" style:rel-width="scale" style:rel-height="scale">
          <draw:image xlink:href="media/image1.png" xlink:type="simple" xlink:show="embed" xlink:actuate="onLoad"/>
          <svg:title/>
          <svg:desc/>
        </draw:frame>
        <draw:custom-shape svg:x="1.01843in" svg:y="1.55952in" svg:width="5.79762in" svg:height="1.42857in" draw:id="id75" draw:style-name="a375" draw:name="矩形 27">
          <svg:title/>
          <svg:desc/>
          <text:p text:style-name="a374" text:class-names="" text:cond-style-name=""><text:span text:style-name="a371" text:class-names="">智慧校園</text:span><text:span text:style-name="a372" text:class-names="">生活</text:span><text:span text:style-name="a373" text:class-names=""/></text:p>
          <draw:enhanced-geometry xmlns:dr3d="urn:oasis:names:tc:opendocument:xmlns:dr3d:1.0" draw:type="non-primitive" svg:viewBox="0 0 21600 21600" draw:enhanced-path="M 0 0 L 21600 0 21600 21600 0 21600 Z N"/>
        </draw:custom-shape>
        <draw:custom-shape svg:x="3.35119in" svg:y="3.5in" svg:width="5.48214in" svg:height="0.79495in" draw:id="id76" draw:style-name="a379" draw:name="矩形 28">
          <svg:title/>
          <svg:desc/>
          <text:p text:style-name="a378" text:class-names="" text:cond-style-name=""><text:span text:style-name="a376" text:class-names="">親子綁定，子女個資更安全</text:span><text:span text:style-name="a377" text:class-names=""/></text:p>
          <draw:enhanced-geometry xmlns:dr3d="urn:oasis:names:tc:opendocument:xmlns:dr3d:1.0" draw:type="non-primitive" svg:viewBox="0 0 21600 21600" draw:enhanced-path="M 0 0 L 21600 0 21600 21600 0 21600 Z N"/>
        </draw:custom-shape>
        <draw:connector draw:type="line" svg:x1="2.32143in" svg:y1="3.28369in" svg:x2="8.97497in" svg:y2="3.28369in" draw:id="id77" draw:style-name="a380" draw:name="直線接點 29">
          <svg:title/>
          <svg:desc/>
        </draw:connector>
        <draw:custom-shape svg:x="1.01141in" svg:y="3.25989in" svg:width="0.95669in" svg:height="0.95669in" draw:id="id78" draw:style-name="a383" draw:name="橢圓 32">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2381in" svg:y="4.08929in" svg:width="1.17857in" svg:height="1.17857in" draw:id="id79" draw:style-name="a386" draw:name="橢圓 33">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8" draw:style-name="a387" draw:master-page-name="Master1-Layout8-blank-空白" presentation:presentation-page-layout-name="Master1-PPL8" draw:id="Slide-263">
        <draw:custom-shape svg:x="4.40476in" svg:y="1.15476in" svg:width="5.51181in" svg:height="5.5119in" draw:id="id80" draw:style-name="a390" draw:name="橢圓 14">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9067in" svg:y="1.35397in" svg:width="1.5748in" svg:height="1.5748in" draw:id="id81" draw:style-name="a393" draw:name="橢圓 15">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91in" svg:y="0.85714in" svg:width="3.64286in" svg:height="1.14286in" draw:id="id82" draw:style-name="a396" draw:name="圓角矩形 8">
          <svg:title/>
          <svg:desc/>
          <text:p text:style-name="a395" text:class-names="" text:cond-style-name=""><text:span text:style-name="a3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191in" svg:y="0.9881in" svg:width="3.27381in" svg:height="0.96429in" draw:id="id83" draw:style-name="a399" draw:name="矩形 5">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connector draw:type="line" svg:x1="0.66667in" svg:y1="2.08333in" svg:x2="4.77381in" svg:y2="2.08333in" draw:id="id84" draw:style-name="a400" draw:name="直線接點 3">
          <svg:title/>
          <svg:desc/>
        </draw:connector>
        <draw:custom-shape svg:x="0.51191in" svg:y="1.59524in" svg:width="4.45238in" svg:height="4.47619in" draw:id="id85" draw:style-name="a403" draw:name="橢圓 4">
          <svg:title/>
          <svg:desc/>
          <text:p text:style-name="a402" text:class-names="" text:cond-style-name=""><text:span text:style-name="a4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6" draw:style-name="a409" draw:name="文字方塊 1" svg:x="0.71667in" svg:y="1.28143in" svg:width="3.22903in" svg:height="0.58333in">
          <draw:text-box>
            <text:p text:style-name="a408" text:class-names="" text:cond-style-name=""><text:span text:style-name="a404" text:class-names="">校園</text:span><text:span text:style-name="a405" text:class-names="">E</text:span><text:span text:style-name="a406" text:class-names="">化</text:span><text:span text:style-name="a407" text:class-names=""/></text:p>
          </draw:text-box>
          <svg:title/>
          <svg:desc/>
        </draw:frame>
        <draw:custom-shape svg:x="1.28571in" svg:y="2.63948in" svg:width="1.5748in" svg:height="1.5748in" draw:id="id87" draw:style-name="a412" draw:name="橢圓 10">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968in" svg:y="3.02369in" svg:width="1.87228in" svg:height="0.64691in" draw:id="id88" draw:style-name="a416" draw:name="矩形 11">
          <svg:title/>
          <svg:desc/>
          <text:p text:style-name="a415" text:class-names="" text:cond-style-name=""><text:span text:style-name="a413" text:class-names="">School</text:span><text:span text:style-name="a414" text:class-names=""/></text:p>
          <draw:enhanced-geometry xmlns:dr3d="urn:oasis:names:tc:opendocument:xmlns:dr3d:1.0" draw:type="non-primitive" svg:viewBox="0 0 21600 21600" draw:enhanced-path="M 0 0 L 21600 0 21600 21600 0 21600 Z N"/>
        </draw:custom-shape>
        <draw:custom-shape svg:x="6.99067in" svg:y="1.35397in" svg:width="1.5748in" svg:height="1.5748in" draw:id="id89" draw:style-name="a419" draw:name="橢圓 12">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2753in" svg:y="1.83584in" svg:width="1.90236in" svg:height="0.64691in" draw:id="id90" draw:style-name="a423" draw:name="矩形 13">
          <svg:title/>
          <svg:desc/>
          <text:p text:style-name="a422" text:class-names="" text:cond-style-name=""><text:span text:style-name="a420" text:class-names="">Parents</text:span><text:span text:style-name="a421" text:class-names=""/></text:p>
          <draw:enhanced-geometry xmlns:dr3d="urn:oasis:names:tc:opendocument:xmlns:dr3d:1.0" draw:type="non-primitive" svg:viewBox="0 0 21600 21600" draw:enhanced-path="M 0 0 L 21600 0 21600 21600 0 21600 Z N"/>
        </draw:custom-shape>
        <draw:custom-shape svg:x="6.11581in" svg:y="3.04656in" svg:width="3.27948in" svg:height="0.77892in" draw:id="id91" draw:style-name="a426" draw:name="矩形 16">
          <svg:title/>
          <svg:desc/>
          <text:p text:style-name="a425" text:class-names="" text:cond-style-name=""><text:span text:style-name="a424" text:class-names="">同步參與</text:span></text:p>
          <draw:enhanced-geometry xmlns:dr3d="urn:oasis:names:tc:opendocument:xmlns:dr3d:1.0" draw:type="non-primitive" svg:viewBox="0 0 21600 21600" draw:enhanced-path="M 0 0 L 21600 0 21600 21600 0 21600 Z N"/>
        </draw:custom-shape>
        <draw:custom-shape svg:x="7.41347in" svg:y="4.71091in" svg:width="1.5748in" svg:height="1.5748in" draw:id="id92" draw:style-name="a429" draw:name="橢圓 17">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087in" svg:y="5.25in" svg:width="1.47956in" svg:height="0.64691in" draw:id="id93" draw:style-name="a433" draw:name="矩形 18">
          <svg:title/>
          <svg:desc/>
          <text:p text:style-name="a432" text:class-names="" text:cond-style-name=""><text:span text:style-name="a430" text:class-names="">All</text:span><text:span text:style-name="a431" text:class-names=""/></text:p>
          <draw:enhanced-geometry xmlns:dr3d="urn:oasis:names:tc:opendocument:xmlns:dr3d:1.0" draw:type="non-primitive" svg:viewBox="0 0 21600 21600" draw:enhanced-path="M 0 0 L 21600 0 21600 21600 0 21600 Z N"/>
        </draw:custom-shape>
        <draw:custom-shape svg:x="4.55952in" svg:y="5.66049in" svg:width="2.80642in" svg:height="0.62522in" draw:id="id94" draw:style-name="a437" draw:name="矩形 19">
          <svg:title/>
          <svg:desc/>
          <text:p text:style-name="a436" text:class-names="" text:cond-style-name=""><text:span text:style-name="a434" text:class-names="">一帳悠遊</text:span><text:span text:style-name="a435" text:class-names=""/></text:p>
          <draw:enhanced-geometry xmlns:dr3d="urn:oasis:names:tc:opendocument:xmlns:dr3d:1.0" draw:type="non-primitive" svg:viewBox="0 0 21600 21600" draw:enhanced-path="M 0 0 L 21600 0 21600 21600 0 21600 Z N"/>
        </draw:custom-shape>
        <draw:custom-shape svg:x="0.90192in" svg:y="4.71145in" svg:width="4.22007in" svg:height="1.00977in" draw:id="id95" draw:style-name="a448" draw:name="矩形 20">
          <svg:title/>
          <svg:desc/>
          <text:list text:style-name="a442">
            <text:list-item>
              <text:p text:style-name="a441" text:class-names="" text:cond-style-name=""><text:span text:style-name="a438" text:class-names="">相關資料家長均可</text:span><text:span text:style-name="a439" text:class-names="">查詢，減輕印表量。</text:span><text:span text:style-name="a440" text:class-names=""/></text:p>
            </text:list-item>
          </text:list>
          <text:list text:style-name="a447">
            <text:list-item>
              <text:p text:style-name="a446" text:class-names="" text:cond-style-name=""><text:span text:style-name="a443" text:class-names="">通知更及時</text:span><text:span text:style-name="a444" text:class-names="">，回條統計更便利。</text:span><text:span text:style-name="a445" text:class-names=""/></text:p>
            </text:list-item>
          </text:list>
          <draw:enhanced-geometry xmlns:dr3d="urn:oasis:names:tc:opendocument:xmlns:dr3d:1.0" draw:type="non-primitive" svg:viewBox="0 0 21600 21600" draw:enhanced-path="M 0 0 L 21600 0 21600 21600 0 21600 Z N"/>
        </draw:custom-shape>
        <draw:custom-shape svg:x="0.90192in" svg:y="3.95749in" svg:width="2.99377in" svg:height="0.66667in" draw:id="id96" draw:style-name="a451" draw:name="矩形 9">
          <svg:title/>
          <svg:desc/>
          <text:p text:style-name="a450" text:class-names="" text:cond-style-name=""><text:span text:style-name="a449" text:class-names="">行政減負</text:span></text:p>
          <draw:enhanced-geometry xmlns:dr3d="urn:oasis:names:tc:opendocument:xmlns:dr3d:1.0" draw:type="non-primitive" svg:viewBox="0 0 21600 21600" draw:enhanced-path="M 0 0 L 21600 0 21600 21600 0 21600 Z N"/>
        </draw:custom-shape>
        <draw:custom-shape svg:x="5.64552in" svg:y="3.81074in" svg:width="4.22007in" svg:height="0.70684in" draw:id="id97" draw:style-name="a455" draw:name="矩形 21">
          <svg:title/>
          <svg:desc/>
          <text:p text:style-name="a454" text:class-names="" text:cond-style-name=""><text:span text:style-name="a452" text:class-names="">第一時間獲得各項學習資訊，密切關懷子女校園生活</text:span><text:span text:style-name="a453" text:class-names=""/></text:p>
          <draw:enhanced-geometry xmlns:dr3d="urn:oasis:names:tc:opendocument:xmlns:dr3d:1.0" draw:type="non-primitive" svg:viewBox="0 0 21600 21600" draw:enhanced-path="M 0 0 L 21600 0 21600 21600 0 21600 Z N"/>
        </draw:custom-shape>
        <draw:custom-shape svg:x="4.55952in" svg:y="6.31324in" svg:width="4.22007in" svg:height="0.70684in" draw:id="id98" draw:style-name="a463" draw:name="矩形 23">
          <svg:title/>
          <svg:desc/>
          <text:p text:style-name="a462" text:class-names="" text:cond-style-name=""><text:span text:style-name="a456" text:class-names="">教育局</text:span><text:span text:style-name="a457" text:class-names="">多種</text:span><text:span text:style-name="a458" text:class-names="">線</text:span><text:span text:style-name="a459" text:class-names="">上</text:span><text:span text:style-name="a460" text:class-names="">服務，子女在學期間均可用同一帳號登入使用。</text:span><text:span text:style-name="a461" text:class-names=""/></text:p>
          <draw:enhanced-geometry xmlns:dr3d="urn:oasis:names:tc:opendocument:xmlns:dr3d:1.0" draw:type="non-primitive" svg:viewBox="0 0 21600 21600" draw:enhanced-path="M 0 0 L 21600 0 21600 21600 0 21600 Z N"/>
        </draw:custom-shape>
      </draw:page>
      <draw:page draw:name="Slide10" draw:style-name="a464" draw:master-page-name="Master1-Layout10-cust-1_Custom-Layout" presentation:presentation-page-layout-name="Master1-PPL10" draw:id="Slide-265">
        <draw:custom-shape svg:x="5.39065in" svg:y="0.66957in" svg:width="2.3622in" svg:height="2.3622in" draw:id="id99" draw:style-name="a467" draw:name="橢圓 18">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1667in" svg:y="2.96258in" svg:width="3.50394in" svg:height="3.50394in" draw:id="id100" draw:style-name="a470" draw:name="橢圓 2">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1587in" svg:y="0.27587in" svg:width="1.5748in" svg:height="1.5748in" draw:id="id101" draw:style-name="a473" draw:name="橢圓 3">
          <svg:title/>
          <svg:desc/>
          <text:p text:style-name="a472" text:class-names="" text:cond-style-name=""><text:span text:style-name="a4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91in" svg:y="0.85714in" svg:width="3.64286in" svg:height="1.14286in" draw:id="id102" draw:style-name="a476" draw:name="圓角矩形 4">
          <svg:title/>
          <svg:desc/>
          <text:p text:style-name="a475" text:class-names="" text:cond-style-name=""><text:span text:style-name="a4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191in" svg:y="0.9881in" svg:width="3.27381in" svg:height="0.96429in" draw:id="id103" draw:style-name="a479" draw:name="矩形 5">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onnector draw:type="line" svg:x1="0.66667in" svg:y1="2.08333in" svg:x2="4.77381in" svg:y2="2.08333in" draw:id="id104" draw:style-name="a480" draw:name="直線接點 6">
          <svg:title/>
          <svg:desc/>
        </draw:connector>
        <draw:custom-shape svg:x="0.51191in" svg:y="1.59524in" svg:width="4.45238in" svg:height="4.47619in" draw:id="id105" draw:style-name="a483" draw:name="橢圓 7">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6" draw:style-name="a487" draw:name="文字方塊 8" svg:x="0.74667in" svg:y="1.26143in" svg:width="3.20239in" svg:height="0.58333in">
          <draw:text-box>
            <text:p text:style-name="a486" text:class-names="" text:cond-style-name=""><text:span text:style-name="a484" text:class-names="">綁定優勢</text:span><text:span text:style-name="a485" text:class-names=""/></text:p>
          </draw:text-box>
          <svg:title/>
          <svg:desc/>
        </draw:frame>
        <draw:custom-shape svg:x="0.99999in" svg:y="2.17518in" svg:width="1.5748in" svg:height="1.5748in" draw:id="id107" draw:style-name="a490" draw:name="橢圓 10">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9383in" svg:y="2.25853in" svg:width="1.5748in" svg:height="1.5748in" draw:id="id108" draw:style-name="a493" draw:name="橢圓 12">
          <svg:title/>
          <svg:desc/>
          <text:p text:style-name="a492" text:class-names="" text:cond-style-name=""><text:span text:style-name="a4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0783in" svg:y="4.49663in" svg:width="1.5748in" svg:height="1.5748in" draw:id="id109" draw:style-name="a496" draw:name="橢圓 15">
          <svg:title/>
          <svg:desc/>
          <text:p text:style-name="a495" text:class-names="" text:cond-style-name=""><text:span text:style-name="a4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089in" svg:y="2.4361in" svg:width="8.67245in" svg:height="2.3449in" draw:id="id110" draw:style-name="a520" draw:name="矩形 9">
          <svg:title/>
          <svg:desc/>
          <text:list text:style-name="a502">
            <text:list-item>
              <text:p text:style-name="a501" text:class-names="" text:cond-style-name=""><text:span text:style-name="a497" text:class-names="">多</text:span><text:span text:style-name="a498" text:class-names="">位子女</text:span><text:span text:style-name="a499" text:class-names="">，不同學層只需一個帳號</text:span><text:span text:style-name="a500" text:class-names=""/></text:p>
            </text:list-item>
          </text:list>
          <text:list text:style-name="a508">
            <text:list-item>
              <text:p text:style-name="a507" text:class-names="" text:cond-style-name=""><text:span text:style-name="a503" text:class-names="">高中職學習歷程</text:span><text:span text:style-name="a504" text:class-names="">檔案</text:span><text:span text:style-name="a505" text:class-names="">即時了解參與。</text:span><text:span text:style-name="a506" text:class-names=""/></text:p>
            </text:list-item>
          </text:list>
          <text:list text:style-name="a512">
            <text:list-item>
              <text:p text:style-name="a511" text:class-names="" text:cond-style-name=""><text:span text:style-name="a509" text:class-names="">到離校加上成績獎懲，校園生活緊密相隨</text:span><text:span text:style-name="a510" text:class-names=""/></text:p>
            </text:list-item>
          </text:list>
          <text:list text:style-name="a519">
            <text:list-item>
              <text:p text:style-name="a518" text:class-names="" text:cond-style-name=""><text:span text:style-name="a513" text:class-names="">調查表、回條</text:span><text:span text:style-name="a514" text:class-names="">即時推</text:span><text:span text:style-name="a515" text:class-names="">播，親師溝通不再有間隔</text:span><text:span text:style-name="a516" text:class-names="">。</text:span><text:span text:style-name="a517" text:class-names=""/></text:p>
            </text:list-item>
          </text:list>
          <draw:enhanced-geometry xmlns:dr3d="urn:oasis:names:tc:opendocument:xmlns:dr3d:1.0" draw:type="non-primitive" svg:viewBox="0 0 21600 21600" draw:enhanced-path="M 0 0 L 21600 0 21600 21600 0 21600 Z N"/>
        </draw:custom-shape>
        <draw:custom-shape svg:x="4.60915in" svg:y="6.07143in" svg:width="4.2619in" svg:height="0.47869in" draw:id="id111" draw:style-name="a524" draw:name="矩形 21">
          <svg:title/>
          <svg:desc/>
          <text:p text:style-name="a523" text:class-names="" text:cond-style-name=""><text:span text:style-name="a521" text:class-names="">起參與，讓關係緊密</text:span><text:span text:style-name="a522" text:class-names=""/></text:p>
          <draw:enhanced-geometry xmlns:dr3d="urn:oasis:names:tc:opendocument:xmlns:dr3d:1.0" draw:type="non-primitive" svg:viewBox="0 0 21600 21600" draw:enhanced-path="M 0 0 L 21600 0 21600 21600 0 21600 Z N"/>
        </draw:custom-shape>
        <draw:custom-shape svg:x="3.4419in" svg:y="5.33983in" svg:width="1.11621in" svg:height="1.2103in" draw:id="id112" draw:style-name="a528" draw:name="矩形 22">
          <svg:title/>
          <svg:desc/>
          <text:p text:style-name="a527" text:class-names="" text:cond-style-name=""><text:span text:style-name="a525" text:class-names="">E</text:span><text:span text:style-name="a526" text:class-names=""/></text:p>
          <draw:enhanced-geometry xmlns:dr3d="urn:oasis:names:tc:opendocument:xmlns:dr3d:1.0" draw:type="non-primitive" svg:viewBox="0 0 21600 21600" draw:enhanced-path="M 0 0 L 21600 0 21600 21600 0 21600 Z N"/>
        </draw:custom-shape>
      </draw:page>
      <draw:page draw:name="Slide17" draw:style-name="a529" draw:master-page-name="Master1-Layout10-cust-1_Custom-Layout" presentation:presentation-page-layout-name="Master1-PPL10" draw:id="Slide-272">
        <draw:custom-shape svg:x="5.41587in" svg:y="0.27587in" svg:width="1.5748in" svg:height="1.5748in" draw:id="id113" draw:style-name="a532" draw:name="橢圓 3">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91in" svg:y="0.19714in" svg:width="3.64286in" svg:height="1.14286in" draw:id="id114" draw:style-name="a535" draw:name="圓角矩形 4">
          <svg:title/>
          <svg:desc/>
          <text:p text:style-name="a534" text:class-names="" text:cond-style-name=""><text:span text:style-name="a5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191in" svg:y="0.3281in" svg:width="3.27381in" svg:height="0.96429in" draw:id="id115" draw:style-name="a538" draw:name="矩形 5">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connector draw:type="line" svg:x1="0.66667in" svg:y1="1.42333in" svg:x2="4.77381in" svg:y2="1.42333in" draw:id="id116" draw:style-name="a539" draw:name="直線接點 6">
          <svg:title/>
          <svg:desc/>
        </draw:connector>
        <draw:frame draw:id="id117" draw:style-name="a543" draw:name="文字方塊 8" svg:x="0.64286in" svg:y="0.60143in" svg:width="3.30619in" svg:height="0.58333in">
          <draw:text-box>
            <text:p text:style-name="a542" text:class-names="" text:cond-style-name=""><text:span text:style-name="a540" text:class-names="">高規格資安防護</text:span><text:span text:style-name="a541" text:class-names=""/></text:p>
          </draw:text-box>
          <svg:title/>
          <svg:desc/>
        </draw:frame>
        <draw:custom-shape svg:x="0.99999in" svg:y="2.17518in" svg:width="1.5748in" svg:height="1.5748in" draw:id="id118" draw:style-name="a546" draw:name="橢圓 10">
          <svg:title/>
          <svg:desc/>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9383in" svg:y="2.25853in" svg:width="1.5748in" svg:height="1.5748in" draw:id="id119" draw:style-name="a549" draw:name="橢圓 12">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0783in" svg:y="4.49663in" svg:width="1.5748in" svg:height="1.5748in" draw:id="id120" draw:style-name="a552" draw:name="橢圓 15">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1" draw:style-name="a553" draw:name="圖片 11" svg:x="0.07217in" svg:y="1.70959in" svg:width="6.72385in" svg:height="4.72318in" style:rel-width="scale" style:rel-height="scale">
          <draw:image xlink:href="media/image2.png" xlink:type="simple" xlink:show="embed" xlink:actuate="onLoad"/>
          <svg:title/>
          <svg:desc/>
        </draw:frame>
        <draw:frame draw:id="id122" draw:style-name="a556" draw:name="標題 1" svg:x="7.5509in" svg:y="1.37619in" svg:width="2.03077in" svg:height="0.64791in">
          <draw:text-box>
            <text:p text:style-name="a555" text:class-names="" text:cond-style-name=""><text:span text:style-name="a554" text:class-names="">平息疑慮方式</text:span></text:p>
          </draw:text-box>
          <svg:title/>
          <svg:desc/>
        </draw:frame>
        <draw:g draw:name="群組 14" draw:id="id123">
          <svg:title/>
          <svg:desc/>
          <draw:g draw:name="群組 16" draw:id="id124">
            <svg:title/>
            <svg:desc/>
            <draw:custom-shape svg:x="7.32003in" svg:y="2.97684in" svg:width="0.43217in" svg:height="0.25914in" draw:id="id456" draw:style-name="a1536" draw:name="Freeform 661">
              <svg:title/>
              <svg:desc/>
              <text:p text:style-name="a1535" text:class-names="" text:cond-style-name=""><text:span text:style-name="a1534" text:class-names=""/></text:p>
              <draw:enhanced-geometry xmlns:dr3d="urn:oasis:names:tc:opendocument:xmlns:dr3d:1.0" draw:type="non-primitive" svg:viewBox="0 0 86 52" draw:enhanced-path="M 83 15 C 79 0 66 0 43 0 20 0 7 0 3 15 0 39 0 39 0 39 0 46 12 52 23 52 43 52 43 52 43 52 63 52 63 52 63 52 74 52 86 46 86 39 83 15 83 15 83 15 N" draw:text-areas="?f30 ?f32 ?f31 ?f33" draw:glue-points="?f19 ?f20 ?f21 ?f22 ?f23 ?f20 ?f24 ?f25 ?f26 ?f27 ?f21 ?f27 ?f28 ?f27 ?f29 ?f25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
                <draw:equation draw:name="f7" draw:formula="?f4 / 52"/>
                <draw:equation draw:name="f8" draw:formula="83 * ?f5 / 86"/>
                <draw:equation draw:name="f9" draw:formula="15 * ?f4 / 52"/>
                <draw:equation draw:name="f10" draw:formula="43 * ?f5 / 86"/>
                <draw:equation draw:name="f11" draw:formula="0 * ?f4 / 52"/>
                <draw:equation draw:name="f12" draw:formula="3 * ?f5 / 86"/>
                <draw:equation draw:name="f13" draw:formula="0 * ?f5 / 86"/>
                <draw:equation draw:name="f14" draw:formula="39 * ?f4 / 52"/>
                <draw:equation draw:name="f15" draw:formula="23 * ?f5 / 86"/>
                <draw:equation draw:name="f16" draw:formula="52 * ?f4 / 52"/>
                <draw:equation draw:name="f17" draw:formula="63 * ?f5 / 86"/>
                <draw:equation draw:name="f18" draw:formula="86 * ?f5 / 8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6"/>
                <draw:equation draw:name="f30" draw:formula="0 / ?f6"/>
                <draw:equation draw:name="f31" draw:formula="?f1 / ?f6"/>
                <draw:equation draw:name="f32" draw:formula="0 / ?f7"/>
                <draw:equation draw:name="f33" draw:formula="?f3 / ?f7"/>
              </draw:enhanced-geometry>
            </draw:custom-shape>
            <draw:custom-shape svg:x="7.466in" svg:y="2.97684in" svg:width="0.14024in" svg:height="0.25441in" draw:id="id457" draw:style-name="a1539" draw:name="Freeform 662">
              <svg:title/>
              <svg:desc/>
              <text:p text:style-name="a1538" text:class-names="" text:cond-style-name=""><text:span text:style-name="a1537" text:class-names=""/></text:p>
              <draw:enhanced-geometry xmlns:dr3d="urn:oasis:names:tc:opendocument:xmlns:dr3d:1.0" draw:type="non-primitive" svg:viewBox="0 0 28 51" draw:enhanced-path="M 14 51 C 28 0 28 0 28 0 28 0 28 0 28 0 24 0 19 0 14 0 9 0 4 0 0 0 0 0 0 0 0 0 14 51 14 51 14 51 N" draw:text-areas="?f18 ?f20 ?f19 ?f21" draw:glue-points="?f13 ?f14 ?f15 ?f16 ?f15 ?f16 ?f13 ?f16 ?f17 ?f16 ?f17 ?f16 ?f13 ?f1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1"/>
                <draw:equation draw:name="f8" draw:formula="14 * ?f5 / 28"/>
                <draw:equation draw:name="f9" draw:formula="51 * ?f4 / 51"/>
                <draw:equation draw:name="f10" draw:formula="28 * ?f5 / 28"/>
                <draw:equation draw:name="f11" draw:formula="0 * ?f4 / 51"/>
                <draw:equation draw:name="f12" draw:formula="0 * ?f5 / 28"/>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48031in" svg:y="2.95225in" svg:width="0.11067in" svg:height="0.02932in" draw:id="id458" draw:style-name="a1542" draw:name="Rectangle 663">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7.49557in" svg:y="2.89172in" svg:width="0.08109in" svg:height="0.10971in" draw:id="id459" draw:style-name="a1545" draw:name="Freeform 664">
              <svg:title/>
              <svg:desc/>
              <text:p text:style-name="a1544" text:class-names="" text:cond-style-name=""><text:span text:style-name="a1543" text:class-names=""/></text:p>
              <draw:enhanced-geometry xmlns:dr3d="urn:oasis:names:tc:opendocument:xmlns:dr3d:1.0" draw:type="non-primitive" svg:viewBox="0 0 16 22" draw:enhanced-path="M 16 18 C 16 18 12 22 8 22 4 22 0 18 0 18 0 0 0 0 0 0 16 0 16 0 16 0 L 16 18 Z N" draw:text-areas="?f20 ?f22 ?f21 ?f23" draw:glue-points="?f14 ?f15 ?f16 ?f17 ?f18 ?f15 ?f18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
                <draw:equation draw:name="f7" draw:formula="?f4 / 22"/>
                <draw:equation draw:name="f8" draw:formula="16 * ?f5 / 16"/>
                <draw:equation draw:name="f9" draw:formula="18 * ?f4 / 22"/>
                <draw:equation draw:name="f10" draw:formula="8 * ?f5 / 16"/>
                <draw:equation draw:name="f11" draw:formula="22 * ?f4 / 22"/>
                <draw:equation draw:name="f12" draw:formula="0 * ?f5 / 16"/>
                <draw:equation draw:name="f13" draw:formula="0 * ?f4 / 2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52133in" svg:y="2.98157in" svg:width="0.02957in" svg:height="0.03972in" draw:id="id460" draw:style-name="a1548" draw:name="Freeform 665">
              <svg:title/>
              <svg:desc/>
              <text:p text:style-name="a1547" text:class-names="" text:cond-style-name=""><text:span text:style-name="a1546" text:class-names=""/></text:p>
              <draw:enhanced-geometry xmlns:dr3d="urn:oasis:names:tc:opendocument:xmlns:dr3d:1.0" draw:type="non-primitive" svg:viewBox="0 0 6 8" draw:enhanced-path="M 6 2 C 6 3 6 5 6 6 5 7 5 7 5 7 4 8 2 8 1 7 1 6 1 6 1 6 0 5 0 3 1 2 1 1 1 1 1 1 2 0 4 0 5 1 L 6 2 Z N" draw:text-areas="?f22 ?f24 ?f23 ?f25" draw:glue-points="?f15 ?f16 ?f15 ?f17 ?f18 ?f19 ?f20 ?f19 ?f20 ?f17 ?f20 ?f16 ?f20 ?f21 ?f18 ?f21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6"/>
                <draw:equation draw:name="f8" draw:formula="6 * ?f6 / 6"/>
                <draw:equation draw:name="f9" draw:formula="2 * ?f4 / 8"/>
                <draw:equation draw:name="f10" draw:formula="6 * ?f4 / 8"/>
                <draw:equation draw:name="f11" draw:formula="5 * ?f6 / 6"/>
                <draw:equation draw:name="f12" draw:formula="7 * ?f4 / 8"/>
                <draw:equation draw:name="f13" draw:formula="1 * ?f6 / 6"/>
                <draw:equation draw:name="f14" draw:formula="1 * ?f4 / 8"/>
                <draw:equation draw:name="f15" draw:formula="?f8 / ?f7"/>
                <draw:equation draw:name="f16" draw:formula="?f9 / ?f5"/>
                <draw:equation draw:name="f17" draw:formula="?f10 / ?f5"/>
                <draw:equation draw:name="f18" draw:formula="?f11 / ?f7"/>
                <draw:equation draw:name="f19" draw:formula="?f12 / ?f5"/>
                <draw:equation draw:name="f20" draw:formula="?f13 / ?f7"/>
                <draw:equation draw:name="f21" draw:formula="?f14 / ?f5"/>
                <draw:equation draw:name="f22" draw:formula="0 / ?f7"/>
                <draw:equation draw:name="f23" draw:formula="?f1 / ?f7"/>
                <draw:equation draw:name="f24" draw:formula="0 / ?f5"/>
                <draw:equation draw:name="f25" draw:formula="?f3 / ?f5"/>
              </draw:enhanced-geometry>
            </draw:custom-shape>
            <draw:custom-shape svg:x="7.466in" svg:y="2.95225in" svg:width="0.06964in" svg:height="0.05958in" draw:id="id461" draw:style-name="a1551" draw:name="Freeform 666">
              <svg:title/>
              <svg:desc/>
              <text:p text:style-name="a1550" text:class-names="" text:cond-style-name=""><text:span text:style-name="a1549" text:class-names=""/></text:p>
              <draw:enhanced-geometry xmlns:dr3d="urn:oasis:names:tc:opendocument:xmlns:dr3d:1.0" draw:type="non-primitive" svg:viewBox="0 0 73 63" draw:enhanced-path="M 58 63 L 0 26 15 0 73 31 58 6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3"/>
                <draw:equation draw:name="f8" draw:formula="58 * ?f5 / 73"/>
                <draw:equation draw:name="f9" draw:formula="63 * ?f4 / 63"/>
                <draw:equation draw:name="f10" draw:formula="0 * ?f5 / 73"/>
                <draw:equation draw:name="f11" draw:formula="26 * ?f4 / 63"/>
                <draw:equation draw:name="f12" draw:formula="15 * ?f5 / 73"/>
                <draw:equation draw:name="f13" draw:formula="0 * ?f4 / 63"/>
                <draw:equation draw:name="f14" draw:formula="73 * ?f5 / 73"/>
                <draw:equation draw:name="f15" draw:formula="31 * ?f4 / 6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53564in" svg:y="2.95225in" svg:width="0.0706in" svg:height="0.05958in" draw:id="id462" draw:style-name="a1554" draw:name="Freeform 667">
              <svg:title/>
              <svg:desc/>
              <text:p text:style-name="a1553" text:class-names="" text:cond-style-name=""><text:span text:style-name="a1552" text:class-names=""/></text:p>
              <draw:enhanced-geometry xmlns:dr3d="urn:oasis:names:tc:opendocument:xmlns:dr3d:1.0" draw:type="non-primitive" svg:viewBox="0 0 74 63" draw:enhanced-path="M 16 63 L 74 26 58 0 0 31 16 6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63"/>
                <draw:equation draw:name="f8" draw:formula="16 * ?f5 / 74"/>
                <draw:equation draw:name="f9" draw:formula="63 * ?f4 / 63"/>
                <draw:equation draw:name="f10" draw:formula="74 * ?f5 / 74"/>
                <draw:equation draw:name="f11" draw:formula="26 * ?f4 / 63"/>
                <draw:equation draw:name="f12" draw:formula="58 * ?f5 / 74"/>
                <draw:equation draw:name="f13" draw:formula="0 * ?f4 / 63"/>
                <draw:equation draw:name="f14" draw:formula="0 * ?f5 / 74"/>
                <draw:equation draw:name="f15" draw:formula="31 * ?f4 / 6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51084in" svg:y="3.01183in" svg:width="0.05056in" svg:height="0.21942in" draw:id="id463" draw:style-name="a1557" draw:name="Freeform 668">
              <svg:title/>
              <svg:desc/>
              <text:p text:style-name="a1556" text:class-names="" text:cond-style-name=""><text:span text:style-name="a1555" text:class-names=""/></text:p>
              <draw:enhanced-geometry xmlns:dr3d="urn:oasis:names:tc:opendocument:xmlns:dr3d:1.0" draw:type="non-primitive" svg:viewBox="0 0 10 44" draw:enhanced-path="M 8 4 C 8 6 10 38 9 40 9 40 7 44 5 44 4 44 1 40 1 40 0 38 2 6 3 4 3 2 3 2 3 2 4 0 6 0 7 2 8 4 8 4 8 4 N" draw:text-areas="?f28 ?f30 ?f29 ?f31" draw:glue-points="?f18 ?f19 ?f20 ?f21 ?f22 ?f23 ?f24 ?f21 ?f25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
                <draw:equation draw:name="f7" draw:formula="?f4 / 44"/>
                <draw:equation draw:name="f8" draw:formula="8 * ?f5 / 10"/>
                <draw:equation draw:name="f9" draw:formula="4 * ?f4 / 44"/>
                <draw:equation draw:name="f10" draw:formula="9 * ?f5 / 10"/>
                <draw:equation draw:name="f11" draw:formula="40 * ?f4 / 44"/>
                <draw:equation draw:name="f12" draw:formula="5 * ?f5 / 10"/>
                <draw:equation draw:name="f13" draw:formula="44 * ?f4 / 44"/>
                <draw:equation draw:name="f14" draw:formula="1 * ?f5 / 10"/>
                <draw:equation draw:name="f15" draw:formula="3 * ?f5 / 10"/>
                <draw:equation draw:name="f16" draw:formula="2 * ?f4 / 44"/>
                <draw:equation draw:name="f17" draw:formula="7 * ?f5 / 1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7.53564in" svg:y="2.97684in" svg:width="0.10113in" svg:height="0.25441in" draw:id="id464" draw:style-name="a1560" draw:name="Freeform 669">
              <svg:title/>
              <svg:desc/>
              <text:p text:style-name="a1559" text:class-names="" text:cond-style-name=""><text:span text:style-name="a1558" text:class-names=""/></text:p>
              <draw:enhanced-geometry xmlns:dr3d="urn:oasis:names:tc:opendocument:xmlns:dr3d:1.0" draw:type="non-primitive" svg:viewBox="0 0 106 269" draw:enhanced-path="M 0 269 L 74 0 106 0 101 37 74 42 95 58 0 269 Z N" draw:text-areas="?f28 ?f30 ?f29 ?f31" draw:glue-points="?f18 ?f19 ?f20 ?f21 ?f22 ?f21 ?f23 ?f24 ?f20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69"/>
                <draw:equation draw:name="f8" draw:formula="0 * ?f5 / 106"/>
                <draw:equation draw:name="f9" draw:formula="269 * ?f4 / 269"/>
                <draw:equation draw:name="f10" draw:formula="74 * ?f5 / 106"/>
                <draw:equation draw:name="f11" draw:formula="0 * ?f4 / 269"/>
                <draw:equation draw:name="f12" draw:formula="106 * ?f5 / 106"/>
                <draw:equation draw:name="f13" draw:formula="101 * ?f5 / 106"/>
                <draw:equation draw:name="f14" draw:formula="37 * ?f4 / 269"/>
                <draw:equation draw:name="f15" draw:formula="42 * ?f4 / 269"/>
                <draw:equation draw:name="f16" draw:formula="95 * ?f5 / 106"/>
                <draw:equation draw:name="f17" draw:formula="58 * ?f4 / 269"/>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53564in" svg:y="2.97684in" svg:width="0.10113in" svg:height="0.25441in" draw:id="id465" draw:style-name="a1563" draw:name="Freeform 670">
              <svg:title/>
              <svg:desc/>
              <text:p text:style-name="a1562" text:class-names="" text:cond-style-name=""><text:span text:style-name="a1561" text:class-names=""/></text:p>
              <draw:enhanced-geometry xmlns:dr3d="urn:oasis:names:tc:opendocument:xmlns:dr3d:1.0" draw:type="non-primitive" svg:viewBox="0 0 106 269" draw:enhanced-path="M 0 269 L 74 0 106 0 101 37 74 42 95 58 0 269 N" draw:text-areas="?f28 ?f30 ?f29 ?f31" draw:glue-points="?f18 ?f19 ?f20 ?f21 ?f22 ?f21 ?f23 ?f24 ?f20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269"/>
                <draw:equation draw:name="f8" draw:formula="0 * ?f5 / 106"/>
                <draw:equation draw:name="f9" draw:formula="269 * ?f4 / 269"/>
                <draw:equation draw:name="f10" draw:formula="74 * ?f5 / 106"/>
                <draw:equation draw:name="f11" draw:formula="0 * ?f4 / 269"/>
                <draw:equation draw:name="f12" draw:formula="106 * ?f5 / 106"/>
                <draw:equation draw:name="f13" draw:formula="101 * ?f5 / 106"/>
                <draw:equation draw:name="f14" draw:formula="37 * ?f4 / 269"/>
                <draw:equation draw:name="f15" draw:formula="42 * ?f4 / 269"/>
                <draw:equation draw:name="f16" draw:formula="95 * ?f5 / 106"/>
                <draw:equation draw:name="f17" draw:formula="58 * ?f4 / 269"/>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43547in" svg:y="2.97684in" svg:width="0.10017in" svg:height="0.25441in" draw:id="id466" draw:style-name="a1566" draw:name="Freeform 671">
              <svg:title/>
              <svg:desc/>
              <text:p text:style-name="a1565" text:class-names="" text:cond-style-name=""><text:span text:style-name="a1564" text:class-names=""/></text:p>
              <draw:enhanced-geometry xmlns:dr3d="urn:oasis:names:tc:opendocument:xmlns:dr3d:1.0" draw:type="non-primitive" svg:viewBox="0 0 105 269" draw:enhanced-path="M 105 269 L 32 0 0 0 5 37 37 42 11 58 105 269 Z N" draw:text-areas="?f30 ?f32 ?f31 ?f33" draw:glue-points="?f19 ?f20 ?f21 ?f22 ?f23 ?f22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269"/>
                <draw:equation draw:name="f8" draw:formula="105 * ?f5 / 105"/>
                <draw:equation draw:name="f9" draw:formula="269 * ?f4 / 269"/>
                <draw:equation draw:name="f10" draw:formula="32 * ?f5 / 105"/>
                <draw:equation draw:name="f11" draw:formula="0 * ?f4 / 269"/>
                <draw:equation draw:name="f12" draw:formula="0 * ?f5 / 105"/>
                <draw:equation draw:name="f13" draw:formula="5 * ?f5 / 105"/>
                <draw:equation draw:name="f14" draw:formula="37 * ?f4 / 269"/>
                <draw:equation draw:name="f15" draw:formula="37 * ?f5 / 105"/>
                <draw:equation draw:name="f16" draw:formula="42 * ?f4 / 269"/>
                <draw:equation draw:name="f17" draw:formula="11 * ?f5 / 105"/>
                <draw:equation draw:name="f18" draw:formula="58 * ?f4 / 26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7.43547in" svg:y="2.97684in" svg:width="0.10017in" svg:height="0.25441in" draw:id="id467" draw:style-name="a1569" draw:name="Freeform 672">
              <svg:title/>
              <svg:desc/>
              <text:p text:style-name="a1568" text:class-names="" text:cond-style-name=""><text:span text:style-name="a1567" text:class-names=""/></text:p>
              <draw:enhanced-geometry xmlns:dr3d="urn:oasis:names:tc:opendocument:xmlns:dr3d:1.0" draw:type="non-primitive" svg:viewBox="0 0 105 269" draw:enhanced-path="M 105 269 L 32 0 0 0 5 37 37 42 11 58 105 269 N" draw:text-areas="?f30 ?f32 ?f31 ?f33" draw:glue-points="?f19 ?f20 ?f21 ?f22 ?f23 ?f22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269"/>
                <draw:equation draw:name="f8" draw:formula="105 * ?f5 / 105"/>
                <draw:equation draw:name="f9" draw:formula="269 * ?f4 / 269"/>
                <draw:equation draw:name="f10" draw:formula="32 * ?f5 / 105"/>
                <draw:equation draw:name="f11" draw:formula="0 * ?f4 / 269"/>
                <draw:equation draw:name="f12" draw:formula="0 * ?f5 / 105"/>
                <draw:equation draw:name="f13" draw:formula="5 * ?f5 / 105"/>
                <draw:equation draw:name="f14" draw:formula="37 * ?f4 / 269"/>
                <draw:equation draw:name="f15" draw:formula="37 * ?f5 / 105"/>
                <draw:equation draw:name="f16" draw:formula="42 * ?f4 / 269"/>
                <draw:equation draw:name="f17" draw:formula="11 * ?f5 / 105"/>
                <draw:equation draw:name="f18" draw:formula="58 * ?f4 / 26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7.42497in" svg:y="2.66757in" svg:width="0.22706in" svg:height="0.279in" draw:id="id468" draw:style-name="a1572" draw:name="Oval 673">
              <svg:title/>
              <svg:desc/>
              <text:p text:style-name="a1571" text:class-names="" text:cond-style-name=""><text:span text:style-name="a15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0017in" svg:y="2.78201in" svg:width="0.04007in" svg:height="0.07472in" draw:id="id469" draw:style-name="a1575" draw:name="Freeform 674">
              <svg:title/>
              <svg:desc/>
              <text:p text:style-name="a1574" text:class-names="" text:cond-style-name=""><text:span text:style-name="a1573" text:class-names=""/></text:p>
              <draw:enhanced-geometry xmlns:dr3d="urn:oasis:names:tc:opendocument:xmlns:dr3d:1.0" draw:type="non-primitive" svg:viewBox="0 0 8 15" draw:enhanced-path="M 8 12 C 8 14 7 15 6 15 4 15 1 11 0 6 0 3 1 0 4 1 6 1 7 3 7 5 L 8 1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15"/>
                <draw:equation draw:name="f8" draw:formula="8 * ?f5 / 8"/>
                <draw:equation draw:name="f9" draw:formula="12 * ?f4 / 15"/>
                <draw:equation draw:name="f10" draw:formula="6 * ?f5 / 8"/>
                <draw:equation draw:name="f11" draw:formula="15 * ?f4 / 15"/>
                <draw:equation draw:name="f12" draw:formula="0 * ?f5 / 8"/>
                <draw:equation draw:name="f13" draw:formula="6 * ?f4 / 15"/>
                <draw:equation draw:name="f14" draw:formula="4 * ?f5 / 8"/>
                <draw:equation draw:name="f15" draw:formula="1 * ?f4 / 15"/>
                <draw:equation draw:name="f16" draw:formula="7 * ?f5 / 8"/>
                <draw:equation draw:name="f17" draw:formula="5 * ?f4 / 1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63677in" svg:y="2.78201in" svg:width="0.04007in" svg:height="0.07472in" draw:id="id470" draw:style-name="a1578" draw:name="Freeform 675">
              <svg:title/>
              <svg:desc/>
              <text:p text:style-name="a1577" text:class-names="" text:cond-style-name=""><text:span text:style-name="a1576" text:class-names=""/></text:p>
              <draw:enhanced-geometry xmlns:dr3d="urn:oasis:names:tc:opendocument:xmlns:dr3d:1.0" draw:type="non-primitive" svg:viewBox="0 0 8 15" draw:enhanced-path="M 0 12 C 0 14 1 15 2 15 4 15 8 11 8 6 8 3 7 0 5 1 2 1 1 3 1 5 L 0 1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15"/>
                <draw:equation draw:name="f8" draw:formula="0 * ?f5 / 8"/>
                <draw:equation draw:name="f9" draw:formula="12 * ?f4 / 15"/>
                <draw:equation draw:name="f10" draw:formula="2 * ?f5 / 8"/>
                <draw:equation draw:name="f11" draw:formula="15 * ?f4 / 15"/>
                <draw:equation draw:name="f12" draw:formula="8 * ?f5 / 8"/>
                <draw:equation draw:name="f13" draw:formula="6 * ?f4 / 15"/>
                <draw:equation draw:name="f14" draw:formula="5 * ?f5 / 8"/>
                <draw:equation draw:name="f15" draw:formula="1 * ?f4 / 15"/>
                <draw:equation draw:name="f16" draw:formula="1 * ?f5 / 8"/>
                <draw:equation draw:name="f17" draw:formula="5 * ?f4 / 1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40017in" svg:y="2.61271in" svg:width="0.2719in" svg:height="0.19956in" draw:id="id471" draw:style-name="a1581" draw:name="Freeform 676">
              <svg:title/>
              <svg:desc/>
              <text:p text:style-name="a1580" text:class-names="" text:cond-style-name=""><text:span text:style-name="a1579" text:class-names=""/></text:p>
              <draw:enhanced-geometry xmlns:dr3d="urn:oasis:names:tc:opendocument:xmlns:dr3d:1.0" draw:type="non-primitive" svg:viewBox="0 0 54 40" draw:enhanced-path="M 54 27 C 54 26 54 25 53 25 53 24 53 24 53 24 54 23 54 22 54 21 54 20 53 19 52 18 53 17 53 15 52 14 52 13 51 13 51 13 51 12 51 10 50 9 49 8 49 8 48 8 48 6 47 5 46 4 45 4 44 4 44 4 43 2 42 1 40 1 39 1 39 2 38 2 38 1 37 0 35 0 34 0 33 0 32 1 32 0 31 0 30 0 29 0 27 1 27 1 26 0 25 0 24 0 22 0 21 1 21 2 20 1 19 0 17 1 16 1 15 2 15 3 14 3 12 3 11 3 10 4 9 5 9 6 8 6 8 6 8 6 6 7 5 8 5 9 3 10 2 12 3 13 3 13 3 14 4 14 4 14 4 14 4 14 1 14 0 19 2 19 0 19 0 24 2 24 0 24 1 28 2 28 1 30 3 33 4 35 4 36 6 35 8 40 7 35 7 20 13 19 19 18 19 22 28 22 35 22 38 17 42 19 47 21 48 30 48 39 49 37 49 36 50 36 51 35 51 35 51 34 52 34 52 33 53 32 53 31 53 30 52 30 53 29 54 28 54 27 Z N" draw:text-areas="?f114 ?f116 ?f115 ?f117" draw:glue-points="?f61 ?f62 ?f63 ?f64 ?f63 ?f65 ?f61 ?f66 ?f67 ?f68 ?f67 ?f69 ?f70 ?f71 ?f72 ?f73 ?f74 ?f75 ?f76 ?f77 ?f78 ?f77 ?f79 ?f80 ?f81 ?f82 ?f83 ?f84 ?f85 ?f80 ?f86 ?f84 ?f87 ?f80 ?f88 ?f84 ?f89 ?f82 ?f90 ?f80 ?f91 ?f92 ?f93 ?f92 ?f94 ?f95 ?f96 ?f95 ?f97 ?f73 ?f98 ?f71 ?f99 ?f69 ?f99 ?f69 ?f100 ?f101 ?f100 ?f65 ?f100 ?f102 ?f99 ?f103 ?f96 ?f104 ?f105 ?f101 ?f106 ?f107 ?f108 ?f101 ?f74 ?f109 ?f72 ?f110 ?f70 ?f111 ?f63 ?f112 ?f67 ?f113 ?f61 ?f62"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40"/>
                <draw:equation draw:name="f8" draw:formula="54 * ?f5 / 54"/>
                <draw:equation draw:name="f9" draw:formula="27 * ?f4 / 40"/>
                <draw:equation draw:name="f10" draw:formula="53 * ?f5 / 54"/>
                <draw:equation draw:name="f11" draw:formula="25 * ?f4 / 40"/>
                <draw:equation draw:name="f12" draw:formula="24 * ?f4 / 40"/>
                <draw:equation draw:name="f13" draw:formula="21 * ?f4 / 40"/>
                <draw:equation draw:name="f14" draw:formula="52 * ?f5 / 54"/>
                <draw:equation draw:name="f15" draw:formula="18 * ?f4 / 40"/>
                <draw:equation draw:name="f16" draw:formula="14 * ?f4 / 40"/>
                <draw:equation draw:name="f17" draw:formula="51 * ?f5 / 54"/>
                <draw:equation draw:name="f18" draw:formula="13 * ?f4 / 40"/>
                <draw:equation draw:name="f19" draw:formula="50 * ?f5 / 54"/>
                <draw:equation draw:name="f20" draw:formula="9 * ?f4 / 40"/>
                <draw:equation draw:name="f21" draw:formula="48 * ?f5 / 54"/>
                <draw:equation draw:name="f22" draw:formula="8 * ?f4 / 40"/>
                <draw:equation draw:name="f23" draw:formula="46 * ?f5 / 54"/>
                <draw:equation draw:name="f24" draw:formula="4 * ?f4 / 40"/>
                <draw:equation draw:name="f25" draw:formula="44 * ?f5 / 54"/>
                <draw:equation draw:name="f26" draw:formula="40 * ?f5 / 54"/>
                <draw:equation draw:name="f27" draw:formula="1 * ?f4 / 40"/>
                <draw:equation draw:name="f28" draw:formula="38 * ?f5 / 54"/>
                <draw:equation draw:name="f29" draw:formula="2 * ?f4 / 40"/>
                <draw:equation draw:name="f30" draw:formula="35 * ?f5 / 54"/>
                <draw:equation draw:name="f31" draw:formula="0 * ?f4 / 40"/>
                <draw:equation draw:name="f32" draw:formula="32 * ?f5 / 54"/>
                <draw:equation draw:name="f33" draw:formula="30 * ?f5 / 54"/>
                <draw:equation draw:name="f34" draw:formula="27 * ?f5 / 54"/>
                <draw:equation draw:name="f35" draw:formula="24 * ?f5 / 54"/>
                <draw:equation draw:name="f36" draw:formula="21 * ?f5 / 54"/>
                <draw:equation draw:name="f37" draw:formula="17 * ?f5 / 54"/>
                <draw:equation draw:name="f38" draw:formula="15 * ?f5 / 54"/>
                <draw:equation draw:name="f39" draw:formula="3 * ?f4 / 40"/>
                <draw:equation draw:name="f40" draw:formula="11 * ?f5 / 54"/>
                <draw:equation draw:name="f41" draw:formula="9 * ?f5 / 54"/>
                <draw:equation draw:name="f42" draw:formula="6 * ?f4 / 40"/>
                <draw:equation draw:name="f43" draw:formula="8 * ?f5 / 54"/>
                <draw:equation draw:name="f44" draw:formula="5 * ?f5 / 54"/>
                <draw:equation draw:name="f45" draw:formula="3 * ?f5 / 54"/>
                <draw:equation draw:name="f46" draw:formula="4 * ?f5 / 54"/>
                <draw:equation draw:name="f47" draw:formula="2 * ?f5 / 54"/>
                <draw:equation draw:name="f48" draw:formula="19 * ?f4 / 40"/>
                <draw:equation draw:name="f49" draw:formula="28 * ?f4 / 40"/>
                <draw:equation draw:name="f50" draw:formula="35 * ?f4 / 40"/>
                <draw:equation draw:name="f51" draw:formula="40 * ?f4 / 40"/>
                <draw:equation draw:name="f52" draw:formula="13 * ?f5 / 54"/>
                <draw:equation draw:name="f53" draw:formula="28 * ?f5 / 54"/>
                <draw:equation draw:name="f54" draw:formula="22 * ?f4 / 40"/>
                <draw:equation draw:name="f55" draw:formula="42 * ?f5 / 54"/>
                <draw:equation draw:name="f56" draw:formula="39 * ?f4 / 40"/>
                <draw:equation draw:name="f57" draw:formula="36 * ?f4 / 40"/>
                <draw:equation draw:name="f58" draw:formula="34 * ?f4 / 40"/>
                <draw:equation draw:name="f59" draw:formula="32 * ?f4 / 40"/>
                <draw:equation draw:name="f60" draw:formula="30 * ?f4 / 40"/>
                <draw:equation draw:name="f61" draw:formula="?f8 / ?f6"/>
                <draw:equation draw:name="f62" draw:formula="?f9 / ?f7"/>
                <draw:equation draw:name="f63" draw:formula="?f10 / ?f6"/>
                <draw:equation draw:name="f64" draw:formula="?f11 / ?f7"/>
                <draw:equation draw:name="f65" draw:formula="?f12 / ?f7"/>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6"/>
                <draw:equation draw:name="f80" draw:formula="?f27 / ?f7"/>
                <draw:equation draw:name="f81" draw:formula="?f28 / ?f6"/>
                <draw:equation draw:name="f82" draw:formula="?f29 / ?f7"/>
                <draw:equation draw:name="f83" draw:formula="?f30 / ?f6"/>
                <draw:equation draw:name="f84" draw:formula="?f31 / ?f7"/>
                <draw:equation draw:name="f85" draw:formula="?f32 / ?f6"/>
                <draw:equation draw:name="f86" draw:formula="?f33 / ?f6"/>
                <draw:equation draw:name="f87" draw:formula="?f34 / ?f6"/>
                <draw:equation draw:name="f88" draw:formula="?f35 / ?f6"/>
                <draw:equation draw:name="f89" draw:formula="?f36 / ?f6"/>
                <draw:equation draw:name="f90" draw:formula="?f37 / ?f6"/>
                <draw:equation draw:name="f91" draw:formula="?f38 / ?f6"/>
                <draw:equation draw:name="f92" draw:formula="?f39 / ?f7"/>
                <draw:equation draw:name="f93" draw:formula="?f40 / ?f6"/>
                <draw:equation draw:name="f94" draw:formula="?f41 / ?f6"/>
                <draw:equation draw:name="f95" draw:formula="?f42 / ?f7"/>
                <draw:equation draw:name="f96" draw:formula="?f43 / ?f6"/>
                <draw:equation draw:name="f97" draw:formula="?f44 / ?f6"/>
                <draw:equation draw:name="f98" draw:formula="?f45 / ?f6"/>
                <draw:equation draw:name="f99" draw:formula="?f46 / ?f6"/>
                <draw:equation draw:name="f100" draw:formula="?f47 / ?f6"/>
                <draw:equation draw:name="f101" draw:formula="?f48 / ?f7"/>
                <draw:equation draw:name="f102" draw:formula="?f49 / ?f7"/>
                <draw:equation draw:name="f103" draw:formula="?f50 / ?f7"/>
                <draw:equation draw:name="f104" draw:formula="?f51 / ?f7"/>
                <draw:equation draw:name="f105" draw:formula="?f52 / ?f6"/>
                <draw:equation draw:name="f106" draw:formula="?f53 / ?f6"/>
                <draw:equation draw:name="f107" draw:formula="?f54 / ?f7"/>
                <draw:equation draw:name="f108" draw:formula="?f55 / ?f6"/>
                <draw:equation draw:name="f109" draw:formula="?f56 / ?f7"/>
                <draw:equation draw:name="f110" draw:formula="?f57 / ?f7"/>
                <draw:equation draw:name="f111" draw:formula="?f58 / ?f7"/>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7.49557in" svg:y="2.86713in" svg:width="0.09063in" svg:height="0.08985in" draw:id="id472" draw:style-name="a1584" draw:name="Freeform 677">
              <svg:title/>
              <svg:desc/>
              <text:p text:style-name="a1583" text:class-names="" text:cond-style-name=""><text:span text:style-name="a1582" text:class-names=""/></text:p>
              <draw:enhanced-geometry xmlns:dr3d="urn:oasis:names:tc:opendocument:xmlns:dr3d:1.0" draw:type="non-primitive" svg:viewBox="0 0 18 18" draw:enhanced-path="M 10 0 C 7 0 7 0 7 0 3 0 0 1 0 5 0 12 0 12 0 12 0 15 3 18 7 18 10 18 10 18 10 18 14 18 18 15 18 12 18 5 18 5 18 5 18 1 14 0 10 0 Z M 15 5 C 15 6 12 9 10 9 7 9 7 9 7 9 5 9 3 6 3 5 3 5 3 5 3 5 3 4 5 3 7 3 10 3 10 3 10 3 12 3 15 4 15 5 Z N" draw:text-areas="?f32 ?f34 ?f33 ?f35" draw:glue-points="?f20 ?f21 ?f22 ?f21 ?f23 ?f24 ?f23 ?f25 ?f22 ?f26 ?f20 ?f26 ?f27 ?f25 ?f27 ?f24 ?f20 ?f21 ?f28 ?f24 ?f20 ?f29 ?f22 ?f29 ?f30 ?f24 ?f30 ?f24 ?f22 ?f31 ?f20 ?f31 ?f28 ?f24"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8"/>
                <draw:equation draw:name="f8" draw:formula="10 * ?f5 / 18"/>
                <draw:equation draw:name="f9" draw:formula="0 * ?f4 / 18"/>
                <draw:equation draw:name="f10" draw:formula="7 * ?f5 / 18"/>
                <draw:equation draw:name="f11" draw:formula="0 * ?f5 / 18"/>
                <draw:equation draw:name="f12" draw:formula="5 * ?f4 / 18"/>
                <draw:equation draw:name="f13" draw:formula="12 * ?f4 / 18"/>
                <draw:equation draw:name="f14" draw:formula="18 * ?f4 / 18"/>
                <draw:equation draw:name="f15" draw:formula="18 * ?f5 / 18"/>
                <draw:equation draw:name="f16" draw:formula="15 * ?f5 / 18"/>
                <draw:equation draw:name="f17" draw:formula="9 * ?f4 / 18"/>
                <draw:equation draw:name="f18" draw:formula="3 * ?f5 / 18"/>
                <draw:equation draw:name="f19" draw:formula="3 * ?f4 / 18"/>
                <draw:equation draw:name="f20" draw:formula="?f8 / ?f6"/>
                <draw:equation draw:name="f21" draw:formula="?f9 / ?f7"/>
                <draw:equation draw:name="f22" draw:formula="?f10 / ?f6"/>
                <draw:equation draw:name="f23" draw:formula="?f11 / ?f6"/>
                <draw:equation draw:name="f24" draw:formula="?f12 / ?f7"/>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7.2046in" svg:y="2.84254in" svg:width="0.2261in" svg:height="0.40385in" draw:id="id473" draw:style-name="a1587" draw:name="Freeform 678">
              <svg:title/>
              <svg:desc/>
              <text:p text:style-name="a1586" text:class-names="" text:cond-style-name=""><text:span text:style-name="a1585" text:class-names=""/></text:p>
              <draw:enhanced-geometry xmlns:dr3d="urn:oasis:names:tc:opendocument:xmlns:dr3d:1.0" draw:type="non-primitive" svg:viewBox="0 0 45 81" draw:enhanced-path="M 16 63 C 18 62 19 59 20 57 21 55 22 52 22 50 23 48 24 45 26 44 31 39 37 40 41 45 43 49 44 53 44 57 44 62 42 67 38 72 35 76 32 79 29 81 30 81 30 81 30 81 32 80 34 78 36 76 41 70 44 64 45 57 45 52 44 47 40 43 37 40 33 39 29 40 25 42 23 45 21 50 21 52 20 55 19 58 18 60 16 62 13 63 7 65 0 59 1 53 1 49 3 47 5 44 5 44 5 43 7 43 7 43 8 42 9 42 9 41 10 41 11 40 19 33 26 25 34 18 35 18 36 17 36 17 38 16 39 16 41 15 42 13 43 11 43 9 44 4 40 0 35 0 33 0 31 2 29 3 28 4 28 5 28 5 27 8 26 10 24 12 18 21 12 30 5 39 5 39 5 40 5 40 5 41 5 42 5 43 4 44 3 45 2 46 0 49 0 52 0 55 1 62 10 66 16 63 N" draw:text-areas="?f110 ?f112 ?f111 ?f113" draw:glue-points="?f59 ?f60 ?f61 ?f62 ?f63 ?f64 ?f65 ?f66 ?f67 ?f68 ?f69 ?f62 ?f70 ?f71 ?f72 ?f73 ?f74 ?f73 ?f75 ?f76 ?f77 ?f62 ?f78 ?f79 ?f72 ?f80 ?f81 ?f64 ?f82 ?f83 ?f84 ?f60 ?f85 ?f86 ?f87 ?f66 ?f88 ?f79 ?f89 ?f90 ?f91 ?f80 ?f92 ?f93 ?f75 ?f94 ?f67 ?f95 ?f96 ?f97 ?f98 ?f99 ?f72 ?f100 ?f101 ?f102 ?f103 ?f104 ?f87 ?f105 ?f87 ?f80 ?f87 ?f79 ?f106 ?f107 ?f108 ?f109 ?f59 ?f60"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
                <draw:equation draw:name="f7" draw:formula="?f4 / 81"/>
                <draw:equation draw:name="f8" draw:formula="16 * ?f5 / 45"/>
                <draw:equation draw:name="f9" draw:formula="63 * ?f4 / 81"/>
                <draw:equation draw:name="f10" draw:formula="20 * ?f5 / 45"/>
                <draw:equation draw:name="f11" draw:formula="57 * ?f4 / 81"/>
                <draw:equation draw:name="f12" draw:formula="22 * ?f5 / 45"/>
                <draw:equation draw:name="f13" draw:formula="50 * ?f4 / 81"/>
                <draw:equation draw:name="f14" draw:formula="26 * ?f5 / 45"/>
                <draw:equation draw:name="f15" draw:formula="44 * ?f4 / 81"/>
                <draw:equation draw:name="f16" draw:formula="41 * ?f5 / 45"/>
                <draw:equation draw:name="f17" draw:formula="45 * ?f4 / 81"/>
                <draw:equation draw:name="f18" draw:formula="44 * ?f5 / 45"/>
                <draw:equation draw:name="f19" draw:formula="38 * ?f5 / 45"/>
                <draw:equation draw:name="f20" draw:formula="72 * ?f4 / 81"/>
                <draw:equation draw:name="f21" draw:formula="29 * ?f5 / 45"/>
                <draw:equation draw:name="f22" draw:formula="81 * ?f4 / 81"/>
                <draw:equation draw:name="f23" draw:formula="30 * ?f5 / 45"/>
                <draw:equation draw:name="f24" draw:formula="36 * ?f5 / 45"/>
                <draw:equation draw:name="f25" draw:formula="76 * ?f4 / 81"/>
                <draw:equation draw:name="f26" draw:formula="45 * ?f5 / 45"/>
                <draw:equation draw:name="f27" draw:formula="40 * ?f5 / 45"/>
                <draw:equation draw:name="f28" draw:formula="43 * ?f4 / 81"/>
                <draw:equation draw:name="f29" draw:formula="40 * ?f4 / 81"/>
                <draw:equation draw:name="f30" draw:formula="21 * ?f5 / 45"/>
                <draw:equation draw:name="f31" draw:formula="19 * ?f5 / 45"/>
                <draw:equation draw:name="f32" draw:formula="58 * ?f4 / 81"/>
                <draw:equation draw:name="f33" draw:formula="13 * ?f5 / 45"/>
                <draw:equation draw:name="f34" draw:formula="1 * ?f5 / 45"/>
                <draw:equation draw:name="f35" draw:formula="53 * ?f4 / 81"/>
                <draw:equation draw:name="f36" draw:formula="5 * ?f5 / 45"/>
                <draw:equation draw:name="f37" draw:formula="7 * ?f5 / 45"/>
                <draw:equation draw:name="f38" draw:formula="9 * ?f5 / 45"/>
                <draw:equation draw:name="f39" draw:formula="42 * ?f4 / 81"/>
                <draw:equation draw:name="f40" draw:formula="11 * ?f5 / 45"/>
                <draw:equation draw:name="f41" draw:formula="34 * ?f5 / 45"/>
                <draw:equation draw:name="f42" draw:formula="18 * ?f4 / 81"/>
                <draw:equation draw:name="f43" draw:formula="17 * ?f4 / 81"/>
                <draw:equation draw:name="f44" draw:formula="15 * ?f4 / 81"/>
                <draw:equation draw:name="f45" draw:formula="43 * ?f5 / 45"/>
                <draw:equation draw:name="f46" draw:formula="9 * ?f4 / 81"/>
                <draw:equation draw:name="f47" draw:formula="35 * ?f5 / 45"/>
                <draw:equation draw:name="f48" draw:formula="0 * ?f4 / 81"/>
                <draw:equation draw:name="f49" draw:formula="3 * ?f4 / 81"/>
                <draw:equation draw:name="f50" draw:formula="28 * ?f5 / 45"/>
                <draw:equation draw:name="f51" draw:formula="5 * ?f4 / 81"/>
                <draw:equation draw:name="f52" draw:formula="24 * ?f5 / 45"/>
                <draw:equation draw:name="f53" draw:formula="12 * ?f4 / 81"/>
                <draw:equation draw:name="f54" draw:formula="39 * ?f4 / 81"/>
                <draw:equation draw:name="f55" draw:formula="2 * ?f5 / 45"/>
                <draw:equation draw:name="f56" draw:formula="46 * ?f4 / 81"/>
                <draw:equation draw:name="f57" draw:formula="0 * ?f5 / 45"/>
                <draw:equation draw:name="f58" draw:formula="55 * ?f4 / 81"/>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7"/>
                <draw:equation draw:name="f67" draw:formula="?f16 / ?f6"/>
                <draw:equation draw:name="f68" draw:formula="?f17 / ?f7"/>
                <draw:equation draw:name="f69" draw:formula="?f18 / ?f6"/>
                <draw:equation draw:name="f70" draw:formula="?f19 / ?f6"/>
                <draw:equation draw:name="f71" draw:formula="?f20 / ?f7"/>
                <draw:equation draw:name="f72" draw:formula="?f21 / ?f6"/>
                <draw:equation draw:name="f73" draw:formula="?f22 / ?f7"/>
                <draw:equation draw:name="f74" draw:formula="?f23 / ?f6"/>
                <draw:equation draw:name="f75" draw:formula="?f24 / ?f6"/>
                <draw:equation draw:name="f76" draw:formula="?f25 / ?f7"/>
                <draw:equation draw:name="f77" draw:formula="?f26 / ?f6"/>
                <draw:equation draw:name="f78" draw:formula="?f27 / ?f6"/>
                <draw:equation draw:name="f79" draw:formula="?f28 / ?f7"/>
                <draw:equation draw:name="f80" draw:formula="?f29 / ?f7"/>
                <draw:equation draw:name="f81" draw:formula="?f30 / ?f6"/>
                <draw:equation draw:name="f82" draw:formula="?f31 / ?f6"/>
                <draw:equation draw:name="f83" draw:formula="?f32 / ?f7"/>
                <draw:equation draw:name="f84" draw:formula="?f33 / ?f6"/>
                <draw:equation draw:name="f85" draw:formula="?f34 / ?f6"/>
                <draw:equation draw:name="f86" draw:formula="?f35 / ?f7"/>
                <draw:equation draw:name="f87" draw:formula="?f36 / ?f6"/>
                <draw:equation draw:name="f88" draw:formula="?f37 / ?f6"/>
                <draw:equation draw:name="f89" draw:formula="?f38 / ?f6"/>
                <draw:equation draw:name="f90" draw:formula="?f39 / ?f7"/>
                <draw:equation draw:name="f91" draw:formula="?f40 / ?f6"/>
                <draw:equation draw:name="f92" draw:formula="?f41 / ?f6"/>
                <draw:equation draw:name="f93" draw:formula="?f42 / ?f7"/>
                <draw:equation draw:name="f94" draw:formula="?f43 / ?f7"/>
                <draw:equation draw:name="f95" draw:formula="?f44 / ?f7"/>
                <draw:equation draw:name="f96" draw:formula="?f45 / ?f6"/>
                <draw:equation draw:name="f97" draw:formula="?f46 / ?f7"/>
                <draw:equation draw:name="f98" draw:formula="?f47 / ?f6"/>
                <draw:equation draw:name="f99" draw:formula="?f48 / ?f7"/>
                <draw:equation draw:name="f100" draw:formula="?f49 / ?f7"/>
                <draw:equation draw:name="f101" draw:formula="?f50 / ?f6"/>
                <draw:equation draw:name="f102" draw:formula="?f51 / ?f7"/>
                <draw:equation draw:name="f103" draw:formula="?f52 / ?f6"/>
                <draw:equation draw:name="f104" draw:formula="?f53 / ?f7"/>
                <draw:equation draw:name="f105" draw:formula="?f54 / ?f7"/>
                <draw:equation draw:name="f106" draw:formula="?f55 / ?f6"/>
                <draw:equation draw:name="f107" draw:formula="?f56 / ?f7"/>
                <draw:equation draw:name="f108" draw:formula="?f57 / ?f6"/>
                <draw:equation draw:name="f109" draw:formula="?f58 / ?f7"/>
                <draw:equation draw:name="f110" draw:formula="0 / ?f6"/>
                <draw:equation draw:name="f111" draw:formula="?f1 / ?f6"/>
                <draw:equation draw:name="f112" draw:formula="0 / ?f7"/>
                <draw:equation draw:name="f113" draw:formula="?f3 / ?f7"/>
              </draw:enhanced-geometry>
            </draw:custom-shape>
            <draw:custom-shape svg:x="7.21891in" svg:y="3.14613in" svg:width="0.166in" svg:height="0.03026in" draw:id="id474" draw:style-name="a1590" draw:name="Rectangle 679">
              <svg:title/>
              <svg:desc/>
              <text:p text:style-name="a1589" text:class-names="" text:cond-style-name=""><text:span text:style-name="a1588" text:class-names=""/></text:p>
              <draw:enhanced-geometry xmlns:dr3d="urn:oasis:names:tc:opendocument:xmlns:dr3d:1.0" draw:type="non-primitive" svg:viewBox="0 0 21600 21600" draw:enhanced-path="M 0 0 L 21600 0 21600 21600 0 21600 Z N"/>
            </draw:custom-shape>
            <draw:custom-shape svg:x="7.29427in" svg:y="2.99197in" svg:width="0.01526in" svg:height="0.16457in" draw:id="id475" draw:style-name="a1593" draw:name="Rectangle 680">
              <svg:title/>
              <svg:desc/>
              <text:p text:style-name="a1592" text:class-names="" text:cond-style-name=""><text:span text:style-name="a1591" text:class-names=""/></text:p>
              <draw:enhanced-geometry xmlns:dr3d="urn:oasis:names:tc:opendocument:xmlns:dr3d:1.0" draw:type="non-primitive" svg:viewBox="0 0 21600 21600" draw:enhanced-path="M 0 0 L 21600 0 21600 21600 0 21600 Z N"/>
            </draw:custom-shape>
            <draw:custom-shape svg:x="7.24944in" svg:y="3.18585in" svg:width="0.58863in" svg:height="0.15984in" draw:id="id476" draw:style-name="a1596" draw:name="Rectangle 681">
              <svg:title/>
              <svg:desc/>
              <text:p text:style-name="a1595" text:class-names="" text:cond-style-name=""><text:span text:style-name="a1594" text:class-names=""/></text:p>
              <draw:enhanced-geometry xmlns:dr3d="urn:oasis:names:tc:opendocument:xmlns:dr3d:1.0" draw:type="non-primitive" svg:viewBox="0 0 21600 21600" draw:enhanced-path="M 0 0 L 21600 0 21600 21600 0 21600 Z N"/>
            </draw:custom-shape>
            <draw:custom-shape svg:x="7.24944in" svg:y="3.18585in" svg:width="0.58863in" svg:height="0.15984in" draw:id="id477" draw:style-name="a1599" draw:name="Rectangle 682">
              <svg:title/>
              <svg:desc/>
              <text:p text:style-name="a1598" text:class-names="" text:cond-style-name=""><text:span text:style-name="a1597" text:class-names=""/></text:p>
              <draw:enhanced-geometry xmlns:dr3d="urn:oasis:names:tc:opendocument:xmlns:dr3d:1.0" draw:type="non-primitive" svg:viewBox="0 0 21600 21600" draw:enhanced-path="M 0 0 L 21600 0 21600 21600 0 21600 Z N"/>
            </draw:custom-shape>
            <draw:custom-shape svg:x="7.24944in" svg:y="3.18585in" svg:width="0.58863in" svg:height="0.13997in" draw:id="id478" draw:style-name="a1602" draw:name="Freeform 683">
              <svg:title/>
              <svg:desc/>
              <text:p text:style-name="a1601" text:class-names="" text:cond-style-name=""><text:span text:style-name="a1600" text:class-names=""/></text:p>
              <draw:enhanced-geometry xmlns:dr3d="urn:oasis:names:tc:opendocument:xmlns:dr3d:1.0" draw:type="non-primitive" svg:viewBox="0 0 617 148" draw:enhanced-path="M 617 0 L 321 0 316 0 316 0 290 0 290 0 279 0 169 0 163 0 0 0 0 148 617 148 617 0 Z N" draw:text-areas="?f28 ?f30 ?f29 ?f31" draw:glue-points="?f18 ?f19 ?f20 ?f19 ?f21 ?f19 ?f21 ?f19 ?f22 ?f19 ?f22 ?f19 ?f23 ?f19 ?f24 ?f19 ?f25 ?f19 ?f26 ?f19 ?f26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48"/>
                <draw:equation draw:name="f8" draw:formula="617 * ?f5 / 617"/>
                <draw:equation draw:name="f9" draw:formula="0 * ?f4 / 148"/>
                <draw:equation draw:name="f10" draw:formula="321 * ?f5 / 617"/>
                <draw:equation draw:name="f11" draw:formula="316 * ?f5 / 617"/>
                <draw:equation draw:name="f12" draw:formula="290 * ?f5 / 617"/>
                <draw:equation draw:name="f13" draw:formula="279 * ?f5 / 617"/>
                <draw:equation draw:name="f14" draw:formula="169 * ?f5 / 617"/>
                <draw:equation draw:name="f15" draw:formula="163 * ?f5 / 617"/>
                <draw:equation draw:name="f16" draw:formula="0 * ?f5 / 617"/>
                <draw:equation draw:name="f17" draw:formula="148 * ?f4 / 148"/>
                <draw:equation draw:name="f18" draw:formula="?f8 / ?f6"/>
                <draw:equation draw:name="f19" draw:formula="?f9 / ?f7"/>
                <draw:equation draw:name="f20" draw:formula="?f10 / ?f6"/>
                <draw:equation draw:name="f21" draw:formula="?f11 / ?f6"/>
                <draw:equation draw:name="f22" draw:formula="?f12 / ?f6"/>
                <draw:equation draw:name="f23" draw:formula="?f13 / ?f6"/>
                <draw:equation draw:name="f24" draw:formula="?f14 / ?f6"/>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24944in" svg:y="3.18585in" svg:width="0.58863in" svg:height="0.13997in" draw:id="id479" draw:style-name="a1605" draw:name="Freeform 684">
              <svg:title/>
              <svg:desc/>
              <text:p text:style-name="a1604" text:class-names="" text:cond-style-name=""><text:span text:style-name="a1603" text:class-names=""/></text:p>
              <draw:enhanced-geometry xmlns:dr3d="urn:oasis:names:tc:opendocument:xmlns:dr3d:1.0" draw:type="non-primitive" svg:viewBox="0 0 617 148" draw:enhanced-path="M 617 0 L 321 0 316 0 316 0 290 0 290 0 279 0 169 0 163 0 0 0 0 148 617 148 617 0 N" draw:text-areas="?f28 ?f30 ?f29 ?f31" draw:glue-points="?f18 ?f19 ?f20 ?f19 ?f21 ?f19 ?f21 ?f19 ?f22 ?f19 ?f22 ?f19 ?f23 ?f19 ?f24 ?f19 ?f25 ?f19 ?f26 ?f19 ?f26 ?f27 ?f18 ?f27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48"/>
                <draw:equation draw:name="f8" draw:formula="617 * ?f5 / 617"/>
                <draw:equation draw:name="f9" draw:formula="0 * ?f4 / 148"/>
                <draw:equation draw:name="f10" draw:formula="321 * ?f5 / 617"/>
                <draw:equation draw:name="f11" draw:formula="316 * ?f5 / 617"/>
                <draw:equation draw:name="f12" draw:formula="290 * ?f5 / 617"/>
                <draw:equation draw:name="f13" draw:formula="279 * ?f5 / 617"/>
                <draw:equation draw:name="f14" draw:formula="169 * ?f5 / 617"/>
                <draw:equation draw:name="f15" draw:formula="163 * ?f5 / 617"/>
                <draw:equation draw:name="f16" draw:formula="0 * ?f5 / 617"/>
                <draw:equation draw:name="f17" draw:formula="148 * ?f4 / 148"/>
                <draw:equation draw:name="f18" draw:formula="?f8 / ?f6"/>
                <draw:equation draw:name="f19" draw:formula="?f9 / ?f7"/>
                <draw:equation draw:name="f20" draw:formula="?f10 / ?f6"/>
                <draw:equation draw:name="f21" draw:formula="?f11 / ?f6"/>
                <draw:equation draw:name="f22" draw:formula="?f12 / ?f6"/>
                <draw:equation draw:name="f23" draw:formula="?f13 / ?f6"/>
                <draw:equation draw:name="f24" draw:formula="?f14 / ?f6"/>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18933in" svg:y="3.15654in" svg:width="0.71361in" svg:height="0.08985in" draw:id="id480" draw:style-name="a1608" draw:name="Rectangle 685">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g>
          <draw:g draw:name="群組 17" draw:id="id125">
            <svg:title/>
            <svg:desc/>
            <draw:custom-shape svg:x="7.34156in" svg:y="3.88938in" svg:width="0.66557in" svg:height="0.73397in" draw:id="id307" draw:style-name="a1089" draw:name="Freeform 484">
              <svg:title/>
              <svg:desc/>
              <text:p text:style-name="a1088" text:class-names="" text:cond-style-name=""><text:span text:style-name="a1087" text:class-names=""/></text:p>
              <draw:enhanced-geometry xmlns:dr3d="urn:oasis:names:tc:opendocument:xmlns:dr3d:1.0" draw:type="non-primitive" svg:viewBox="0 0 924 979" draw:enhanced-path="M 6 815 L 0 845 176 876 6 815 Z M 784 766 L 748 827 729 943 705 943 693 967 748 979 784 766 Z M 900 0 L 888 48 906 61 912 61 924 6 900 0 Z N" draw:text-areas="?f58 ?f60 ?f59 ?f61" draw:glue-points="?f33 ?f34 ?f35 ?f36 ?f37 ?f38 ?f33 ?f34 ?f39 ?f40 ?f41 ?f42 ?f43 ?f44 ?f45 ?f44 ?f46 ?f47 ?f41 ?f48 ?f39 ?f40 ?f49 ?f50 ?f51 ?f52 ?f53 ?f54 ?f55 ?f54 ?f56 ?f57 ?f49 ?f50"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
                <draw:equation draw:name="f7" draw:formula="?f4 / 979"/>
                <draw:equation draw:name="f8" draw:formula="6 * ?f5 / 924"/>
                <draw:equation draw:name="f9" draw:formula="815 * ?f4 / 979"/>
                <draw:equation draw:name="f10" draw:formula="0 * ?f5 / 924"/>
                <draw:equation draw:name="f11" draw:formula="845 * ?f4 / 979"/>
                <draw:equation draw:name="f12" draw:formula="176 * ?f5 / 924"/>
                <draw:equation draw:name="f13" draw:formula="876 * ?f4 / 979"/>
                <draw:equation draw:name="f14" draw:formula="784 * ?f5 / 924"/>
                <draw:equation draw:name="f15" draw:formula="766 * ?f4 / 979"/>
                <draw:equation draw:name="f16" draw:formula="748 * ?f5 / 924"/>
                <draw:equation draw:name="f17" draw:formula="827 * ?f4 / 979"/>
                <draw:equation draw:name="f18" draw:formula="729 * ?f5 / 924"/>
                <draw:equation draw:name="f19" draw:formula="943 * ?f4 / 979"/>
                <draw:equation draw:name="f20" draw:formula="705 * ?f5 / 924"/>
                <draw:equation draw:name="f21" draw:formula="693 * ?f5 / 924"/>
                <draw:equation draw:name="f22" draw:formula="967 * ?f4 / 979"/>
                <draw:equation draw:name="f23" draw:formula="979 * ?f4 / 979"/>
                <draw:equation draw:name="f24" draw:formula="900 * ?f5 / 924"/>
                <draw:equation draw:name="f25" draw:formula="0 * ?f4 / 979"/>
                <draw:equation draw:name="f26" draw:formula="888 * ?f5 / 924"/>
                <draw:equation draw:name="f27" draw:formula="48 * ?f4 / 979"/>
                <draw:equation draw:name="f28" draw:formula="906 * ?f5 / 924"/>
                <draw:equation draw:name="f29" draw:formula="61 * ?f4 / 979"/>
                <draw:equation draw:name="f30" draw:formula="912 * ?f5 / 924"/>
                <draw:equation draw:name="f31" draw:formula="924 * ?f5 / 924"/>
                <draw:equation draw:name="f32" draw:formula="6 * ?f4 / 979"/>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7.34156in" svg:y="3.88938in" svg:width="0.66557in" svg:height="0.73397in" draw:id="id308" draw:style-name="a1092" draw:name="Freeform 485">
              <svg:title/>
              <svg:desc/>
              <text:p text:style-name="a1091" text:class-names="" text:cond-style-name=""><text:span text:style-name="a1090" text:class-names=""/></text:p>
              <draw:enhanced-geometry xmlns:dr3d="urn:oasis:names:tc:opendocument:xmlns:dr3d:1.0" draw:type="non-primitive" svg:viewBox="0 0 924 979" draw:enhanced-path="M 6 815 L 0 845 176 876 6 815 M 784 766 L 748 827 729 943 705 943 693 967 748 979 784 766 M 900 0 L 888 48 906 61 912 61 924 6 900 0 N" draw:text-areas="?f58 ?f60 ?f59 ?f61" draw:glue-points="?f33 ?f34 ?f35 ?f36 ?f37 ?f38 ?f33 ?f34 ?f39 ?f40 ?f41 ?f42 ?f43 ?f44 ?f45 ?f44 ?f46 ?f47 ?f41 ?f48 ?f39 ?f40 ?f49 ?f50 ?f51 ?f52 ?f53 ?f54 ?f55 ?f54 ?f56 ?f57 ?f49 ?f50"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
                <draw:equation draw:name="f7" draw:formula="?f4 / 979"/>
                <draw:equation draw:name="f8" draw:formula="6 * ?f5 / 924"/>
                <draw:equation draw:name="f9" draw:formula="815 * ?f4 / 979"/>
                <draw:equation draw:name="f10" draw:formula="0 * ?f5 / 924"/>
                <draw:equation draw:name="f11" draw:formula="845 * ?f4 / 979"/>
                <draw:equation draw:name="f12" draw:formula="176 * ?f5 / 924"/>
                <draw:equation draw:name="f13" draw:formula="876 * ?f4 / 979"/>
                <draw:equation draw:name="f14" draw:formula="784 * ?f5 / 924"/>
                <draw:equation draw:name="f15" draw:formula="766 * ?f4 / 979"/>
                <draw:equation draw:name="f16" draw:formula="748 * ?f5 / 924"/>
                <draw:equation draw:name="f17" draw:formula="827 * ?f4 / 979"/>
                <draw:equation draw:name="f18" draw:formula="729 * ?f5 / 924"/>
                <draw:equation draw:name="f19" draw:formula="943 * ?f4 / 979"/>
                <draw:equation draw:name="f20" draw:formula="705 * ?f5 / 924"/>
                <draw:equation draw:name="f21" draw:formula="693 * ?f5 / 924"/>
                <draw:equation draw:name="f22" draw:formula="967 * ?f4 / 979"/>
                <draw:equation draw:name="f23" draw:formula="979 * ?f4 / 979"/>
                <draw:equation draw:name="f24" draw:formula="900 * ?f5 / 924"/>
                <draw:equation draw:name="f25" draw:formula="0 * ?f4 / 979"/>
                <draw:equation draw:name="f26" draw:formula="888 * ?f5 / 924"/>
                <draw:equation draw:name="f27" draw:formula="48 * ?f4 / 979"/>
                <draw:equation draw:name="f28" draw:formula="906 * ?f5 / 924"/>
                <draw:equation draw:name="f29" draw:formula="61 * ?f4 / 979"/>
                <draw:equation draw:name="f30" draw:formula="912 * ?f5 / 924"/>
                <draw:equation draw:name="f31" draw:formula="924 * ?f5 / 924"/>
                <draw:equation draw:name="f32" draw:formula="6 * ?f4 / 979"/>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7.32355in" svg:y="3.77093in" svg:width="0.66629in" svg:height="0.82543in" draw:id="id309" draw:style-name="a1095" draw:name="Freeform 486">
              <svg:title/>
              <svg:desc/>
              <text:p text:style-name="a1094" text:class-names="" text:cond-style-name=""><text:span text:style-name="a1093" text:class-names=""/></text:p>
              <draw:enhanced-geometry xmlns:dr3d="urn:oasis:names:tc:opendocument:xmlns:dr3d:1.0" draw:type="non-primitive" svg:viewBox="0 0 925 1101" draw:enhanced-path="M 177 0 L 925 133 754 1101 0 967 177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5"/>
                <draw:equation draw:name="f7" draw:formula="?f4 / 1101"/>
                <draw:equation draw:name="f8" draw:formula="177 * ?f5 / 925"/>
                <draw:equation draw:name="f9" draw:formula="0 * ?f4 / 1101"/>
                <draw:equation draw:name="f10" draw:formula="925 * ?f5 / 925"/>
                <draw:equation draw:name="f11" draw:formula="133 * ?f4 / 1101"/>
                <draw:equation draw:name="f12" draw:formula="754 * ?f5 / 925"/>
                <draw:equation draw:name="f13" draw:formula="1101 * ?f4 / 1101"/>
                <draw:equation draw:name="f14" draw:formula="0 * ?f5 / 925"/>
                <draw:equation draw:name="f15" draw:formula="967 * ?f4 / 110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2355in" svg:y="3.77093in" svg:width="0.66629in" svg:height="0.82543in" draw:id="id310" draw:style-name="a1098" draw:name="Freeform 487">
              <svg:title/>
              <svg:desc/>
              <text:p text:style-name="a1097" text:class-names="" text:cond-style-name=""><text:span text:style-name="a1096" text:class-names=""/></text:p>
              <draw:enhanced-geometry xmlns:dr3d="urn:oasis:names:tc:opendocument:xmlns:dr3d:1.0" draw:type="non-primitive" svg:viewBox="0 0 925 1101" draw:enhanced-path="M 177 0 L 925 133 754 1101 0 967 177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5"/>
                <draw:equation draw:name="f7" draw:formula="?f4 / 1101"/>
                <draw:equation draw:name="f8" draw:formula="177 * ?f5 / 925"/>
                <draw:equation draw:name="f9" draw:formula="0 * ?f4 / 1101"/>
                <draw:equation draw:name="f10" draw:formula="925 * ?f5 / 925"/>
                <draw:equation draw:name="f11" draw:formula="133 * ?f4 / 1101"/>
                <draw:equation draw:name="f12" draw:formula="754 * ?f5 / 925"/>
                <draw:equation draw:name="f13" draw:formula="1101 * ?f4 / 1101"/>
                <draw:equation draw:name="f14" draw:formula="0 * ?f5 / 925"/>
                <draw:equation draw:name="f15" draw:formula="967 * ?f4 / 110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1058in" svg:y="4.04907in" svg:width="0.84564in" svg:height="0.41459in" draw:id="id311" draw:style-name="a1101" draw:name="Freeform 488">
              <svg:title/>
              <svg:desc/>
              <text:p text:style-name="a1100" text:class-names="" text:cond-style-name=""><text:span text:style-name="a1099" text:class-names=""/></text:p>
              <draw:enhanced-geometry xmlns:dr3d="urn:oasis:names:tc:opendocument:xmlns:dr3d:1.0" draw:type="non-primitive" svg:viewBox="0 0 1174 553" draw:enhanced-path="M 833 535 L 827 553 839 541 833 535 Z M 12 413 L 0 444 12 450 18 419 12 413 Z M 1058 146 L 882 419 900 438 1089 146 1058 146 Z M 1149 0 L 1125 36 1156 36 1174 12 1149 0 Z N" draw:text-areas="?f60 ?f62 ?f61 ?f63" draw:glue-points="?f34 ?f35 ?f36 ?f37 ?f38 ?f39 ?f34 ?f35 ?f40 ?f41 ?f42 ?f43 ?f40 ?f44 ?f45 ?f46 ?f40 ?f41 ?f47 ?f48 ?f49 ?f46 ?f50 ?f51 ?f52 ?f48 ?f47 ?f48 ?f53 ?f54 ?f55 ?f56 ?f57 ?f56 ?f58 ?f59 ?f53 ?f5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553"/>
                <draw:equation draw:name="f8" draw:formula="833 * ?f5 / 1174"/>
                <draw:equation draw:name="f9" draw:formula="535 * ?f4 / 553"/>
                <draw:equation draw:name="f10" draw:formula="827 * ?f5 / 1174"/>
                <draw:equation draw:name="f11" draw:formula="553 * ?f4 / 553"/>
                <draw:equation draw:name="f12" draw:formula="839 * ?f5 / 1174"/>
                <draw:equation draw:name="f13" draw:formula="541 * ?f4 / 553"/>
                <draw:equation draw:name="f14" draw:formula="12 * ?f5 / 1174"/>
                <draw:equation draw:name="f15" draw:formula="413 * ?f4 / 553"/>
                <draw:equation draw:name="f16" draw:formula="0 * ?f5 / 1174"/>
                <draw:equation draw:name="f17" draw:formula="444 * ?f4 / 553"/>
                <draw:equation draw:name="f18" draw:formula="450 * ?f4 / 553"/>
                <draw:equation draw:name="f19" draw:formula="18 * ?f5 / 1174"/>
                <draw:equation draw:name="f20" draw:formula="419 * ?f4 / 553"/>
                <draw:equation draw:name="f21" draw:formula="1058 * ?f5 / 1174"/>
                <draw:equation draw:name="f22" draw:formula="146 * ?f4 / 553"/>
                <draw:equation draw:name="f23" draw:formula="882 * ?f5 / 1174"/>
                <draw:equation draw:name="f24" draw:formula="900 * ?f5 / 1174"/>
                <draw:equation draw:name="f25" draw:formula="438 * ?f4 / 553"/>
                <draw:equation draw:name="f26" draw:formula="1089 * ?f5 / 1174"/>
                <draw:equation draw:name="f27" draw:formula="1149 * ?f5 / 1174"/>
                <draw:equation draw:name="f28" draw:formula="0 * ?f4 / 553"/>
                <draw:equation draw:name="f29" draw:formula="1125 * ?f5 / 1174"/>
                <draw:equation draw:name="f30" draw:formula="36 * ?f4 / 553"/>
                <draw:equation draw:name="f31" draw:formula="1156 * ?f5 / 1174"/>
                <draw:equation draw:name="f32" draw:formula="1174 * ?f5 / 1174"/>
                <draw:equation draw:name="f33" draw:formula="12 * ?f4 / 553"/>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7"/>
                <draw:equation draw:name="f45" draw:formula="?f19 / ?f6"/>
                <draw:equation draw:name="f46" draw:formula="?f20 / ?f7"/>
                <draw:equation draw:name="f47" draw:formula="?f21 / ?f6"/>
                <draw:equation draw:name="f48" draw:formula="?f22 / ?f7"/>
                <draw:equation draw:name="f49" draw:formula="?f23 / ?f6"/>
                <draw:equation draw:name="f50" draw:formula="?f24 / ?f6"/>
                <draw:equation draw:name="f51" draw:formula="?f25 / ?f7"/>
                <draw:equation draw:name="f52" draw:formula="?f26 / ?f6"/>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x="7.31058in" svg:y="4.04907in" svg:width="0.84564in" svg:height="0.41459in" draw:id="id312" draw:style-name="a1104" draw:name="Freeform 489">
              <svg:title/>
              <svg:desc/>
              <text:p text:style-name="a1103" text:class-names="" text:cond-style-name=""><text:span text:style-name="a1102" text:class-names=""/></text:p>
              <draw:enhanced-geometry xmlns:dr3d="urn:oasis:names:tc:opendocument:xmlns:dr3d:1.0" draw:type="non-primitive" svg:viewBox="0 0 1174 553" draw:enhanced-path="M 833 535 L 827 553 839 541 833 535 M 12 413 L 0 444 12 450 18 419 12 413 M 1058 146 L 882 419 900 438 1089 146 1058 146 M 1149 0 L 1125 36 1156 36 1174 12 1149 0 N" draw:text-areas="?f60 ?f62 ?f61 ?f63" draw:glue-points="?f34 ?f35 ?f36 ?f37 ?f38 ?f39 ?f34 ?f35 ?f40 ?f41 ?f42 ?f43 ?f40 ?f44 ?f45 ?f46 ?f40 ?f41 ?f47 ?f48 ?f49 ?f46 ?f50 ?f51 ?f52 ?f48 ?f47 ?f48 ?f53 ?f54 ?f55 ?f56 ?f57 ?f56 ?f58 ?f59 ?f53 ?f5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553"/>
                <draw:equation draw:name="f8" draw:formula="833 * ?f5 / 1174"/>
                <draw:equation draw:name="f9" draw:formula="535 * ?f4 / 553"/>
                <draw:equation draw:name="f10" draw:formula="827 * ?f5 / 1174"/>
                <draw:equation draw:name="f11" draw:formula="553 * ?f4 / 553"/>
                <draw:equation draw:name="f12" draw:formula="839 * ?f5 / 1174"/>
                <draw:equation draw:name="f13" draw:formula="541 * ?f4 / 553"/>
                <draw:equation draw:name="f14" draw:formula="12 * ?f5 / 1174"/>
                <draw:equation draw:name="f15" draw:formula="413 * ?f4 / 553"/>
                <draw:equation draw:name="f16" draw:formula="0 * ?f5 / 1174"/>
                <draw:equation draw:name="f17" draw:formula="444 * ?f4 / 553"/>
                <draw:equation draw:name="f18" draw:formula="450 * ?f4 / 553"/>
                <draw:equation draw:name="f19" draw:formula="18 * ?f5 / 1174"/>
                <draw:equation draw:name="f20" draw:formula="419 * ?f4 / 553"/>
                <draw:equation draw:name="f21" draw:formula="1058 * ?f5 / 1174"/>
                <draw:equation draw:name="f22" draw:formula="146 * ?f4 / 553"/>
                <draw:equation draw:name="f23" draw:formula="882 * ?f5 / 1174"/>
                <draw:equation draw:name="f24" draw:formula="900 * ?f5 / 1174"/>
                <draw:equation draw:name="f25" draw:formula="438 * ?f4 / 553"/>
                <draw:equation draw:name="f26" draw:formula="1089 * ?f5 / 1174"/>
                <draw:equation draw:name="f27" draw:formula="1149 * ?f5 / 1174"/>
                <draw:equation draw:name="f28" draw:formula="0 * ?f4 / 553"/>
                <draw:equation draw:name="f29" draw:formula="1125 * ?f5 / 1174"/>
                <draw:equation draw:name="f30" draw:formula="36 * ?f4 / 553"/>
                <draw:equation draw:name="f31" draw:formula="1156 * ?f5 / 1174"/>
                <draw:equation draw:name="f32" draw:formula="1174 * ?f5 / 1174"/>
                <draw:equation draw:name="f33" draw:formula="12 * ?f4 / 553"/>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7"/>
                <draw:equation draw:name="f45" draw:formula="?f19 / ?f6"/>
                <draw:equation draw:name="f46" draw:formula="?f20 / ?f7"/>
                <draw:equation draw:name="f47" draw:formula="?f21 / ?f6"/>
                <draw:equation draw:name="f48" draw:formula="?f22 / ?f7"/>
                <draw:equation draw:name="f49" draw:formula="?f23 / ?f6"/>
                <draw:equation draw:name="f50" draw:formula="?f24 / ?f6"/>
                <draw:equation draw:name="f51" draw:formula="?f25 / ?f7"/>
                <draw:equation draw:name="f52" draw:formula="?f26 / ?f6"/>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x="7.88035in" svg:y="4.44117in" svg:width="0.03025in" svg:height="0.06822in" draw:id="id313" draw:style-name="a1107" draw:name="Freeform 490">
              <svg:title/>
              <svg:desc/>
              <text:p text:style-name="a1106" text:class-names="" text:cond-style-name=""><text:span text:style-name="a1105" text:class-names=""/></text:p>
              <draw:enhanced-geometry xmlns:dr3d="urn:oasis:names:tc:opendocument:xmlns:dr3d:1.0" draw:type="non-primitive" svg:viewBox="0 0 42 91" draw:enhanced-path="M 30 0 L 6 73 0 91 36 30 42 12 30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91"/>
                <draw:equation draw:name="f8" draw:formula="30 * ?f5 / 42"/>
                <draw:equation draw:name="f9" draw:formula="0 * ?f4 / 91"/>
                <draw:equation draw:name="f10" draw:formula="6 * ?f5 / 42"/>
                <draw:equation draw:name="f11" draw:formula="73 * ?f4 / 91"/>
                <draw:equation draw:name="f12" draw:formula="0 * ?f5 / 42"/>
                <draw:equation draw:name="f13" draw:formula="91 * ?f4 / 91"/>
                <draw:equation draw:name="f14" draw:formula="36 * ?f5 / 42"/>
                <draw:equation draw:name="f15" draw:formula="30 * ?f4 / 91"/>
                <draw:equation draw:name="f16" draw:formula="42 * ?f5 / 42"/>
                <draw:equation draw:name="f17" draw:formula="12 * ?f4 / 9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88035in" svg:y="4.44117in" svg:width="0.03025in" svg:height="0.06822in" draw:id="id314" draw:style-name="a1110" draw:name="Freeform 491">
              <svg:title/>
              <svg:desc/>
              <text:p text:style-name="a1109" text:class-names="" text:cond-style-name=""><text:span text:style-name="a1108" text:class-names=""/></text:p>
              <draw:enhanced-geometry xmlns:dr3d="urn:oasis:names:tc:opendocument:xmlns:dr3d:1.0" draw:type="non-primitive" svg:viewBox="0 0 42 91" draw:enhanced-path="M 30 0 L 6 73 0 91 36 30 42 12 30 0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91"/>
                <draw:equation draw:name="f8" draw:formula="30 * ?f5 / 42"/>
                <draw:equation draw:name="f9" draw:formula="0 * ?f4 / 91"/>
                <draw:equation draw:name="f10" draw:formula="6 * ?f5 / 42"/>
                <draw:equation draw:name="f11" draw:formula="73 * ?f4 / 91"/>
                <draw:equation draw:name="f12" draw:formula="0 * ?f5 / 42"/>
                <draw:equation draw:name="f13" draw:formula="91 * ?f4 / 91"/>
                <draw:equation draw:name="f14" draw:formula="36 * ?f5 / 42"/>
                <draw:equation draw:name="f15" draw:formula="30 * ?f4 / 91"/>
                <draw:equation draw:name="f16" draw:formula="42 * ?f5 / 42"/>
                <draw:equation draw:name="f17" draw:formula="12 * ?f4 / 9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87603in" svg:y="4.4959in" svg:width="0.00864in" svg:height="0.01799in" draw:id="id315" draw:style-name="a1113" draw:name="Freeform 492">
              <svg:title/>
              <svg:desc/>
              <text:p text:style-name="a1112" text:class-names="" text:cond-style-name=""><text:span text:style-name="a1111" text:class-names=""/></text:p>
              <draw:enhanced-geometry xmlns:dr3d="urn:oasis:names:tc:opendocument:xmlns:dr3d:1.0" draw:type="non-primitive" svg:viewBox="0 0 12 24" draw:enhanced-path="M 12 0 L 0 24 6 18 12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4"/>
                <draw:equation draw:name="f8" draw:formula="12 * ?f5 / 12"/>
                <draw:equation draw:name="f9" draw:formula="0 * ?f4 / 24"/>
                <draw:equation draw:name="f10" draw:formula="0 * ?f5 / 12"/>
                <draw:equation draw:name="f11" draw:formula="24 * ?f4 / 24"/>
                <draw:equation draw:name="f12" draw:formula="6 * ?f5 / 12"/>
                <draw:equation draw:name="f13" draw:formula="18 * ?f4 / 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87603in" svg:y="4.4959in" svg:width="0.00864in" svg:height="0.01799in" draw:id="id316" draw:style-name="a1116" draw:name="Freeform 493">
              <svg:title/>
              <svg:desc/>
              <text:p text:style-name="a1115" text:class-names="" text:cond-style-name=""><text:span text:style-name="a1114" text:class-names=""/></text:p>
              <draw:enhanced-geometry xmlns:dr3d="urn:oasis:names:tc:opendocument:xmlns:dr3d:1.0" draw:type="non-primitive" svg:viewBox="0 0 12 24" draw:enhanced-path="M 12 0 L 0 24 6 18 12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4"/>
                <draw:equation draw:name="f8" draw:formula="12 * ?f5 / 12"/>
                <draw:equation draw:name="f9" draw:formula="0 * ?f4 / 24"/>
                <draw:equation draw:name="f10" draw:formula="0 * ?f5 / 12"/>
                <draw:equation draw:name="f11" draw:formula="24 * ?f4 / 24"/>
                <draw:equation draw:name="f12" draw:formula="6 * ?f5 / 12"/>
                <draw:equation draw:name="f13" draw:formula="18 * ?f4 / 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67434in" svg:y="4.62335in" svg:width="0.11381in" svg:height="0.06373in" draw:id="id317" draw:style-name="a1119" draw:name="Freeform 494">
              <svg:title/>
              <svg:desc/>
              <text:p text:style-name="a1118" text:class-names="" text:cond-style-name=""><text:span text:style-name="a1117" text:class-names=""/></text:p>
              <draw:enhanced-geometry xmlns:dr3d="urn:oasis:names:tc:opendocument:xmlns:dr3d:1.0" draw:type="non-primitive" svg:viewBox="0 0 158 85" draw:enhanced-path="M 0 0 L 134 85 158 55 128 43 128 43 128 43 0 0 Z N" draw:text-areas="?f24 ?f26 ?f25 ?f27" draw:glue-points="?f16 ?f17 ?f18 ?f19 ?f20 ?f21 ?f22 ?f23 ?f22 ?f23 ?f22 ?f23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85"/>
                <draw:equation draw:name="f8" draw:formula="0 * ?f5 / 158"/>
                <draw:equation draw:name="f9" draw:formula="0 * ?f4 / 85"/>
                <draw:equation draw:name="f10" draw:formula="134 * ?f5 / 158"/>
                <draw:equation draw:name="f11" draw:formula="85 * ?f4 / 85"/>
                <draw:equation draw:name="f12" draw:formula="158 * ?f5 / 158"/>
                <draw:equation draw:name="f13" draw:formula="55 * ?f4 / 85"/>
                <draw:equation draw:name="f14" draw:formula="128 * ?f5 / 158"/>
                <draw:equation draw:name="f15" draw:formula="43 * ?f4 / 8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7434in" svg:y="4.62335in" svg:width="0.11381in" svg:height="0.06373in" draw:id="id318" draw:style-name="a1122" draw:name="Freeform 495">
              <svg:title/>
              <svg:desc/>
              <text:p text:style-name="a1121" text:class-names="" text:cond-style-name=""><text:span text:style-name="a1120" text:class-names=""/></text:p>
              <draw:enhanced-geometry xmlns:dr3d="urn:oasis:names:tc:opendocument:xmlns:dr3d:1.0" draw:type="non-primitive" svg:viewBox="0 0 158 85" draw:enhanced-path="M 0 0 L 134 85 158 55 128 43 128 43 128 43 0 0 N" draw:text-areas="?f24 ?f26 ?f25 ?f27" draw:glue-points="?f16 ?f17 ?f18 ?f19 ?f20 ?f21 ?f22 ?f23 ?f22 ?f23 ?f22 ?f23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85"/>
                <draw:equation draw:name="f8" draw:formula="0 * ?f5 / 158"/>
                <draw:equation draw:name="f9" draw:formula="0 * ?f4 / 85"/>
                <draw:equation draw:name="f10" draw:formula="134 * ?f5 / 158"/>
                <draw:equation draw:name="f11" draw:formula="85 * ?f4 / 85"/>
                <draw:equation draw:name="f12" draw:formula="158 * ?f5 / 158"/>
                <draw:equation draw:name="f13" draw:formula="55 * ?f4 / 85"/>
                <draw:equation draw:name="f14" draw:formula="128 * ?f5 / 158"/>
                <draw:equation draw:name="f15" draw:formula="43 * ?f4 / 8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0626in" svg:y="3.7297in" svg:width="0.84132in" svg:height="0.92589in" draw:id="id319" draw:style-name="a1125" draw:name="Freeform 496">
              <svg:title/>
              <svg:desc/>
              <text:p text:style-name="a1124" text:class-names="" text:cond-style-name=""><text:span text:style-name="a1123" text:class-names=""/></text:p>
              <draw:enhanced-geometry xmlns:dr3d="urn:oasis:names:tc:opendocument:xmlns:dr3d:1.0" draw:type="non-primitive" svg:viewBox="0 0 1168 1235" draw:enhanced-path="M 523 0 L 1168 407 639 1235 0 827 523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8"/>
                <draw:equation draw:name="f7" draw:formula="?f4 / 1235"/>
                <draw:equation draw:name="f8" draw:formula="523 * ?f5 / 1168"/>
                <draw:equation draw:name="f9" draw:formula="0 * ?f4 / 1235"/>
                <draw:equation draw:name="f10" draw:formula="1168 * ?f5 / 1168"/>
                <draw:equation draw:name="f11" draw:formula="407 * ?f4 / 1235"/>
                <draw:equation draw:name="f12" draw:formula="639 * ?f5 / 1168"/>
                <draw:equation draw:name="f13" draw:formula="1235 * ?f4 / 1235"/>
                <draw:equation draw:name="f14" draw:formula="0 * ?f5 / 1168"/>
                <draw:equation draw:name="f15" draw:formula="827 * ?f4 / 12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0626in" svg:y="3.7297in" svg:width="0.84132in" svg:height="0.92589in" draw:id="id320" draw:style-name="a1128" draw:name="Freeform 497">
              <svg:title/>
              <svg:desc/>
              <text:p text:style-name="a1127" text:class-names="" text:cond-style-name=""><text:span text:style-name="a1126" text:class-names=""/></text:p>
              <draw:enhanced-geometry xmlns:dr3d="urn:oasis:names:tc:opendocument:xmlns:dr3d:1.0" draw:type="non-primitive" svg:viewBox="0 0 1168 1235" draw:enhanced-path="M 523 0 L 1168 407 639 1235 0 827 523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8"/>
                <draw:equation draw:name="f7" draw:formula="?f4 / 1235"/>
                <draw:equation draw:name="f8" draw:formula="523 * ?f5 / 1168"/>
                <draw:equation draw:name="f9" draw:formula="0 * ?f4 / 1235"/>
                <draw:equation draw:name="f10" draw:formula="1168 * ?f5 / 1168"/>
                <draw:equation draw:name="f11" draw:formula="407 * ?f4 / 1235"/>
                <draw:equation draw:name="f12" draw:formula="639 * ?f5 / 1168"/>
                <draw:equation draw:name="f13" draw:formula="1235 * ?f4 / 1235"/>
                <draw:equation draw:name="f14" draw:formula="0 * ?f5 / 1168"/>
                <draw:equation draw:name="f15" draw:formula="827 * ?f4 / 12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9848in" svg:y="4.14953in" svg:width="0.02161in" svg:height="0.0135in" draw:id="id321" draw:style-name="a1131" draw:name="Freeform 498">
              <svg:title/>
              <svg:desc/>
              <text:p text:style-name="a1130" text:class-names="" text:cond-style-name=""><text:span text:style-name="a1129" text:class-names=""/></text:p>
              <draw:enhanced-geometry xmlns:dr3d="urn:oasis:names:tc:opendocument:xmlns:dr3d:1.0" draw:type="non-primitive" svg:viewBox="0 0 30 18" draw:enhanced-path="M 6 0 L 0 6 24 18 30 0 6 0 Z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8"/>
                <draw:equation draw:name="f8" draw:formula="6 * ?f5 / 30"/>
                <draw:equation draw:name="f9" draw:formula="0 * ?f4 / 18"/>
                <draw:equation draw:name="f10" draw:formula="0 * ?f5 / 30"/>
                <draw:equation draw:name="f11" draw:formula="6 * ?f4 / 18"/>
                <draw:equation draw:name="f12" draw:formula="24 * ?f5 / 30"/>
                <draw:equation draw:name="f13" draw:formula="18 * ?f4 / 18"/>
                <draw:equation draw:name="f14" draw:formula="30 * ?f5 / 3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7.99848in" svg:y="4.14953in" svg:width="0.02161in" svg:height="0.0135in" draw:id="id322" draw:style-name="a1134" draw:name="Freeform 499">
              <svg:title/>
              <svg:desc/>
              <text:p text:style-name="a1133" text:class-names="" text:cond-style-name=""><text:span text:style-name="a1132" text:class-names=""/></text:p>
              <draw:enhanced-geometry xmlns:dr3d="urn:oasis:names:tc:opendocument:xmlns:dr3d:1.0" draw:type="non-primitive" svg:viewBox="0 0 30 18" draw:enhanced-path="M 6 0 L 0 6 24 18 30 0 6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8"/>
                <draw:equation draw:name="f8" draw:formula="6 * ?f5 / 30"/>
                <draw:equation draw:name="f9" draw:formula="0 * ?f4 / 18"/>
                <draw:equation draw:name="f10" draw:formula="0 * ?f5 / 30"/>
                <draw:equation draw:name="f11" draw:formula="6 * ?f4 / 18"/>
                <draw:equation draw:name="f12" draw:formula="24 * ?f5 / 30"/>
                <draw:equation draw:name="f13" draw:formula="18 * ?f4 / 18"/>
                <draw:equation draw:name="f14" draw:formula="30 * ?f5 / 3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7.98984in" svg:y="4.16753in" svg:width="0.01729in" svg:height="0.02249in" draw:id="id323" draw:style-name="a1137" draw:name="Freeform 500">
              <svg:title/>
              <svg:desc/>
              <text:p text:style-name="a1136" text:class-names="" text:cond-style-name=""><text:span text:style-name="a1135" text:class-names=""/></text:p>
              <draw:enhanced-geometry xmlns:dr3d="urn:oasis:names:tc:opendocument:xmlns:dr3d:1.0" draw:type="non-primitive" svg:viewBox="0 0 24 30" draw:enhanced-path="M 6 0 L 0 24 12 30 24 12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0"/>
                <draw:equation draw:name="f8" draw:formula="6 * ?f5 / 24"/>
                <draw:equation draw:name="f9" draw:formula="0 * ?f4 / 30"/>
                <draw:equation draw:name="f10" draw:formula="0 * ?f5 / 24"/>
                <draw:equation draw:name="f11" draw:formula="24 * ?f4 / 30"/>
                <draw:equation draw:name="f12" draw:formula="12 * ?f5 / 24"/>
                <draw:equation draw:name="f13" draw:formula="30 * ?f4 / 30"/>
                <draw:equation draw:name="f14" draw:formula="24 * ?f5 / 24"/>
                <draw:equation draw:name="f15" draw:formula="12 * ?f4 / 3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8984in" svg:y="4.16753in" svg:width="0.01729in" svg:height="0.02249in" draw:id="id324" draw:style-name="a1140" draw:name="Freeform 501">
              <svg:title/>
              <svg:desc/>
              <text:p text:style-name="a1139" text:class-names="" text:cond-style-name=""><text:span text:style-name="a1138" text:class-names=""/></text:p>
              <draw:enhanced-geometry xmlns:dr3d="urn:oasis:names:tc:opendocument:xmlns:dr3d:1.0" draw:type="non-primitive" svg:viewBox="0 0 24 30" draw:enhanced-path="M 6 0 L 0 24 12 30 24 12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0"/>
                <draw:equation draw:name="f8" draw:formula="6 * ?f5 / 24"/>
                <draw:equation draw:name="f9" draw:formula="0 * ?f4 / 30"/>
                <draw:equation draw:name="f10" draw:formula="0 * ?f5 / 24"/>
                <draw:equation draw:name="f11" draw:formula="24 * ?f4 / 30"/>
                <draw:equation draw:name="f12" draw:formula="12 * ?f5 / 24"/>
                <draw:equation draw:name="f13" draw:formula="30 * ?f4 / 30"/>
                <draw:equation draw:name="f14" draw:formula="24 * ?f5 / 24"/>
                <draw:equation draw:name="f15" draw:formula="12 * ?f4 / 3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7687in" svg:y="4.19901in" svg:width="0.01297in" svg:height="0.01874in" draw:id="id325" draw:style-name="a1143" draw:name="Freeform 502">
              <svg:title/>
              <svg:desc/>
              <text:p text:style-name="a1142" text:class-names="" text:cond-style-name=""><text:span text:style-name="a1141" text:class-names=""/></text:p>
              <draw:enhanced-geometry xmlns:dr3d="urn:oasis:names:tc:opendocument:xmlns:dr3d:1.0" draw:type="non-primitive" svg:viewBox="0 0 18 25" draw:enhanced-path="M 12 0 L 0 25 6 25 18 7 12 0 Z N" draw:text-areas="?f22 ?f24 ?f23 ?f25" draw:glue-points="?f15 ?f16 ?f17 ?f18 ?f19 ?f18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25"/>
                <draw:equation draw:name="f8" draw:formula="12 * ?f5 / 18"/>
                <draw:equation draw:name="f9" draw:formula="0 * ?f4 / 25"/>
                <draw:equation draw:name="f10" draw:formula="0 * ?f5 / 18"/>
                <draw:equation draw:name="f11" draw:formula="25 * ?f4 / 25"/>
                <draw:equation draw:name="f12" draw:formula="6 * ?f5 / 18"/>
                <draw:equation draw:name="f13" draw:formula="18 * ?f5 / 18"/>
                <draw:equation draw:name="f14" draw:formula="7 * ?f4 / 25"/>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687in" svg:y="4.19901in" svg:width="0.01297in" svg:height="0.01874in" draw:id="id326" draw:style-name="a1146" draw:name="Freeform 503">
              <svg:title/>
              <svg:desc/>
              <text:p text:style-name="a1145" text:class-names="" text:cond-style-name=""><text:span text:style-name="a1144" text:class-names=""/></text:p>
              <draw:enhanced-geometry xmlns:dr3d="urn:oasis:names:tc:opendocument:xmlns:dr3d:1.0" draw:type="non-primitive" svg:viewBox="0 0 18 25" draw:enhanced-path="M 12 0 L 0 25 6 25 18 7 12 0 N" draw:text-areas="?f22 ?f24 ?f23 ?f25" draw:glue-points="?f15 ?f16 ?f17 ?f18 ?f19 ?f18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25"/>
                <draw:equation draw:name="f8" draw:formula="12 * ?f5 / 18"/>
                <draw:equation draw:name="f9" draw:formula="0 * ?f4 / 25"/>
                <draw:equation draw:name="f10" draw:formula="0 * ?f5 / 18"/>
                <draw:equation draw:name="f11" draw:formula="25 * ?f4 / 25"/>
                <draw:equation draw:name="f12" draw:formula="6 * ?f5 / 18"/>
                <draw:equation draw:name="f13" draw:formula="18 * ?f5 / 18"/>
                <draw:equation draw:name="f14" draw:formula="7 * ?f4 / 25"/>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5022in" svg:y="4.05807in" svg:width="0.21897in" svg:height="0.10946in" draw:id="id327" draw:style-name="a1149" draw:name="Freeform 504">
              <svg:title/>
              <svg:desc/>
              <text:p text:style-name="a1148" text:class-names="" text:cond-style-name=""><text:span text:style-name="a1147" text:class-names=""/></text:p>
              <draw:enhanced-geometry xmlns:dr3d="urn:oasis:names:tc:opendocument:xmlns:dr3d:1.0" draw:type="non-primitive" svg:viewBox="0 0 50 24" draw:enhanced-path="M 46 5 C 11 0 11 0 11 0 10 0 9 1 8 2 8 2 8 2 8 2 1 8 1 8 1 8 1 8 0 9 1 11 6 18 6 18 6 18 6 17 6 17 6 17 7 18 8 19 9 19 44 24 44 24 44 24 46 24 48 22 48 20 49 9 49 9 49 9 50 7 48 5 46 5 N" draw:text-areas="?f48 ?f50 ?f49 ?f51" draw:glue-points="?f28 ?f29 ?f30 ?f31 ?f32 ?f33 ?f32 ?f33 ?f34 ?f35 ?f34 ?f36 ?f37 ?f38 ?f37 ?f39 ?f40 ?f41 ?f42 ?f43 ?f44 ?f45 ?f46 ?f47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
                <draw:equation draw:name="f7" draw:formula="?f4 / 24"/>
                <draw:equation draw:name="f8" draw:formula="46 * ?f5 / 50"/>
                <draw:equation draw:name="f9" draw:formula="5 * ?f4 / 24"/>
                <draw:equation draw:name="f10" draw:formula="11 * ?f5 / 50"/>
                <draw:equation draw:name="f11" draw:formula="0 * ?f4 / 24"/>
                <draw:equation draw:name="f12" draw:formula="8 * ?f5 / 50"/>
                <draw:equation draw:name="f13" draw:formula="2 * ?f4 / 24"/>
                <draw:equation draw:name="f14" draw:formula="1 * ?f5 / 50"/>
                <draw:equation draw:name="f15" draw:formula="8 * ?f4 / 24"/>
                <draw:equation draw:name="f16" draw:formula="11 * ?f4 / 24"/>
                <draw:equation draw:name="f17" draw:formula="6 * ?f5 / 50"/>
                <draw:equation draw:name="f18" draw:formula="18 * ?f4 / 24"/>
                <draw:equation draw:name="f19" draw:formula="17 * ?f4 / 24"/>
                <draw:equation draw:name="f20" draw:formula="9 * ?f5 / 50"/>
                <draw:equation draw:name="f21" draw:formula="19 * ?f4 / 24"/>
                <draw:equation draw:name="f22" draw:formula="44 * ?f5 / 50"/>
                <draw:equation draw:name="f23" draw:formula="24 * ?f4 / 24"/>
                <draw:equation draw:name="f24" draw:formula="48 * ?f5 / 50"/>
                <draw:equation draw:name="f25" draw:formula="20 * ?f4 / 24"/>
                <draw:equation draw:name="f26" draw:formula="49 * ?f5 / 50"/>
                <draw:equation draw:name="f27" draw:formula="9 * ?f4 / 24"/>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7.97687in" svg:y="4.08506in" svg:width="0.02161in" svg:height="0.03224in" draw:id="id328" draw:style-name="a1152" draw:name="Freeform 505">
              <svg:title/>
              <svg:desc/>
              <text:p text:style-name="a1151" text:class-names="" text:cond-style-name=""><text:span text:style-name="a1150" text:class-names=""/></text:p>
              <draw:enhanced-geometry xmlns:dr3d="urn:oasis:names:tc:opendocument:xmlns:dr3d:1.0" draw:type="non-primitive" svg:viewBox="0 0 5 7" draw:enhanced-path="M 1 5 C 1 5 1 5 1 5 1 5 1 5 1 6 1 6 1 6 2 6 2 6 2 6 2 6 3 6 3 6 3 6 4 6 4 6 4 6 4 6 4 6 4 6 4 5 4 5 4 5 4 5 4 5 4 5 4 5 4 5 4 5 4 4 4 4 3 4 3 4 3 4 3 4 3 4 2 4 2 4 2 4 2 4 2 4 2 4 1 3 1 3 1 3 1 3 1 3 1 3 1 3 1 3 1 2 1 2 1 2 1 2 1 1 1 1 1 1 1 1 2 1 2 0 2 0 2 0 3 0 3 0 3 0 3 0 4 0 4 0 4 0 4 0 4 0 4 1 4 1 5 1 5 1 5 1 5 1 5 1 5 2 5 2 5 2 5 2 5 2 4 2 4 2 4 2 4 2 4 2 4 2 4 2 4 1 4 1 4 1 4 1 4 1 3 1 3 1 3 1 3 1 2 1 2 1 2 1 2 2 2 2 2 2 2 2 2 2 2 3 2 3 2 3 2 3 2 3 2 3 2 3 2 3 3 3 3 3 3 3 4 3 4 3 4 4 4 4 4 4 4 4 4 4 5 4 5 4 5 4 5 4 5 4 5 4 5 4 5 5 5 5 5 5 5 5 5 5 5 5 5 5 5 5 5 6 5 6 5 6 5 6 5 7 4 7 4 7 4 7 3 7 3 7 3 7 2 7 2 7 2 7 2 7 2 7 1 7 1 7 1 7 1 7 1 6 1 6 0 6 0 6 0 6 0 6 0 6 0 6 0 5 0 5 0 5 0 5 0 5 0 5 0 5 0 5 1 5 1 5 1 5 N" draw:text-areas="?f36 ?f38 ?f37 ?f39" draw:glue-points="?f22 ?f23 ?f22 ?f23 ?f22 ?f24 ?f25 ?f24 ?f25 ?f24 ?f26 ?f24 ?f27 ?f24 ?f27 ?f24 ?f27 ?f23 ?f27 ?f23 ?f27 ?f23 ?f26 ?f28 ?f26 ?f28 ?f25 ?f28 ?f25 ?f28 ?f22 ?f29 ?f22 ?f29 ?f22 ?f29 ?f22 ?f30 ?f22 ?f31 ?f25 ?f31 ?f25 ?f32 ?f26 ?f32 ?f27 ?f32 ?f27 ?f32 ?f33 ?f31 ?f33 ?f31 ?f33 ?f30 ?f33 ?f30 ?f27 ?f30 ?f27 ?f30 ?f27 ?f31 ?f27 ?f31 ?f26 ?f31 ?f25 ?f31 ?f25 ?f30 ?f25 ?f30 ?f25 ?f29 ?f25 ?f29 ?f26 ?f29 ?f27 ?f29 ?f27 ?f28 ?f27 ?f28 ?f33 ?f28 ?f33 ?f28 ?f33 ?f23 ?f33 ?f23 ?f33 ?f23 ?f33 ?f24 ?f27 ?f34 ?f26 ?f34 ?f25 ?f34 ?f25 ?f34 ?f22 ?f34 ?f22 ?f24 ?f35 ?f24 ?f35 ?f24 ?f35 ?f23 ?f35 ?f23 ?f35 ?f23 ?f22 ?f23"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7"/>
                <draw:equation draw:name="f8" draw:formula="1 * ?f5 / 5"/>
                <draw:equation draw:name="f9" draw:formula="5 * ?f4 / 7"/>
                <draw:equation draw:name="f10" draw:formula="6 * ?f4 / 7"/>
                <draw:equation draw:name="f11" draw:formula="2 * ?f5 / 5"/>
                <draw:equation draw:name="f12" draw:formula="3 * ?f5 / 5"/>
                <draw:equation draw:name="f13" draw:formula="4 * ?f5 / 5"/>
                <draw:equation draw:name="f14" draw:formula="4 * ?f4 / 7"/>
                <draw:equation draw:name="f15" draw:formula="3 * ?f4 / 7"/>
                <draw:equation draw:name="f16" draw:formula="2 * ?f4 / 7"/>
                <draw:equation draw:name="f17" draw:formula="1 * ?f4 / 7"/>
                <draw:equation draw:name="f18" draw:formula="0 * ?f4 / 7"/>
                <draw:equation draw:name="f19" draw:formula="5 * ?f5 / 5"/>
                <draw:equation draw:name="f20" draw:formula="7 * ?f4 / 7"/>
                <draw:equation draw:name="f21" draw:formula="0 * ?f5 / 5"/>
                <draw:equation draw:name="f22" draw:formula="?f8 / ?f6"/>
                <draw:equation draw:name="f23" draw:formula="?f9 / ?f7"/>
                <draw:equation draw:name="f24" draw:formula="?f10 / ?f7"/>
                <draw:equation draw:name="f25" draw:formula="?f11 / ?f6"/>
                <draw:equation draw:name="f26" draw:formula="?f12 / ?f6"/>
                <draw:equation draw:name="f27" draw:formula="?f13 / ?f6"/>
                <draw:equation draw:name="f28" draw:formula="?f14 / ?f7"/>
                <draw:equation draw:name="f29" draw:formula="?f15 / ?f7"/>
                <draw:equation draw:name="f30" draw:formula="?f16 / ?f7"/>
                <draw:equation draw:name="f31" draw:formula="?f17 / ?f7"/>
                <draw:equation draw:name="f32" draw:formula="?f18 / ?f7"/>
                <draw:equation draw:name="f33" draw:formula="?f19 / ?f6"/>
                <draw:equation draw:name="f34" draw:formula="?f20 / ?f7"/>
                <draw:equation draw:name="f35" draw:formula="?f21 / ?f6"/>
                <draw:equation draw:name="f36" draw:formula="0 / ?f6"/>
                <draw:equation draw:name="f37" draw:formula="?f1 / ?f6"/>
                <draw:equation draw:name="f38" draw:formula="0 / ?f7"/>
                <draw:equation draw:name="f39" draw:formula="?f3 / ?f7"/>
              </draw:enhanced-geometry>
            </draw:custom-shape>
            <draw:custom-shape svg:x="8.0028in" svg:y="4.08956in" svg:width="0.00864in" svg:height="0.02774in" draw:id="id329" draw:style-name="a1155" draw:name="Freeform 506">
              <svg:title/>
              <svg:desc/>
              <text:p text:style-name="a1154" text:class-names="" text:cond-style-name=""><text:span text:style-name="a1153" text:class-names=""/></text:p>
              <draw:enhanced-geometry xmlns:dr3d="urn:oasis:names:tc:opendocument:xmlns:dr3d:1.0" draw:type="non-primitive" svg:viewBox="0 0 12 37" draw:enhanced-path="M 6 0 L 12 0 12 7 6 7 6 0 Z M 6 13 L 12 13 6 37 0 37 6 13 Z N" draw:text-areas="?f22 ?f24 ?f23 ?f25" draw:glue-points="?f15 ?f16 ?f17 ?f16 ?f17 ?f18 ?f15 ?f18 ?f15 ?f16 ?f15 ?f19 ?f17 ?f19 ?f15 ?f20 ?f21 ?f20 ?f15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37"/>
                <draw:equation draw:name="f8" draw:formula="6 * ?f5 / 12"/>
                <draw:equation draw:name="f9" draw:formula="0 * ?f4 / 37"/>
                <draw:equation draw:name="f10" draw:formula="12 * ?f5 / 12"/>
                <draw:equation draw:name="f11" draw:formula="7 * ?f4 / 37"/>
                <draw:equation draw:name="f12" draw:formula="13 * ?f4 / 37"/>
                <draw:equation draw:name="f13" draw:formula="37 * ?f4 / 37"/>
                <draw:equation draw:name="f14" draw:formula="0 * ?f5 / 12"/>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8.0028in" svg:y="4.08956in" svg:width="0.00864in" svg:height="0.02774in" draw:id="id330" draw:style-name="a1158" draw:name="Freeform 507">
              <svg:title/>
              <svg:desc/>
              <text:p text:style-name="a1157" text:class-names="" text:cond-style-name=""><text:span text:style-name="a1156" text:class-names=""/></text:p>
              <draw:enhanced-geometry xmlns:dr3d="urn:oasis:names:tc:opendocument:xmlns:dr3d:1.0" draw:type="non-primitive" svg:viewBox="0 0 12 37" draw:enhanced-path="M 6 0 L 12 0 12 7 6 7 6 0 M 6 13 L 12 13 6 37 0 37 6 13 N" draw:text-areas="?f22 ?f24 ?f23 ?f25" draw:glue-points="?f15 ?f16 ?f17 ?f16 ?f17 ?f18 ?f15 ?f18 ?f15 ?f16 ?f15 ?f19 ?f17 ?f19 ?f15 ?f20 ?f21 ?f20 ?f15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37"/>
                <draw:equation draw:name="f8" draw:formula="6 * ?f5 / 12"/>
                <draw:equation draw:name="f9" draw:formula="0 * ?f4 / 37"/>
                <draw:equation draw:name="f10" draw:formula="12 * ?f5 / 12"/>
                <draw:equation draw:name="f11" draw:formula="7 * ?f4 / 37"/>
                <draw:equation draw:name="f12" draw:formula="13 * ?f4 / 37"/>
                <draw:equation draw:name="f13" draw:formula="37 * ?f4 / 37"/>
                <draw:equation draw:name="f14" draw:formula="0 * ?f5 / 12"/>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8.01577in" svg:y="4.0993in" svg:width="0.01801in" svg:height="0.03149in" draw:id="id331" draw:style-name="a1161" draw:name="Freeform 508">
              <svg:title/>
              <svg:desc/>
              <text:p text:style-name="a1160" text:class-names="" text:cond-style-name=""><text:span text:style-name="a1159" text:class-names=""/></text:p>
              <draw:enhanced-geometry xmlns:dr3d="urn:oasis:names:tc:opendocument:xmlns:dr3d:1.0" draw:type="non-primitive" svg:viewBox="0 0 4 7" draw:enhanced-path="M 0 5 C 0 5 0 5 1 5 1 6 1 6 1 6 1 6 1 6 1 6 1 6 1 6 1 6 2 6 2 6 2 6 2 6 2 6 3 6 3 5 3 5 3 5 3 5 3 4 3 4 3 4 3 4 2 5 2 5 2 5 2 5 2 5 2 5 2 5 1 5 1 5 1 5 1 5 1 5 1 5 1 5 1 5 1 5 0 4 0 4 0 4 0 4 0 4 0 4 0 4 0 4 0 3 0 3 0 3 0 2 0 2 0 2 0 1 0 1 0 1 0 1 1 0 1 0 1 0 1 0 2 0 2 0 2 0 2 0 3 0 3 0 3 1 3 1 3 1 3 1 3 1 3 1 3 1 3 1 3 1 3 1 3 1 4 1 4 1 4 1 4 1 4 1 4 1 4 4 4 4 4 4 4 5 4 5 4 5 4 5 4 5 4 5 3 6 3 6 3 6 3 6 3 6 3 6 3 6 3 6 3 6 3 7 3 7 2 7 2 7 2 7 2 7 2 7 1 7 1 7 1 7 1 7 0 6 0 6 0 6 0 6 0 6 0 6 0 5 0 5 0 5 0 5 0 5 0 5 0 5 M 2 4 C 2 4 2 4 2 4 2 4 3 4 3 4 3 4 3 4 3 4 3 3 3 3 3 3 3 3 3 3 3 3 3 3 3 3 3 3 3 2 3 2 3 2 3 2 3 2 3 1 3 1 3 1 2 1 2 1 2 1 2 1 2 1 1 1 1 1 1 1 1 1 1 1 1 2 1 2 1 2 1 2 1 2 1 2 1 3 1 3 1 3 1 3 1 3 1 3 1 4 1 4 1 4 1 4 1 4 2 4 N" draw:text-areas="?f34 ?f36 ?f35 ?f37" draw:glue-points="?f21 ?f22 ?f23 ?f22 ?f23 ?f24 ?f23 ?f24 ?f23 ?f24 ?f25 ?f24 ?f26 ?f24 ?f26 ?f22 ?f26 ?f27 ?f25 ?f22 ?f25 ?f22 ?f25 ?f22 ?f23 ?f22 ?f23 ?f22 ?f23 ?f22 ?f21 ?f27 ?f21 ?f27 ?f21 ?f28 ?f21 ?f29 ?f21 ?f30 ?f21 ?f30 ?f23 ?f31 ?f25 ?f31 ?f26 ?f31 ?f26 ?f30 ?f26 ?f30 ?f26 ?f30 ?f26 ?f30 ?f32 ?f30 ?f32 ?f30 ?f32 ?f27 ?f32 ?f22 ?f32 ?f22 ?f26 ?f24 ?f26 ?f24 ?f26 ?f24 ?f25 ?f33 ?f25 ?f33 ?f23 ?f33 ?f21 ?f24 ?f21 ?f24 ?f21 ?f22 ?f21 ?f22 ?f21 ?f22 ?f25 ?f27 ?f25 ?f27 ?f26 ?f27 ?f26 ?f27 ?f26 ?f28 ?f26 ?f28 ?f26 ?f28 ?f26 ?f29 ?f26 ?f30 ?f25 ?f30 ?f25 ?f30 ?f23 ?f30 ?f23 ?f30 ?f23 ?f29 ?f23 ?f29 ?f23 ?f28 ?f23 ?f28 ?f23 ?f27 ?f25 ?f2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7"/>
                <draw:equation draw:name="f8" draw:formula="0 * ?f5 / 4"/>
                <draw:equation draw:name="f9" draw:formula="5 * ?f4 / 7"/>
                <draw:equation draw:name="f10" draw:formula="1 * ?f5 / 4"/>
                <draw:equation draw:name="f11" draw:formula="6 * ?f4 / 7"/>
                <draw:equation draw:name="f12" draw:formula="2 * ?f5 / 4"/>
                <draw:equation draw:name="f13" draw:formula="3 * ?f5 / 4"/>
                <draw:equation draw:name="f14" draw:formula="4 * ?f4 / 7"/>
                <draw:equation draw:name="f15" draw:formula="3 * ?f4 / 7"/>
                <draw:equation draw:name="f16" draw:formula="2 * ?f4 / 7"/>
                <draw:equation draw:name="f17" draw:formula="1 * ?f4 / 7"/>
                <draw:equation draw:name="f18" draw:formula="0 * ?f4 / 7"/>
                <draw:equation draw:name="f19" draw:formula="4 * ?f5 / 4"/>
                <draw:equation draw:name="f20" draw:formula="7 * ?f4 / 7"/>
                <draw:equation draw:name="f21" draw:formula="?f8 / ?f6"/>
                <draw:equation draw:name="f22" draw:formula="?f9 / ?f7"/>
                <draw:equation draw:name="f23" draw:formula="?f10 / ?f6"/>
                <draw:equation draw:name="f24" draw:formula="?f11 / ?f7"/>
                <draw:equation draw:name="f25" draw:formula="?f12 / ?f6"/>
                <draw:equation draw:name="f26" draw:formula="?f13 / ?f6"/>
                <draw:equation draw:name="f27" draw:formula="?f14 / ?f7"/>
                <draw:equation draw:name="f28" draw:formula="?f15 / ?f7"/>
                <draw:equation draw:name="f29" draw:formula="?f16 / ?f7"/>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0381in" svg:y="4.1038in" svg:width="0.02161in" svg:height="0.02249in" draw:id="id332" draw:style-name="a1164" draw:name="Freeform 509">
              <svg:title/>
              <svg:desc/>
              <text:p text:style-name="a1163" text:class-names="" text:cond-style-name=""><text:span text:style-name="a1162" text:class-names=""/></text:p>
              <draw:enhanced-geometry xmlns:dr3d="urn:oasis:names:tc:opendocument:xmlns:dr3d:1.0" draw:type="non-primitive" svg:viewBox="0 0 5 5" draw:enhanced-path="M 1 0 C 1 0 1 0 1 0 2 0 2 0 2 0 2 1 2 1 2 1 2 0 2 0 2 0 2 0 2 0 2 0 2 0 2 0 2 0 3 0 3 0 3 0 3 0 3 0 4 0 4 0 4 0 4 0 4 0 4 1 4 1 5 1 5 1 5 2 4 5 4 5 4 5 3 5 3 5 3 5 4 2 4 2 4 2 4 2 4 2 4 1 4 1 4 1 4 1 3 1 3 1 3 1 3 1 3 1 3 1 3 1 2 1 2 1 2 1 2 1 2 1 2 1 2 1 2 1 1 1 1 2 1 2 1 4 1 4 1 4 0 4 0 4 0 4 L 1 0 Z N" draw:text-areas="?f30 ?f32 ?f31 ?f33" draw:glue-points="?f19 ?f20 ?f19 ?f20 ?f21 ?f20 ?f21 ?f22 ?f21 ?f20 ?f21 ?f20 ?f21 ?f20 ?f23 ?f20 ?f24 ?f20 ?f24 ?f20 ?f24 ?f22 ?f25 ?f26 ?f24 ?f27 ?f23 ?f27 ?f24 ?f26 ?f24 ?f22 ?f24 ?f22 ?f23 ?f22 ?f23 ?f22 ?f21 ?f22 ?f21 ?f22 ?f21 ?f22 ?f19 ?f26 ?f19 ?f28 ?f29 ?f28 ?f19 ?f2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1 * ?f6 / 5"/>
                <draw:equation draw:name="f9" draw:formula="0 * ?f4 / 5"/>
                <draw:equation draw:name="f10" draw:formula="2 * ?f6 / 5"/>
                <draw:equation draw:name="f11" draw:formula="1 * ?f4 / 5"/>
                <draw:equation draw:name="f12" draw:formula="3 * ?f6 / 5"/>
                <draw:equation draw:name="f13" draw:formula="4 * ?f6 / 5"/>
                <draw:equation draw:name="f14" draw:formula="5 * ?f6 / 5"/>
                <draw:equation draw:name="f15" draw:formula="2 * ?f4 / 5"/>
                <draw:equation draw:name="f16" draw:formula="5 * ?f4 / 5"/>
                <draw:equation draw:name="f17" draw:formula="4 * ?f4 / 5"/>
                <draw:equation draw:name="f18" draw:formula="0 * ?f6 / 5"/>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7"/>
                <draw:equation draw:name="f26" draw:formula="?f15 / ?f5"/>
                <draw:equation draw:name="f27" draw:formula="?f16 / ?f5"/>
                <draw:equation draw:name="f28" draw:formula="?f17 / ?f5"/>
                <draw:equation draw:name="f29" draw:formula="?f18 / ?f7"/>
                <draw:equation draw:name="f30" draw:formula="0 / ?f7"/>
                <draw:equation draw:name="f31" draw:formula="?f1 / ?f7"/>
                <draw:equation draw:name="f32" draw:formula="0 / ?f5"/>
                <draw:equation draw:name="f33" draw:formula="?f3 / ?f5"/>
              </draw:enhanced-geometry>
            </draw:custom-shape>
            <draw:custom-shape svg:x="8.07267in" svg:y="4.0993in" svg:width="0.02233in" svg:height="0.03149in" draw:id="id333" draw:style-name="a1167" draw:name="Freeform 510">
              <svg:title/>
              <svg:desc/>
              <text:p text:style-name="a1166" text:class-names="" text:cond-style-name=""><text:span text:style-name="a1165" text:class-names=""/></text:p>
              <draw:enhanced-geometry xmlns:dr3d="urn:oasis:names:tc:opendocument:xmlns:dr3d:1.0" draw:type="non-primitive" svg:viewBox="0 0 5 7" draw:enhanced-path="M 1 0 C 2 0 2 0 2 0 2 3 2 3 2 3 2 2 2 2 2 2 2 2 3 2 3 2 3 2 3 2 3 2 4 2 4 2 4 2 4 2 4 2 4 2 4 3 4 3 4 3 4 3 4 3 4 3 5 3 5 3 5 3 5 4 5 4 5 4 5 4 4 4 4 4 4 7 4 7 4 7 3 7 3 7 3 7 4 4 4 4 4 4 4 4 4 4 4 4 4 3 4 3 4 3 4 3 3 3 3 3 3 3 3 3 3 3 3 3 2 3 2 3 2 3 2 3 2 3 2 3 2 3 2 3 2 3 2 3 2 3 2 3 1 3 1 4 1 4 1 4 1 4 1 6 1 6 1 6 0 6 0 6 0 6 L 1 0 Z N" draw:text-areas="?f32 ?f34 ?f33 ?f35" draw:glue-points="?f20 ?f21 ?f22 ?f21 ?f22 ?f23 ?f22 ?f24 ?f25 ?f24 ?f25 ?f24 ?f26 ?f24 ?f26 ?f24 ?f26 ?f23 ?f26 ?f23 ?f27 ?f23 ?f27 ?f28 ?f26 ?f28 ?f26 ?f29 ?f25 ?f29 ?f26 ?f28 ?f26 ?f28 ?f26 ?f23 ?f25 ?f23 ?f25 ?f23 ?f22 ?f23 ?f22 ?f23 ?f22 ?f23 ?f22 ?f23 ?f20 ?f28 ?f20 ?f28 ?f20 ?f30 ?f31 ?f30 ?f20 ?f2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7"/>
                <draw:equation draw:name="f8" draw:formula="1 * ?f5 / 5"/>
                <draw:equation draw:name="f9" draw:formula="0 * ?f4 / 7"/>
                <draw:equation draw:name="f10" draw:formula="2 * ?f5 / 5"/>
                <draw:equation draw:name="f11" draw:formula="3 * ?f4 / 7"/>
                <draw:equation draw:name="f12" draw:formula="2 * ?f4 / 7"/>
                <draw:equation draw:name="f13" draw:formula="3 * ?f5 / 5"/>
                <draw:equation draw:name="f14" draw:formula="4 * ?f5 / 5"/>
                <draw:equation draw:name="f15" draw:formula="5 * ?f5 / 5"/>
                <draw:equation draw:name="f16" draw:formula="4 * ?f4 / 7"/>
                <draw:equation draw:name="f17" draw:formula="7 * ?f4 / 7"/>
                <draw:equation draw:name="f18" draw:formula="6 * ?f4 / 7"/>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6"/>
                <draw:equation draw:name="f27" draw:formula="?f15 / ?f6"/>
                <draw:equation draw:name="f28" draw:formula="?f16 / ?f7"/>
                <draw:equation draw:name="f29" draw:formula="?f17 / ?f7"/>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x="8.09932in" svg:y="4.1128in" svg:width="0.01729in" svg:height="0.01799in" draw:id="id334" draw:style-name="a1170" draw:name="Freeform 511">
              <svg:title/>
              <svg:desc/>
              <text:p text:style-name="a1169" text:class-names="" text:cond-style-name=""><text:span text:style-name="a1168" text:class-names=""/></text:p>
              <draw:enhanced-geometry xmlns:dr3d="urn:oasis:names:tc:opendocument:xmlns:dr3d:1.0" draw:type="non-primitive" svg:viewBox="0 0 4 4" draw:enhanced-path="M 1 2 C 0 2 0 2 0 3 1 3 1 3 1 3 1 3 1 3 1 4 1 4 1 4 2 4 2 4 2 4 2 4 3 3 3 3 3 3 4 3 4 3 4 3 4 3 4 3 3 3 3 4 3 4 3 4 3 4 3 4 3 4 3 4 3 4 3 4 2 4 2 4 2 4 2 4 2 4 1 4 1 4 0 4 0 4 0 3 0 2 0 2 0 1 0 1 0 1 0 0 0 0 1 0 1 0 1 0 1 0 1 0 1 0 2 0 2 0 2 0 2 0 2 0 2 0 2 0 2 0 3 0 3 0 3 0 3 0 3 0 4 0 4 1 4 1 4 1 4 1 4 1 4 2 4 2 4 2 4 2 4 2 4 2 L 1 2 Z M 3 2 C 3 2 3 1 3 1 3 1 3 1 3 1 3 1 3 0 3 0 2 0 2 0 2 0 2 0 2 0 2 0 1 0 1 0 1 0 1 0 1 1 1 1 1 1 1 1 1 1 L 3 2 Z N" draw:text-areas="?f28 ?f30 ?f29 ?f31" draw:glue-points="?f18 ?f19 ?f20 ?f21 ?f18 ?f21 ?f18 ?f22 ?f23 ?f22 ?f23 ?f22 ?f24 ?f21 ?f25 ?f21 ?f24 ?f21 ?f24 ?f22 ?f24 ?f22 ?f24 ?f22 ?f23 ?f22 ?f18 ?f22 ?f20 ?f22 ?f20 ?f19 ?f20 ?f26 ?f18 ?f27 ?f18 ?f27 ?f23 ?f27 ?f23 ?f27 ?f23 ?f27 ?f24 ?f27 ?f24 ?f27 ?f25 ?f26 ?f25 ?f26 ?f25 ?f19 ?f25 ?f19 ?f18 ?f19 ?f24 ?f19 ?f24 ?f26 ?f24 ?f26 ?f24 ?f27 ?f23 ?f27 ?f23 ?f27 ?f18 ?f27 ?f18 ?f26 ?f18 ?f26 ?f24 ?f19"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4"/>
                <draw:equation draw:name="f8" draw:formula="1 * ?f6 / 4"/>
                <draw:equation draw:name="f9" draw:formula="2 * ?f4 / 4"/>
                <draw:equation draw:name="f10" draw:formula="0 * ?f6 / 4"/>
                <draw:equation draw:name="f11" draw:formula="3 * ?f4 / 4"/>
                <draw:equation draw:name="f12" draw:formula="4 * ?f4 / 4"/>
                <draw:equation draw:name="f13" draw:formula="2 * ?f6 / 4"/>
                <draw:equation draw:name="f14" draw:formula="3 * ?f6 / 4"/>
                <draw:equation draw:name="f15" draw:formula="4 * ?f6 / 4"/>
                <draw:equation draw:name="f16" draw:formula="1 * ?f4 / 4"/>
                <draw:equation draw:name="f17" draw:formula="0 * ?f4 / 4"/>
                <draw:equation draw:name="f18" draw:formula="?f8 / ?f7"/>
                <draw:equation draw:name="f19" draw:formula="?f9 / ?f5"/>
                <draw:equation draw:name="f20" draw:formula="?f10 / ?f7"/>
                <draw:equation draw:name="f21" draw:formula="?f11 / ?f5"/>
                <draw:equation draw:name="f22" draw:formula="?f12 / ?f5"/>
                <draw:equation draw:name="f23" draw:formula="?f13 / ?f7"/>
                <draw:equation draw:name="f24" draw:formula="?f14 / ?f7"/>
                <draw:equation draw:name="f25" draw:formula="?f15 / ?f7"/>
                <draw:equation draw:name="f26" draw:formula="?f16 / ?f5"/>
                <draw:equation draw:name="f27" draw:formula="?f17 / ?f5"/>
                <draw:equation draw:name="f28" draw:formula="0 / ?f7"/>
                <draw:equation draw:name="f29" draw:formula="?f1 / ?f7"/>
                <draw:equation draw:name="f30" draw:formula="0 / ?f5"/>
                <draw:equation draw:name="f31" draw:formula="?f3 / ?f5"/>
              </draw:enhanced-geometry>
            </draw:custom-shape>
            <draw:custom-shape svg:x="8.12093in" svg:y="4.1128in" svg:width="0.01297in" svg:height="0.02249in" draw:id="id335" draw:style-name="a1173" draw:name="Freeform 512">
              <svg:title/>
              <svg:desc/>
              <text:p text:style-name="a1172" text:class-names="" text:cond-style-name=""><text:span text:style-name="a1171" text:class-names=""/></text:p>
              <draw:enhanced-geometry xmlns:dr3d="urn:oasis:names:tc:opendocument:xmlns:dr3d:1.0" draw:type="non-primitive" svg:viewBox="0 0 3 5" draw:enhanced-path="M 0 1 C 0 1 0 1 0 1 0 0 0 0 0 0 1 0 1 0 1 0 1 1 1 1 1 1 1 1 1 1 1 1 2 0 2 0 2 0 2 0 2 0 2 0 2 0 2 0 2 0 2 0 2 0 3 0 3 0 3 0 3 0 3 1 3 1 3 1 3 1 3 1 3 1 3 1 3 1 3 1 2 1 2 1 2 1 2 1 2 1 2 1 2 1 2 1 2 1 2 1 1 1 1 1 1 1 1 2 1 2 1 2 1 2 1 2 1 5 1 5 1 5 0 5 0 5 0 5 L 0 1 Z N" draw:text-areas="?f24 ?f26 ?f25 ?f27" draw:glue-points="?f16 ?f17 ?f16 ?f17 ?f16 ?f18 ?f19 ?f18 ?f19 ?f17 ?f19 ?f17 ?f20 ?f18 ?f20 ?f18 ?f20 ?f18 ?f21 ?f18 ?f21 ?f18 ?f21 ?f17 ?f21 ?f17 ?f21 ?f17 ?f20 ?f17 ?f20 ?f17 ?f20 ?f17 ?f19 ?f17 ?f19 ?f22 ?f19 ?f22 ?f19 ?f23 ?f16 ?f23 ?f16 ?f1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3"/>
                <draw:equation draw:name="f8" draw:formula="0 * ?f6 / 3"/>
                <draw:equation draw:name="f9" draw:formula="1 * ?f4 / 5"/>
                <draw:equation draw:name="f10" draw:formula="0 * ?f4 / 5"/>
                <draw:equation draw:name="f11" draw:formula="1 * ?f6 / 3"/>
                <draw:equation draw:name="f12" draw:formula="2 * ?f6 / 3"/>
                <draw:equation draw:name="f13" draw:formula="3 * ?f6 / 3"/>
                <draw:equation draw:name="f14" draw:formula="2 * ?f4 / 5"/>
                <draw:equation draw:name="f15" draw:formula="5 * ?f4 / 5"/>
                <draw:equation draw:name="f16" draw:formula="?f8 / ?f7"/>
                <draw:equation draw:name="f17" draw:formula="?f9 / ?f5"/>
                <draw:equation draw:name="f18" draw:formula="?f10 / ?f5"/>
                <draw:equation draw:name="f19" draw:formula="?f11 / ?f7"/>
                <draw:equation draw:name="f20" draw:formula="?f12 / ?f7"/>
                <draw:equation draw:name="f21" draw:formula="?f13 / ?f7"/>
                <draw:equation draw:name="f22" draw:formula="?f14 / ?f5"/>
                <draw:equation draw:name="f23" draw:formula="?f15 / ?f5"/>
                <draw:equation draw:name="f24" draw:formula="0 / ?f7"/>
                <draw:equation draw:name="f25" draw:formula="?f1 / ?f7"/>
                <draw:equation draw:name="f26" draw:formula="0 / ?f5"/>
                <draw:equation draw:name="f27" draw:formula="?f3 / ?f5"/>
              </draw:enhanced-geometry>
            </draw:custom-shape>
            <draw:custom-shape svg:x="8.1339in" svg:y="4.1173in" svg:width="0.01801in" svg:height="0.01799in" draw:id="id336" draw:style-name="a1176" draw:name="Freeform 513">
              <svg:title/>
              <svg:desc/>
              <text:p text:style-name="a1175" text:class-names="" text:cond-style-name=""><text:span text:style-name="a1174" text:class-names=""/></text:p>
              <draw:enhanced-geometry xmlns:dr3d="urn:oasis:names:tc:opendocument:xmlns:dr3d:1.0" draw:type="non-primitive" svg:viewBox="0 0 4 4" draw:enhanced-path="M 1 2 C 1 2 1 2 1 3 1 3 1 3 1 3 1 3 1 3 2 4 2 4 2 4 2 4 2 4 3 4 3 4 3 3 3 3 3 3 4 3 4 3 4 3 4 3 4 3 4 3 4 4 4 4 4 4 3 4 3 4 3 4 3 4 3 4 3 4 3 4 3 4 3 4 2 4 2 4 2 4 1 4 1 4 0 4 0 3 0 3 0 2 0 1 0 1 1 1 1 0 1 0 1 0 2 0 2 0 2 0 2 0 2 0 2 0 2 0 2 0 2 0 3 0 3 0 3 0 3 0 3 0 3 0 4 0 4 0 4 0 4 0 4 1 4 1 4 1 4 1 4 1 4 2 4 2 4 2 4 2 4 2 4 2 L 1 2 Z M 3 2 C 3 2 4 1 4 1 4 1 3 1 3 1 3 1 3 1 3 0 3 0 3 0 3 0 2 0 2 0 2 0 2 0 2 0 2 0 2 0 1 1 1 1 1 1 1 1 1 1 L 3 2 Z N" draw:text-areas="?f28 ?f30 ?f29 ?f31" draw:glue-points="?f18 ?f19 ?f18 ?f20 ?f18 ?f20 ?f21 ?f22 ?f21 ?f22 ?f23 ?f22 ?f23 ?f20 ?f24 ?f20 ?f24 ?f20 ?f24 ?f22 ?f23 ?f22 ?f23 ?f22 ?f23 ?f22 ?f21 ?f22 ?f25 ?f22 ?f25 ?f19 ?f18 ?f26 ?f18 ?f27 ?f21 ?f27 ?f21 ?f27 ?f21 ?f27 ?f23 ?f27 ?f23 ?f27 ?f24 ?f27 ?f24 ?f26 ?f24 ?f26 ?f24 ?f19 ?f24 ?f19 ?f18 ?f19 ?f23 ?f19 ?f24 ?f26 ?f23 ?f26 ?f23 ?f27 ?f23 ?f27 ?f21 ?f27 ?f21 ?f27 ?f18 ?f26 ?f18 ?f26 ?f23 ?f19"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4"/>
                <draw:equation draw:name="f8" draw:formula="1 * ?f6 / 4"/>
                <draw:equation draw:name="f9" draw:formula="2 * ?f4 / 4"/>
                <draw:equation draw:name="f10" draw:formula="3 * ?f4 / 4"/>
                <draw:equation draw:name="f11" draw:formula="2 * ?f6 / 4"/>
                <draw:equation draw:name="f12" draw:formula="4 * ?f4 / 4"/>
                <draw:equation draw:name="f13" draw:formula="3 * ?f6 / 4"/>
                <draw:equation draw:name="f14" draw:formula="4 * ?f6 / 4"/>
                <draw:equation draw:name="f15" draw:formula="0 * ?f6 / 4"/>
                <draw:equation draw:name="f16" draw:formula="1 * ?f4 / 4"/>
                <draw:equation draw:name="f17" draw:formula="0 * ?f4 / 4"/>
                <draw:equation draw:name="f18" draw:formula="?f8 / ?f7"/>
                <draw:equation draw:name="f19" draw:formula="?f9 / ?f5"/>
                <draw:equation draw:name="f20" draw:formula="?f10 / ?f5"/>
                <draw:equation draw:name="f21" draw:formula="?f11 / ?f7"/>
                <draw:equation draw:name="f22" draw:formula="?f12 / ?f5"/>
                <draw:equation draw:name="f23" draw:formula="?f13 / ?f7"/>
                <draw:equation draw:name="f24" draw:formula="?f14 / ?f7"/>
                <draw:equation draw:name="f25" draw:formula="?f15 / ?f7"/>
                <draw:equation draw:name="f26" draw:formula="?f16 / ?f5"/>
                <draw:equation draw:name="f27" draw:formula="?f17 / ?f5"/>
                <draw:equation draw:name="f28" draw:formula="0 / ?f7"/>
                <draw:equation draw:name="f29" draw:formula="?f1 / ?f7"/>
                <draw:equation draw:name="f30" draw:formula="0 / ?f5"/>
                <draw:equation draw:name="f31" draw:formula="?f3 / ?f5"/>
              </draw:enhanced-geometry>
            </draw:custom-shape>
            <draw:custom-shape svg:x="7.80976in" svg:y="4.28598in" svg:width="0.18008in" svg:height="0.18668in" draw:id="id337" draw:style-name="a1179" draw:name="Freeform 514">
              <svg:title/>
              <svg:desc/>
              <text:p text:style-name="a1178" text:class-names="" text:cond-style-name=""><text:span text:style-name="a1177" text:class-names=""/></text:p>
              <draw:enhanced-geometry xmlns:dr3d="urn:oasis:names:tc:opendocument:xmlns:dr3d:1.0" draw:type="non-primitive" svg:viewBox="0 0 41 41" draw:enhanced-path="M 40 26 C 15 1 15 1 15 1 14 0 13 0 12 0 12 0 12 0 12 0 2 0 2 0 2 0 2 0 0 1 0 3 0 11 0 11 0 11 1 11 1 11 1 11 0 13 1 14 2 15 26 39 26 39 26 39 28 41 31 41 32 39 40 32 40 32 40 32 41 30 41 27 40 26 N" draw:text-areas="?f40 ?f42 ?f41 ?f43" draw:glue-points="?f24 ?f25 ?f26 ?f27 ?f28 ?f29 ?f28 ?f29 ?f30 ?f29 ?f31 ?f32 ?f31 ?f33 ?f34 ?f33 ?f30 ?f35 ?f36 ?f37 ?f38 ?f37 ?f24 ?f39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41"/>
                <draw:equation draw:name="f8" draw:formula="40 * ?f5 / 41"/>
                <draw:equation draw:name="f9" draw:formula="26 * ?f4 / 41"/>
                <draw:equation draw:name="f10" draw:formula="15 * ?f5 / 41"/>
                <draw:equation draw:name="f11" draw:formula="1 * ?f4 / 41"/>
                <draw:equation draw:name="f12" draw:formula="12 * ?f5 / 41"/>
                <draw:equation draw:name="f13" draw:formula="0 * ?f4 / 41"/>
                <draw:equation draw:name="f14" draw:formula="2 * ?f5 / 41"/>
                <draw:equation draw:name="f15" draw:formula="0 * ?f5 / 41"/>
                <draw:equation draw:name="f16" draw:formula="3 * ?f4 / 41"/>
                <draw:equation draw:name="f17" draw:formula="11 * ?f4 / 41"/>
                <draw:equation draw:name="f18" draw:formula="1 * ?f5 / 41"/>
                <draw:equation draw:name="f19" draw:formula="15 * ?f4 / 41"/>
                <draw:equation draw:name="f20" draw:formula="26 * ?f5 / 41"/>
                <draw:equation draw:name="f21" draw:formula="39 * ?f4 / 41"/>
                <draw:equation draw:name="f22" draw:formula="32 * ?f5 / 41"/>
                <draw:equation draw:name="f23" draw:formula="32 * ?f4 / 41"/>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7.82777in" svg:y="4.30397in" svg:width="0.03025in" svg:height="0.02774in" draw:id="id338" draw:style-name="a1182" draw:name="Freeform 515">
              <svg:title/>
              <svg:desc/>
              <text:p text:style-name="a1181" text:class-names="" text:cond-style-name=""><text:span text:style-name="a1180" text:class-names=""/></text:p>
              <draw:enhanced-geometry xmlns:dr3d="urn:oasis:names:tc:opendocument:xmlns:dr3d:1.0" draw:type="non-primitive" svg:viewBox="0 0 7 6" draw:enhanced-path="M 1 3 C 1 3 1 3 1 3 1 3 1 3 1 4 1 4 1 4 1 4 1 4 1 5 2 5 2 5 2 5 2 5 2 5 3 5 3 5 3 5 3 5 3 5 3 5 3 5 3 5 4 5 4 5 4 5 4 5 4 4 4 4 4 4 4 4 4 4 3 4 3 3 3 3 3 3 3 3 3 3 3 2 3 2 3 2 3 2 2 2 2 2 2 2 2 2 2 2 2 1 2 1 2 1 2 1 3 0 3 0 3 0 3 0 4 0 4 0 4 0 4 0 5 0 5 0 5 0 5 0 6 0 6 1 6 1 6 1 6 1 6 1 6 1 6 1 7 1 7 2 7 2 7 2 7 2 7 2 7 3 7 3 7 3 6 3 6 3 6 3 6 3 6 3 6 3 6 3 6 2 6 2 6 2 6 2 6 2 6 2 6 2 6 1 6 1 5 1 5 1 5 1 5 1 4 0 4 0 4 1 4 1 3 1 3 1 3 1 3 1 3 1 3 1 3 2 3 2 3 2 3 2 4 2 4 2 4 3 4 3 4 3 4 3 4 4 4 4 5 4 5 4 5 4 5 4 5 4 5 4 5 4 5 5 5 5 5 5 5 5 5 5 5 5 4 5 4 5 4 6 4 6 4 6 4 6 4 6 4 6 3 6 3 6 3 6 2 6 2 6 2 6 2 6 1 6 1 5 1 5 1 5 1 5 1 5 0 5 0 4 0 4 0 4 0 4 0 4 0 4 0 3 0 3 0 3 0 3 0 3 0 3 0 3 1 2 1 2 1 2 1 2 1 2 1 2 1 3 1 3 1 3 N" draw:text-areas="?f38 ?f40 ?f39 ?f41" draw:glue-points="?f23 ?f24 ?f23 ?f24 ?f23 ?f25 ?f23 ?f25 ?f26 ?f27 ?f26 ?f27 ?f28 ?f27 ?f28 ?f27 ?f28 ?f27 ?f29 ?f27 ?f29 ?f25 ?f29 ?f25 ?f28 ?f24 ?f28 ?f24 ?f28 ?f30 ?f26 ?f30 ?f26 ?f30 ?f26 ?f31 ?f28 ?f32 ?f29 ?f32 ?f29 ?f32 ?f33 ?f32 ?f34 ?f31 ?f34 ?f31 ?f34 ?f31 ?f35 ?f30 ?f35 ?f30 ?f35 ?f24 ?f34 ?f24 ?f34 ?f24 ?f34 ?f30 ?f34 ?f30 ?f34 ?f31 ?f33 ?f31 ?f29 ?f32 ?f29 ?f31 ?f28 ?f31 ?f28 ?f31 ?f28 ?f30 ?f29 ?f30 ?f29 ?f24 ?f29 ?f25 ?f33 ?f25 ?f33 ?f25 ?f33 ?f27 ?f33 ?f27 ?f29 ?f27 ?f29 ?f36 ?f29 ?f36 ?f28 ?f36 ?f26 ?f36 ?f23 ?f27 ?f23 ?f27 ?f37 ?f25 ?f37 ?f25 ?f37 ?f24 ?f37 ?f24 ?f37 ?f24 ?f23 ?f30 ?f23 ?f30 ?f23 ?f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7"/>
                <draw:equation draw:name="f8" draw:formula="1 * ?f6 / 7"/>
                <draw:equation draw:name="f9" draw:formula="3 * ?f4 / 6"/>
                <draw:equation draw:name="f10" draw:formula="4 * ?f4 / 6"/>
                <draw:equation draw:name="f11" draw:formula="2 * ?f6 / 7"/>
                <draw:equation draw:name="f12" draw:formula="5 * ?f4 / 6"/>
                <draw:equation draw:name="f13" draw:formula="3 * ?f6 / 7"/>
                <draw:equation draw:name="f14" draw:formula="4 * ?f6 / 7"/>
                <draw:equation draw:name="f15" draw:formula="2 * ?f4 / 6"/>
                <draw:equation draw:name="f16" draw:formula="1 * ?f4 / 6"/>
                <draw:equation draw:name="f17" draw:formula="0 * ?f4 / 6"/>
                <draw:equation draw:name="f18" draw:formula="5 * ?f6 / 7"/>
                <draw:equation draw:name="f19" draw:formula="6 * ?f6 / 7"/>
                <draw:equation draw:name="f20" draw:formula="7 * ?f6 / 7"/>
                <draw:equation draw:name="f21" draw:formula="6 * ?f4 / 6"/>
                <draw:equation draw:name="f22" draw:formula="0 * ?f6 / 7"/>
                <draw:equation draw:name="f23" draw:formula="?f8 / ?f7"/>
                <draw:equation draw:name="f24" draw:formula="?f9 / ?f5"/>
                <draw:equation draw:name="f25" draw:formula="?f10 / ?f5"/>
                <draw:equation draw:name="f26" draw:formula="?f11 / ?f7"/>
                <draw:equation draw:name="f27" draw:formula="?f12 / ?f5"/>
                <draw:equation draw:name="f28" draw:formula="?f13 / ?f7"/>
                <draw:equation draw:name="f29" draw:formula="?f14 / ?f7"/>
                <draw:equation draw:name="f30" draw:formula="?f15 / ?f5"/>
                <draw:equation draw:name="f31" draw:formula="?f16 / ?f5"/>
                <draw:equation draw:name="f32" draw:formula="?f17 / ?f5"/>
                <draw:equation draw:name="f33" draw:formula="?f18 / ?f7"/>
                <draw:equation draw:name="f34" draw:formula="?f19 / ?f7"/>
                <draw:equation draw:name="f35" draw:formula="?f20 / ?f7"/>
                <draw:equation draw:name="f36" draw:formula="?f21 / ?f5"/>
                <draw:equation draw:name="f37" draw:formula="?f22 / ?f7"/>
                <draw:equation draw:name="f38" draw:formula="0 / ?f7"/>
                <draw:equation draw:name="f39" draw:formula="?f1 / ?f7"/>
                <draw:equation draw:name="f40" draw:formula="0 / ?f5"/>
                <draw:equation draw:name="f41" draw:formula="?f3 / ?f5"/>
              </draw:enhanced-geometry>
            </draw:custom-shape>
            <draw:custom-shape svg:x="7.84505in" svg:y="4.31822in" svg:width="0.02161in" svg:height="0.02699in" draw:id="id339" draw:style-name="a1185" draw:name="Freeform 516">
              <svg:title/>
              <svg:desc/>
              <text:p text:style-name="a1184" text:class-names="" text:cond-style-name=""><text:span text:style-name="a1183" text:class-names=""/></text:p>
              <draw:enhanced-geometry xmlns:dr3d="urn:oasis:names:tc:opendocument:xmlns:dr3d:1.0" draw:type="non-primitive" svg:viewBox="0 0 30 36" draw:enhanced-path="M 24 0 L 30 6 30 12 24 6 24 0 Z M 18 12 L 24 12 0 36 0 30 18 12 Z N" draw:text-areas="?f26 ?f28 ?f27 ?f29" draw:glue-points="?f17 ?f18 ?f19 ?f20 ?f19 ?f21 ?f17 ?f20 ?f17 ?f18 ?f22 ?f21 ?f17 ?f21 ?f23 ?f24 ?f23 ?f25 ?f22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6"/>
                <draw:equation draw:name="f8" draw:formula="24 * ?f5 / 30"/>
                <draw:equation draw:name="f9" draw:formula="0 * ?f4 / 36"/>
                <draw:equation draw:name="f10" draw:formula="30 * ?f5 / 30"/>
                <draw:equation draw:name="f11" draw:formula="6 * ?f4 / 36"/>
                <draw:equation draw:name="f12" draw:formula="12 * ?f4 / 36"/>
                <draw:equation draw:name="f13" draw:formula="18 * ?f5 / 30"/>
                <draw:equation draw:name="f14" draw:formula="0 * ?f5 / 30"/>
                <draw:equation draw:name="f15" draw:formula="36 * ?f4 / 36"/>
                <draw:equation draw:name="f16" draw:formula="30 * ?f4 / 36"/>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84505in" svg:y="4.31822in" svg:width="0.02161in" svg:height="0.02699in" draw:id="id340" draw:style-name="a1188" draw:name="Freeform 517">
              <svg:title/>
              <svg:desc/>
              <text:p text:style-name="a1187" text:class-names="" text:cond-style-name=""><text:span text:style-name="a1186" text:class-names=""/></text:p>
              <draw:enhanced-geometry xmlns:dr3d="urn:oasis:names:tc:opendocument:xmlns:dr3d:1.0" draw:type="non-primitive" svg:viewBox="0 0 30 36" draw:enhanced-path="M 24 0 L 30 6 30 12 24 6 24 0 M 18 12 L 24 12 0 36 0 30 18 12 N" draw:text-areas="?f26 ?f28 ?f27 ?f29" draw:glue-points="?f17 ?f18 ?f19 ?f20 ?f19 ?f21 ?f17 ?f20 ?f17 ?f18 ?f22 ?f21 ?f17 ?f21 ?f23 ?f24 ?f23 ?f25 ?f22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6"/>
                <draw:equation draw:name="f8" draw:formula="24 * ?f5 / 30"/>
                <draw:equation draw:name="f9" draw:formula="0 * ?f4 / 36"/>
                <draw:equation draw:name="f10" draw:formula="30 * ?f5 / 30"/>
                <draw:equation draw:name="f11" draw:formula="6 * ?f4 / 36"/>
                <draw:equation draw:name="f12" draw:formula="12 * ?f4 / 36"/>
                <draw:equation draw:name="f13" draw:formula="18 * ?f5 / 30"/>
                <draw:equation draw:name="f14" draw:formula="0 * ?f5 / 30"/>
                <draw:equation draw:name="f15" draw:formula="36 * ?f4 / 36"/>
                <draw:equation draw:name="f16" draw:formula="30 * ?f4 / 36"/>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84938in" svg:y="4.33621in" svg:width="0.03097in" svg:height="0.02699in" draw:id="id341" draw:style-name="a1191" draw:name="Freeform 518">
              <svg:title/>
              <svg:desc/>
              <text:p text:style-name="a1190" text:class-names="" text:cond-style-name=""><text:span text:style-name="a1189" text:class-names=""/></text:p>
              <draw:enhanced-geometry xmlns:dr3d="urn:oasis:names:tc:opendocument:xmlns:dr3d:1.0" draw:type="non-primitive" svg:viewBox="0 0 7 6" draw:enhanced-path="M 1 4 C 1 4 1 4 1 4 1 4 1 4 1 4 1 4 1 4 1 5 1 5 1 5 1 5 1 5 2 5 2 5 2 5 2 5 2 5 2 5 3 5 3 5 3 5 3 5 3 4 3 4 3 4 3 4 3 4 3 4 2 4 2 4 2 4 2 4 2 4 2 4 2 4 2 4 2 4 2 4 1 3 1 3 1 3 1 3 1 3 1 3 1 3 1 3 1 2 1 2 1 2 2 2 2 1 2 1 2 1 2 1 3 0 3 0 3 0 3 0 4 0 4 0 4 0 4 0 5 0 5 0 5 1 5 1 5 1 5 1 6 1 6 1 6 2 6 2 6 2 6 2 6 2 6 2 6 2 6 2 6 2 6 2 7 2 7 2 7 2 6 3 6 3 6 3 4 5 4 5 4 5 4 5 4 5 4 5 3 5 3 6 3 6 3 6 3 6 3 6 3 6 3 6 3 6 2 6 2 6 2 6 2 6 2 6 2 6 1 6 1 6 1 6 1 6 1 5 1 5 0 5 0 5 0 4 0 4 0 4 0 4 0 4 0 3 0 3 0 3 0 3 0 3 1 4 1 4 1 4 M 2 3 C 3 4 3 4 3 4 3 4 3 4 3 4 4 4 4 4 4 4 4 4 4 4 4 4 4 3 4 3 4 3 4 3 4 3 5 3 5 3 5 3 5 3 5 2 5 2 5 2 5 2 5 2 5 2 5 1 5 1 5 1 5 1 4 1 4 1 4 1 4 1 4 1 3 1 3 1 3 1 3 1 3 1 3 1 3 2 2 2 2 2 2 2 2 2 2 2 2 3 2 3 2 3 2 3 2 3 2 3 N" draw:text-areas="?f38 ?f40 ?f39 ?f41" draw:glue-points="?f23 ?f24 ?f23 ?f24 ?f23 ?f24 ?f23 ?f25 ?f23 ?f25 ?f26 ?f25 ?f26 ?f25 ?f27 ?f25 ?f27 ?f24 ?f27 ?f24 ?f26 ?f24 ?f26 ?f24 ?f26 ?f24 ?f26 ?f24 ?f23 ?f28 ?f23 ?f28 ?f23 ?f29 ?f26 ?f29 ?f26 ?f30 ?f27 ?f31 ?f32 ?f31 ?f32 ?f31 ?f33 ?f30 ?f33 ?f30 ?f34 ?f29 ?f34 ?f29 ?f34 ?f29 ?f34 ?f29 ?f35 ?f29 ?f34 ?f28 ?f32 ?f25 ?f32 ?f25 ?f27 ?f36 ?f27 ?f36 ?f27 ?f36 ?f26 ?f36 ?f26 ?f36 ?f23 ?f36 ?f23 ?f25 ?f37 ?f24 ?f37 ?f24 ?f37 ?f28 ?f37 ?f28 ?f23 ?f24 ?f26 ?f28 ?f27 ?f24 ?f27 ?f24 ?f32 ?f24 ?f32 ?f24 ?f32 ?f28 ?f33 ?f28 ?f33 ?f28 ?f33 ?f29 ?f33 ?f29 ?f33 ?f30 ?f32 ?f30 ?f32 ?f30 ?f27 ?f30 ?f27 ?f30 ?f26 ?f29 ?f26 ?f29 ?f26 ?f28 ?f26 ?f28"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7"/>
                <draw:equation draw:name="f8" draw:formula="1 * ?f6 / 7"/>
                <draw:equation draw:name="f9" draw:formula="4 * ?f4 / 6"/>
                <draw:equation draw:name="f10" draw:formula="5 * ?f4 / 6"/>
                <draw:equation draw:name="f11" draw:formula="2 * ?f6 / 7"/>
                <draw:equation draw:name="f12" draw:formula="3 * ?f6 / 7"/>
                <draw:equation draw:name="f13" draw:formula="3 * ?f4 / 6"/>
                <draw:equation draw:name="f14" draw:formula="2 * ?f4 / 6"/>
                <draw:equation draw:name="f15" draw:formula="1 * ?f4 / 6"/>
                <draw:equation draw:name="f16" draw:formula="0 * ?f4 / 6"/>
                <draw:equation draw:name="f17" draw:formula="4 * ?f6 / 7"/>
                <draw:equation draw:name="f18" draw:formula="5 * ?f6 / 7"/>
                <draw:equation draw:name="f19" draw:formula="6 * ?f6 / 7"/>
                <draw:equation draw:name="f20" draw:formula="7 * ?f6 / 7"/>
                <draw:equation draw:name="f21" draw:formula="6 * ?f4 / 6"/>
                <draw:equation draw:name="f22" draw:formula="0 * ?f6 / 7"/>
                <draw:equation draw:name="f23" draw:formula="?f8 / ?f7"/>
                <draw:equation draw:name="f24" draw:formula="?f9 / ?f5"/>
                <draw:equation draw:name="f25" draw:formula="?f10 / ?f5"/>
                <draw:equation draw:name="f26" draw:formula="?f11 / ?f7"/>
                <draw:equation draw:name="f27" draw:formula="?f12 / ?f7"/>
                <draw:equation draw:name="f28" draw:formula="?f13 / ?f5"/>
                <draw:equation draw:name="f29" draw:formula="?f14 / ?f5"/>
                <draw:equation draw:name="f30" draw:formula="?f15 / ?f5"/>
                <draw:equation draw:name="f31" draw:formula="?f16 / ?f5"/>
                <draw:equation draw:name="f32" draw:formula="?f17 / ?f7"/>
                <draw:equation draw:name="f33" draw:formula="?f18 / ?f7"/>
                <draw:equation draw:name="f34" draw:formula="?f19 / ?f7"/>
                <draw:equation draw:name="f35" draw:formula="?f20 / ?f7"/>
                <draw:equation draw:name="f36" draw:formula="?f21 / ?f5"/>
                <draw:equation draw:name="f37" draw:formula="?f22 / ?f7"/>
                <draw:equation draw:name="f38" draw:formula="0 / ?f7"/>
                <draw:equation draw:name="f39" draw:formula="?f1 / ?f7"/>
                <draw:equation draw:name="f40" draw:formula="0 / ?f5"/>
                <draw:equation draw:name="f41" draw:formula="?f3 / ?f5"/>
              </draw:enhanced-geometry>
            </draw:custom-shape>
            <draw:custom-shape svg:x="7.8717in" svg:y="4.34971in" svg:width="0.02161in" svg:height="0.02774in" draw:id="id342" draw:style-name="a1194" draw:name="Freeform 519">
              <svg:title/>
              <svg:desc/>
              <text:p text:style-name="a1193" text:class-names="" text:cond-style-name=""><text:span text:style-name="a1192" text:class-names=""/></text:p>
              <draw:enhanced-geometry xmlns:dr3d="urn:oasis:names:tc:opendocument:xmlns:dr3d:1.0" draw:type="non-primitive" svg:viewBox="0 0 5 6" draw:enhanced-path="M 2 1 C 3 0 3 0 3 0 3 1 3 1 3 1 3 2 3 2 3 2 3 1 3 1 3 1 3 1 3 1 4 1 4 1 4 1 4 2 4 2 4 2 5 2 5 2 5 2 5 2 5 2 5 3 5 3 5 3 5 3 5 3 5 4 5 4 5 4 2 6 2 6 2 6 2 6 2 6 2 6 4 4 4 4 4 4 4 3 4 3 4 3 4 3 4 3 4 3 4 3 4 3 4 3 4 2 4 2 4 2 4 2 4 2 3 2 3 2 3 2 3 2 3 2 3 2 3 2 2 2 2 2 2 2 0 4 0 4 0 4 0 4 0 4 0 4 2 1 2 1 2 1 N" draw:text-areas="?f30 ?f32 ?f31 ?f33" draw:glue-points="?f19 ?f20 ?f21 ?f22 ?f21 ?f20 ?f21 ?f23 ?f21 ?f20 ?f24 ?f20 ?f24 ?f23 ?f25 ?f23 ?f25 ?f23 ?f25 ?f26 ?f25 ?f26 ?f25 ?f27 ?f19 ?f28 ?f19 ?f28 ?f24 ?f27 ?f24 ?f26 ?f24 ?f26 ?f24 ?f26 ?f24 ?f23 ?f21 ?f23 ?f21 ?f23 ?f21 ?f23 ?f19 ?f23 ?f29 ?f27 ?f29 ?f27 ?f19 ?f2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5"/>
                <draw:equation draw:name="f8" draw:formula="2 * ?f6 / 5"/>
                <draw:equation draw:name="f9" draw:formula="1 * ?f4 / 6"/>
                <draw:equation draw:name="f10" draw:formula="3 * ?f6 / 5"/>
                <draw:equation draw:name="f11" draw:formula="0 * ?f4 / 6"/>
                <draw:equation draw:name="f12" draw:formula="2 * ?f4 / 6"/>
                <draw:equation draw:name="f13" draw:formula="4 * ?f6 / 5"/>
                <draw:equation draw:name="f14" draw:formula="5 * ?f6 / 5"/>
                <draw:equation draw:name="f15" draw:formula="3 * ?f4 / 6"/>
                <draw:equation draw:name="f16" draw:formula="4 * ?f4 / 6"/>
                <draw:equation draw:name="f17" draw:formula="6 * ?f4 / 6"/>
                <draw:equation draw:name="f18" draw:formula="0 * ?f6 / 5"/>
                <draw:equation draw:name="f19" draw:formula="?f8 / ?f7"/>
                <draw:equation draw:name="f20" draw:formula="?f9 / ?f5"/>
                <draw:equation draw:name="f21" draw:formula="?f10 / ?f7"/>
                <draw:equation draw:name="f22" draw:formula="?f11 / ?f5"/>
                <draw:equation draw:name="f23" draw:formula="?f12 / ?f5"/>
                <draw:equation draw:name="f24" draw:formula="?f13 / ?f7"/>
                <draw:equation draw:name="f25" draw:formula="?f14 / ?f7"/>
                <draw:equation draw:name="f26" draw:formula="?f15 / ?f5"/>
                <draw:equation draw:name="f27" draw:formula="?f16 / ?f5"/>
                <draw:equation draw:name="f28" draw:formula="?f17 / ?f5"/>
                <draw:equation draw:name="f29" draw:formula="?f18 / ?f7"/>
                <draw:equation draw:name="f30" draw:formula="0 / ?f7"/>
                <draw:equation draw:name="f31" draw:formula="?f1 / ?f7"/>
                <draw:equation draw:name="f32" draw:formula="0 / ?f5"/>
                <draw:equation draw:name="f33" draw:formula="?f3 / ?f5"/>
              </draw:enhanced-geometry>
            </draw:custom-shape>
            <draw:custom-shape svg:x="7.89331in" svg:y="4.37295in" svg:width="0.02593in" svg:height="0.03149in" draw:id="id343" draw:style-name="a1197" draw:name="Freeform 520">
              <svg:title/>
              <svg:desc/>
              <text:p text:style-name="a1196" text:class-names="" text:cond-style-name=""><text:span text:style-name="a1195" text:class-names=""/></text:p>
              <draw:enhanced-geometry xmlns:dr3d="urn:oasis:names:tc:opendocument:xmlns:dr3d:1.0" draw:type="non-primitive" svg:viewBox="0 0 6 7" draw:enhanced-path="M 5 0 C 6 0 6 0 6 0 4 2 4 2 4 2 4 2 4 2 4 2 5 2 5 2 5 3 6 3 6 3 6 3 6 3 6 3 6 3 6 3 6 4 6 4 6 4 6 4 6 4 6 4 6 4 6 4 6 4 6 4 6 4 5 5 5 5 5 5 5 5 5 5 5 5 3 7 3 7 3 7 3 6 3 6 3 6 4 5 4 5 4 5 5 4 5 4 5 4 5 4 5 4 5 4 5 4 5 4 5 3 5 3 5 3 5 3 4 3 4 3 4 3 4 3 4 3 4 3 4 3 4 3 4 3 3 3 3 3 3 3 3 3 3 3 3 3 3 3 3 3 3 3 1 5 1 5 1 5 0 4 0 4 0 4 5 0 5 0 5 0 N" draw:text-areas="?f34 ?f36 ?f35 ?f37" draw:glue-points="?f21 ?f22 ?f23 ?f22 ?f24 ?f25 ?f24 ?f25 ?f21 ?f26 ?f23 ?f26 ?f23 ?f26 ?f23 ?f27 ?f23 ?f27 ?f23 ?f27 ?f23 ?f27 ?f21 ?f28 ?f21 ?f28 ?f29 ?f30 ?f29 ?f31 ?f24 ?f28 ?f21 ?f27 ?f21 ?f27 ?f21 ?f26 ?f21 ?f26 ?f24 ?f26 ?f24 ?f26 ?f24 ?f26 ?f29 ?f26 ?f29 ?f26 ?f29 ?f26 ?f32 ?f28 ?f33 ?f27 ?f21 ?f22"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7"/>
                <draw:equation draw:name="f8" draw:formula="5 * ?f5 / 6"/>
                <draw:equation draw:name="f9" draw:formula="0 * ?f4 / 7"/>
                <draw:equation draw:name="f10" draw:formula="6 * ?f5 / 6"/>
                <draw:equation draw:name="f11" draw:formula="4 * ?f5 / 6"/>
                <draw:equation draw:name="f12" draw:formula="2 * ?f4 / 7"/>
                <draw:equation draw:name="f13" draw:formula="3 * ?f4 / 7"/>
                <draw:equation draw:name="f14" draw:formula="4 * ?f4 / 7"/>
                <draw:equation draw:name="f15" draw:formula="5 * ?f4 / 7"/>
                <draw:equation draw:name="f16" draw:formula="3 * ?f5 / 6"/>
                <draw:equation draw:name="f17" draw:formula="7 * ?f4 / 7"/>
                <draw:equation draw:name="f18" draw:formula="6 * ?f4 / 7"/>
                <draw:equation draw:name="f19" draw:formula="1 * ?f5 / 6"/>
                <draw:equation draw:name="f20" draw:formula="0 * ?f5 / 6"/>
                <draw:equation draw:name="f21" draw:formula="?f8 / ?f6"/>
                <draw:equation draw:name="f22" draw:formula="?f9 / ?f7"/>
                <draw:equation draw:name="f23" draw:formula="?f10 / ?f6"/>
                <draw:equation draw:name="f24" draw:formula="?f11 / ?f6"/>
                <draw:equation draw:name="f25" draw:formula="?f12 / ?f7"/>
                <draw:equation draw:name="f26" draw:formula="?f13 / ?f7"/>
                <draw:equation draw:name="f27" draw:formula="?f14 / ?f7"/>
                <draw:equation draw:name="f28" draw:formula="?f15 / ?f7"/>
                <draw:equation draw:name="f29" draw:formula="?f16 / ?f6"/>
                <draw:equation draw:name="f30" draw:formula="?f17 / ?f7"/>
                <draw:equation draw:name="f31" draw:formula="?f18 / ?f7"/>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x="7.91492in" svg:y="4.39544in" svg:width="0.02233in" svg:height="0.02249in" draw:id="id344" draw:style-name="a1200" draw:name="Freeform 521">
              <svg:title/>
              <svg:desc/>
              <text:p text:style-name="a1199" text:class-names="" text:cond-style-name=""><text:span text:style-name="a1198" text:class-names=""/></text:p>
              <draw:enhanced-geometry xmlns:dr3d="urn:oasis:names:tc:opendocument:xmlns:dr3d:1.0" draw:type="non-primitive" svg:viewBox="0 0 5 5" draw:enhanced-path="M 1 2 C 1 2 1 2 1 3 1 3 1 3 1 3 0 3 1 3 1 4 1 4 1 4 1 4 1 4 1 4 2 4 2 5 2 4 2 4 3 5 3 5 3 5 3 5 3 5 3 5 2 5 2 5 2 5 2 5 2 5 2 5 2 5 1 5 1 5 1 5 1 5 1 5 1 5 1 5 0 5 0 4 0 4 0 3 0 2 0 2 1 1 1 1 1 1 2 1 2 0 2 0 3 1 3 1 3 1 3 1 3 1 3 1 3 1 4 1 4 1 4 1 4 1 4 1 4 1 4 1 4 2 4 2 4 2 5 2 5 3 5 3 4 3 4 3 4 3 4 3 4 4 4 4 4 4 4 4 4 4 4 4 3 4 1 2 1 2 1 2 M 3 3 C 3 3 3 3 4 3 4 3 4 3 4 3 4 2 4 2 4 2 4 2 4 2 3 2 3 1 3 1 3 1 3 1 3 1 3 1 2 1 2 1 2 1 2 1 2 1 2 2 3 3 3 3 3 3 N" draw:text-areas="?f30 ?f32 ?f31 ?f33" draw:glue-points="?f19 ?f20 ?f19 ?f21 ?f19 ?f21 ?f19 ?f22 ?f19 ?f22 ?f23 ?f22 ?f23 ?f22 ?f24 ?f25 ?f24 ?f25 ?f23 ?f25 ?f23 ?f25 ?f19 ?f25 ?f19 ?f25 ?f26 ?f25 ?f26 ?f21 ?f19 ?f27 ?f23 ?f27 ?f24 ?f27 ?f24 ?f27 ?f24 ?f27 ?f28 ?f27 ?f28 ?f27 ?f28 ?f20 ?f29 ?f21 ?f28 ?f21 ?f28 ?f22 ?f28 ?f22 ?f24 ?f22 ?f19 ?f20 ?f24 ?f21 ?f28 ?f21 ?f28 ?f21 ?f28 ?f20 ?f24 ?f20 ?f24 ?f27 ?f24 ?f27 ?f23 ?f27 ?f23 ?f20 ?f24 ?f21"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1 * ?f6 / 5"/>
                <draw:equation draw:name="f9" draw:formula="2 * ?f4 / 5"/>
                <draw:equation draw:name="f10" draw:formula="3 * ?f4 / 5"/>
                <draw:equation draw:name="f11" draw:formula="4 * ?f4 / 5"/>
                <draw:equation draw:name="f12" draw:formula="2 * ?f6 / 5"/>
                <draw:equation draw:name="f13" draw:formula="3 * ?f6 / 5"/>
                <draw:equation draw:name="f14" draw:formula="5 * ?f4 / 5"/>
                <draw:equation draw:name="f15" draw:formula="0 * ?f6 / 5"/>
                <draw:equation draw:name="f16" draw:formula="1 * ?f4 / 5"/>
                <draw:equation draw:name="f17" draw:formula="4 * ?f6 / 5"/>
                <draw:equation draw:name="f18" draw:formula="5 * ?f6 / 5"/>
                <draw:equation draw:name="f19" draw:formula="?f8 / ?f7"/>
                <draw:equation draw:name="f20" draw:formula="?f9 / ?f5"/>
                <draw:equation draw:name="f21" draw:formula="?f10 / ?f5"/>
                <draw:equation draw:name="f22" draw:formula="?f11 / ?f5"/>
                <draw:equation draw:name="f23" draw:formula="?f12 / ?f7"/>
                <draw:equation draw:name="f24" draw:formula="?f13 / ?f7"/>
                <draw:equation draw:name="f25" draw:formula="?f14 / ?f5"/>
                <draw:equation draw:name="f26" draw:formula="?f15 / ?f7"/>
                <draw:equation draw:name="f27" draw:formula="?f16 / ?f5"/>
                <draw:equation draw:name="f28" draw:formula="?f17 / ?f7"/>
                <draw:equation draw:name="f29" draw:formula="?f18 / ?f7"/>
                <draw:equation draw:name="f30" draw:formula="0 / ?f7"/>
                <draw:equation draw:name="f31" draw:formula="?f1 / ?f7"/>
                <draw:equation draw:name="f32" draw:formula="0 / ?f5"/>
                <draw:equation draw:name="f33" draw:formula="?f3 / ?f5"/>
              </draw:enhanced-geometry>
            </draw:custom-shape>
            <draw:custom-shape svg:x="7.92861in" svg:y="4.41343in" svg:width="0.02161in" svg:height="0.01424in" draw:id="id345" draw:style-name="a1203" draw:name="Freeform 522">
              <svg:title/>
              <svg:desc/>
              <text:p text:style-name="a1202" text:class-names="" text:cond-style-name=""><text:span text:style-name="a1201" text:class-names=""/></text:p>
              <draw:enhanced-geometry xmlns:dr3d="urn:oasis:names:tc:opendocument:xmlns:dr3d:1.0" draw:type="non-primitive" svg:viewBox="0 0 5 3" draw:enhanced-path="M 2 0 C 3 0 3 0 3 0 3 0 3 0 3 0 4 0 4 0 4 0 3 1 3 1 3 1 3 1 3 1 3 1 4 1 4 1 4 1 4 1 4 1 4 1 4 1 4 1 4 1 5 1 5 1 5 1 5 1 5 1 5 1 4 2 4 2 4 2 4 2 4 2 4 2 4 2 4 2 4 2 4 2 4 2 4 2 4 2 4 2 4 2 4 1 4 1 4 1 3 1 3 1 3 1 3 1 3 1 3 1 2 1 2 2 2 2 1 3 1 3 1 3 0 3 0 3 0 3 L 2 0 Z N" draw:text-areas="?f28 ?f30 ?f29 ?f31" draw:glue-points="?f18 ?f19 ?f20 ?f19 ?f20 ?f19 ?f21 ?f19 ?f20 ?f22 ?f20 ?f22 ?f21 ?f22 ?f21 ?f22 ?f21 ?f22 ?f23 ?f22 ?f23 ?f22 ?f21 ?f24 ?f21 ?f24 ?f21 ?f24 ?f21 ?f24 ?f21 ?f24 ?f21 ?f22 ?f20 ?f22 ?f20 ?f22 ?f18 ?f24 ?f25 ?f26 ?f27 ?f26 ?f18 ?f1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5"/>
                <draw:equation draw:name="f8" draw:formula="2 * ?f6 / 5"/>
                <draw:equation draw:name="f9" draw:formula="0 * ?f4 / 3"/>
                <draw:equation draw:name="f10" draw:formula="3 * ?f6 / 5"/>
                <draw:equation draw:name="f11" draw:formula="4 * ?f6 / 5"/>
                <draw:equation draw:name="f12" draw:formula="1 * ?f4 / 3"/>
                <draw:equation draw:name="f13" draw:formula="5 * ?f6 / 5"/>
                <draw:equation draw:name="f14" draw:formula="2 * ?f4 / 3"/>
                <draw:equation draw:name="f15" draw:formula="1 * ?f6 / 5"/>
                <draw:equation draw:name="f16" draw:formula="3 * ?f4 / 3"/>
                <draw:equation draw:name="f17" draw:formula="0 * ?f6 / 5"/>
                <draw:equation draw:name="f18" draw:formula="?f8 / ?f7"/>
                <draw:equation draw:name="f19" draw:formula="?f9 / ?f5"/>
                <draw:equation draw:name="f20" draw:formula="?f10 / ?f7"/>
                <draw:equation draw:name="f21" draw:formula="?f11 / ?f7"/>
                <draw:equation draw:name="f22" draw:formula="?f12 / ?f5"/>
                <draw:equation draw:name="f23" draw:formula="?f13 / ?f7"/>
                <draw:equation draw:name="f24" draw:formula="?f14 / ?f5"/>
                <draw:equation draw:name="f25" draw:formula="?f15 / ?f7"/>
                <draw:equation draw:name="f26" draw:formula="?f16 / ?f5"/>
                <draw:equation draw:name="f27" draw:formula="?f17 / ?f7"/>
                <draw:equation draw:name="f28" draw:formula="0 / ?f7"/>
                <draw:equation draw:name="f29" draw:formula="?f1 / ?f7"/>
                <draw:equation draw:name="f30" draw:formula="0 / ?f5"/>
                <draw:equation draw:name="f31" draw:formula="?f3 / ?f5"/>
              </draw:enhanced-geometry>
            </draw:custom-shape>
            <draw:custom-shape svg:x="7.94157in" svg:y="4.42243in" svg:width="0.02161in" svg:height="0.02324in" draw:id="id346" draw:style-name="a1206" draw:name="Freeform 523">
              <svg:title/>
              <svg:desc/>
              <text:p text:style-name="a1205" text:class-names="" text:cond-style-name=""><text:span text:style-name="a1204" text:class-names=""/></text:p>
              <draw:enhanced-geometry xmlns:dr3d="urn:oasis:names:tc:opendocument:xmlns:dr3d:1.0" draw:type="non-primitive" svg:viewBox="0 0 5 5" draw:enhanced-path="M 1 2 C 1 2 1 2 1 3 1 3 1 3 1 3 1 3 1 3 1 4 1 4 1 4 1 4 1 4 1 4 2 5 2 5 2 4 2 4 3 5 3 5 3 5 3 5 3 5 3 5 3 5 2 5 2 5 2 5 2 5 2 5 2 5 2 5 1 5 1 5 1 5 1 5 1 5 1 5 1 5 0 4 0 4 0 3 0 2 0 2 1 1 1 1 1 1 2 1 2 1 2 0 3 1 3 1 3 1 3 1 4 1 4 1 4 1 4 1 4 1 4 1 4 1 4 1 4 1 4 1 4 2 4 2 5 2 5 2 5 3 5 3 5 3 5 3 4 3 4 3 4 4 4 4 4 4 4 4 4 4 4 4 4 4 L 1 2 Z M 3 3 C 3 3 4 3 4 3 4 3 4 3 4 3 4 2 4 2 4 2 4 2 4 2 4 2 3 2 3 1 3 1 3 1 3 1 3 1 3 1 2 1 2 1 2 1 2 2 2 2 L 3 3 Z N" draw:text-areas="?f30 ?f32 ?f31 ?f33" draw:glue-points="?f19 ?f20 ?f19 ?f21 ?f19 ?f21 ?f19 ?f22 ?f19 ?f22 ?f23 ?f24 ?f23 ?f22 ?f25 ?f24 ?f25 ?f24 ?f23 ?f24 ?f23 ?f24 ?f19 ?f24 ?f19 ?f24 ?f19 ?f24 ?f26 ?f21 ?f19 ?f27 ?f23 ?f27 ?f25 ?f27 ?f25 ?f27 ?f28 ?f27 ?f28 ?f27 ?f28 ?f27 ?f28 ?f20 ?f29 ?f21 ?f29 ?f21 ?f28 ?f22 ?f28 ?f22 ?f28 ?f22 ?f19 ?f20 ?f25 ?f21 ?f28 ?f21 ?f28 ?f21 ?f28 ?f20 ?f28 ?f20 ?f25 ?f27 ?f25 ?f27 ?f23 ?f27 ?f23 ?f20 ?f25 ?f21"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1 * ?f6 / 5"/>
                <draw:equation draw:name="f9" draw:formula="2 * ?f4 / 5"/>
                <draw:equation draw:name="f10" draw:formula="3 * ?f4 / 5"/>
                <draw:equation draw:name="f11" draw:formula="4 * ?f4 / 5"/>
                <draw:equation draw:name="f12" draw:formula="2 * ?f6 / 5"/>
                <draw:equation draw:name="f13" draw:formula="5 * ?f4 / 5"/>
                <draw:equation draw:name="f14" draw:formula="3 * ?f6 / 5"/>
                <draw:equation draw:name="f15" draw:formula="0 * ?f6 / 5"/>
                <draw:equation draw:name="f16" draw:formula="1 * ?f4 / 5"/>
                <draw:equation draw:name="f17" draw:formula="4 * ?f6 / 5"/>
                <draw:equation draw:name="f18" draw:formula="5 * ?f6 / 5"/>
                <draw:equation draw:name="f19" draw:formula="?f8 / ?f7"/>
                <draw:equation draw:name="f20" draw:formula="?f9 / ?f5"/>
                <draw:equation draw:name="f21" draw:formula="?f10 / ?f5"/>
                <draw:equation draw:name="f22" draw:formula="?f11 / ?f5"/>
                <draw:equation draw:name="f23" draw:formula="?f12 / ?f7"/>
                <draw:equation draw:name="f24" draw:formula="?f13 / ?f5"/>
                <draw:equation draw:name="f25" draw:formula="?f14 / ?f7"/>
                <draw:equation draw:name="f26" draw:formula="?f15 / ?f7"/>
                <draw:equation draw:name="f27" draw:formula="?f16 / ?f5"/>
                <draw:equation draw:name="f28" draw:formula="?f17 / ?f7"/>
                <draw:equation draw:name="f29" draw:formula="?f18 / ?f7"/>
                <draw:equation draw:name="f30" draw:formula="0 / ?f7"/>
                <draw:equation draw:name="f31" draw:formula="?f1 / ?f7"/>
                <draw:equation draw:name="f32" draw:formula="0 / ?f5"/>
                <draw:equation draw:name="f33" draw:formula="?f3 / ?f5"/>
              </draw:enhanced-geometry>
            </draw:custom-shape>
            <draw:custom-shape svg:x="7.28033in" svg:y="4.19901in" svg:width="0.21897in" svg:height="0.10046in" draw:id="id347" draw:style-name="a1209" draw:name="Freeform 524">
              <svg:title/>
              <svg:desc/>
              <text:p text:style-name="a1208" text:class-names="" text:cond-style-name=""><text:span text:style-name="a1207" text:class-names=""/></text:p>
              <draw:enhanced-geometry xmlns:dr3d="urn:oasis:names:tc:opendocument:xmlns:dr3d:1.0" draw:type="non-primitive" svg:viewBox="0 0 50 22" draw:enhanced-path="M 4 3 C 38 0 38 0 38 0 40 0 41 1 42 1 42 1 42 1 42 1 49 8 49 8 49 8 49 8 50 9 49 11 43 17 43 17 43 17 43 17 43 17 43 17 42 18 41 19 40 19 5 22 5 22 5 22 3 22 1 20 1 18 0 7 0 7 0 7 0 5 1 3 4 3 N" draw:text-areas="?f46 ?f48 ?f47 ?f49" draw:glue-points="?f27 ?f28 ?f29 ?f30 ?f31 ?f32 ?f31 ?f32 ?f33 ?f34 ?f33 ?f35 ?f36 ?f37 ?f36 ?f37 ?f38 ?f39 ?f40 ?f41 ?f42 ?f43 ?f44 ?f45 ?f27 ?f28"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
                <draw:equation draw:name="f7" draw:formula="?f4 / 22"/>
                <draw:equation draw:name="f8" draw:formula="4 * ?f5 / 50"/>
                <draw:equation draw:name="f9" draw:formula="3 * ?f4 / 22"/>
                <draw:equation draw:name="f10" draw:formula="38 * ?f5 / 50"/>
                <draw:equation draw:name="f11" draw:formula="0 * ?f4 / 22"/>
                <draw:equation draw:name="f12" draw:formula="42 * ?f5 / 50"/>
                <draw:equation draw:name="f13" draw:formula="1 * ?f4 / 22"/>
                <draw:equation draw:name="f14" draw:formula="49 * ?f5 / 50"/>
                <draw:equation draw:name="f15" draw:formula="8 * ?f4 / 22"/>
                <draw:equation draw:name="f16" draw:formula="11 * ?f4 / 22"/>
                <draw:equation draw:name="f17" draw:formula="43 * ?f5 / 50"/>
                <draw:equation draw:name="f18" draw:formula="17 * ?f4 / 22"/>
                <draw:equation draw:name="f19" draw:formula="40 * ?f5 / 50"/>
                <draw:equation draw:name="f20" draw:formula="19 * ?f4 / 22"/>
                <draw:equation draw:name="f21" draw:formula="5 * ?f5 / 50"/>
                <draw:equation draw:name="f22" draw:formula="22 * ?f4 / 22"/>
                <draw:equation draw:name="f23" draw:formula="1 * ?f5 / 50"/>
                <draw:equation draw:name="f24" draw:formula="18 * ?f4 / 22"/>
                <draw:equation draw:name="f25" draw:formula="0 * ?f5 / 50"/>
                <draw:equation draw:name="f26" draw:formula="7 * ?f4 / 22"/>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2933in" svg:y="4.24025in" svg:width="0.02161in" svg:height="0.02774in" draw:id="id348" draw:style-name="a1212" draw:name="Freeform 525">
              <svg:title/>
              <svg:desc/>
              <text:p text:style-name="a1211" text:class-names="" text:cond-style-name=""><text:span text:style-name="a1210" text:class-names=""/></text:p>
              <draw:enhanced-geometry xmlns:dr3d="urn:oasis:names:tc:opendocument:xmlns:dr3d:1.0" draw:type="non-primitive" svg:viewBox="0 0 5 6" draw:enhanced-path="M 1 4 C 1 5 1 5 1 5 1 5 1 5 2 5 2 5 2 6 2 6 2 6 3 6 3 6 3 6 4 6 4 5 4 5 4 5 4 5 4 5 4 5 4 5 4 5 4 4 4 4 4 4 4 4 4 4 4 4 4 4 4 4 4 4 4 4 3 4 3 3 3 3 3 3 3 3 2 3 2 3 2 3 2 3 2 3 1 3 1 3 1 3 1 3 1 3 1 3 1 3 0 3 0 2 0 2 0 2 0 2 0 1 0 1 0 1 0 1 1 0 1 0 1 0 1 0 2 0 2 0 2 0 2 0 3 0 3 0 3 0 3 0 3 0 3 0 4 0 4 0 4 0 4 0 4 0 4 0 5 0 5 1 5 1 5 1 5 1 5 1 4 1 4 1 4 1 4 1 4 1 4 1 4 1 4 1 3 1 3 0 3 0 3 0 3 0 3 0 2 0 2 0 2 1 1 1 1 1 1 1 1 2 1 2 1 2 1 2 1 2 1 2 1 2 2 2 2 2 2 2 2 2 2 2 2 2 3 3 3 3 3 3 4 3 4 3 4 3 4 3 4 3 4 3 5 3 5 3 5 3 5 3 5 3 5 3 5 4 5 4 5 4 5 4 5 4 5 4 5 4 5 4 5 4 5 4 5 5 5 5 5 5 5 6 5 6 5 6 4 6 4 6 4 6 3 6 3 6 3 6 3 6 2 6 2 6 2 6 2 6 2 6 1 6 1 6 1 6 1 6 1 6 1 6 1 6 1 6 0 5 0 5 0 5 0 5 0 5 0 5 0 5 0 5 0 5 L 1 4 Z N" draw:text-areas="?f34 ?f36 ?f35 ?f37" draw:glue-points="?f21 ?f22 ?f21 ?f23 ?f24 ?f23 ?f24 ?f25 ?f26 ?f25 ?f27 ?f23 ?f27 ?f23 ?f27 ?f23 ?f27 ?f22 ?f27 ?f22 ?f27 ?f22 ?f26 ?f22 ?f26 ?f28 ?f24 ?f28 ?f24 ?f28 ?f21 ?f28 ?f21 ?f28 ?f29 ?f30 ?f29 ?f30 ?f29 ?f31 ?f21 ?f32 ?f24 ?f32 ?f24 ?f32 ?f26 ?f32 ?f26 ?f32 ?f27 ?f32 ?f27 ?f32 ?f33 ?f31 ?f33 ?f31 ?f27 ?f31 ?f27 ?f31 ?f26 ?f31 ?f26 ?f32 ?f24 ?f32 ?f21 ?f31 ?f21 ?f30 ?f21 ?f30 ?f21 ?f30 ?f24 ?f30 ?f24 ?f30 ?f26 ?f28 ?f27 ?f28 ?f27 ?f28 ?f33 ?f28 ?f33 ?f28 ?f33 ?f22 ?f33 ?f22 ?f33 ?f22 ?f33 ?f23 ?f33 ?f25 ?f27 ?f25 ?f26 ?f25 ?f24 ?f25 ?f24 ?f25 ?f21 ?f25 ?f21 ?f25 ?f21 ?f25 ?f29 ?f23 ?f29 ?f23 ?f29 ?f23 ?f21 ?f22"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5"/>
                <draw:equation draw:name="f8" draw:formula="1 * ?f6 / 5"/>
                <draw:equation draw:name="f9" draw:formula="4 * ?f4 / 6"/>
                <draw:equation draw:name="f10" draw:formula="5 * ?f4 / 6"/>
                <draw:equation draw:name="f11" draw:formula="2 * ?f6 / 5"/>
                <draw:equation draw:name="f12" draw:formula="6 * ?f4 / 6"/>
                <draw:equation draw:name="f13" draw:formula="3 * ?f6 / 5"/>
                <draw:equation draw:name="f14" draw:formula="4 * ?f6 / 5"/>
                <draw:equation draw:name="f15" draw:formula="3 * ?f4 / 6"/>
                <draw:equation draw:name="f16" draw:formula="0 * ?f6 / 5"/>
                <draw:equation draw:name="f17" draw:formula="2 * ?f4 / 6"/>
                <draw:equation draw:name="f18" draw:formula="1 * ?f4 / 6"/>
                <draw:equation draw:name="f19" draw:formula="0 * ?f4 / 6"/>
                <draw:equation draw:name="f20" draw:formula="5 * ?f6 / 5"/>
                <draw:equation draw:name="f21" draw:formula="?f8 / ?f7"/>
                <draw:equation draw:name="f22" draw:formula="?f9 / ?f5"/>
                <draw:equation draw:name="f23" draw:formula="?f10 / ?f5"/>
                <draw:equation draw:name="f24" draw:formula="?f11 / ?f7"/>
                <draw:equation draw:name="f25" draw:formula="?f12 / ?f5"/>
                <draw:equation draw:name="f26" draw:formula="?f13 / ?f7"/>
                <draw:equation draw:name="f27" draw:formula="?f14 / ?f7"/>
                <draw:equation draw:name="f28" draw:formula="?f15 / ?f5"/>
                <draw:equation draw:name="f29" draw:formula="?f16 / ?f7"/>
                <draw:equation draw:name="f30" draw:formula="?f17 / ?f5"/>
                <draw:equation draw:name="f31" draw:formula="?f18 / ?f5"/>
                <draw:equation draw:name="f32" draw:formula="?f19 / ?f5"/>
                <draw:equation draw:name="f33" draw:formula="?f20 / ?f7"/>
                <draw:equation draw:name="f34" draw:formula="0 / ?f7"/>
                <draw:equation draw:name="f35" draw:formula="?f1 / ?f7"/>
                <draw:equation draw:name="f36" draw:formula="0 / ?f5"/>
                <draw:equation draw:name="f37" draw:formula="?f3 / ?f5"/>
              </draw:enhanced-geometry>
            </draw:custom-shape>
            <draw:custom-shape svg:x="7.31923in" svg:y="4.23575in" svg:width="0.00936in" svg:height="0.03224in" draw:id="id349" draw:style-name="a1215" draw:name="Freeform 526">
              <svg:title/>
              <svg:desc/>
              <text:p text:style-name="a1214" text:class-names="" text:cond-style-name=""><text:span text:style-name="a1213" text:class-names=""/></text:p>
              <draw:enhanced-geometry xmlns:dr3d="urn:oasis:names:tc:opendocument:xmlns:dr3d:1.0" draw:type="non-primitive" svg:viewBox="0 0 13 43" draw:enhanced-path="M 0 0 L 6 0 6 6 0 6 0 0 Z M 0 12 L 6 12 13 43 6 43 0 12 Z N" draw:text-areas="?f22 ?f24 ?f23 ?f25" draw:glue-points="?f15 ?f16 ?f17 ?f16 ?f17 ?f18 ?f15 ?f18 ?f15 ?f16 ?f15 ?f19 ?f17 ?f19 ?f20 ?f21 ?f17 ?f21 ?f15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43"/>
                <draw:equation draw:name="f8" draw:formula="0 * ?f5 / 13"/>
                <draw:equation draw:name="f9" draw:formula="0 * ?f4 / 43"/>
                <draw:equation draw:name="f10" draw:formula="6 * ?f5 / 13"/>
                <draw:equation draw:name="f11" draw:formula="6 * ?f4 / 43"/>
                <draw:equation draw:name="f12" draw:formula="12 * ?f4 / 43"/>
                <draw:equation draw:name="f13" draw:formula="13 * ?f5 / 13"/>
                <draw:equation draw:name="f14" draw:formula="43 * ?f4 / 43"/>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33291in" svg:y="4.24475in" svg:width="0.01729in" svg:height="0.03224in" draw:id="id350" draw:style-name="a1218" draw:name="Freeform 527">
              <svg:title/>
              <svg:desc/>
              <text:p text:style-name="a1217" text:class-names="" text:cond-style-name=""><text:span text:style-name="a1216" text:class-names=""/></text:p>
              <draw:enhanced-geometry xmlns:dr3d="urn:oasis:names:tc:opendocument:xmlns:dr3d:1.0" draw:type="non-primitive" svg:viewBox="0 0 4 7" draw:enhanced-path="M 1 5 C 1 5 1 5 1 5 1 6 1 6 1 6 1 6 2 6 2 6 2 6 2 6 2 6 3 6 3 6 3 6 3 6 3 5 3 5 3 5 3 5 3 5 3 4 3 4 3 4 3 4 3 4 3 4 3 4 3 4 3 4 2 4 2 5 2 5 2 5 2 5 2 5 2 5 2 5 2 5 1 5 1 5 1 5 1 5 1 4 1 4 1 4 1 4 0 4 0 4 0 4 0 3 0 3 0 3 0 2 0 2 0 2 0 1 0 1 0 1 0 1 0 1 1 0 1 0 1 0 1 0 2 0 2 0 2 0 2 0 2 0 3 0 3 0 3 0 3 0 3 0 3 1 3 1 3 1 3 0 3 0 3 0 4 0 4 0 4 0 4 1 4 1 4 1 4 4 4 4 4 4 4 4 4 4 4 4 4 5 4 5 4 5 4 5 4 5 4 5 4 6 4 6 4 6 4 6 4 6 4 6 4 6 3 6 3 6 3 6 3 6 3 6 3 6 2 6 2 6 2 7 1 6 1 6 1 6 1 6 1 6 0 6 0 6 0 6 0 5 0 5 0 5 L 1 5 Z M 2 4 C 2 4 2 4 3 4 3 4 3 4 3 3 3 3 3 3 3 3 3 3 3 3 3 3 3 3 3 3 3 3 3 2 3 2 3 2 3 2 3 2 3 1 3 1 3 1 3 1 3 1 2 1 2 1 2 1 2 1 2 1 1 1 1 1 1 1 1 1 1 1 1 1 1 2 1 2 1 2 1 2 1 2 1 2 1 3 1 3 1 3 1 3 1 3 1 3 1 4 1 4 1 4 2 4 2 4 2 4 Z N" draw:text-areas="?f32 ?f34 ?f33 ?f35" draw:glue-points="?f20 ?f21 ?f20 ?f21 ?f20 ?f22 ?f23 ?f22 ?f23 ?f22 ?f24 ?f22 ?f24 ?f21 ?f24 ?f21 ?f24 ?f25 ?f24 ?f25 ?f24 ?f25 ?f23 ?f21 ?f23 ?f21 ?f23 ?f21 ?f20 ?f21 ?f20 ?f25 ?f26 ?f25 ?f26 ?f27 ?f26 ?f28 ?f26 ?f29 ?f26 ?f29 ?f20 ?f30 ?f23 ?f30 ?f23 ?f30 ?f24 ?f30 ?f24 ?f30 ?f24 ?f29 ?f24 ?f30 ?f31 ?f30 ?f31 ?f29 ?f31 ?f25 ?f31 ?f25 ?f31 ?f21 ?f31 ?f21 ?f31 ?f22 ?f31 ?f22 ?f24 ?f22 ?f24 ?f22 ?f23 ?f22 ?f20 ?f22 ?f20 ?f22 ?f26 ?f22 ?f26 ?f21 ?f20 ?f21 ?f23 ?f25 ?f24 ?f25 ?f24 ?f27 ?f24 ?f27 ?f24 ?f27 ?f24 ?f27 ?f24 ?f28 ?f24 ?f29 ?f24 ?f29 ?f23 ?f29 ?f23 ?f29 ?f20 ?f29 ?f20 ?f29 ?f20 ?f28 ?f20 ?f28 ?f20 ?f27 ?f20 ?f27 ?f20 ?f25 ?f23 ?f25"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7"/>
                <draw:equation draw:name="f8" draw:formula="1 * ?f5 / 4"/>
                <draw:equation draw:name="f9" draw:formula="5 * ?f4 / 7"/>
                <draw:equation draw:name="f10" draw:formula="6 * ?f4 / 7"/>
                <draw:equation draw:name="f11" draw:formula="2 * ?f5 / 4"/>
                <draw:equation draw:name="f12" draw:formula="3 * ?f5 / 4"/>
                <draw:equation draw:name="f13" draw:formula="4 * ?f4 / 7"/>
                <draw:equation draw:name="f14" draw:formula="0 * ?f5 / 4"/>
                <draw:equation draw:name="f15" draw:formula="3 * ?f4 / 7"/>
                <draw:equation draw:name="f16" draw:formula="2 * ?f4 / 7"/>
                <draw:equation draw:name="f17" draw:formula="1 * ?f4 / 7"/>
                <draw:equation draw:name="f18" draw:formula="0 * ?f4 / 7"/>
                <draw:equation draw:name="f19" draw:formula="4 * ?f5 / 4"/>
                <draw:equation draw:name="f20" draw:formula="?f8 / ?f6"/>
                <draw:equation draw:name="f21" draw:formula="?f9 / ?f7"/>
                <draw:equation draw:name="f22" draw:formula="?f10 / ?f7"/>
                <draw:equation draw:name="f23" draw:formula="?f11 / ?f6"/>
                <draw:equation draw:name="f24" draw:formula="?f12 / ?f6"/>
                <draw:equation draw:name="f25" draw:formula="?f13 / ?f7"/>
                <draw:equation draw:name="f26" draw:formula="?f14 / ?f6"/>
                <draw:equation draw:name="f27" draw:formula="?f15 / ?f7"/>
                <draw:equation draw:name="f28" draw:formula="?f16 / ?f7"/>
                <draw:equation draw:name="f29" draw:formula="?f17 / ?f7"/>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x="7.35452in" svg:y="4.24475in" svg:width="0.02161in" svg:height="0.01874in" draw:id="id351" draw:style-name="a1221" draw:name="Freeform 528">
              <svg:title/>
              <svg:desc/>
              <text:p text:style-name="a1220" text:class-names="" text:cond-style-name=""><text:span text:style-name="a1219" text:class-names=""/></text:p>
              <draw:enhanced-geometry xmlns:dr3d="urn:oasis:names:tc:opendocument:xmlns:dr3d:1.0" draw:type="non-primitive" svg:viewBox="0 0 5 4" draw:enhanced-path="M 1 0 C 0 0 0 0 0 0 1 0 1 0 1 0 1 0 1 0 1 0 1 0 1 0 1 0 2 0 2 0 2 0 2 0 2 0 2 0 2 0 3 0 3 0 3 0 3 0 3 0 3 0 4 0 4 0 4 0 4 0 4 0 4 0 5 1 5 1 5 4 5 4 5 4 4 4 4 4 4 4 4 1 4 1 4 1 4 1 4 1 4 1 4 1 3 1 3 0 3 0 3 0 3 0 3 0 3 0 3 0 2 0 2 0 2 0 2 0 2 1 2 1 2 1 2 1 2 1 1 1 1 1 1 2 2 4 2 4 2 4 1 4 1 4 1 4 L 1 0 Z N" draw:text-areas="?f28 ?f30 ?f29 ?f31" draw:glue-points="?f18 ?f19 ?f20 ?f19 ?f18 ?f19 ?f18 ?f19 ?f18 ?f19 ?f21 ?f19 ?f21 ?f19 ?f22 ?f19 ?f22 ?f19 ?f23 ?f19 ?f23 ?f19 ?f24 ?f25 ?f24 ?f26 ?f23 ?f26 ?f23 ?f25 ?f23 ?f25 ?f22 ?f19 ?f22 ?f19 ?f22 ?f19 ?f21 ?f19 ?f21 ?f25 ?f21 ?f25 ?f18 ?f27 ?f21 ?f26 ?f18 ?f26 ?f1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5"/>
                <draw:equation draw:name="f8" draw:formula="1 * ?f6 / 5"/>
                <draw:equation draw:name="f9" draw:formula="0 * ?f4 / 4"/>
                <draw:equation draw:name="f10" draw:formula="0 * ?f6 / 5"/>
                <draw:equation draw:name="f11" draw:formula="2 * ?f6 / 5"/>
                <draw:equation draw:name="f12" draw:formula="3 * ?f6 / 5"/>
                <draw:equation draw:name="f13" draw:formula="4 * ?f6 / 5"/>
                <draw:equation draw:name="f14" draw:formula="5 * ?f6 / 5"/>
                <draw:equation draw:name="f15" draw:formula="1 * ?f4 / 4"/>
                <draw:equation draw:name="f16" draw:formula="4 * ?f4 / 4"/>
                <draw:equation draw:name="f17" draw:formula="2 * ?f4 / 4"/>
                <draw:equation draw:name="f18" draw:formula="?f8 / ?f7"/>
                <draw:equation draw:name="f19" draw:formula="?f9 / ?f5"/>
                <draw:equation draw:name="f20" draw:formula="?f10 / ?f7"/>
                <draw:equation draw:name="f21" draw:formula="?f11 / ?f7"/>
                <draw:equation draw:name="f22" draw:formula="?f12 / ?f7"/>
                <draw:equation draw:name="f23" draw:formula="?f13 / ?f7"/>
                <draw:equation draw:name="f24" draw:formula="?f14 / ?f7"/>
                <draw:equation draw:name="f25" draw:formula="?f15 / ?f5"/>
                <draw:equation draw:name="f26" draw:formula="?f16 / ?f5"/>
                <draw:equation draw:name="f27" draw:formula="?f17 / ?f5"/>
                <draw:equation draw:name="f28" draw:formula="0 / ?f7"/>
                <draw:equation draw:name="f29" draw:formula="?f1 / ?f7"/>
                <draw:equation draw:name="f30" draw:formula="0 / ?f5"/>
                <draw:equation draw:name="f31" draw:formula="?f3 / ?f5"/>
              </draw:enhanced-geometry>
            </draw:custom-shape>
            <draw:custom-shape svg:x="7.38982in" svg:y="4.23125in" svg:width="0.02161in" svg:height="0.03224in" draw:id="id352" draw:style-name="a1224" draw:name="Freeform 529">
              <svg:title/>
              <svg:desc/>
              <text:p text:style-name="a1223" text:class-names="" text:cond-style-name=""><text:span text:style-name="a1222" text:class-names=""/></text:p>
              <draw:enhanced-geometry xmlns:dr3d="urn:oasis:names:tc:opendocument:xmlns:dr3d:1.0" draw:type="non-primitive" svg:viewBox="0 0 5 7" draw:enhanced-path="M 0 0 C 1 0 1 0 1 0 1 3 1 3 1 3 2 3 2 2 2 2 2 2 3 2 3 2 3 2 3 2 3 2 3 2 4 2 4 2 4 2 4 2 4 2 4 2 4 2 4 3 4 3 4 3 4 3 4 3 4 3 4 3 5 3 5 3 5 3 5 3 5 3 5 4 5 6 5 6 5 6 4 7 4 7 4 7 4 4 4 4 4 4 4 4 4 4 4 3 4 3 4 3 4 3 3 3 3 3 3 3 3 3 3 3 3 3 2 3 2 3 2 3 2 3 2 3 2 3 2 3 2 3 2 3 2 3 2 3 2 3 2 3 2 4 2 4 2 4 2 4 2 4 2 7 2 7 2 7 1 7 1 7 1 7 0 0 0 0 0 0 N" draw:text-areas="?f32 ?f34 ?f33 ?f35" draw:glue-points="?f20 ?f21 ?f22 ?f21 ?f22 ?f23 ?f24 ?f25 ?f26 ?f25 ?f26 ?f25 ?f27 ?f25 ?f27 ?f25 ?f27 ?f23 ?f27 ?f23 ?f27 ?f23 ?f28 ?f23 ?f28 ?f29 ?f28 ?f30 ?f27 ?f31 ?f27 ?f29 ?f27 ?f23 ?f27 ?f23 ?f26 ?f23 ?f26 ?f23 ?f24 ?f23 ?f24 ?f23 ?f24 ?f23 ?f24 ?f23 ?f24 ?f29 ?f24 ?f29 ?f24 ?f31 ?f22 ?f31 ?f20 ?f2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7"/>
                <draw:equation draw:name="f8" draw:formula="0 * ?f5 / 5"/>
                <draw:equation draw:name="f9" draw:formula="0 * ?f4 / 7"/>
                <draw:equation draw:name="f10" draw:formula="1 * ?f5 / 5"/>
                <draw:equation draw:name="f11" draw:formula="3 * ?f4 / 7"/>
                <draw:equation draw:name="f12" draw:formula="2 * ?f5 / 5"/>
                <draw:equation draw:name="f13" draw:formula="2 * ?f4 / 7"/>
                <draw:equation draw:name="f14" draw:formula="3 * ?f5 / 5"/>
                <draw:equation draw:name="f15" draw:formula="4 * ?f5 / 5"/>
                <draw:equation draw:name="f16" draw:formula="5 * ?f5 / 5"/>
                <draw:equation draw:name="f17" draw:formula="4 * ?f4 / 7"/>
                <draw:equation draw:name="f18" draw:formula="6 * ?f4 / 7"/>
                <draw:equation draw:name="f19" draw:formula="7 * ?f4 / 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0 / ?f6"/>
                <draw:equation draw:name="f33" draw:formula="?f1 / ?f6"/>
                <draw:equation draw:name="f34" draw:formula="0 / ?f7"/>
                <draw:equation draw:name="f35" draw:formula="?f3 / ?f7"/>
              </draw:enhanced-geometry>
            </draw:custom-shape>
            <draw:custom-shape svg:x="7.41575in" svg:y="4.23575in" svg:width="0.01729in" svg:height="0.02249in" draw:id="id353" draw:style-name="a1227" draw:name="Freeform 530">
              <svg:title/>
              <svg:desc/>
              <text:p text:style-name="a1226" text:class-names="" text:cond-style-name=""><text:span text:style-name="a1225" text:class-names=""/></text:p>
              <draw:enhanced-geometry xmlns:dr3d="urn:oasis:names:tc:opendocument:xmlns:dr3d:1.0" draw:type="non-primitive" svg:viewBox="0 0 4 5" draw:enhanced-path="M 1 3 C 1 3 1 4 1 4 1 4 1 4 1 4 1 4 1 5 2 5 2 5 2 5 2 5 2 5 3 5 3 4 3 4 3 4 3 4 4 4 4 4 4 4 4 4 4 4 4 4 4 4 4 4 4 5 4 5 4 5 4 5 3 5 3 5 3 5 3 5 3 5 3 5 3 5 2 5 2 5 1 5 1 5 1 5 0 4 0 4 0 3 0 3 0 2 0 2 0 2 0 1 1 1 1 1 1 1 1 1 1 1 1 1 1 1 2 1 2 1 2 1 2 1 2 1 2 1 2 0 2 1 3 1 3 1 3 1 3 1 3 1 4 1 4 1 4 2 4 2 4 2 4 2 4 2 4 2 4 3 4 3 4 3 1 3 1 3 1 3 M 3 2 C 3 2 3 2 3 2 3 2 3 2 3 2 3 1 3 1 2 1 2 1 2 1 2 1 2 1 2 1 1 1 1 1 1 1 1 1 1 2 1 2 1 2 1 2 1 2 1 3 3 2 3 2 3 2 N" draw:text-areas="?f28 ?f30 ?f29 ?f31" draw:glue-points="?f18 ?f19 ?f18 ?f20 ?f18 ?f20 ?f21 ?f22 ?f21 ?f22 ?f23 ?f20 ?f23 ?f20 ?f24 ?f20 ?f24 ?f20 ?f24 ?f22 ?f24 ?f22 ?f23 ?f22 ?f23 ?f22 ?f21 ?f22 ?f18 ?f22 ?f25 ?f19 ?f25 ?f26 ?f18 ?f27 ?f18 ?f27 ?f18 ?f27 ?f21 ?f27 ?f21 ?f27 ?f23 ?f27 ?f23 ?f27 ?f24 ?f27 ?f24 ?f26 ?f24 ?f26 ?f24 ?f19 ?f18 ?f19 ?f23 ?f26 ?f23 ?f26 ?f23 ?f26 ?f21 ?f27 ?f21 ?f27 ?f18 ?f27 ?f18 ?f27 ?f18 ?f26 ?f18 ?f19 ?f23 ?f26"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4"/>
                <draw:equation draw:name="f8" draw:formula="1 * ?f6 / 4"/>
                <draw:equation draw:name="f9" draw:formula="3 * ?f4 / 5"/>
                <draw:equation draw:name="f10" draw:formula="4 * ?f4 / 5"/>
                <draw:equation draw:name="f11" draw:formula="2 * ?f6 / 4"/>
                <draw:equation draw:name="f12" draw:formula="5 * ?f4 / 5"/>
                <draw:equation draw:name="f13" draw:formula="3 * ?f6 / 4"/>
                <draw:equation draw:name="f14" draw:formula="4 * ?f6 / 4"/>
                <draw:equation draw:name="f15" draw:formula="0 * ?f6 / 4"/>
                <draw:equation draw:name="f16" draw:formula="2 * ?f4 / 5"/>
                <draw:equation draw:name="f17" draw:formula="1 * ?f4 / 5"/>
                <draw:equation draw:name="f18" draw:formula="?f8 / ?f7"/>
                <draw:equation draw:name="f19" draw:formula="?f9 / ?f5"/>
                <draw:equation draw:name="f20" draw:formula="?f10 / ?f5"/>
                <draw:equation draw:name="f21" draw:formula="?f11 / ?f7"/>
                <draw:equation draw:name="f22" draw:formula="?f12 / ?f5"/>
                <draw:equation draw:name="f23" draw:formula="?f13 / ?f7"/>
                <draw:equation draw:name="f24" draw:formula="?f14 / ?f7"/>
                <draw:equation draw:name="f25" draw:formula="?f15 / ?f7"/>
                <draw:equation draw:name="f26" draw:formula="?f16 / ?f5"/>
                <draw:equation draw:name="f27" draw:formula="?f17 / ?f5"/>
                <draw:equation draw:name="f28" draw:formula="0 / ?f7"/>
                <draw:equation draw:name="f29" draw:formula="?f1 / ?f7"/>
                <draw:equation draw:name="f30" draw:formula="0 / ?f5"/>
                <draw:equation draw:name="f31" draw:formula="?f3 / ?f5"/>
              </draw:enhanced-geometry>
            </draw:custom-shape>
            <draw:custom-shape svg:x="7.43808in" svg:y="4.23575in" svg:width="0.01297in" svg:height="0.02249in" draw:id="id354" draw:style-name="a1230" draw:name="Freeform 531">
              <svg:title/>
              <svg:desc/>
              <text:p text:style-name="a1229" text:class-names="" text:cond-style-name=""><text:span text:style-name="a1228" text:class-names=""/></text:p>
              <draw:enhanced-geometry xmlns:dr3d="urn:oasis:names:tc:opendocument:xmlns:dr3d:1.0" draw:type="non-primitive" svg:viewBox="0 0 3 5" draw:enhanced-path="M 0 1 C 0 1 0 1 0 1 0 1 0 1 0 0 1 0 1 0 1 0 1 1 1 1 1 1 1 1 1 1 1 1 1 0 1 0 1 0 2 0 2 0 2 0 2 0 2 0 2 0 2 0 2 0 2 0 3 0 3 0 3 0 3 1 3 1 3 1 3 1 3 1 3 1 3 1 3 1 3 1 2 1 2 1 2 1 2 1 2 1 2 1 2 1 2 1 2 1 1 1 1 1 1 1 1 2 1 2 1 2 1 2 1 2 1 2 1 5 1 5 1 5 0 5 0 5 0 5 0 1 0 1 0 1 N" draw:text-areas="?f24 ?f26 ?f25 ?f27" draw:glue-points="?f16 ?f17 ?f16 ?f17 ?f16 ?f18 ?f19 ?f18 ?f19 ?f17 ?f19 ?f17 ?f19 ?f18 ?f20 ?f18 ?f20 ?f18 ?f20 ?f18 ?f21 ?f18 ?f21 ?f17 ?f21 ?f17 ?f21 ?f17 ?f20 ?f17 ?f20 ?f17 ?f20 ?f17 ?f19 ?f17 ?f19 ?f22 ?f19 ?f22 ?f19 ?f23 ?f16 ?f23 ?f16 ?f1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3"/>
                <draw:equation draw:name="f8" draw:formula="0 * ?f6 / 3"/>
                <draw:equation draw:name="f9" draw:formula="1 * ?f4 / 5"/>
                <draw:equation draw:name="f10" draw:formula="0 * ?f4 / 5"/>
                <draw:equation draw:name="f11" draw:formula="1 * ?f6 / 3"/>
                <draw:equation draw:name="f12" draw:formula="2 * ?f6 / 3"/>
                <draw:equation draw:name="f13" draw:formula="3 * ?f6 / 3"/>
                <draw:equation draw:name="f14" draw:formula="2 * ?f4 / 5"/>
                <draw:equation draw:name="f15" draw:formula="5 * ?f4 / 5"/>
                <draw:equation draw:name="f16" draw:formula="?f8 / ?f7"/>
                <draw:equation draw:name="f17" draw:formula="?f9 / ?f5"/>
                <draw:equation draw:name="f18" draw:formula="?f10 / ?f5"/>
                <draw:equation draw:name="f19" draw:formula="?f11 / ?f7"/>
                <draw:equation draw:name="f20" draw:formula="?f12 / ?f7"/>
                <draw:equation draw:name="f21" draw:formula="?f13 / ?f7"/>
                <draw:equation draw:name="f22" draw:formula="?f14 / ?f5"/>
                <draw:equation draw:name="f23" draw:formula="?f15 / ?f5"/>
                <draw:equation draw:name="f24" draw:formula="0 / ?f7"/>
                <draw:equation draw:name="f25" draw:formula="?f1 / ?f7"/>
                <draw:equation draw:name="f26" draw:formula="0 / ?f5"/>
                <draw:equation draw:name="f27" draw:formula="?f3 / ?f5"/>
              </draw:enhanced-geometry>
            </draw:custom-shape>
            <draw:custom-shape svg:x="7.45104in" svg:y="4.23575in" svg:width="0.02161in" svg:height="0.02249in" draw:id="id355" draw:style-name="a1233" draw:name="Freeform 532">
              <svg:title/>
              <svg:desc/>
              <text:p text:style-name="a1232" text:class-names="" text:cond-style-name=""><text:span text:style-name="a1231" text:class-names=""/></text:p>
              <draw:enhanced-geometry xmlns:dr3d="urn:oasis:names:tc:opendocument:xmlns:dr3d:1.0" draw:type="non-primitive" svg:viewBox="0 0 5 5" draw:enhanced-path="M 1 2 C 1 3 1 3 1 3 1 3 2 4 2 4 2 4 2 4 2 4 2 4 2 4 3 4 3 4 3 4 3 4 4 4 4 3 4 3 5 3 5 3 5 3 5 3 5 3 5 3 4 4 4 4 4 4 4 4 4 4 4 4 4 4 4 4 4 4 4 4 3 4 3 5 3 5 3 5 3 5 2 5 1 5 1 4 1 4 0 3 0 2 0 2 0 2 1 1 1 1 1 1 1 0 1 0 1 0 1 0 2 0 2 0 2 0 2 0 2 0 2 0 2 0 2 0 2 0 3 0 3 0 3 0 3 0 4 0 4 0 4 0 4 1 4 1 4 1 4 1 4 1 4 1 5 2 5 2 5 2 5 2 5 2 1 2 1 2 1 2 M 4 2 C 4 2 4 1 4 1 4 1 3 1 3 1 3 1 3 1 3 1 3 0 3 0 2 0 2 0 2 1 2 1 2 1 2 1 2 1 2 1 1 1 1 1 1 1 1 2 1 2 4 2 4 2 4 2 N" draw:text-areas="?f32 ?f34 ?f33 ?f35" draw:glue-points="?f20 ?f21 ?f20 ?f22 ?f23 ?f24 ?f23 ?f24 ?f25 ?f24 ?f25 ?f24 ?f26 ?f22 ?f27 ?f22 ?f27 ?f22 ?f26 ?f24 ?f26 ?f24 ?f26 ?f24 ?f25 ?f28 ?f25 ?f28 ?f20 ?f24 ?f29 ?f21 ?f20 ?f30 ?f20 ?f31 ?f20 ?f31 ?f23 ?f31 ?f23 ?f31 ?f23 ?f31 ?f25 ?f31 ?f26 ?f31 ?f26 ?f30 ?f26 ?f30 ?f27 ?f21 ?f27 ?f21 ?f20 ?f21 ?f26 ?f21 ?f26 ?f30 ?f25 ?f30 ?f25 ?f30 ?f23 ?f31 ?f23 ?f30 ?f23 ?f30 ?f20 ?f30 ?f20 ?f21 ?f26 ?f21"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1 * ?f6 / 5"/>
                <draw:equation draw:name="f9" draw:formula="2 * ?f4 / 5"/>
                <draw:equation draw:name="f10" draw:formula="3 * ?f4 / 5"/>
                <draw:equation draw:name="f11" draw:formula="2 * ?f6 / 5"/>
                <draw:equation draw:name="f12" draw:formula="4 * ?f4 / 5"/>
                <draw:equation draw:name="f13" draw:formula="3 * ?f6 / 5"/>
                <draw:equation draw:name="f14" draw:formula="4 * ?f6 / 5"/>
                <draw:equation draw:name="f15" draw:formula="5 * ?f6 / 5"/>
                <draw:equation draw:name="f16" draw:formula="5 * ?f4 / 5"/>
                <draw:equation draw:name="f17" draw:formula="0 * ?f6 / 5"/>
                <draw:equation draw:name="f18" draw:formula="1 * ?f4 / 5"/>
                <draw:equation draw:name="f19" draw:formula="0 * ?f4 / 5"/>
                <draw:equation draw:name="f20" draw:formula="?f8 / ?f7"/>
                <draw:equation draw:name="f21" draw:formula="?f9 / ?f5"/>
                <draw:equation draw:name="f22" draw:formula="?f10 / ?f5"/>
                <draw:equation draw:name="f23" draw:formula="?f11 / ?f7"/>
                <draw:equation draw:name="f24" draw:formula="?f12 / ?f5"/>
                <draw:equation draw:name="f25" draw:formula="?f13 / ?f7"/>
                <draw:equation draw:name="f26" draw:formula="?f14 / ?f7"/>
                <draw:equation draw:name="f27" draw:formula="?f15 / ?f7"/>
                <draw:equation draw:name="f28" draw:formula="?f16 / ?f5"/>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7.30626in" svg:y="3.9756in" svg:width="0.75344in" svg:height="0.70248in" draw:id="id356" draw:style-name="a1236" draw:name="Freeform 533">
              <svg:title/>
              <svg:desc/>
              <text:p text:style-name="a1235" text:class-names="" text:cond-style-name=""><text:span text:style-name="a1234" text:class-names=""/></text:p>
              <draw:enhanced-geometry xmlns:dr3d="urn:oasis:names:tc:opendocument:xmlns:dr3d:1.0" draw:type="non-primitive" svg:viewBox="0 0 1046 937" draw:enhanced-path="M 718 852 L 699 895 681 888 669 919 718 937 742 852 718 852 Z M 225 761 L 511 864 401 791 225 761 Z M 49 700 L 55 700 55 700 49 700 Z M 6 651 L 0 682 31 694 31 663 6 651 Z M 1040 0 L 1046 0 1046 0 1040 0 Z N" draw:text-areas="?f66 ?f68 ?f67 ?f69" draw:glue-points="?f37 ?f38 ?f39 ?f40 ?f41 ?f42 ?f43 ?f44 ?f37 ?f45 ?f46 ?f38 ?f37 ?f38 ?f47 ?f48 ?f49 ?f50 ?f51 ?f52 ?f47 ?f48 ?f53 ?f54 ?f55 ?f54 ?f55 ?f54 ?f53 ?f54 ?f56 ?f57 ?f58 ?f59 ?f60 ?f61 ?f60 ?f62 ?f56 ?f57 ?f63 ?f64 ?f65 ?f64 ?f65 ?f64 ?f63 ?f64"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6"/>
                <draw:equation draw:name="f7" draw:formula="?f4 / 937"/>
                <draw:equation draw:name="f8" draw:formula="718 * ?f5 / 1046"/>
                <draw:equation draw:name="f9" draw:formula="852 * ?f4 / 937"/>
                <draw:equation draw:name="f10" draw:formula="699 * ?f5 / 1046"/>
                <draw:equation draw:name="f11" draw:formula="895 * ?f4 / 937"/>
                <draw:equation draw:name="f12" draw:formula="681 * ?f5 / 1046"/>
                <draw:equation draw:name="f13" draw:formula="888 * ?f4 / 937"/>
                <draw:equation draw:name="f14" draw:formula="669 * ?f5 / 1046"/>
                <draw:equation draw:name="f15" draw:formula="919 * ?f4 / 937"/>
                <draw:equation draw:name="f16" draw:formula="937 * ?f4 / 937"/>
                <draw:equation draw:name="f17" draw:formula="742 * ?f5 / 1046"/>
                <draw:equation draw:name="f18" draw:formula="225 * ?f5 / 1046"/>
                <draw:equation draw:name="f19" draw:formula="761 * ?f4 / 937"/>
                <draw:equation draw:name="f20" draw:formula="511 * ?f5 / 1046"/>
                <draw:equation draw:name="f21" draw:formula="864 * ?f4 / 937"/>
                <draw:equation draw:name="f22" draw:formula="401 * ?f5 / 1046"/>
                <draw:equation draw:name="f23" draw:formula="791 * ?f4 / 937"/>
                <draw:equation draw:name="f24" draw:formula="49 * ?f5 / 1046"/>
                <draw:equation draw:name="f25" draw:formula="700 * ?f4 / 937"/>
                <draw:equation draw:name="f26" draw:formula="55 * ?f5 / 1046"/>
                <draw:equation draw:name="f27" draw:formula="6 * ?f5 / 1046"/>
                <draw:equation draw:name="f28" draw:formula="651 * ?f4 / 937"/>
                <draw:equation draw:name="f29" draw:formula="0 * ?f5 / 1046"/>
                <draw:equation draw:name="f30" draw:formula="682 * ?f4 / 937"/>
                <draw:equation draw:name="f31" draw:formula="31 * ?f5 / 1046"/>
                <draw:equation draw:name="f32" draw:formula="694 * ?f4 / 937"/>
                <draw:equation draw:name="f33" draw:formula="663 * ?f4 / 937"/>
                <draw:equation draw:name="f34" draw:formula="1040 * ?f5 / 1046"/>
                <draw:equation draw:name="f35" draw:formula="0 * ?f4 / 937"/>
                <draw:equation draw:name="f36" draw:formula="1046 * ?f5 / 104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6"/>
                <draw:equation draw:name="f57" draw:formula="?f28 / ?f7"/>
                <draw:equation draw:name="f58" draw:formula="?f29 / ?f6"/>
                <draw:equation draw:name="f59" draw:formula="?f30 / ?f7"/>
                <draw:equation draw:name="f60" draw:formula="?f31 / ?f6"/>
                <draw:equation draw:name="f61" draw:formula="?f32 / ?f7"/>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7.30626in" svg:y="3.9756in" svg:width="0.75344in" svg:height="0.70248in" draw:id="id357" draw:style-name="a1239" draw:name="Freeform 534">
              <svg:title/>
              <svg:desc/>
              <text:p text:style-name="a1238" text:class-names="" text:cond-style-name=""><text:span text:style-name="a1237" text:class-names=""/></text:p>
              <draw:enhanced-geometry xmlns:dr3d="urn:oasis:names:tc:opendocument:xmlns:dr3d:1.0" draw:type="non-primitive" svg:viewBox="0 0 1046 937" draw:enhanced-path="M 718 852 L 699 895 681 888 669 919 718 937 742 852 718 852 M 225 761 L 511 864 401 791 225 761 M 49 700 L 55 700 55 700 49 700 M 6 651 L 0 682 31 694 31 663 6 651 M 1040 0 L 1046 0 1046 0 1040 0 N" draw:text-areas="?f66 ?f68 ?f67 ?f69" draw:glue-points="?f37 ?f38 ?f39 ?f40 ?f41 ?f42 ?f43 ?f44 ?f37 ?f45 ?f46 ?f38 ?f37 ?f38 ?f47 ?f48 ?f49 ?f50 ?f51 ?f52 ?f47 ?f48 ?f53 ?f54 ?f55 ?f54 ?f55 ?f54 ?f53 ?f54 ?f56 ?f57 ?f58 ?f59 ?f60 ?f61 ?f60 ?f62 ?f56 ?f57 ?f63 ?f64 ?f65 ?f64 ?f65 ?f64 ?f63 ?f64"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6"/>
                <draw:equation draw:name="f7" draw:formula="?f4 / 937"/>
                <draw:equation draw:name="f8" draw:formula="718 * ?f5 / 1046"/>
                <draw:equation draw:name="f9" draw:formula="852 * ?f4 / 937"/>
                <draw:equation draw:name="f10" draw:formula="699 * ?f5 / 1046"/>
                <draw:equation draw:name="f11" draw:formula="895 * ?f4 / 937"/>
                <draw:equation draw:name="f12" draw:formula="681 * ?f5 / 1046"/>
                <draw:equation draw:name="f13" draw:formula="888 * ?f4 / 937"/>
                <draw:equation draw:name="f14" draw:formula="669 * ?f5 / 1046"/>
                <draw:equation draw:name="f15" draw:formula="919 * ?f4 / 937"/>
                <draw:equation draw:name="f16" draw:formula="937 * ?f4 / 937"/>
                <draw:equation draw:name="f17" draw:formula="742 * ?f5 / 1046"/>
                <draw:equation draw:name="f18" draw:formula="225 * ?f5 / 1046"/>
                <draw:equation draw:name="f19" draw:formula="761 * ?f4 / 937"/>
                <draw:equation draw:name="f20" draw:formula="511 * ?f5 / 1046"/>
                <draw:equation draw:name="f21" draw:formula="864 * ?f4 / 937"/>
                <draw:equation draw:name="f22" draw:formula="401 * ?f5 / 1046"/>
                <draw:equation draw:name="f23" draw:formula="791 * ?f4 / 937"/>
                <draw:equation draw:name="f24" draw:formula="49 * ?f5 / 1046"/>
                <draw:equation draw:name="f25" draw:formula="700 * ?f4 / 937"/>
                <draw:equation draw:name="f26" draw:formula="55 * ?f5 / 1046"/>
                <draw:equation draw:name="f27" draw:formula="6 * ?f5 / 1046"/>
                <draw:equation draw:name="f28" draw:formula="651 * ?f4 / 937"/>
                <draw:equation draw:name="f29" draw:formula="0 * ?f5 / 1046"/>
                <draw:equation draw:name="f30" draw:formula="682 * ?f4 / 937"/>
                <draw:equation draw:name="f31" draw:formula="31 * ?f5 / 1046"/>
                <draw:equation draw:name="f32" draw:formula="694 * ?f4 / 937"/>
                <draw:equation draw:name="f33" draw:formula="663 * ?f4 / 937"/>
                <draw:equation draw:name="f34" draw:formula="1040 * ?f5 / 1046"/>
                <draw:equation draw:name="f35" draw:formula="0 * ?f4 / 937"/>
                <draw:equation draw:name="f36" draw:formula="1046 * ?f5 / 104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6"/>
                <draw:equation draw:name="f57" draw:formula="?f28 / ?f7"/>
                <draw:equation draw:name="f58" draw:formula="?f29 / ?f6"/>
                <draw:equation draw:name="f59" draw:formula="?f30 / ?f7"/>
                <draw:equation draw:name="f60" draw:formula="?f31 / ?f6"/>
                <draw:equation draw:name="f61" draw:formula="?f32 / ?f7"/>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7.34588in" svg:y="4.5004in" svg:width="0.5035in" svg:height="0.11396in" draw:id="id358" draw:style-name="a1242" draw:name="Freeform 535">
              <svg:title/>
              <svg:desc/>
              <text:p text:style-name="a1241" text:class-names="" text:cond-style-name=""><text:span text:style-name="a1240" text:class-names=""/></text:p>
              <draw:enhanced-geometry xmlns:dr3d="urn:oasis:names:tc:opendocument:xmlns:dr3d:1.0" draw:type="non-primitive" svg:viewBox="0 0 699 152" draw:enhanced-path="M 675 122 L 663 152 687 152 699 128 675 122 Z M 0 0 L 0 0 170 61 346 91 340 91 182 30 0 0 Z N" draw:text-areas="?f40 ?f42 ?f41 ?f43" draw:glue-points="?f24 ?f25 ?f26 ?f27 ?f28 ?f27 ?f29 ?f30 ?f24 ?f25 ?f31 ?f32 ?f31 ?f32 ?f33 ?f34 ?f35 ?f36 ?f37 ?f36 ?f38 ?f39 ?f31 ?f32"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
                <draw:equation draw:name="f7" draw:formula="?f4 / 152"/>
                <draw:equation draw:name="f8" draw:formula="675 * ?f5 / 699"/>
                <draw:equation draw:name="f9" draw:formula="122 * ?f4 / 152"/>
                <draw:equation draw:name="f10" draw:formula="663 * ?f5 / 699"/>
                <draw:equation draw:name="f11" draw:formula="152 * ?f4 / 152"/>
                <draw:equation draw:name="f12" draw:formula="687 * ?f5 / 699"/>
                <draw:equation draw:name="f13" draw:formula="699 * ?f5 / 699"/>
                <draw:equation draw:name="f14" draw:formula="128 * ?f4 / 152"/>
                <draw:equation draw:name="f15" draw:formula="0 * ?f5 / 699"/>
                <draw:equation draw:name="f16" draw:formula="0 * ?f4 / 152"/>
                <draw:equation draw:name="f17" draw:formula="170 * ?f5 / 699"/>
                <draw:equation draw:name="f18" draw:formula="61 * ?f4 / 152"/>
                <draw:equation draw:name="f19" draw:formula="346 * ?f5 / 699"/>
                <draw:equation draw:name="f20" draw:formula="91 * ?f4 / 152"/>
                <draw:equation draw:name="f21" draw:formula="340 * ?f5 / 699"/>
                <draw:equation draw:name="f22" draw:formula="182 * ?f5 / 699"/>
                <draw:equation draw:name="f23" draw:formula="30 * ?f4 / 152"/>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7"/>
                <draw:equation draw:name="f33" draw:formula="?f17 / ?f6"/>
                <draw:equation draw:name="f34" draw:formula="?f18 / ?f7"/>
                <draw:equation draw:name="f35" draw:formula="?f19 / ?f6"/>
                <draw:equation draw:name="f36" draw:formula="?f20 / ?f7"/>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7.34588in" svg:y="4.5004in" svg:width="0.5035in" svg:height="0.11396in" draw:id="id359" draw:style-name="a1245" draw:name="Freeform 536">
              <svg:title/>
              <svg:desc/>
              <text:p text:style-name="a1244" text:class-names="" text:cond-style-name=""><text:span text:style-name="a1243" text:class-names=""/></text:p>
              <draw:enhanced-geometry xmlns:dr3d="urn:oasis:names:tc:opendocument:xmlns:dr3d:1.0" draw:type="non-primitive" svg:viewBox="0 0 699 152" draw:enhanced-path="M 675 122 L 663 152 687 152 699 128 675 122 M 0 0 L 0 0 170 61 346 91 340 91 182 30 0 0 N" draw:text-areas="?f40 ?f42 ?f41 ?f43" draw:glue-points="?f24 ?f25 ?f26 ?f27 ?f28 ?f27 ?f29 ?f30 ?f24 ?f25 ?f31 ?f32 ?f31 ?f32 ?f33 ?f34 ?f35 ?f36 ?f37 ?f36 ?f38 ?f39 ?f31 ?f32"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
                <draw:equation draw:name="f7" draw:formula="?f4 / 152"/>
                <draw:equation draw:name="f8" draw:formula="675 * ?f5 / 699"/>
                <draw:equation draw:name="f9" draw:formula="122 * ?f4 / 152"/>
                <draw:equation draw:name="f10" draw:formula="663 * ?f5 / 699"/>
                <draw:equation draw:name="f11" draw:formula="152 * ?f4 / 152"/>
                <draw:equation draw:name="f12" draw:formula="687 * ?f5 / 699"/>
                <draw:equation draw:name="f13" draw:formula="699 * ?f5 / 699"/>
                <draw:equation draw:name="f14" draw:formula="128 * ?f4 / 152"/>
                <draw:equation draw:name="f15" draw:formula="0 * ?f5 / 699"/>
                <draw:equation draw:name="f16" draw:formula="0 * ?f4 / 152"/>
                <draw:equation draw:name="f17" draw:formula="170 * ?f5 / 699"/>
                <draw:equation draw:name="f18" draw:formula="61 * ?f4 / 152"/>
                <draw:equation draw:name="f19" draw:formula="346 * ?f5 / 699"/>
                <draw:equation draw:name="f20" draw:formula="91 * ?f4 / 152"/>
                <draw:equation draw:name="f21" draw:formula="340 * ?f5 / 699"/>
                <draw:equation draw:name="f22" draw:formula="182 * ?f5 / 699"/>
                <draw:equation draw:name="f23" draw:formula="30 * ?f4 / 152"/>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7"/>
                <draw:equation draw:name="f33" draw:formula="?f17 / ?f6"/>
                <draw:equation draw:name="f34" draw:formula="?f18 / ?f7"/>
                <draw:equation draw:name="f35" draw:formula="?f19 / ?f6"/>
                <draw:equation draw:name="f36" draw:formula="?f20 / ?f7"/>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7.32859in" svg:y="4.47266in" svg:width="0.54744in" svg:height="0.1237in" draw:id="id360" draw:style-name="a1248" draw:name="Freeform 537">
              <svg:title/>
              <svg:desc/>
              <text:p text:style-name="a1247" text:class-names="" text:cond-style-name=""><text:span text:style-name="a1246" text:class-names=""/></text:p>
              <draw:enhanced-geometry xmlns:dr3d="urn:oasis:names:tc:opendocument:xmlns:dr3d:1.0" draw:type="non-primitive" svg:viewBox="0 0 760 165" draw:enhanced-path="M 760 55 L 723 116 723 116 723 128 717 128 699 152 699 159 723 165 760 55 Z M 0 0 L 0 31 18 37 24 37 206 67 0 0 Z N" draw:text-areas="?f44 ?f46 ?f45 ?f47" draw:glue-points="?f26 ?f27 ?f28 ?f29 ?f28 ?f29 ?f28 ?f30 ?f31 ?f30 ?f32 ?f33 ?f32 ?f34 ?f28 ?f35 ?f26 ?f27 ?f36 ?f37 ?f36 ?f38 ?f39 ?f40 ?f41 ?f40 ?f42 ?f43 ?f36 ?f3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
                <draw:equation draw:name="f7" draw:formula="?f4 / 165"/>
                <draw:equation draw:name="f8" draw:formula="760 * ?f5 / 760"/>
                <draw:equation draw:name="f9" draw:formula="55 * ?f4 / 165"/>
                <draw:equation draw:name="f10" draw:formula="723 * ?f5 / 760"/>
                <draw:equation draw:name="f11" draw:formula="116 * ?f4 / 165"/>
                <draw:equation draw:name="f12" draw:formula="128 * ?f4 / 165"/>
                <draw:equation draw:name="f13" draw:formula="717 * ?f5 / 760"/>
                <draw:equation draw:name="f14" draw:formula="699 * ?f5 / 760"/>
                <draw:equation draw:name="f15" draw:formula="152 * ?f4 / 165"/>
                <draw:equation draw:name="f16" draw:formula="159 * ?f4 / 165"/>
                <draw:equation draw:name="f17" draw:formula="165 * ?f4 / 165"/>
                <draw:equation draw:name="f18" draw:formula="0 * ?f5 / 760"/>
                <draw:equation draw:name="f19" draw:formula="0 * ?f4 / 165"/>
                <draw:equation draw:name="f20" draw:formula="31 * ?f4 / 165"/>
                <draw:equation draw:name="f21" draw:formula="18 * ?f5 / 760"/>
                <draw:equation draw:name="f22" draw:formula="37 * ?f4 / 165"/>
                <draw:equation draw:name="f23" draw:formula="24 * ?f5 / 760"/>
                <draw:equation draw:name="f24" draw:formula="206 * ?f5 / 760"/>
                <draw:equation draw:name="f25" draw:formula="67 * ?f4 / 165"/>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7"/>
                <draw:equation draw:name="f34" draw:formula="?f16 / ?f7"/>
                <draw:equation draw:name="f35" draw:formula="?f17 / ?f7"/>
                <draw:equation draw:name="f36" draw:formula="?f18 / ?f6"/>
                <draw:equation draw:name="f37" draw:formula="?f19 / ?f7"/>
                <draw:equation draw:name="f38" draw:formula="?f20 / ?f7"/>
                <draw:equation draw:name="f39" draw:formula="?f21 / ?f6"/>
                <draw:equation draw:name="f40" draw:formula="?f22 / ?f7"/>
                <draw:equation draw:name="f41" draw:formula="?f23 / ?f6"/>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2859in" svg:y="4.47266in" svg:width="0.54744in" svg:height="0.1237in" draw:id="id361" draw:style-name="a1251" draw:name="Freeform 538">
              <svg:title/>
              <svg:desc/>
              <text:p text:style-name="a1250" text:class-names="" text:cond-style-name=""><text:span text:style-name="a1249" text:class-names=""/></text:p>
              <draw:enhanced-geometry xmlns:dr3d="urn:oasis:names:tc:opendocument:xmlns:dr3d:1.0" draw:type="non-primitive" svg:viewBox="0 0 760 165" draw:enhanced-path="M 760 55 L 723 116 723 116 723 128 717 128 699 152 699 159 723 165 760 55 M 0 0 L 0 31 18 37 24 37 206 67 0 0 N" draw:text-areas="?f44 ?f46 ?f45 ?f47" draw:glue-points="?f26 ?f27 ?f28 ?f29 ?f28 ?f29 ?f28 ?f30 ?f31 ?f30 ?f32 ?f33 ?f32 ?f34 ?f28 ?f35 ?f26 ?f27 ?f36 ?f37 ?f36 ?f38 ?f39 ?f40 ?f41 ?f40 ?f42 ?f43 ?f36 ?f3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
                <draw:equation draw:name="f7" draw:formula="?f4 / 165"/>
                <draw:equation draw:name="f8" draw:formula="760 * ?f5 / 760"/>
                <draw:equation draw:name="f9" draw:formula="55 * ?f4 / 165"/>
                <draw:equation draw:name="f10" draw:formula="723 * ?f5 / 760"/>
                <draw:equation draw:name="f11" draw:formula="116 * ?f4 / 165"/>
                <draw:equation draw:name="f12" draw:formula="128 * ?f4 / 165"/>
                <draw:equation draw:name="f13" draw:formula="717 * ?f5 / 760"/>
                <draw:equation draw:name="f14" draw:formula="699 * ?f5 / 760"/>
                <draw:equation draw:name="f15" draw:formula="152 * ?f4 / 165"/>
                <draw:equation draw:name="f16" draw:formula="159 * ?f4 / 165"/>
                <draw:equation draw:name="f17" draw:formula="165 * ?f4 / 165"/>
                <draw:equation draw:name="f18" draw:formula="0 * ?f5 / 760"/>
                <draw:equation draw:name="f19" draw:formula="0 * ?f4 / 165"/>
                <draw:equation draw:name="f20" draw:formula="31 * ?f4 / 165"/>
                <draw:equation draw:name="f21" draw:formula="18 * ?f5 / 760"/>
                <draw:equation draw:name="f22" draw:formula="37 * ?f4 / 165"/>
                <draw:equation draw:name="f23" draw:formula="24 * ?f5 / 760"/>
                <draw:equation draw:name="f24" draw:formula="206 * ?f5 / 760"/>
                <draw:equation draw:name="f25" draw:formula="67 * ?f4 / 165"/>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7"/>
                <draw:equation draw:name="f34" draw:formula="?f16 / ?f7"/>
                <draw:equation draw:name="f35" draw:formula="?f17 / ?f7"/>
                <draw:equation draw:name="f36" draw:formula="?f18 / ?f6"/>
                <draw:equation draw:name="f37" draw:formula="?f19 / ?f7"/>
                <draw:equation draw:name="f38" draw:formula="?f20 / ?f7"/>
                <draw:equation draw:name="f39" draw:formula="?f21 / ?f6"/>
                <draw:equation draw:name="f40" draw:formula="?f22 / ?f7"/>
                <draw:equation draw:name="f41" draw:formula="?f23 / ?f6"/>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84505in" svg:y="4.55962in" svg:width="0.00432in" svg:height="0.009in" draw:id="id362" draw:style-name="a1254" draw:name="Freeform 539">
              <svg:title/>
              <svg:desc/>
              <text:p text:style-name="a1253" text:class-names="" text:cond-style-name=""><text:span text:style-name="a1252" text:class-names=""/></text:p>
              <draw:enhanced-geometry xmlns:dr3d="urn:oasis:names:tc:opendocument:xmlns:dr3d:1.0" draw:type="non-primitive" svg:viewBox="0 0 6 12" draw:enhanced-path="M 6 0 L 0 12 6 12 6 0 6 0 Z N" draw:text-areas="?f16 ?f18 ?f17 ?f19" draw:glue-points="?f12 ?f13 ?f14 ?f15 ?f12 ?f15 ?f12 ?f13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2"/>
                <draw:equation draw:name="f8" draw:formula="6 * ?f5 / 6"/>
                <draw:equation draw:name="f9" draw:formula="0 * ?f4 / 12"/>
                <draw:equation draw:name="f10" draw:formula="0 * ?f5 / 6"/>
                <draw:equation draw:name="f11" draw:formula="12 * ?f4 / 1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7.84505in" svg:y="4.55962in" svg:width="0.00432in" svg:height="0.009in" draw:id="id363" draw:style-name="a1257" draw:name="Freeform 540">
              <svg:title/>
              <svg:desc/>
              <text:p text:style-name="a1256" text:class-names="" text:cond-style-name=""><text:span text:style-name="a1255" text:class-names=""/></text:p>
              <draw:enhanced-geometry xmlns:dr3d="urn:oasis:names:tc:opendocument:xmlns:dr3d:1.0" draw:type="non-primitive" svg:viewBox="0 0 6 12" draw:enhanced-path="M 6 0 L 0 12 6 12 6 0 6 0 N" draw:text-areas="?f16 ?f18 ?f17 ?f19" draw:glue-points="?f12 ?f13 ?f14 ?f15 ?f12 ?f15 ?f12 ?f13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2"/>
                <draw:equation draw:name="f8" draw:formula="6 * ?f5 / 6"/>
                <draw:equation draw:name="f9" draw:formula="0 * ?f4 / 12"/>
                <draw:equation draw:name="f10" draw:formula="0 * ?f5 / 6"/>
                <draw:equation draw:name="f11" draw:formula="12 * ?f4 / 1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7.88467in" svg:y="4.43667in" svg:width="0.01729in" svg:height="0.05923in" draw:id="id364" draw:style-name="a1260" draw:name="Freeform 541">
              <svg:title/>
              <svg:desc/>
              <text:p text:style-name="a1259" text:class-names="" text:cond-style-name=""><text:span text:style-name="a1258" text:class-names=""/></text:p>
              <draw:enhanced-geometry xmlns:dr3d="urn:oasis:names:tc:opendocument:xmlns:dr3d:1.0" draw:type="non-primitive" svg:viewBox="0 0 24 79" draw:enhanced-path="M 24 0 L 6 24 0 79 24 6 24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79"/>
                <draw:equation draw:name="f8" draw:formula="24 * ?f5 / 24"/>
                <draw:equation draw:name="f9" draw:formula="0 * ?f4 / 79"/>
                <draw:equation draw:name="f10" draw:formula="6 * ?f5 / 24"/>
                <draw:equation draw:name="f11" draw:formula="24 * ?f4 / 79"/>
                <draw:equation draw:name="f12" draw:formula="0 * ?f5 / 24"/>
                <draw:equation draw:name="f13" draw:formula="79 * ?f4 / 79"/>
                <draw:equation draw:name="f14" draw:formula="6 * ?f4 / 7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7.88467in" svg:y="4.43667in" svg:width="0.01729in" svg:height="0.05923in" draw:id="id365" draw:style-name="a1263" draw:name="Freeform 542">
              <svg:title/>
              <svg:desc/>
              <text:p text:style-name="a1262" text:class-names="" text:cond-style-name=""><text:span text:style-name="a1261" text:class-names=""/></text:p>
              <draw:enhanced-geometry xmlns:dr3d="urn:oasis:names:tc:opendocument:xmlns:dr3d:1.0" draw:type="non-primitive" svg:viewBox="0 0 24 79" draw:enhanced-path="M 24 0 L 6 24 0 79 24 6 24 0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79"/>
                <draw:equation draw:name="f8" draw:formula="24 * ?f5 / 24"/>
                <draw:equation draw:name="f9" draw:formula="0 * ?f4 / 79"/>
                <draw:equation draw:name="f10" draw:formula="6 * ?f5 / 24"/>
                <draw:equation draw:name="f11" draw:formula="24 * ?f4 / 79"/>
                <draw:equation draw:name="f12" draw:formula="0 * ?f5 / 24"/>
                <draw:equation draw:name="f13" draw:formula="79 * ?f4 / 79"/>
                <draw:equation draw:name="f14" draw:formula="6 * ?f4 / 7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7.84073in" svg:y="4.45466in" svg:width="0.04826in" svg:height="0.10496in" draw:id="id366" draw:style-name="a1266" draw:name="Freeform 543">
              <svg:title/>
              <svg:desc/>
              <text:p text:style-name="a1265" text:class-names="" text:cond-style-name=""><text:span text:style-name="a1264" text:class-names=""/></text:p>
              <draw:enhanced-geometry xmlns:dr3d="urn:oasis:names:tc:opendocument:xmlns:dr3d:1.0" draw:type="non-primitive" svg:viewBox="0 0 67 140" draw:enhanced-path="M 67 0 L 24 67 0 140 12 140 49 79 61 55 67 0 Z N" draw:text-areas="?f30 ?f32 ?f31 ?f33" draw:glue-points="?f19 ?f20 ?f21 ?f22 ?f23 ?f24 ?f25 ?f24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140"/>
                <draw:equation draw:name="f8" draw:formula="67 * ?f5 / 67"/>
                <draw:equation draw:name="f9" draw:formula="0 * ?f4 / 140"/>
                <draw:equation draw:name="f10" draw:formula="24 * ?f5 / 67"/>
                <draw:equation draw:name="f11" draw:formula="67 * ?f4 / 140"/>
                <draw:equation draw:name="f12" draw:formula="0 * ?f5 / 67"/>
                <draw:equation draw:name="f13" draw:formula="140 * ?f4 / 140"/>
                <draw:equation draw:name="f14" draw:formula="12 * ?f5 / 67"/>
                <draw:equation draw:name="f15" draw:formula="49 * ?f5 / 67"/>
                <draw:equation draw:name="f16" draw:formula="79 * ?f4 / 140"/>
                <draw:equation draw:name="f17" draw:formula="61 * ?f5 / 67"/>
                <draw:equation draw:name="f18" draw:formula="55 * ?f4 / 14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7.84073in" svg:y="4.45466in" svg:width="0.04826in" svg:height="0.10496in" draw:id="id367" draw:style-name="a1269" draw:name="Freeform 544">
              <svg:title/>
              <svg:desc/>
              <text:p text:style-name="a1268" text:class-names="" text:cond-style-name=""><text:span text:style-name="a1267" text:class-names=""/></text:p>
              <draw:enhanced-geometry xmlns:dr3d="urn:oasis:names:tc:opendocument:xmlns:dr3d:1.0" draw:type="non-primitive" svg:viewBox="0 0 67 140" draw:enhanced-path="M 67 0 L 24 67 0 140 12 140 49 79 61 55 67 0 N" draw:text-areas="?f30 ?f32 ?f31 ?f33" draw:glue-points="?f19 ?f20 ?f21 ?f22 ?f23 ?f24 ?f25 ?f24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140"/>
                <draw:equation draw:name="f8" draw:formula="67 * ?f5 / 67"/>
                <draw:equation draw:name="f9" draw:formula="0 * ?f4 / 140"/>
                <draw:equation draw:name="f10" draw:formula="24 * ?f5 / 67"/>
                <draw:equation draw:name="f11" draw:formula="67 * ?f4 / 140"/>
                <draw:equation draw:name="f12" draw:formula="0 * ?f5 / 67"/>
                <draw:equation draw:name="f13" draw:formula="140 * ?f4 / 140"/>
                <draw:equation draw:name="f14" draw:formula="12 * ?f5 / 67"/>
                <draw:equation draw:name="f15" draw:formula="49 * ?f5 / 67"/>
                <draw:equation draw:name="f16" draw:formula="79 * ?f4 / 140"/>
                <draw:equation draw:name="f17" draw:formula="61 * ?f5 / 67"/>
                <draw:equation draw:name="f18" draw:formula="55 * ?f4 / 14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7.59511in" svg:y="4.56862in" svg:width="0.20169in" svg:height="0.09596in" draw:id="id368" draw:style-name="a1272" draw:name="Freeform 545">
              <svg:title/>
              <svg:desc/>
              <text:p text:style-name="a1271" text:class-names="" text:cond-style-name=""><text:span text:style-name="a1270" text:class-names=""/></text:p>
              <draw:enhanced-geometry xmlns:dr3d="urn:oasis:names:tc:opendocument:xmlns:dr3d:1.0" draw:type="non-primitive" svg:viewBox="0 0 280 128" draw:enhanced-path="M 256 91 L 238 116 268 128 280 97 256 91 Z M 0 0 L 110 73 238 116 122 43 13 6 0 0 Z N" draw:text-areas="?f40 ?f42 ?f41 ?f43" draw:glue-points="?f24 ?f25 ?f26 ?f27 ?f28 ?f29 ?f30 ?f31 ?f24 ?f25 ?f32 ?f33 ?f34 ?f35 ?f26 ?f27 ?f36 ?f37 ?f38 ?f39 ?f32 ?f3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128"/>
                <draw:equation draw:name="f8" draw:formula="256 * ?f5 / 280"/>
                <draw:equation draw:name="f9" draw:formula="91 * ?f4 / 128"/>
                <draw:equation draw:name="f10" draw:formula="238 * ?f5 / 280"/>
                <draw:equation draw:name="f11" draw:formula="116 * ?f4 / 128"/>
                <draw:equation draw:name="f12" draw:formula="268 * ?f5 / 280"/>
                <draw:equation draw:name="f13" draw:formula="128 * ?f4 / 128"/>
                <draw:equation draw:name="f14" draw:formula="280 * ?f5 / 280"/>
                <draw:equation draw:name="f15" draw:formula="97 * ?f4 / 128"/>
                <draw:equation draw:name="f16" draw:formula="0 * ?f5 / 280"/>
                <draw:equation draw:name="f17" draw:formula="0 * ?f4 / 128"/>
                <draw:equation draw:name="f18" draw:formula="110 * ?f5 / 280"/>
                <draw:equation draw:name="f19" draw:formula="73 * ?f4 / 128"/>
                <draw:equation draw:name="f20" draw:formula="122 * ?f5 / 280"/>
                <draw:equation draw:name="f21" draw:formula="43 * ?f4 / 128"/>
                <draw:equation draw:name="f22" draw:formula="13 * ?f5 / 280"/>
                <draw:equation draw:name="f23" draw:formula="6 * ?f4 / 128"/>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7.59511in" svg:y="4.56862in" svg:width="0.20169in" svg:height="0.09596in" draw:id="id369" draw:style-name="a1275" draw:name="Freeform 546">
              <svg:title/>
              <svg:desc/>
              <text:p text:style-name="a1274" text:class-names="" text:cond-style-name=""><text:span text:style-name="a1273" text:class-names=""/></text:p>
              <draw:enhanced-geometry xmlns:dr3d="urn:oasis:names:tc:opendocument:xmlns:dr3d:1.0" draw:type="non-primitive" svg:viewBox="0 0 280 128" draw:enhanced-path="M 256 91 L 238 116 268 128 280 97 256 91 M 0 0 L 110 73 238 116 122 43 13 6 0 0 N" draw:text-areas="?f40 ?f42 ?f41 ?f43" draw:glue-points="?f24 ?f25 ?f26 ?f27 ?f28 ?f29 ?f30 ?f31 ?f24 ?f25 ?f32 ?f33 ?f34 ?f35 ?f26 ?f27 ?f36 ?f37 ?f38 ?f39 ?f32 ?f3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128"/>
                <draw:equation draw:name="f8" draw:formula="256 * ?f5 / 280"/>
                <draw:equation draw:name="f9" draw:formula="91 * ?f4 / 128"/>
                <draw:equation draw:name="f10" draw:formula="238 * ?f5 / 280"/>
                <draw:equation draw:name="f11" draw:formula="116 * ?f4 / 128"/>
                <draw:equation draw:name="f12" draw:formula="268 * ?f5 / 280"/>
                <draw:equation draw:name="f13" draw:formula="128 * ?f4 / 128"/>
                <draw:equation draw:name="f14" draw:formula="280 * ?f5 / 280"/>
                <draw:equation draw:name="f15" draw:formula="97 * ?f4 / 128"/>
                <draw:equation draw:name="f16" draw:formula="0 * ?f5 / 280"/>
                <draw:equation draw:name="f17" draw:formula="0 * ?f4 / 128"/>
                <draw:equation draw:name="f18" draw:formula="110 * ?f5 / 280"/>
                <draw:equation draw:name="f19" draw:formula="73 * ?f4 / 128"/>
                <draw:equation draw:name="f20" draw:formula="122 * ?f5 / 280"/>
                <draw:equation draw:name="f21" draw:formula="43 * ?f4 / 128"/>
                <draw:equation draw:name="f22" draw:formula="13 * ?f5 / 280"/>
                <draw:equation draw:name="f23" draw:formula="6 * ?f4 / 128"/>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7.59078in" svg:y="4.56862in" svg:width="0.01369in" svg:height="0.0045in" draw:id="id370" draw:style-name="a1278" draw:name="Freeform 547">
              <svg:title/>
              <svg:desc/>
              <text:p text:style-name="a1277" text:class-names="" text:cond-style-name=""><text:span text:style-name="a1276" text:class-names=""/></text:p>
              <draw:enhanced-geometry xmlns:dr3d="urn:oasis:names:tc:opendocument:xmlns:dr3d:1.0" draw:type="non-primitive" svg:viewBox="0 0 19 6" draw:enhanced-path="M 0 0 L 6 0 19 6 0 0 Z N" draw:text-areas="?f18 ?f20 ?f19 ?f21" draw:glue-points="?f13 ?f14 ?f15 ?f14 ?f16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19"/>
                <draw:equation draw:name="f8" draw:formula="0 * ?f6 / 19"/>
                <draw:equation draw:name="f9" draw:formula="0 * ?f4 / 6"/>
                <draw:equation draw:name="f10" draw:formula="6 * ?f6 / 19"/>
                <draw:equation draw:name="f11" draw:formula="19 * ?f6 / 19"/>
                <draw:equation draw:name="f12" draw:formula="6 * ?f4 / 6"/>
                <draw:equation draw:name="f13" draw:formula="?f8 / ?f7"/>
                <draw:equation draw:name="f14" draw:formula="?f9 / ?f5"/>
                <draw:equation draw:name="f15" draw:formula="?f10 / ?f7"/>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7.59078in" svg:y="4.56862in" svg:width="0.01369in" svg:height="0.0045in" draw:id="id371" draw:style-name="a1281" draw:name="Freeform 548">
              <svg:title/>
              <svg:desc/>
              <text:p text:style-name="a1280" text:class-names="" text:cond-style-name=""><text:span text:style-name="a1279" text:class-names=""/></text:p>
              <draw:enhanced-geometry xmlns:dr3d="urn:oasis:names:tc:opendocument:xmlns:dr3d:1.0" draw:type="non-primitive" svg:viewBox="0 0 19 6" draw:enhanced-path="M 0 0 L 6 0 19 6 0 0 N" draw:text-areas="?f18 ?f20 ?f19 ?f21" draw:glue-points="?f13 ?f14 ?f15 ?f14 ?f16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19"/>
                <draw:equation draw:name="f8" draw:formula="0 * ?f6 / 19"/>
                <draw:equation draw:name="f9" draw:formula="0 * ?f4 / 6"/>
                <draw:equation draw:name="f10" draw:formula="6 * ?f6 / 19"/>
                <draw:equation draw:name="f11" draw:formula="19 * ?f6 / 19"/>
                <draw:equation draw:name="f12" draw:formula="6 * ?f4 / 6"/>
                <draw:equation draw:name="f13" draw:formula="?f8 / ?f7"/>
                <draw:equation draw:name="f14" draw:formula="?f9 / ?f5"/>
                <draw:equation draw:name="f15" draw:formula="?f10 / ?f7"/>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7.83209in" svg:y="4.56412in" svg:width="0.01297in" svg:height="0.02249in" draw:id="id372" draw:style-name="a1284" draw:name="Freeform 549">
              <svg:title/>
              <svg:desc/>
              <text:p text:style-name="a1283" text:class-names="" text:cond-style-name=""><text:span text:style-name="a1282" text:class-names=""/></text:p>
              <draw:enhanced-geometry xmlns:dr3d="urn:oasis:names:tc:opendocument:xmlns:dr3d:1.0" draw:type="non-primitive" svg:viewBox="0 0 18 30" draw:enhanced-path="M 12 0 L 0 30 18 6 12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30"/>
                <draw:equation draw:name="f8" draw:formula="12 * ?f5 / 18"/>
                <draw:equation draw:name="f9" draw:formula="0 * ?f4 / 30"/>
                <draw:equation draw:name="f10" draw:formula="0 * ?f5 / 18"/>
                <draw:equation draw:name="f11" draw:formula="30 * ?f4 / 30"/>
                <draw:equation draw:name="f12" draw:formula="18 * ?f5 / 18"/>
                <draw:equation draw:name="f13" draw:formula="6 * ?f4 / 3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83209in" svg:y="4.56412in" svg:width="0.01297in" svg:height="0.02249in" draw:id="id373" draw:style-name="a1287" draw:name="Freeform 550">
              <svg:title/>
              <svg:desc/>
              <text:p text:style-name="a1286" text:class-names="" text:cond-style-name=""><text:span text:style-name="a1285" text:class-names=""/></text:p>
              <draw:enhanced-geometry xmlns:dr3d="urn:oasis:names:tc:opendocument:xmlns:dr3d:1.0" draw:type="non-primitive" svg:viewBox="0 0 18 30" draw:enhanced-path="M 12 0 L 0 30 18 6 12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30"/>
                <draw:equation draw:name="f8" draw:formula="12 * ?f5 / 18"/>
                <draw:equation draw:name="f9" draw:formula="0 * ?f4 / 30"/>
                <draw:equation draw:name="f10" draw:formula="0 * ?f5 / 18"/>
                <draw:equation draw:name="f11" draw:formula="30 * ?f4 / 30"/>
                <draw:equation draw:name="f12" draw:formula="18 * ?f5 / 18"/>
                <draw:equation draw:name="f13" draw:formula="6 * ?f4 / 3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84073in" svg:y="4.55962in" svg:width="0.00864in" svg:height="0.009in" draw:id="id374" draw:style-name="a1290" draw:name="Freeform 551">
              <svg:title/>
              <svg:desc/>
              <text:p text:style-name="a1289" text:class-names="" text:cond-style-name=""><text:span text:style-name="a1288" text:class-names=""/></text:p>
              <draw:enhanced-geometry xmlns:dr3d="urn:oasis:names:tc:opendocument:xmlns:dr3d:1.0" draw:type="non-primitive" svg:viewBox="0 0 12 12" draw:enhanced-path="M 0 0 L 0 6 6 12 12 0 0 0 Z N" draw:text-areas="?f20 ?f22 ?f21 ?f23" draw:glue-points="?f14 ?f15 ?f14 ?f16 ?f17 ?f18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2"/>
                <draw:equation draw:name="f8" draw:formula="0 * ?f5 / 12"/>
                <draw:equation draw:name="f9" draw:formula="0 * ?f4 / 12"/>
                <draw:equation draw:name="f10" draw:formula="6 * ?f4 / 12"/>
                <draw:equation draw:name="f11" draw:formula="6 * ?f5 / 12"/>
                <draw:equation draw:name="f12" draw:formula="12 * ?f4 / 12"/>
                <draw:equation draw:name="f13" draw:formula="12 * ?f5 / 12"/>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7.84073in" svg:y="4.55962in" svg:width="0.00864in" svg:height="0.009in" draw:id="id375" draw:style-name="a1293" draw:name="Freeform 552">
              <svg:title/>
              <svg:desc/>
              <text:p text:style-name="a1292" text:class-names="" text:cond-style-name=""><text:span text:style-name="a1291" text:class-names=""/></text:p>
              <draw:enhanced-geometry xmlns:dr3d="urn:oasis:names:tc:opendocument:xmlns:dr3d:1.0" draw:type="non-primitive" svg:viewBox="0 0 12 12" draw:enhanced-path="M 0 0 L 0 6 6 12 12 0 0 0 N" draw:text-areas="?f20 ?f22 ?f21 ?f23" draw:glue-points="?f14 ?f15 ?f14 ?f16 ?f17 ?f18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2"/>
                <draw:equation draw:name="f8" draw:formula="0 * ?f5 / 12"/>
                <draw:equation draw:name="f9" draw:formula="0 * ?f4 / 12"/>
                <draw:equation draw:name="f10" draw:formula="6 * ?f4 / 12"/>
                <draw:equation draw:name="f11" draw:formula="6 * ?f5 / 12"/>
                <draw:equation draw:name="f12" draw:formula="12 * ?f4 / 12"/>
                <draw:equation draw:name="f13" draw:formula="12 * ?f5 / 12"/>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7.68298in" svg:y="3.9711in" svg:width="0.37672in" svg:height="0.68448in" draw:id="id376" draw:style-name="a1296" draw:name="Freeform 553">
              <svg:title/>
              <svg:desc/>
              <text:p text:style-name="a1295" text:class-names="" text:cond-style-name=""><text:span text:style-name="a1294" text:class-names=""/></text:p>
              <draw:enhanced-geometry xmlns:dr3d="urn:oasis:names:tc:opendocument:xmlns:dr3d:1.0" draw:type="non-primitive" svg:viewBox="0 0 86 150" draw:enhanced-path="M 0 138 C 19 150 19 150 19 150 19 150 19 150 19 150 22 146 22 146 22 146 0 138 0 138 0 138 M 47 99 C 40 117 40 117 40 117 47 106 47 106 47 106 50 102 50 102 50 102 47 99 47 99 47 99 M 64 51 C 62 55 62 55 62 55 66 57 66 57 66 57 64 60 64 60 64 60 61 58 61 58 61 58 60 62 60 62 60 62 62 63 62 63 62 63 60 66 60 66 60 66 59 65 59 65 59 65 57 69 57 69 57 69 58 69 58 69 58 69 56 72 56 72 56 72 56 72 56 72 56 72 54 80 54 80 54 80 57 83 57 83 57 83 67 54 67 54 67 54 64 51 64 51 64 51 M 66 44 C 65 48 65 48 65 48 69 50 69 50 69 50 70 47 70 47 70 47 66 44 66 44 66 44 M 68 38 C 67 41 67 41 67 41 71 43 71 43 71 43 72 40 72 40 72 40 70 38 70 38 70 38 70 38 70 38 70 38 69 38 69 38 68 38 M 82 0 C 75 20 75 20 75 20 79 20 79 20 79 20 86 1 86 1 86 1 85 1 85 1 85 1 82 0 82 0 82 0 N" draw:text-areas="?f128 ?f130 ?f129 ?f131" draw:glue-points="?f68 ?f69 ?f70 ?f71 ?f70 ?f71 ?f72 ?f73 ?f68 ?f69 ?f74 ?f75 ?f76 ?f77 ?f74 ?f78 ?f79 ?f80 ?f74 ?f75 ?f81 ?f82 ?f83 ?f84 ?f85 ?f86 ?f81 ?f87 ?f88 ?f89 ?f90 ?f91 ?f83 ?f92 ?f90 ?f93 ?f94 ?f95 ?f96 ?f97 ?f98 ?f97 ?f99 ?f100 ?f99 ?f100 ?f101 ?f102 ?f96 ?f103 ?f104 ?f105 ?f81 ?f82 ?f85 ?f106 ?f107 ?f108 ?f109 ?f110 ?f111 ?f112 ?f85 ?f106 ?f113 ?f114 ?f104 ?f115 ?f116 ?f117 ?f118 ?f119 ?f111 ?f114 ?f111 ?f114 ?f113 ?f114 ?f120 ?f121 ?f122 ?f123 ?f124 ?f123 ?f125 ?f126 ?f127 ?f126 ?f120 ?f12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
                <draw:equation draw:name="f7" draw:formula="?f4 / 150"/>
                <draw:equation draw:name="f8" draw:formula="0 * ?f5 / 86"/>
                <draw:equation draw:name="f9" draw:formula="138 * ?f4 / 150"/>
                <draw:equation draw:name="f10" draw:formula="19 * ?f5 / 86"/>
                <draw:equation draw:name="f11" draw:formula="150 * ?f4 / 150"/>
                <draw:equation draw:name="f12" draw:formula="22 * ?f5 / 86"/>
                <draw:equation draw:name="f13" draw:formula="146 * ?f4 / 150"/>
                <draw:equation draw:name="f14" draw:formula="47 * ?f5 / 86"/>
                <draw:equation draw:name="f15" draw:formula="99 * ?f4 / 150"/>
                <draw:equation draw:name="f16" draw:formula="40 * ?f5 / 86"/>
                <draw:equation draw:name="f17" draw:formula="117 * ?f4 / 150"/>
                <draw:equation draw:name="f18" draw:formula="106 * ?f4 / 150"/>
                <draw:equation draw:name="f19" draw:formula="50 * ?f5 / 86"/>
                <draw:equation draw:name="f20" draw:formula="102 * ?f4 / 150"/>
                <draw:equation draw:name="f21" draw:formula="64 * ?f5 / 86"/>
                <draw:equation draw:name="f22" draw:formula="51 * ?f4 / 150"/>
                <draw:equation draw:name="f23" draw:formula="62 * ?f5 / 86"/>
                <draw:equation draw:name="f24" draw:formula="55 * ?f4 / 150"/>
                <draw:equation draw:name="f25" draw:formula="66 * ?f5 / 86"/>
                <draw:equation draw:name="f26" draw:formula="57 * ?f4 / 150"/>
                <draw:equation draw:name="f27" draw:formula="60 * ?f4 / 150"/>
                <draw:equation draw:name="f28" draw:formula="61 * ?f5 / 86"/>
                <draw:equation draw:name="f29" draw:formula="58 * ?f4 / 150"/>
                <draw:equation draw:name="f30" draw:formula="60 * ?f5 / 86"/>
                <draw:equation draw:name="f31" draw:formula="62 * ?f4 / 150"/>
                <draw:equation draw:name="f32" draw:formula="63 * ?f4 / 150"/>
                <draw:equation draw:name="f33" draw:formula="66 * ?f4 / 150"/>
                <draw:equation draw:name="f34" draw:formula="59 * ?f5 / 86"/>
                <draw:equation draw:name="f35" draw:formula="65 * ?f4 / 150"/>
                <draw:equation draw:name="f36" draw:formula="57 * ?f5 / 86"/>
                <draw:equation draw:name="f37" draw:formula="69 * ?f4 / 150"/>
                <draw:equation draw:name="f38" draw:formula="58 * ?f5 / 86"/>
                <draw:equation draw:name="f39" draw:formula="56 * ?f5 / 86"/>
                <draw:equation draw:name="f40" draw:formula="72 * ?f4 / 150"/>
                <draw:equation draw:name="f41" draw:formula="54 * ?f5 / 86"/>
                <draw:equation draw:name="f42" draw:formula="80 * ?f4 / 150"/>
                <draw:equation draw:name="f43" draw:formula="83 * ?f4 / 150"/>
                <draw:equation draw:name="f44" draw:formula="67 * ?f5 / 86"/>
                <draw:equation draw:name="f45" draw:formula="54 * ?f4 / 150"/>
                <draw:equation draw:name="f46" draw:formula="44 * ?f4 / 150"/>
                <draw:equation draw:name="f47" draw:formula="65 * ?f5 / 86"/>
                <draw:equation draw:name="f48" draw:formula="48 * ?f4 / 150"/>
                <draw:equation draw:name="f49" draw:formula="69 * ?f5 / 86"/>
                <draw:equation draw:name="f50" draw:formula="50 * ?f4 / 150"/>
                <draw:equation draw:name="f51" draw:formula="70 * ?f5 / 86"/>
                <draw:equation draw:name="f52" draw:formula="47 * ?f4 / 150"/>
                <draw:equation draw:name="f53" draw:formula="68 * ?f5 / 86"/>
                <draw:equation draw:name="f54" draw:formula="38 * ?f4 / 150"/>
                <draw:equation draw:name="f55" draw:formula="41 * ?f4 / 150"/>
                <draw:equation draw:name="f56" draw:formula="71 * ?f5 / 86"/>
                <draw:equation draw:name="f57" draw:formula="43 * ?f4 / 150"/>
                <draw:equation draw:name="f58" draw:formula="72 * ?f5 / 86"/>
                <draw:equation draw:name="f59" draw:formula="40 * ?f4 / 150"/>
                <draw:equation draw:name="f60" draw:formula="82 * ?f5 / 86"/>
                <draw:equation draw:name="f61" draw:formula="0 * ?f4 / 150"/>
                <draw:equation draw:name="f62" draw:formula="75 * ?f5 / 86"/>
                <draw:equation draw:name="f63" draw:formula="20 * ?f4 / 150"/>
                <draw:equation draw:name="f64" draw:formula="79 * ?f5 / 86"/>
                <draw:equation draw:name="f65" draw:formula="86 * ?f5 / 86"/>
                <draw:equation draw:name="f66" draw:formula="1 * ?f4 / 150"/>
                <draw:equation draw:name="f67" draw:formula="85 * ?f5 / 86"/>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7"/>
                <draw:equation draw:name="f79" draw:formula="?f19 / ?f6"/>
                <draw:equation draw:name="f80" draw:formula="?f20 / ?f7"/>
                <draw:equation draw:name="f81" draw:formula="?f21 / ?f6"/>
                <draw:equation draw:name="f82" draw:formula="?f22 / ?f7"/>
                <draw:equation draw:name="f83" draw:formula="?f23 / ?f6"/>
                <draw:equation draw:name="f84" draw:formula="?f24 / ?f7"/>
                <draw:equation draw:name="f85" draw:formula="?f25 / ?f6"/>
                <draw:equation draw:name="f86" draw:formula="?f26 / ?f7"/>
                <draw:equation draw:name="f87" draw:formula="?f27 / ?f7"/>
                <draw:equation draw:name="f88" draw:formula="?f28 / ?f6"/>
                <draw:equation draw:name="f89" draw:formula="?f29 / ?f7"/>
                <draw:equation draw:name="f90" draw:formula="?f30 / ?f6"/>
                <draw:equation draw:name="f91" draw:formula="?f31 / ?f7"/>
                <draw:equation draw:name="f92" draw:formula="?f32 / ?f7"/>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6"/>
                <draw:equation draw:name="f100" draw:formula="?f40 / ?f7"/>
                <draw:equation draw:name="f101" draw:formula="?f41 / ?f6"/>
                <draw:equation draw:name="f102" draw:formula="?f42 / ?f7"/>
                <draw:equation draw:name="f103" draw:formula="?f43 / ?f7"/>
                <draw:equation draw:name="f104" draw:formula="?f44 / ?f6"/>
                <draw:equation draw:name="f105" draw:formula="?f45 / ?f7"/>
                <draw:equation draw:name="f106" draw:formula="?f46 / ?f7"/>
                <draw:equation draw:name="f107" draw:formula="?f47 / ?f6"/>
                <draw:equation draw:name="f108" draw:formula="?f48 / ?f7"/>
                <draw:equation draw:name="f109" draw:formula="?f49 / ?f6"/>
                <draw:equation draw:name="f110" draw:formula="?f50 / ?f7"/>
                <draw:equation draw:name="f111" draw:formula="?f51 / ?f6"/>
                <draw:equation draw:name="f112" draw:formula="?f52 / ?f7"/>
                <draw:equation draw:name="f113" draw:formula="?f53 / ?f6"/>
                <draw:equation draw:name="f114" draw:formula="?f54 / ?f7"/>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6"/>
                <draw:equation draw:name="f126" draw:formula="?f66 / ?f7"/>
                <draw:equation draw:name="f127" draw:formula="?f67 / ?f6"/>
                <draw:equation draw:name="f128" draw:formula="0 / ?f6"/>
                <draw:equation draw:name="f129" draw:formula="?f1 / ?f6"/>
                <draw:equation draw:name="f130" draw:formula="0 / ?f7"/>
                <draw:equation draw:name="f131" draw:formula="?f3 / ?f7"/>
              </draw:enhanced-geometry>
            </draw:custom-shape>
            <draw:custom-shape svg:x="7.98984in" svg:y="4.14428in" svg:width="0.01297in" svg:height="0.00975in" draw:id="id377" draw:style-name="a1299" draw:name="Freeform 554">
              <svg:title/>
              <svg:desc/>
              <text:p text:style-name="a1298" text:class-names="" text:cond-style-name=""><text:span text:style-name="a1297" text:class-names=""/></text:p>
              <draw:enhanced-geometry xmlns:dr3d="urn:oasis:names:tc:opendocument:xmlns:dr3d:1.0" draw:type="non-primitive" svg:viewBox="0 0 18 13" draw:enhanced-path="M 0 0 L 12 13 18 7 0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0 * ?f5 / 18"/>
                <draw:equation draw:name="f9" draw:formula="0 * ?f4 / 13"/>
                <draw:equation draw:name="f10" draw:formula="12 * ?f5 / 18"/>
                <draw:equation draw:name="f11" draw:formula="13 * ?f4 / 13"/>
                <draw:equation draw:name="f12" draw:formula="18 * ?f5 / 18"/>
                <draw:equation draw:name="f13" draw:formula="7 * ?f4 / 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98984in" svg:y="4.14428in" svg:width="0.01297in" svg:height="0.00975in" draw:id="id378" draw:style-name="a1302" draw:name="Freeform 555">
              <svg:title/>
              <svg:desc/>
              <text:p text:style-name="a1301" text:class-names="" text:cond-style-name=""><text:span text:style-name="a1300" text:class-names=""/></text:p>
              <draw:enhanced-geometry xmlns:dr3d="urn:oasis:names:tc:opendocument:xmlns:dr3d:1.0" draw:type="non-primitive" svg:viewBox="0 0 18 13" draw:enhanced-path="M 0 0 L 12 13 18 7 0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0 * ?f5 / 18"/>
                <draw:equation draw:name="f9" draw:formula="0 * ?f4 / 13"/>
                <draw:equation draw:name="f10" draw:formula="12 * ?f5 / 18"/>
                <draw:equation draw:name="f11" draw:formula="13 * ?f4 / 13"/>
                <draw:equation draw:name="f12" draw:formula="18 * ?f5 / 18"/>
                <draw:equation draw:name="f13" draw:formula="7 * ?f4 / 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97183in" svg:y="4.15853in" svg:width="0.02233in" svg:height="0.02699in" draw:id="id379" draw:style-name="a1305" draw:name="Freeform 556">
              <svg:title/>
              <svg:desc/>
              <text:p text:style-name="a1304" text:class-names="" text:cond-style-name=""><text:span text:style-name="a1303" text:class-names=""/></text:p>
              <draw:enhanced-geometry xmlns:dr3d="urn:oasis:names:tc:opendocument:xmlns:dr3d:1.0" draw:type="non-primitive" svg:viewBox="0 0 31 36" draw:enhanced-path="M 7 0 L 0 18 25 36 31 12 7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36"/>
                <draw:equation draw:name="f8" draw:formula="7 * ?f5 / 31"/>
                <draw:equation draw:name="f9" draw:formula="0 * ?f4 / 36"/>
                <draw:equation draw:name="f10" draw:formula="0 * ?f5 / 31"/>
                <draw:equation draw:name="f11" draw:formula="18 * ?f4 / 36"/>
                <draw:equation draw:name="f12" draw:formula="25 * ?f5 / 31"/>
                <draw:equation draw:name="f13" draw:formula="36 * ?f4 / 36"/>
                <draw:equation draw:name="f14" draw:formula="31 * ?f5 / 31"/>
                <draw:equation draw:name="f15" draw:formula="12 * ?f4 / 3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7183in" svg:y="4.15853in" svg:width="0.02233in" svg:height="0.02699in" draw:id="id380" draw:style-name="a1308" draw:name="Freeform 557">
              <svg:title/>
              <svg:desc/>
              <text:p text:style-name="a1307" text:class-names="" text:cond-style-name=""><text:span text:style-name="a1306" text:class-names=""/></text:p>
              <draw:enhanced-geometry xmlns:dr3d="urn:oasis:names:tc:opendocument:xmlns:dr3d:1.0" draw:type="non-primitive" svg:viewBox="0 0 31 36" draw:enhanced-path="M 7 0 L 0 18 25 36 31 12 7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36"/>
                <draw:equation draw:name="f8" draw:formula="7 * ?f5 / 31"/>
                <draw:equation draw:name="f9" draw:formula="0 * ?f4 / 36"/>
                <draw:equation draw:name="f10" draw:formula="0 * ?f5 / 31"/>
                <draw:equation draw:name="f11" draw:formula="18 * ?f4 / 36"/>
                <draw:equation draw:name="f12" draw:formula="25 * ?f5 / 31"/>
                <draw:equation draw:name="f13" draw:formula="36 * ?f4 / 36"/>
                <draw:equation draw:name="f14" draw:formula="31 * ?f5 / 31"/>
                <draw:equation draw:name="f15" draw:formula="12 * ?f4 / 3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6318in" svg:y="4.19002in" svg:width="0.02233in" svg:height="0.02774in" draw:id="id381" draw:style-name="a1311" draw:name="Freeform 558">
              <svg:title/>
              <svg:desc/>
              <text:p text:style-name="a1310" text:class-names="" text:cond-style-name=""><text:span text:style-name="a1309" text:class-names=""/></text:p>
              <draw:enhanced-geometry xmlns:dr3d="urn:oasis:names:tc:opendocument:xmlns:dr3d:1.0" draw:type="non-primitive" svg:viewBox="0 0 31 37" draw:enhanced-path="M 6 0 L 0 19 19 37 31 12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37"/>
                <draw:equation draw:name="f8" draw:formula="6 * ?f5 / 31"/>
                <draw:equation draw:name="f9" draw:formula="0 * ?f4 / 37"/>
                <draw:equation draw:name="f10" draw:formula="0 * ?f5 / 31"/>
                <draw:equation draw:name="f11" draw:formula="19 * ?f4 / 37"/>
                <draw:equation draw:name="f12" draw:formula="19 * ?f5 / 31"/>
                <draw:equation draw:name="f13" draw:formula="37 * ?f4 / 37"/>
                <draw:equation draw:name="f14" draw:formula="31 * ?f5 / 31"/>
                <draw:equation draw:name="f15" draw:formula="12 * ?f4 / 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6318in" svg:y="4.19002in" svg:width="0.02233in" svg:height="0.02774in" draw:id="id382" draw:style-name="a1314" draw:name="Freeform 559">
              <svg:title/>
              <svg:desc/>
              <text:p text:style-name="a1313" text:class-names="" text:cond-style-name=""><text:span text:style-name="a1312" text:class-names=""/></text:p>
              <draw:enhanced-geometry xmlns:dr3d="urn:oasis:names:tc:opendocument:xmlns:dr3d:1.0" draw:type="non-primitive" svg:viewBox="0 0 31 37" draw:enhanced-path="M 6 0 L 0 19 19 37 31 12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37"/>
                <draw:equation draw:name="f8" draw:formula="6 * ?f5 / 31"/>
                <draw:equation draw:name="f9" draw:formula="0 * ?f4 / 37"/>
                <draw:equation draw:name="f10" draw:formula="0 * ?f5 / 31"/>
                <draw:equation draw:name="f11" draw:formula="19 * ?f4 / 37"/>
                <draw:equation draw:name="f12" draw:formula="19 * ?f5 / 31"/>
                <draw:equation draw:name="f13" draw:formula="37 * ?f4 / 37"/>
                <draw:equation draw:name="f14" draw:formula="31 * ?f5 / 31"/>
                <draw:equation draw:name="f15" draw:formula="12 * ?f4 / 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5022in" svg:y="4.22226in" svg:width="0.02161in" svg:height="0.02249in" draw:id="id383" draw:style-name="a1317" draw:name="Freeform 560">
              <svg:title/>
              <svg:desc/>
              <text:p text:style-name="a1316" text:class-names="" text:cond-style-name=""><text:span text:style-name="a1315" text:class-names=""/></text:p>
              <draw:enhanced-geometry xmlns:dr3d="urn:oasis:names:tc:opendocument:xmlns:dr3d:1.0" draw:type="non-primitive" svg:viewBox="0 0 30 30" draw:enhanced-path="M 6 0 L 0 18 18 30 30 12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0"/>
                <draw:equation draw:name="f8" draw:formula="6 * ?f5 / 30"/>
                <draw:equation draw:name="f9" draw:formula="0 * ?f4 / 30"/>
                <draw:equation draw:name="f10" draw:formula="0 * ?f5 / 30"/>
                <draw:equation draw:name="f11" draw:formula="18 * ?f4 / 30"/>
                <draw:equation draw:name="f12" draw:formula="18 * ?f5 / 30"/>
                <draw:equation draw:name="f13" draw:formula="30 * ?f4 / 30"/>
                <draw:equation draw:name="f14" draw:formula="30 * ?f5 / 30"/>
                <draw:equation draw:name="f15" draw:formula="12 * ?f4 / 3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5022in" svg:y="4.22226in" svg:width="0.02161in" svg:height="0.02249in" draw:id="id384" draw:style-name="a1320" draw:name="Freeform 561">
              <svg:title/>
              <svg:desc/>
              <text:p text:style-name="a1319" text:class-names="" text:cond-style-name=""><text:span text:style-name="a1318" text:class-names=""/></text:p>
              <draw:enhanced-geometry xmlns:dr3d="urn:oasis:names:tc:opendocument:xmlns:dr3d:1.0" draw:type="non-primitive" svg:viewBox="0 0 30 30" draw:enhanced-path="M 6 0 L 0 18 18 30 30 12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0"/>
                <draw:equation draw:name="f8" draw:formula="6 * ?f5 / 30"/>
                <draw:equation draw:name="f9" draw:formula="0 * ?f4 / 30"/>
                <draw:equation draw:name="f10" draw:formula="0 * ?f5 / 30"/>
                <draw:equation draw:name="f11" draw:formula="18 * ?f4 / 30"/>
                <draw:equation draw:name="f12" draw:formula="18 * ?f5 / 30"/>
                <draw:equation draw:name="f13" draw:formula="30 * ?f4 / 30"/>
                <draw:equation draw:name="f14" draw:formula="30 * ?f5 / 30"/>
                <draw:equation draw:name="f15" draw:formula="12 * ?f4 / 3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94157in" svg:y="4.25374in" svg:width="0.01297in" svg:height="0.01874in" draw:id="id385" draw:style-name="a1323" draw:name="Freeform 562">
              <svg:title/>
              <svg:desc/>
              <text:p text:style-name="a1322" text:class-names="" text:cond-style-name=""><text:span text:style-name="a1321" text:class-names=""/></text:p>
              <draw:enhanced-geometry xmlns:dr3d="urn:oasis:names:tc:opendocument:xmlns:dr3d:1.0" draw:type="non-primitive" svg:viewBox="0 0 18 25" draw:enhanced-path="M 6 0 L 0 19 6 25 18 6 6 0 Z N" draw:text-areas="?f22 ?f24 ?f23 ?f25" draw:glue-points="?f15 ?f16 ?f17 ?f18 ?f15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25"/>
                <draw:equation draw:name="f8" draw:formula="6 * ?f5 / 18"/>
                <draw:equation draw:name="f9" draw:formula="0 * ?f4 / 25"/>
                <draw:equation draw:name="f10" draw:formula="0 * ?f5 / 18"/>
                <draw:equation draw:name="f11" draw:formula="19 * ?f4 / 25"/>
                <draw:equation draw:name="f12" draw:formula="25 * ?f4 / 25"/>
                <draw:equation draw:name="f13" draw:formula="18 * ?f5 / 18"/>
                <draw:equation draw:name="f14" draw:formula="6 * ?f4 / 25"/>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4157in" svg:y="4.25374in" svg:width="0.01297in" svg:height="0.01874in" draw:id="id386" draw:style-name="a1326" draw:name="Freeform 563">
              <svg:title/>
              <svg:desc/>
              <text:p text:style-name="a1325" text:class-names="" text:cond-style-name=""><text:span text:style-name="a1324" text:class-names=""/></text:p>
              <draw:enhanced-geometry xmlns:dr3d="urn:oasis:names:tc:opendocument:xmlns:dr3d:1.0" draw:type="non-primitive" svg:viewBox="0 0 18 25" draw:enhanced-path="M 6 0 L 0 19 6 25 18 6 6 0 N" draw:text-areas="?f22 ?f24 ?f23 ?f25" draw:glue-points="?f15 ?f16 ?f17 ?f18 ?f15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25"/>
                <draw:equation draw:name="f8" draw:formula="6 * ?f5 / 18"/>
                <draw:equation draw:name="f9" draw:formula="0 * ?f4 / 25"/>
                <draw:equation draw:name="f10" draw:formula="0 * ?f5 / 18"/>
                <draw:equation draw:name="f11" draw:formula="19 * ?f4 / 25"/>
                <draw:equation draw:name="f12" draw:formula="25 * ?f4 / 25"/>
                <draw:equation draw:name="f13" draw:formula="18 * ?f5 / 18"/>
                <draw:equation draw:name="f14" draw:formula="6 * ?f4 / 25"/>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2861in" svg:y="4.28598in" svg:width="0.00864in" svg:height="0.0135in" draw:id="id387" draw:style-name="a1329" draw:name="Freeform 564">
              <svg:title/>
              <svg:desc/>
              <text:p text:style-name="a1328" text:class-names="" text:cond-style-name=""><text:span text:style-name="a1327" text:class-names=""/></text:p>
              <draw:enhanced-geometry xmlns:dr3d="urn:oasis:names:tc:opendocument:xmlns:dr3d:1.0" draw:type="non-primitive" svg:viewBox="0 0 12 18" draw:enhanced-path="M 6 0 L 0 18 0 18 12 0 6 0 Z N" draw:text-areas="?f18 ?f20 ?f19 ?f21" draw:glue-points="?f13 ?f14 ?f15 ?f16 ?f15 ?f16 ?f17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6 * ?f5 / 12"/>
                <draw:equation draw:name="f9" draw:formula="0 * ?f4 / 18"/>
                <draw:equation draw:name="f10" draw:formula="0 * ?f5 / 12"/>
                <draw:equation draw:name="f11" draw:formula="18 * ?f4 / 18"/>
                <draw:equation draw:name="f12" draw:formula="12 * ?f5 / 12"/>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92861in" svg:y="4.28598in" svg:width="0.00864in" svg:height="0.0135in" draw:id="id388" draw:style-name="a1332" draw:name="Freeform 565">
              <svg:title/>
              <svg:desc/>
              <text:p text:style-name="a1331" text:class-names="" text:cond-style-name=""><text:span text:style-name="a1330" text:class-names=""/></text:p>
              <draw:enhanced-geometry xmlns:dr3d="urn:oasis:names:tc:opendocument:xmlns:dr3d:1.0" draw:type="non-primitive" svg:viewBox="0 0 12 18" draw:enhanced-path="M 6 0 L 0 18 0 18 12 0 6 0 N" draw:text-areas="?f18 ?f20 ?f19 ?f21" draw:glue-points="?f13 ?f14 ?f15 ?f16 ?f15 ?f16 ?f17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6 * ?f5 / 12"/>
                <draw:equation draw:name="f9" draw:formula="0 * ?f4 / 18"/>
                <draw:equation draw:name="f10" draw:formula="0 * ?f5 / 12"/>
                <draw:equation draw:name="f11" draw:formula="18 * ?f4 / 18"/>
                <draw:equation draw:name="f12" draw:formula="12 * ?f5 / 12"/>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98119in" svg:y="4.06257in" svg:width="0.04754in" svg:height="0.08697in" draw:id="id389" draw:style-name="a1335" draw:name="Freeform 566">
              <svg:title/>
              <svg:desc/>
              <text:p text:style-name="a1334" text:class-names="" text:cond-style-name=""><text:span text:style-name="a1333" text:class-names=""/></text:p>
              <draw:enhanced-geometry xmlns:dr3d="urn:oasis:names:tc:opendocument:xmlns:dr3d:1.0" draw:type="non-primitive" svg:viewBox="0 0 11 19" draw:enhanced-path="M 3 10 C 3 11 3 11 3 11 3 11 3 11 3 11 3 11 3 11 3 11 3 10 3 10 3 10 3 10 3 10 3 10 M 6 12 C 5 12 5 12 5 12 6 8 6 8 6 8 7 8 7 8 7 8 6 12 6 12 6 12 M 7 7 C 6 7 6 7 6 7 6 6 6 6 6 6 7 6 7 6 7 6 7 7 7 7 7 7 M 7 0 C 4 7 4 7 4 7 4 7 4 7 4 7 4 7 4 7 4 7 4 7 4 7 4 7 4 9 4 9 4 9 4 9 4 9 4 9 4 9 4 9 4 9 4 9 4 10 4 10 4 10 4 10 4 10 4 10 4 10 4 10 4 11 4 11 4 11 4 11 4 12 3 12 3 12 3 12 2 12 2 12 2 12 2 12 0 18 0 18 0 18 1 18 1 18 2 18 2 18 2 18 2 18 5 19 5 19 5 19 8 10 8 10 8 10 8 10 8 10 8 9 8 9 8 9 8 9 11 0 11 0 11 0 7 0 7 0 7 0 N" draw:text-areas="?f46 ?f48 ?f47 ?f49" draw:glue-points="?f27 ?f28 ?f27 ?f29 ?f27 ?f29 ?f27 ?f29 ?f27 ?f28 ?f27 ?f28 ?f30 ?f31 ?f32 ?f31 ?f30 ?f33 ?f34 ?f33 ?f30 ?f31 ?f34 ?f35 ?f30 ?f35 ?f30 ?f36 ?f34 ?f36 ?f34 ?f35 ?f34 ?f37 ?f38 ?f35 ?f38 ?f35 ?f38 ?f35 ?f38 ?f35 ?f38 ?f39 ?f38 ?f39 ?f38 ?f39 ?f38 ?f28 ?f38 ?f28 ?f38 ?f28 ?f38 ?f29 ?f27 ?f31 ?f40 ?f31 ?f40 ?f31 ?f41 ?f42 ?f40 ?f42 ?f40 ?f42 ?f32 ?f43 ?f44 ?f28 ?f44 ?f39 ?f44 ?f39 ?f45 ?f37 ?f34 ?f37"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3 * ?f5 / 11"/>
                <draw:equation draw:name="f9" draw:formula="10 * ?f4 / 19"/>
                <draw:equation draw:name="f10" draw:formula="11 * ?f4 / 19"/>
                <draw:equation draw:name="f11" draw:formula="6 * ?f5 / 11"/>
                <draw:equation draw:name="f12" draw:formula="12 * ?f4 / 19"/>
                <draw:equation draw:name="f13" draw:formula="5 * ?f5 / 11"/>
                <draw:equation draw:name="f14" draw:formula="8 * ?f4 / 19"/>
                <draw:equation draw:name="f15" draw:formula="7 * ?f5 / 11"/>
                <draw:equation draw:name="f16" draw:formula="7 * ?f4 / 19"/>
                <draw:equation draw:name="f17" draw:formula="6 * ?f4 / 19"/>
                <draw:equation draw:name="f18" draw:formula="0 * ?f4 / 19"/>
                <draw:equation draw:name="f19" draw:formula="4 * ?f5 / 11"/>
                <draw:equation draw:name="f20" draw:formula="9 * ?f4 / 19"/>
                <draw:equation draw:name="f21" draw:formula="2 * ?f5 / 11"/>
                <draw:equation draw:name="f22" draw:formula="0 * ?f5 / 11"/>
                <draw:equation draw:name="f23" draw:formula="18 * ?f4 / 19"/>
                <draw:equation draw:name="f24" draw:formula="19 * ?f4 / 19"/>
                <draw:equation draw:name="f25" draw:formula="8 * ?f5 / 11"/>
                <draw:equation draw:name="f26" draw:formula="11 * ?f5 / 11"/>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7"/>
                <draw:equation draw:name="f37" draw:formula="?f18 / ?f7"/>
                <draw:equation draw:name="f38" draw:formula="?f19 / ?f6"/>
                <draw:equation draw:name="f39" draw:formula="?f20 / ?f7"/>
                <draw:equation draw:name="f40" draw:formula="?f21 / ?f6"/>
                <draw:equation draw:name="f41" draw:formula="?f22 / ?f6"/>
                <draw:equation draw:name="f42" draw:formula="?f23 / ?f7"/>
                <draw:equation draw:name="f43" draw:formula="?f24 / ?f7"/>
                <draw:equation draw:name="f44" draw:formula="?f25 / ?f6"/>
                <draw:equation draw:name="f45" draw:formula="?f26 / ?f6"/>
                <draw:equation draw:name="f46" draw:formula="0 / ?f6"/>
                <draw:equation draw:name="f47" draw:formula="?f1 / ?f6"/>
                <draw:equation draw:name="f48" draw:formula="0 / ?f7"/>
                <draw:equation draw:name="f49" draw:formula="?f3 / ?f7"/>
              </draw:enhanced-geometry>
            </draw:custom-shape>
            <draw:custom-shape svg:x="7.98984in" svg:y="4.0948in" svg:width="0.00864in" svg:height="0.02249in" draw:id="id390" draw:style-name="a1338" draw:name="Freeform 567">
              <svg:title/>
              <svg:desc/>
              <text:p text:style-name="a1337" text:class-names="" text:cond-style-name=""><text:span text:style-name="a1336" text:class-names=""/></text:p>
              <draw:enhanced-geometry xmlns:dr3d="urn:oasis:names:tc:opendocument:xmlns:dr3d:1.0" draw:type="non-primitive" svg:viewBox="0 0 2 5" draw:enhanced-path="M 2 2 C 1 3 1 3 1 3 1 3 1 3 1 3 1 3 1 3 1 4 1 4 1 4 1 4 1 4 1 4 1 4 0 5 0 5 0 5 0 5 0 5 0 5 1 5 1 5 1 5 2 5 2 4 2 4 2 4 2 4 2 3 2 3 2 3 2 3 2 3 2 3 2 3 2 3 2 2 2 2 2 2 2 2 2 2 2 2 2 2 2 2 M 2 0 C 2 0 2 0 2 0 2 0 2 0 2 0 2 0 2 0 2 0 2 0 2 0 2 0 N" draw:text-areas="?f24 ?f26 ?f25 ?f27" draw:glue-points="?f16 ?f17 ?f18 ?f19 ?f18 ?f19 ?f18 ?f20 ?f18 ?f20 ?f18 ?f20 ?f21 ?f22 ?f21 ?f22 ?f18 ?f22 ?f16 ?f20 ?f16 ?f19 ?f16 ?f19 ?f16 ?f19 ?f16 ?f17 ?f16 ?f17 ?f16 ?f17 ?f16 ?f23 ?f16 ?f23 ?f16 ?f23 ?f16 ?f23 ?f16 ?f2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2"/>
                <draw:equation draw:name="f8" draw:formula="2 * ?f6 / 2"/>
                <draw:equation draw:name="f9" draw:formula="2 * ?f4 / 5"/>
                <draw:equation draw:name="f10" draw:formula="1 * ?f6 / 2"/>
                <draw:equation draw:name="f11" draw:formula="3 * ?f4 / 5"/>
                <draw:equation draw:name="f12" draw:formula="4 * ?f4 / 5"/>
                <draw:equation draw:name="f13" draw:formula="0 * ?f6 / 2"/>
                <draw:equation draw:name="f14" draw:formula="5 * ?f4 / 5"/>
                <draw:equation draw:name="f15" draw:formula="0 * ?f4 / 5"/>
                <draw:equation draw:name="f16" draw:formula="?f8 / ?f7"/>
                <draw:equation draw:name="f17" draw:formula="?f9 / ?f5"/>
                <draw:equation draw:name="f18" draw:formula="?f10 / ?f7"/>
                <draw:equation draw:name="f19" draw:formula="?f11 / ?f5"/>
                <draw:equation draw:name="f20" draw:formula="?f12 / ?f5"/>
                <draw:equation draw:name="f21" draw:formula="?f13 / ?f7"/>
                <draw:equation draw:name="f22" draw:formula="?f14 / ?f5"/>
                <draw:equation draw:name="f23" draw:formula="?f15 / ?f5"/>
                <draw:equation draw:name="f24" draw:formula="0 / ?f7"/>
                <draw:equation draw:name="f25" draw:formula="?f1 / ?f7"/>
                <draw:equation draw:name="f26" draw:formula="0 / ?f5"/>
                <draw:equation draw:name="f27" draw:formula="?f3 / ?f5"/>
              </draw:enhanced-geometry>
            </draw:custom-shape>
            <draw:custom-shape svg:x="8.0028in" svg:y="4.08956in" svg:width="0.00864in" svg:height="0.02774in" draw:id="id391" draw:style-name="a1341" draw:name="Freeform 568">
              <svg:title/>
              <svg:desc/>
              <text:p text:style-name="a1340" text:class-names="" text:cond-style-name=""><text:span text:style-name="a1339" text:class-names=""/></text:p>
              <draw:enhanced-geometry xmlns:dr3d="urn:oasis:names:tc:opendocument:xmlns:dr3d:1.0" draw:type="non-primitive" svg:viewBox="0 0 12 37" draw:enhanced-path="M 6 13 L 0 37 6 37 12 13 6 13 Z M 6 0 L 6 7 12 7 12 0 6 0 Z N" draw:text-areas="?f22 ?f24 ?f23 ?f25" draw:glue-points="?f15 ?f16 ?f17 ?f18 ?f15 ?f18 ?f19 ?f16 ?f15 ?f16 ?f15 ?f20 ?f15 ?f21 ?f19 ?f21 ?f19 ?f20 ?f15 ?f20"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37"/>
                <draw:equation draw:name="f8" draw:formula="6 * ?f5 / 12"/>
                <draw:equation draw:name="f9" draw:formula="13 * ?f4 / 37"/>
                <draw:equation draw:name="f10" draw:formula="0 * ?f5 / 12"/>
                <draw:equation draw:name="f11" draw:formula="37 * ?f4 / 37"/>
                <draw:equation draw:name="f12" draw:formula="12 * ?f5 / 12"/>
                <draw:equation draw:name="f13" draw:formula="0 * ?f4 / 37"/>
                <draw:equation draw:name="f14" draw:formula="7 * ?f4 / 37"/>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8.0028in" svg:y="4.08956in" svg:width="0.00864in" svg:height="0.02774in" draw:id="id392" draw:style-name="a1344" draw:name="Freeform 569">
              <svg:title/>
              <svg:desc/>
              <text:p text:style-name="a1343" text:class-names="" text:cond-style-name=""><text:span text:style-name="a1342" text:class-names=""/></text:p>
              <draw:enhanced-geometry xmlns:dr3d="urn:oasis:names:tc:opendocument:xmlns:dr3d:1.0" draw:type="non-primitive" svg:viewBox="0 0 12 37" draw:enhanced-path="M 6 13 L 0 37 6 37 12 13 6 13 M 6 0 L 6 7 12 7 12 0 6 0 N" draw:text-areas="?f22 ?f24 ?f23 ?f25" draw:glue-points="?f15 ?f16 ?f17 ?f18 ?f15 ?f18 ?f19 ?f16 ?f15 ?f16 ?f15 ?f20 ?f15 ?f21 ?f19 ?f21 ?f19 ?f20 ?f15 ?f20"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37"/>
                <draw:equation draw:name="f8" draw:formula="6 * ?f5 / 12"/>
                <draw:equation draw:name="f9" draw:formula="13 * ?f4 / 37"/>
                <draw:equation draw:name="f10" draw:formula="0 * ?f5 / 12"/>
                <draw:equation draw:name="f11" draw:formula="37 * ?f4 / 37"/>
                <draw:equation draw:name="f12" draw:formula="12 * ?f5 / 12"/>
                <draw:equation draw:name="f13" draw:formula="0 * ?f4 / 37"/>
                <draw:equation draw:name="f14" draw:formula="7 * ?f4 / 37"/>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8.01577in" svg:y="4.1038in" svg:width="0in" svg:height="0.0045in" draw:id="id393" draw:style-name="a1347" draw:name="Freeform 570">
              <svg:title/>
              <svg:desc/>
              <text:p text:style-name="a1346" text:class-names="" text:cond-style-name=""><text:span text:style-name="a1345" text:class-names=""/></text:p>
              <draw:enhanced-geometry xmlns:dr3d="urn:oasis:names:tc:opendocument:xmlns:dr3d:1.0" draw:type="non-primitive" svg:viewBox="0 0 0 4113" draw:enhanced-path="M 0 0 C 0 0 0 0 0 0 0 4113 0 4113 0 4113 0 0 0 0 0 0 N" draw:text-areas="?f8 ?f9 ?f11 ?f10" draw:glue-points="?f8 ?f9 ?f8 ?f9 ?f8 ?f10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4113"/>
                <draw:equation draw:name="f8" draw:formula="0 / ?f6"/>
                <draw:equation draw:name="f9" draw:formula="0 / ?f7"/>
                <draw:equation draw:name="f10" draw:formula="4113 / ?f7"/>
                <draw:equation draw:name="f11" draw:formula="1 / ?f6"/>
              </draw:enhanced-geometry>
            </draw:custom-shape>
            <draw:custom-shape svg:x="7.88899in" svg:y="4.33621in" svg:width="0.04394in" svg:height="0.10496in" draw:id="id394" draw:style-name="a1350" draw:name="Freeform 571">
              <svg:title/>
              <svg:desc/>
              <text:p text:style-name="a1349" text:class-names="" text:cond-style-name=""><text:span text:style-name="a1348" text:class-names=""/></text:p>
              <draw:enhanced-geometry xmlns:dr3d="urn:oasis:names:tc:opendocument:xmlns:dr3d:1.0" draw:type="non-primitive" svg:viewBox="0 0 10 23" draw:enhanced-path="M 7 0 C 3 11 3 11 3 11 6 8 6 8 6 8 7 8 7 8 7 8 5 10 5 10 5 10 5 10 5 10 5 10 5 10 5 10 5 10 6 10 6 10 6 11 7 11 7 11 7 11 7 11 7 11 7 11 7 11 7 12 7 12 7 12 7 12 7 12 7 12 7 12 7 12 7 12 7 12 7 12 6 13 6 13 6 13 6 13 6 13 6 13 4 15 4 15 4 15 4 14 4 14 4 14 5 13 5 13 5 13 6 12 6 12 6 12 6 12 6 12 6 12 6 12 6 12 6 11 6 11 6 11 6 11 5 11 5 11 5 11 5 11 5 11 5 11 5 11 5 11 5 11 4 11 4 11 4 11 4 11 4 11 4 11 4 11 4 11 4 11 2 13 2 13 2 13 2 13 2 13 2 13 0 19 0 19 0 19 3 22 3 22 3 22 3 23 3 23 3 23 10 3 10 3 10 3 7 0 7 0 7 0 N" draw:text-areas="?f48 ?f50 ?f49 ?f51" draw:glue-points="?f28 ?f29 ?f30 ?f31 ?f32 ?f33 ?f28 ?f33 ?f34 ?f35 ?f34 ?f35 ?f34 ?f35 ?f32 ?f31 ?f28 ?f31 ?f28 ?f31 ?f28 ?f36 ?f28 ?f36 ?f28 ?f36 ?f28 ?f36 ?f32 ?f37 ?f32 ?f37 ?f38 ?f39 ?f38 ?f40 ?f34 ?f37 ?f32 ?f36 ?f32 ?f36 ?f32 ?f31 ?f32 ?f31 ?f34 ?f31 ?f34 ?f31 ?f34 ?f31 ?f38 ?f31 ?f38 ?f31 ?f38 ?f31 ?f41 ?f37 ?f41 ?f37 ?f42 ?f43 ?f30 ?f44 ?f30 ?f45 ?f46 ?f47 ?f28 ?f2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
                <draw:equation draw:name="f7" draw:formula="?f4 / 23"/>
                <draw:equation draw:name="f8" draw:formula="7 * ?f5 / 10"/>
                <draw:equation draw:name="f9" draw:formula="0 * ?f4 / 23"/>
                <draw:equation draw:name="f10" draw:formula="3 * ?f5 / 10"/>
                <draw:equation draw:name="f11" draw:formula="11 * ?f4 / 23"/>
                <draw:equation draw:name="f12" draw:formula="6 * ?f5 / 10"/>
                <draw:equation draw:name="f13" draw:formula="8 * ?f4 / 23"/>
                <draw:equation draw:name="f14" draw:formula="5 * ?f5 / 10"/>
                <draw:equation draw:name="f15" draw:formula="10 * ?f4 / 23"/>
                <draw:equation draw:name="f16" draw:formula="12 * ?f4 / 23"/>
                <draw:equation draw:name="f17" draw:formula="13 * ?f4 / 23"/>
                <draw:equation draw:name="f18" draw:formula="4 * ?f5 / 10"/>
                <draw:equation draw:name="f19" draw:formula="15 * ?f4 / 23"/>
                <draw:equation draw:name="f20" draw:formula="14 * ?f4 / 23"/>
                <draw:equation draw:name="f21" draw:formula="2 * ?f5 / 10"/>
                <draw:equation draw:name="f22" draw:formula="0 * ?f5 / 10"/>
                <draw:equation draw:name="f23" draw:formula="19 * ?f4 / 23"/>
                <draw:equation draw:name="f24" draw:formula="22 * ?f4 / 23"/>
                <draw:equation draw:name="f25" draw:formula="23 * ?f4 / 23"/>
                <draw:equation draw:name="f26" draw:formula="10 * ?f5 / 10"/>
                <draw:equation draw:name="f27" draw:formula="3 * ?f4 / 23"/>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7"/>
                <draw:equation draw:name="f37" draw:formula="?f17 / ?f7"/>
                <draw:equation draw:name="f38" draw:formula="?f18 / ?f6"/>
                <draw:equation draw:name="f39" draw:formula="?f19 / ?f7"/>
                <draw:equation draw:name="f40" draw:formula="?f20 / ?f7"/>
                <draw:equation draw:name="f41" draw:formula="?f21 / ?f6"/>
                <draw:equation draw:name="f42" draw:formula="?f22 / ?f6"/>
                <draw:equation draw:name="f43" draw:formula="?f23 / ?f7"/>
                <draw:equation draw:name="f44" draw:formula="?f24 / ?f7"/>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7.89764in" svg:y="4.37295in" svg:width="0.02161in" svg:height="0.03149in" draw:id="id395" draw:style-name="a1353" draw:name="Freeform 572">
              <svg:title/>
              <svg:desc/>
              <text:p text:style-name="a1352" text:class-names="" text:cond-style-name=""><text:span text:style-name="a1351" text:class-names=""/></text:p>
              <draw:enhanced-geometry xmlns:dr3d="urn:oasis:names:tc:opendocument:xmlns:dr3d:1.0" draw:type="non-primitive" svg:viewBox="0 0 5 7" draw:enhanced-path="M 4 0 C 1 3 1 3 1 3 0 5 0 5 0 5 0 5 0 5 0 5 2 3 2 3 2 3 2 3 2 3 2 3 2 3 2 3 2 3 3 3 3 3 3 3 3 3 3 3 3 3 3 3 3 3 3 3 4 3 4 3 4 3 4 3 4 3 4 3 4 4 4 4 4 4 4 4 4 4 4 4 3 5 3 5 3 5 2 6 2 6 2 6 2 7 2 7 2 7 4 5 4 5 4 5 4 5 4 5 4 5 5 4 5 4 5 4 5 4 5 4 5 4 5 4 5 4 5 4 5 4 5 4 5 4 5 4 5 3 5 3 5 3 5 3 5 3 4 3 4 3 4 3 4 2 4 2 3 2 3 2 3 2 3 2 3 2 3 2 3 2 5 0 5 0 5 0 4 0 4 0 4 0 N" draw:text-areas="?f34 ?f36 ?f35 ?f37" draw:glue-points="?f21 ?f22 ?f23 ?f24 ?f25 ?f26 ?f25 ?f26 ?f27 ?f24 ?f27 ?f24 ?f27 ?f24 ?f28 ?f24 ?f28 ?f24 ?f28 ?f24 ?f21 ?f24 ?f21 ?f24 ?f21 ?f29 ?f21 ?f29 ?f28 ?f26 ?f27 ?f30 ?f27 ?f31 ?f21 ?f26 ?f21 ?f26 ?f32 ?f29 ?f32 ?f29 ?f32 ?f29 ?f32 ?f29 ?f32 ?f24 ?f32 ?f24 ?f21 ?f24 ?f28 ?f33 ?f28 ?f33 ?f28 ?f33 ?f32 ?f22 ?f21 ?f2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7"/>
                <draw:equation draw:name="f8" draw:formula="4 * ?f5 / 5"/>
                <draw:equation draw:name="f9" draw:formula="0 * ?f4 / 7"/>
                <draw:equation draw:name="f10" draw:formula="1 * ?f5 / 5"/>
                <draw:equation draw:name="f11" draw:formula="3 * ?f4 / 7"/>
                <draw:equation draw:name="f12" draw:formula="0 * ?f5 / 5"/>
                <draw:equation draw:name="f13" draw:formula="5 * ?f4 / 7"/>
                <draw:equation draw:name="f14" draw:formula="2 * ?f5 / 5"/>
                <draw:equation draw:name="f15" draw:formula="3 * ?f5 / 5"/>
                <draw:equation draw:name="f16" draw:formula="4 * ?f4 / 7"/>
                <draw:equation draw:name="f17" draw:formula="6 * ?f4 / 7"/>
                <draw:equation draw:name="f18" draw:formula="7 * ?f4 / 7"/>
                <draw:equation draw:name="f19" draw:formula="5 * ?f5 / 5"/>
                <draw:equation draw:name="f20" draw:formula="2 * ?f4 / 7"/>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7.2933in" svg:y="3.76118in" svg:width="0.75344in" svg:height="0.88541in" draw:id="id396" draw:style-name="a1356" draw:name="Freeform 573">
              <svg:title/>
              <svg:desc/>
              <text:p text:style-name="a1355" text:class-names="" text:cond-style-name=""><text:span text:style-name="a1354" text:class-names=""/></text:p>
              <draw:enhanced-geometry xmlns:dr3d="urn:oasis:names:tc:opendocument:xmlns:dr3d:1.0" draw:type="non-primitive" svg:viewBox="0 0 1046 1181" draw:enhanced-path="M 328 0 L 1046 256 717 1181 0 931 328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6"/>
                <draw:equation draw:name="f7" draw:formula="?f4 / 1181"/>
                <draw:equation draw:name="f8" draw:formula="328 * ?f5 / 1046"/>
                <draw:equation draw:name="f9" draw:formula="0 * ?f4 / 1181"/>
                <draw:equation draw:name="f10" draw:formula="1046 * ?f5 / 1046"/>
                <draw:equation draw:name="f11" draw:formula="256 * ?f4 / 1181"/>
                <draw:equation draw:name="f12" draw:formula="717 * ?f5 / 1046"/>
                <draw:equation draw:name="f13" draw:formula="1181 * ?f4 / 1181"/>
                <draw:equation draw:name="f14" draw:formula="0 * ?f5 / 1046"/>
                <draw:equation draw:name="f15" draw:formula="931 * ?f4 / 118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2933in" svg:y="3.76118in" svg:width="0.75344in" svg:height="0.88541in" draw:id="id397" draw:style-name="a1359" draw:name="Freeform 574">
              <svg:title/>
              <svg:desc/>
              <text:p text:style-name="a1358" text:class-names="" text:cond-style-name=""><text:span text:style-name="a1357" text:class-names=""/></text:p>
              <draw:enhanced-geometry xmlns:dr3d="urn:oasis:names:tc:opendocument:xmlns:dr3d:1.0" draw:type="non-primitive" svg:viewBox="0 0 1046 1181" draw:enhanced-path="M 328 0 L 1046 256 717 1181 0 931 328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6"/>
                <draw:equation draw:name="f7" draw:formula="?f4 / 1181"/>
                <draw:equation draw:name="f8" draw:formula="328 * ?f5 / 1046"/>
                <draw:equation draw:name="f9" draw:formula="0 * ?f4 / 1181"/>
                <draw:equation draw:name="f10" draw:formula="1046 * ?f5 / 1046"/>
                <draw:equation draw:name="f11" draw:formula="256 * ?f4 / 1181"/>
                <draw:equation draw:name="f12" draw:formula="717 * ?f5 / 1046"/>
                <draw:equation draw:name="f13" draw:formula="1181 * ?f4 / 1181"/>
                <draw:equation draw:name="f14" draw:formula="0 * ?f5 / 1046"/>
                <draw:equation draw:name="f15" draw:formula="931 * ?f4 / 118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8562in" svg:y="3.91637in" svg:width="0.20601in" svg:height="0.24665in" draw:id="id398" draw:style-name="a1362" draw:name="Freeform 575">
              <svg:title/>
              <svg:desc/>
              <text:p text:style-name="a1361" text:class-names="" text:cond-style-name=""><text:span text:style-name="a1360" text:class-names=""/></text:p>
              <draw:enhanced-geometry xmlns:dr3d="urn:oasis:names:tc:opendocument:xmlns:dr3d:1.0" draw:type="non-primitive" svg:viewBox="0 0 286 329" draw:enhanced-path="M 213 231 L 0 262 177 329 213 231 Z M 244 0 L 262 98 286 19 244 0 Z N" draw:text-areas="?f32 ?f34 ?f33 ?f35" draw:glue-points="?f20 ?f21 ?f22 ?f23 ?f24 ?f25 ?f20 ?f21 ?f26 ?f27 ?f28 ?f29 ?f30 ?f31 ?f26 ?f2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
                <draw:equation draw:name="f7" draw:formula="?f4 / 329"/>
                <draw:equation draw:name="f8" draw:formula="213 * ?f5 / 286"/>
                <draw:equation draw:name="f9" draw:formula="231 * ?f4 / 329"/>
                <draw:equation draw:name="f10" draw:formula="0 * ?f5 / 286"/>
                <draw:equation draw:name="f11" draw:formula="262 * ?f4 / 329"/>
                <draw:equation draw:name="f12" draw:formula="177 * ?f5 / 286"/>
                <draw:equation draw:name="f13" draw:formula="329 * ?f4 / 329"/>
                <draw:equation draw:name="f14" draw:formula="244 * ?f5 / 286"/>
                <draw:equation draw:name="f15" draw:formula="0 * ?f4 / 329"/>
                <draw:equation draw:name="f16" draw:formula="262 * ?f5 / 286"/>
                <draw:equation draw:name="f17" draw:formula="98 * ?f4 / 329"/>
                <draw:equation draw:name="f18" draw:formula="286 * ?f5 / 286"/>
                <draw:equation draw:name="f19" draw:formula="19 * ?f4 / 32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7.48562in" svg:y="3.91637in" svg:width="0.20601in" svg:height="0.24665in" draw:id="id399" draw:style-name="a1365" draw:name="Freeform 576">
              <svg:title/>
              <svg:desc/>
              <text:p text:style-name="a1364" text:class-names="" text:cond-style-name=""><text:span text:style-name="a1363" text:class-names=""/></text:p>
              <draw:enhanced-geometry xmlns:dr3d="urn:oasis:names:tc:opendocument:xmlns:dr3d:1.0" draw:type="non-primitive" svg:viewBox="0 0 286 329" draw:enhanced-path="M 213 231 L 0 262 177 329 213 231 M 244 0 L 262 98 286 19 244 0 N" draw:text-areas="?f32 ?f34 ?f33 ?f35" draw:glue-points="?f20 ?f21 ?f22 ?f23 ?f24 ?f25 ?f20 ?f21 ?f26 ?f27 ?f28 ?f29 ?f30 ?f31 ?f26 ?f2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
                <draw:equation draw:name="f7" draw:formula="?f4 / 329"/>
                <draw:equation draw:name="f8" draw:formula="213 * ?f5 / 286"/>
                <draw:equation draw:name="f9" draw:formula="231 * ?f4 / 329"/>
                <draw:equation draw:name="f10" draw:formula="0 * ?f5 / 286"/>
                <draw:equation draw:name="f11" draw:formula="262 * ?f4 / 329"/>
                <draw:equation draw:name="f12" draw:formula="177 * ?f5 / 286"/>
                <draw:equation draw:name="f13" draw:formula="329 * ?f4 / 329"/>
                <draw:equation draw:name="f14" draw:formula="244 * ?f5 / 286"/>
                <draw:equation draw:name="f15" draw:formula="0 * ?f4 / 329"/>
                <draw:equation draw:name="f16" draw:formula="262 * ?f5 / 286"/>
                <draw:equation draw:name="f17" draw:formula="98 * ?f4 / 329"/>
                <draw:equation draw:name="f18" draw:formula="286 * ?f5 / 286"/>
                <draw:equation draw:name="f19" draw:formula="19 * ?f4 / 32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7.73124in" svg:y="3.94411in" svg:width="0.24058in" svg:height="0.10046in" draw:id="id400" draw:style-name="a1368" draw:name="Freeform 577">
              <svg:title/>
              <svg:desc/>
              <text:p text:style-name="a1367" text:class-names="" text:cond-style-name=""><text:span text:style-name="a1366" text:class-names=""/></text:p>
              <draw:enhanced-geometry xmlns:dr3d="urn:oasis:names:tc:opendocument:xmlns:dr3d:1.0" draw:type="non-primitive" svg:viewBox="0 0 334 134" draw:enhanced-path="M 6 0 L 0 18 328 134 334 115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6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5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73124in" svg:y="3.94411in" svg:width="0.24058in" svg:height="0.10046in" draw:id="id401" draw:style-name="a1371" draw:name="Freeform 578">
              <svg:title/>
              <svg:desc/>
              <text:p text:style-name="a1370" text:class-names="" text:cond-style-name=""><text:span text:style-name="a1369" text:class-names=""/></text:p>
              <draw:enhanced-geometry xmlns:dr3d="urn:oasis:names:tc:opendocument:xmlns:dr3d:1.0" draw:type="non-primitive" svg:viewBox="0 0 334 134" draw:enhanced-path="M 6 0 L 0 18 328 134 334 115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6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5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71828in" svg:y="3.9756in" svg:width="0.24058in" svg:height="0.10046in" draw:id="id402" draw:style-name="a1374" draw:name="Freeform 579">
              <svg:title/>
              <svg:desc/>
              <text:p text:style-name="a1373" text:class-names="" text:cond-style-name=""><text:span text:style-name="a1372" text:class-names=""/></text:p>
              <draw:enhanced-geometry xmlns:dr3d="urn:oasis:names:tc:opendocument:xmlns:dr3d:1.0" draw:type="non-primitive" svg:viewBox="0 0 334 134" draw:enhanced-path="M 12 0 L 0 19 328 134 334 116 12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12 * ?f5 / 334"/>
                <draw:equation draw:name="f9" draw:formula="0 * ?f4 / 134"/>
                <draw:equation draw:name="f10" draw:formula="0 * ?f5 / 334"/>
                <draw:equation draw:name="f11" draw:formula="19 * ?f4 / 134"/>
                <draw:equation draw:name="f12" draw:formula="328 * ?f5 / 334"/>
                <draw:equation draw:name="f13" draw:formula="134 * ?f4 / 134"/>
                <draw:equation draw:name="f14" draw:formula="334 * ?f5 / 334"/>
                <draw:equation draw:name="f15" draw:formula="116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71828in" svg:y="3.9756in" svg:width="0.24058in" svg:height="0.10046in" draw:id="id403" draw:style-name="a1377" draw:name="Freeform 580">
              <svg:title/>
              <svg:desc/>
              <text:p text:style-name="a1376" text:class-names="" text:cond-style-name=""><text:span text:style-name="a1375" text:class-names=""/></text:p>
              <draw:enhanced-geometry xmlns:dr3d="urn:oasis:names:tc:opendocument:xmlns:dr3d:1.0" draw:type="non-primitive" svg:viewBox="0 0 334 134" draw:enhanced-path="M 12 0 L 0 19 328 134 334 116 12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12 * ?f5 / 334"/>
                <draw:equation draw:name="f9" draw:formula="0 * ?f4 / 134"/>
                <draw:equation draw:name="f10" draw:formula="0 * ?f5 / 334"/>
                <draw:equation draw:name="f11" draw:formula="19 * ?f4 / 134"/>
                <draw:equation draw:name="f12" draw:formula="328 * ?f5 / 334"/>
                <draw:equation draw:name="f13" draw:formula="134 * ?f4 / 134"/>
                <draw:equation draw:name="f14" draw:formula="334 * ?f5 / 334"/>
                <draw:equation draw:name="f15" draw:formula="116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70963in" svg:y="4.00784in" svg:width="0.24058in" svg:height="0.10046in" draw:id="id404" draw:style-name="a1380" draw:name="Freeform 581">
              <svg:title/>
              <svg:desc/>
              <text:p text:style-name="a1379" text:class-names="" text:cond-style-name=""><text:span text:style-name="a1378" text:class-names=""/></text:p>
              <draw:enhanced-geometry xmlns:dr3d="urn:oasis:names:tc:opendocument:xmlns:dr3d:1.0" draw:type="non-primitive" svg:viewBox="0 0 334 134" draw:enhanced-path="M 6 0 L 0 18 328 134 334 116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6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6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70963in" svg:y="4.00784in" svg:width="0.24058in" svg:height="0.10046in" draw:id="id405" draw:style-name="a1383" draw:name="Freeform 582">
              <svg:title/>
              <svg:desc/>
              <text:p text:style-name="a1382" text:class-names="" text:cond-style-name=""><text:span text:style-name="a1381" text:class-names=""/></text:p>
              <draw:enhanced-geometry xmlns:dr3d="urn:oasis:names:tc:opendocument:xmlns:dr3d:1.0" draw:type="non-primitive" svg:viewBox="0 0 334 134" draw:enhanced-path="M 6 0 L 0 18 328 134 334 116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6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6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70027in" svg:y="4.04008in" svg:width="0.2413in" svg:height="0.09971in" draw:id="id406" draw:style-name="a1386" draw:name="Freeform 583">
              <svg:title/>
              <svg:desc/>
              <text:p text:style-name="a1385" text:class-names="" text:cond-style-name=""><text:span text:style-name="a1384" text:class-names=""/></text:p>
              <draw:enhanced-geometry xmlns:dr3d="urn:oasis:names:tc:opendocument:xmlns:dr3d:1.0" draw:type="non-primitive" svg:viewBox="0 0 335 133" draw:enhanced-path="M 7 0 L 0 18 323 133 335 115 7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
                <draw:equation draw:name="f7" draw:formula="?f4 / 133"/>
                <draw:equation draw:name="f8" draw:formula="7 * ?f5 / 335"/>
                <draw:equation draw:name="f9" draw:formula="0 * ?f4 / 133"/>
                <draw:equation draw:name="f10" draw:formula="0 * ?f5 / 335"/>
                <draw:equation draw:name="f11" draw:formula="18 * ?f4 / 133"/>
                <draw:equation draw:name="f12" draw:formula="323 * ?f5 / 335"/>
                <draw:equation draw:name="f13" draw:formula="133 * ?f4 / 133"/>
                <draw:equation draw:name="f14" draw:formula="335 * ?f5 / 335"/>
                <draw:equation draw:name="f15" draw:formula="115 * ?f4 / 13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70027in" svg:y="4.04008in" svg:width="0.2413in" svg:height="0.09971in" draw:id="id407" draw:style-name="a1389" draw:name="Freeform 584">
              <svg:title/>
              <svg:desc/>
              <text:p text:style-name="a1388" text:class-names="" text:cond-style-name=""><text:span text:style-name="a1387" text:class-names=""/></text:p>
              <draw:enhanced-geometry xmlns:dr3d="urn:oasis:names:tc:opendocument:xmlns:dr3d:1.0" draw:type="non-primitive" svg:viewBox="0 0 335 133" draw:enhanced-path="M 7 0 L 0 18 323 133 335 115 7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
                <draw:equation draw:name="f7" draw:formula="?f4 / 133"/>
                <draw:equation draw:name="f8" draw:formula="7 * ?f5 / 335"/>
                <draw:equation draw:name="f9" draw:formula="0 * ?f4 / 133"/>
                <draw:equation draw:name="f10" draw:formula="0 * ?f5 / 335"/>
                <draw:equation draw:name="f11" draw:formula="18 * ?f4 / 133"/>
                <draw:equation draw:name="f12" draw:formula="323 * ?f5 / 335"/>
                <draw:equation draw:name="f13" draw:formula="133 * ?f4 / 133"/>
                <draw:equation draw:name="f14" draw:formula="335 * ?f5 / 335"/>
                <draw:equation draw:name="f15" draw:formula="115 * ?f4 / 13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8731in" svg:y="4.06706in" svg:width="0.2413in" svg:height="0.10496in" draw:id="id408" draw:style-name="a1392" draw:name="Freeform 585">
              <svg:title/>
              <svg:desc/>
              <text:p text:style-name="a1391" text:class-names="" text:cond-style-name=""><text:span text:style-name="a1390" text:class-names=""/></text:p>
              <draw:enhanced-geometry xmlns:dr3d="urn:oasis:names:tc:opendocument:xmlns:dr3d:1.0" draw:type="non-primitive" svg:viewBox="0 0 335 140" draw:enhanced-path="M 6 0 L 0 24 329 140 335 116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
                <draw:equation draw:name="f7" draw:formula="?f4 / 140"/>
                <draw:equation draw:name="f8" draw:formula="6 * ?f5 / 335"/>
                <draw:equation draw:name="f9" draw:formula="0 * ?f4 / 140"/>
                <draw:equation draw:name="f10" draw:formula="0 * ?f5 / 335"/>
                <draw:equation draw:name="f11" draw:formula="24 * ?f4 / 140"/>
                <draw:equation draw:name="f12" draw:formula="329 * ?f5 / 335"/>
                <draw:equation draw:name="f13" draw:formula="140 * ?f4 / 140"/>
                <draw:equation draw:name="f14" draw:formula="335 * ?f5 / 335"/>
                <draw:equation draw:name="f15" draw:formula="116 * ?f4 / 1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8731in" svg:y="4.06706in" svg:width="0.2413in" svg:height="0.10496in" draw:id="id409" draw:style-name="a1395" draw:name="Freeform 586">
              <svg:title/>
              <svg:desc/>
              <text:p text:style-name="a1394" text:class-names="" text:cond-style-name=""><text:span text:style-name="a1393" text:class-names=""/></text:p>
              <draw:enhanced-geometry xmlns:dr3d="urn:oasis:names:tc:opendocument:xmlns:dr3d:1.0" draw:type="non-primitive" svg:viewBox="0 0 335 140" draw:enhanced-path="M 6 0 L 0 24 329 140 335 116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
                <draw:equation draw:name="f7" draw:formula="?f4 / 140"/>
                <draw:equation draw:name="f8" draw:formula="6 * ?f5 / 335"/>
                <draw:equation draw:name="f9" draw:formula="0 * ?f4 / 140"/>
                <draw:equation draw:name="f10" draw:formula="0 * ?f5 / 335"/>
                <draw:equation draw:name="f11" draw:formula="24 * ?f4 / 140"/>
                <draw:equation draw:name="f12" draw:formula="329 * ?f5 / 335"/>
                <draw:equation draw:name="f13" draw:formula="140 * ?f4 / 140"/>
                <draw:equation draw:name="f14" draw:formula="335 * ?f5 / 335"/>
                <draw:equation draw:name="f15" draw:formula="116 * ?f4 / 1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7866in" svg:y="4.0993in" svg:width="0.24058in" svg:height="0.09971in" draw:id="id410" draw:style-name="a1398" draw:name="Freeform 587">
              <svg:title/>
              <svg:desc/>
              <text:p text:style-name="a1397" text:class-names="" text:cond-style-name=""><text:span text:style-name="a1396" text:class-names=""/></text:p>
              <draw:enhanced-geometry xmlns:dr3d="urn:oasis:names:tc:opendocument:xmlns:dr3d:1.0" draw:type="non-primitive" svg:viewBox="0 0 334 133" draw:enhanced-path="M 6 0 L 0 18 328 133 334 115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3"/>
                <draw:equation draw:name="f8" draw:formula="6 * ?f5 / 334"/>
                <draw:equation draw:name="f9" draw:formula="0 * ?f4 / 133"/>
                <draw:equation draw:name="f10" draw:formula="0 * ?f5 / 334"/>
                <draw:equation draw:name="f11" draw:formula="18 * ?f4 / 133"/>
                <draw:equation draw:name="f12" draw:formula="328 * ?f5 / 334"/>
                <draw:equation draw:name="f13" draw:formula="133 * ?f4 / 133"/>
                <draw:equation draw:name="f14" draw:formula="334 * ?f5 / 334"/>
                <draw:equation draw:name="f15" draw:formula="115 * ?f4 / 13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7866in" svg:y="4.0993in" svg:width="0.24058in" svg:height="0.09971in" draw:id="id411" draw:style-name="a1401" draw:name="Freeform 588">
              <svg:title/>
              <svg:desc/>
              <text:p text:style-name="a1400" text:class-names="" text:cond-style-name=""><text:span text:style-name="a1399" text:class-names=""/></text:p>
              <draw:enhanced-geometry xmlns:dr3d="urn:oasis:names:tc:opendocument:xmlns:dr3d:1.0" draw:type="non-primitive" svg:viewBox="0 0 334 133" draw:enhanced-path="M 6 0 L 0 18 328 133 334 115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3"/>
                <draw:equation draw:name="f8" draw:formula="6 * ?f5 / 334"/>
                <draw:equation draw:name="f9" draw:formula="0 * ?f4 / 133"/>
                <draw:equation draw:name="f10" draw:formula="0 * ?f5 / 334"/>
                <draw:equation draw:name="f11" draw:formula="18 * ?f4 / 133"/>
                <draw:equation draw:name="f12" draw:formula="328 * ?f5 / 334"/>
                <draw:equation draw:name="f13" draw:formula="133 * ?f4 / 133"/>
                <draw:equation draw:name="f14" draw:formula="334 * ?f5 / 334"/>
                <draw:equation draw:name="f15" draw:formula="115 * ?f4 / 13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657in" svg:y="4.13079in" svg:width="0.24058in" svg:height="0.10046in" draw:id="id412" draw:style-name="a1404" draw:name="Freeform 589">
              <svg:title/>
              <svg:desc/>
              <text:p text:style-name="a1403" text:class-names="" text:cond-style-name=""><text:span text:style-name="a1402" text:class-names=""/></text:p>
              <draw:enhanced-geometry xmlns:dr3d="urn:oasis:names:tc:opendocument:xmlns:dr3d:1.0" draw:type="non-primitive" svg:viewBox="0 0 334 134" draw:enhanced-path="M 12 0 L 0 18 328 134 334 116 12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12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6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657in" svg:y="4.13079in" svg:width="0.24058in" svg:height="0.10046in" draw:id="id413" draw:style-name="a1407" draw:name="Freeform 590">
              <svg:title/>
              <svg:desc/>
              <text:p text:style-name="a1406" text:class-names="" text:cond-style-name=""><text:span text:style-name="a1405" text:class-names=""/></text:p>
              <draw:enhanced-geometry xmlns:dr3d="urn:oasis:names:tc:opendocument:xmlns:dr3d:1.0" draw:type="non-primitive" svg:viewBox="0 0 334 134" draw:enhanced-path="M 12 0 L 0 18 328 134 334 116 12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12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6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5705in" svg:y="4.16303in" svg:width="0.24058in" svg:height="0.10046in" draw:id="id414" draw:style-name="a1410" draw:name="Freeform 591">
              <svg:title/>
              <svg:desc/>
              <text:p text:style-name="a1409" text:class-names="" text:cond-style-name=""><text:span text:style-name="a1408" text:class-names=""/></text:p>
              <draw:enhanced-geometry xmlns:dr3d="urn:oasis:names:tc:opendocument:xmlns:dr3d:1.0" draw:type="non-primitive" svg:viewBox="0 0 334 134" draw:enhanced-path="M 6 0 L 0 18 328 134 334 115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6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5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65705in" svg:y="4.16303in" svg:width="0.24058in" svg:height="0.10046in" draw:id="id415" draw:style-name="a1413" draw:name="Freeform 592">
              <svg:title/>
              <svg:desc/>
              <text:p text:style-name="a1412" text:class-names="" text:cond-style-name=""><text:span text:style-name="a1411" text:class-names=""/></text:p>
              <draw:enhanced-geometry xmlns:dr3d="urn:oasis:names:tc:opendocument:xmlns:dr3d:1.0" draw:type="non-primitive" svg:viewBox="0 0 334 134" draw:enhanced-path="M 6 0 L 0 18 328 134 334 115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
                <draw:equation draw:name="f7" draw:formula="?f4 / 134"/>
                <draw:equation draw:name="f8" draw:formula="6 * ?f5 / 334"/>
                <draw:equation draw:name="f9" draw:formula="0 * ?f4 / 134"/>
                <draw:equation draw:name="f10" draw:formula="0 * ?f5 / 334"/>
                <draw:equation draw:name="f11" draw:formula="18 * ?f4 / 134"/>
                <draw:equation draw:name="f12" draw:formula="328 * ?f5 / 334"/>
                <draw:equation draw:name="f13" draw:formula="134 * ?f4 / 134"/>
                <draw:equation draw:name="f14" draw:formula="334 * ?f5 / 334"/>
                <draw:equation draw:name="f15" draw:formula="115 * ?f4 / 13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424in" svg:y="4.16303in" svg:width="0.43363in" svg:height="0.17318in" draw:id="id416" draw:style-name="a1416" draw:name="Freeform 593">
              <svg:title/>
              <svg:desc/>
              <text:p text:style-name="a1415" text:class-names="" text:cond-style-name=""><text:span text:style-name="a1414" text:class-names=""/></text:p>
              <draw:enhanced-geometry xmlns:dr3d="urn:oasis:names:tc:opendocument:xmlns:dr3d:1.0" draw:type="non-primitive" svg:viewBox="0 0 602 231" draw:enhanced-path="M 6 0 L 0 18 589 231 602 207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31"/>
                <draw:equation draw:name="f8" draw:formula="6 * ?f5 / 602"/>
                <draw:equation draw:name="f9" draw:formula="0 * ?f4 / 231"/>
                <draw:equation draw:name="f10" draw:formula="0 * ?f5 / 602"/>
                <draw:equation draw:name="f11" draw:formula="18 * ?f4 / 231"/>
                <draw:equation draw:name="f12" draw:formula="589 * ?f5 / 602"/>
                <draw:equation draw:name="f13" draw:formula="231 * ?f4 / 231"/>
                <draw:equation draw:name="f14" draw:formula="602 * ?f5 / 602"/>
                <draw:equation draw:name="f15" draw:formula="207 * ?f4 / 2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424in" svg:y="4.16303in" svg:width="0.43363in" svg:height="0.17318in" draw:id="id417" draw:style-name="a1419" draw:name="Freeform 594">
              <svg:title/>
              <svg:desc/>
              <text:p text:style-name="a1418" text:class-names="" text:cond-style-name=""><text:span text:style-name="a1417" text:class-names=""/></text:p>
              <draw:enhanced-geometry xmlns:dr3d="urn:oasis:names:tc:opendocument:xmlns:dr3d:1.0" draw:type="non-primitive" svg:viewBox="0 0 602 231" draw:enhanced-path="M 6 0 L 0 18 589 231 602 207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31"/>
                <draw:equation draw:name="f8" draw:formula="6 * ?f5 / 602"/>
                <draw:equation draw:name="f9" draw:formula="0 * ?f4 / 231"/>
                <draw:equation draw:name="f10" draw:formula="0 * ?f5 / 602"/>
                <draw:equation draw:name="f11" draw:formula="18 * ?f4 / 231"/>
                <draw:equation draw:name="f12" draw:formula="589 * ?f5 / 602"/>
                <draw:equation draw:name="f13" draw:formula="231 * ?f4 / 231"/>
                <draw:equation draw:name="f14" draw:formula="602 * ?f5 / 602"/>
                <draw:equation draw:name="f15" draw:formula="207 * ?f4 / 2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2871in" svg:y="4.19452in" svg:width="0.43363in" svg:height="0.16868in" draw:id="id418" draw:style-name="a1422" draw:name="Freeform 595">
              <svg:title/>
              <svg:desc/>
              <text:p text:style-name="a1421" text:class-names="" text:cond-style-name=""><text:span text:style-name="a1420" text:class-names=""/></text:p>
              <draw:enhanced-geometry xmlns:dr3d="urn:oasis:names:tc:opendocument:xmlns:dr3d:1.0" draw:type="non-primitive" svg:viewBox="0 0 602 225" draw:enhanced-path="M 6 0 L 0 19 596 225 602 207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25"/>
                <draw:equation draw:name="f8" draw:formula="6 * ?f5 / 602"/>
                <draw:equation draw:name="f9" draw:formula="0 * ?f4 / 225"/>
                <draw:equation draw:name="f10" draw:formula="0 * ?f5 / 602"/>
                <draw:equation draw:name="f11" draw:formula="19 * ?f4 / 225"/>
                <draw:equation draw:name="f12" draw:formula="596 * ?f5 / 602"/>
                <draw:equation draw:name="f13" draw:formula="225 * ?f4 / 225"/>
                <draw:equation draw:name="f14" draw:formula="602 * ?f5 / 602"/>
                <draw:equation draw:name="f15" draw:formula="207 * ?f4 / 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2871in" svg:y="4.19452in" svg:width="0.43363in" svg:height="0.16868in" draw:id="id419" draw:style-name="a1425" draw:name="Freeform 596">
              <svg:title/>
              <svg:desc/>
              <text:p text:style-name="a1424" text:class-names="" text:cond-style-name=""><text:span text:style-name="a1423" text:class-names=""/></text:p>
              <draw:enhanced-geometry xmlns:dr3d="urn:oasis:names:tc:opendocument:xmlns:dr3d:1.0" draw:type="non-primitive" svg:viewBox="0 0 602 225" draw:enhanced-path="M 6 0 L 0 19 596 225 602 207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25"/>
                <draw:equation draw:name="f8" draw:formula="6 * ?f5 / 602"/>
                <draw:equation draw:name="f9" draw:formula="0 * ?f4 / 225"/>
                <draw:equation draw:name="f10" draw:formula="0 * ?f5 / 602"/>
                <draw:equation draw:name="f11" draw:formula="19 * ?f4 / 225"/>
                <draw:equation draw:name="f12" draw:formula="596 * ?f5 / 602"/>
                <draw:equation draw:name="f13" draw:formula="225 * ?f4 / 225"/>
                <draw:equation draw:name="f14" draw:formula="602 * ?f5 / 602"/>
                <draw:equation draw:name="f15" draw:formula="207 * ?f4 / 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2007in" svg:y="4.22226in" svg:width="0.43363in" svg:height="0.17318in" draw:id="id420" draw:style-name="a1428" draw:name="Freeform 597">
              <svg:title/>
              <svg:desc/>
              <text:p text:style-name="a1427" text:class-names="" text:cond-style-name=""><text:span text:style-name="a1426" text:class-names=""/></text:p>
              <draw:enhanced-geometry xmlns:dr3d="urn:oasis:names:tc:opendocument:xmlns:dr3d:1.0" draw:type="non-primitive" svg:viewBox="0 0 602 231" draw:enhanced-path="M 6 0 L 0 24 596 231 602 213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31"/>
                <draw:equation draw:name="f8" draw:formula="6 * ?f5 / 602"/>
                <draw:equation draw:name="f9" draw:formula="0 * ?f4 / 231"/>
                <draw:equation draw:name="f10" draw:formula="0 * ?f5 / 602"/>
                <draw:equation draw:name="f11" draw:formula="24 * ?f4 / 231"/>
                <draw:equation draw:name="f12" draw:formula="596 * ?f5 / 602"/>
                <draw:equation draw:name="f13" draw:formula="231 * ?f4 / 231"/>
                <draw:equation draw:name="f14" draw:formula="602 * ?f5 / 602"/>
                <draw:equation draw:name="f15" draw:formula="213 * ?f4 / 2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2007in" svg:y="4.22226in" svg:width="0.43363in" svg:height="0.17318in" draw:id="id421" draw:style-name="a1431" draw:name="Freeform 598">
              <svg:title/>
              <svg:desc/>
              <text:p text:style-name="a1430" text:class-names="" text:cond-style-name=""><text:span text:style-name="a1429" text:class-names=""/></text:p>
              <draw:enhanced-geometry xmlns:dr3d="urn:oasis:names:tc:opendocument:xmlns:dr3d:1.0" draw:type="non-primitive" svg:viewBox="0 0 602 231" draw:enhanced-path="M 6 0 L 0 24 596 231 602 213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31"/>
                <draw:equation draw:name="f8" draw:formula="6 * ?f5 / 602"/>
                <draw:equation draw:name="f9" draw:formula="0 * ?f4 / 231"/>
                <draw:equation draw:name="f10" draw:formula="0 * ?f5 / 602"/>
                <draw:equation draw:name="f11" draw:formula="24 * ?f4 / 231"/>
                <draw:equation draw:name="f12" draw:formula="596 * ?f5 / 602"/>
                <draw:equation draw:name="f13" draw:formula="231 * ?f4 / 231"/>
                <draw:equation draw:name="f14" draw:formula="602 * ?f5 / 602"/>
                <draw:equation draw:name="f15" draw:formula="213 * ?f4 / 2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0711in" svg:y="4.25374in" svg:width="0.43363in" svg:height="0.17393in" draw:id="id422" draw:style-name="a1434" draw:name="Freeform 599">
              <svg:title/>
              <svg:desc/>
              <text:p text:style-name="a1433" text:class-names="" text:cond-style-name=""><text:span text:style-name="a1432" text:class-names=""/></text:p>
              <draw:enhanced-geometry xmlns:dr3d="urn:oasis:names:tc:opendocument:xmlns:dr3d:1.0" draw:type="non-primitive" svg:viewBox="0 0 602 232" draw:enhanced-path="M 6 0 L 0 19 596 232 602 213 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32"/>
                <draw:equation draw:name="f8" draw:formula="6 * ?f5 / 602"/>
                <draw:equation draw:name="f9" draw:formula="0 * ?f4 / 232"/>
                <draw:equation draw:name="f10" draw:formula="0 * ?f5 / 602"/>
                <draw:equation draw:name="f11" draw:formula="19 * ?f4 / 232"/>
                <draw:equation draw:name="f12" draw:formula="596 * ?f5 / 602"/>
                <draw:equation draw:name="f13" draw:formula="232 * ?f4 / 232"/>
                <draw:equation draw:name="f14" draw:formula="602 * ?f5 / 602"/>
                <draw:equation draw:name="f15" draw:formula="213 * ?f4 / 23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0711in" svg:y="4.25374in" svg:width="0.43363in" svg:height="0.17393in" draw:id="id423" draw:style-name="a1437" draw:name="Freeform 600">
              <svg:title/>
              <svg:desc/>
              <text:p text:style-name="a1436" text:class-names="" text:cond-style-name=""><text:span text:style-name="a1435" text:class-names=""/></text:p>
              <draw:enhanced-geometry xmlns:dr3d="urn:oasis:names:tc:opendocument:xmlns:dr3d:1.0" draw:type="non-primitive" svg:viewBox="0 0 602 232" draw:enhanced-path="M 6 0 L 0 19 596 232 602 213 6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
                <draw:equation draw:name="f7" draw:formula="?f4 / 232"/>
                <draw:equation draw:name="f8" draw:formula="6 * ?f5 / 602"/>
                <draw:equation draw:name="f9" draw:formula="0 * ?f4 / 232"/>
                <draw:equation draw:name="f10" draw:formula="0 * ?f5 / 602"/>
                <draw:equation draw:name="f11" draw:formula="19 * ?f4 / 232"/>
                <draw:equation draw:name="f12" draw:formula="596 * ?f5 / 602"/>
                <draw:equation draw:name="f13" draw:formula="232 * ?f4 / 232"/>
                <draw:equation draw:name="f14" draw:formula="602 * ?f5 / 602"/>
                <draw:equation draw:name="f15" draw:formula="213 * ?f4 / 23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2355in" svg:y="4.43217in" svg:width="0.47757in" svg:height="0.18218in" draw:id="id424" draw:style-name="a1440" draw:name="Freeform 601">
              <svg:title/>
              <svg:desc/>
              <text:p text:style-name="a1439" text:class-names="" text:cond-style-name=""><text:span text:style-name="a1438" text:class-names=""/></text:p>
              <draw:enhanced-geometry xmlns:dr3d="urn:oasis:names:tc:opendocument:xmlns:dr3d:1.0" draw:type="non-primitive" svg:viewBox="0 0 663 243" draw:enhanced-path="M 0 0 L 0 12 663 243 663 237 0 0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3"/>
                <draw:equation draw:name="f7" draw:formula="?f4 / 243"/>
                <draw:equation draw:name="f8" draw:formula="0 * ?f5 / 663"/>
                <draw:equation draw:name="f9" draw:formula="0 * ?f4 / 243"/>
                <draw:equation draw:name="f10" draw:formula="12 * ?f4 / 243"/>
                <draw:equation draw:name="f11" draw:formula="663 * ?f5 / 663"/>
                <draw:equation draw:name="f12" draw:formula="243 * ?f4 / 243"/>
                <draw:equation draw:name="f13" draw:formula="237 * ?f4 / 243"/>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32355in" svg:y="4.43217in" svg:width="0.47757in" svg:height="0.18218in" draw:id="id425" draw:style-name="a1443" draw:name="Freeform 602">
              <svg:title/>
              <svg:desc/>
              <text:p text:style-name="a1442" text:class-names="" text:cond-style-name=""><text:span text:style-name="a1441" text:class-names=""/></text:p>
              <draw:enhanced-geometry xmlns:dr3d="urn:oasis:names:tc:opendocument:xmlns:dr3d:1.0" draw:type="non-primitive" svg:viewBox="0 0 663 243" draw:enhanced-path="M 0 0 L 0 12 663 243 663 237 0 0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3"/>
                <draw:equation draw:name="f7" draw:formula="?f4 / 243"/>
                <draw:equation draw:name="f8" draw:formula="0 * ?f5 / 663"/>
                <draw:equation draw:name="f9" draw:formula="0 * ?f4 / 243"/>
                <draw:equation draw:name="f10" draw:formula="12 * ?f4 / 243"/>
                <draw:equation draw:name="f11" draw:formula="663 * ?f5 / 663"/>
                <draw:equation draw:name="f12" draw:formula="243 * ?f4 / 243"/>
                <draw:equation draw:name="f13" draw:formula="237 * ?f4 / 243"/>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33723in" svg:y="3.90738in" svg:width="0.05258in" svg:height="0.22341in" draw:id="id426" draw:style-name="a1446" draw:name="Freeform 603">
              <svg:title/>
              <svg:desc/>
              <text:p text:style-name="a1445" text:class-names="" text:cond-style-name=""><text:span text:style-name="a1444" text:class-names=""/></text:p>
              <draw:enhanced-geometry xmlns:dr3d="urn:oasis:names:tc:opendocument:xmlns:dr3d:1.0" draw:type="non-primitive" svg:viewBox="0 0 12 49" draw:enhanced-path="M 3 0 C 1 1 0 4 0 6 6 42 6 42 6 42 6 46 9 48 12 49 12 46 12 46 12 46 10 45 8 43 7 40 2 4 2 4 2 4 2 3 2 1 3 0 N" draw:text-areas="?f34 ?f36 ?f35 ?f37" draw:glue-points="?f21 ?f22 ?f23 ?f24 ?f25 ?f26 ?f27 ?f28 ?f27 ?f29 ?f30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49"/>
                <draw:equation draw:name="f8" draw:formula="3 * ?f5 / 12"/>
                <draw:equation draw:name="f9" draw:formula="0 * ?f4 / 49"/>
                <draw:equation draw:name="f10" draw:formula="0 * ?f5 / 12"/>
                <draw:equation draw:name="f11" draw:formula="6 * ?f4 / 49"/>
                <draw:equation draw:name="f12" draw:formula="6 * ?f5 / 12"/>
                <draw:equation draw:name="f13" draw:formula="42 * ?f4 / 49"/>
                <draw:equation draw:name="f14" draw:formula="12 * ?f5 / 12"/>
                <draw:equation draw:name="f15" draw:formula="49 * ?f4 / 49"/>
                <draw:equation draw:name="f16" draw:formula="46 * ?f4 / 49"/>
                <draw:equation draw:name="f17" draw:formula="7 * ?f5 / 12"/>
                <draw:equation draw:name="f18" draw:formula="40 * ?f4 / 49"/>
                <draw:equation draw:name="f19" draw:formula="2 * ?f5 / 12"/>
                <draw:equation draw:name="f20" draw:formula="4 * ?f4 / 49"/>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7.38982in" svg:y="4.1173in" svg:width="0.02161in" svg:height="0.0135in" draw:id="id427" draw:style-name="a1449" draw:name="Freeform 604">
              <svg:title/>
              <svg:desc/>
              <text:p text:style-name="a1448" text:class-names="" text:cond-style-name=""><text:span text:style-name="a1447" text:class-names=""/></text:p>
              <draw:enhanced-geometry xmlns:dr3d="urn:oasis:names:tc:opendocument:xmlns:dr3d:1.0" draw:type="non-primitive" svg:viewBox="0 0 5 3" draw:enhanced-path="M 5 0 C 4 0 4 0 4 0 3 0 3 0 2 0 2 0 1 0 0 0 0 3 0 3 0 3 0 3 1 3 1 3 1 3 2 3 2 3 4 2 4 2 4 2 5 0 5 0 5 0 N" draw:text-areas="?f24 ?f26 ?f25 ?f27" draw:glue-points="?f16 ?f17 ?f18 ?f17 ?f19 ?f17 ?f20 ?f17 ?f20 ?f21 ?f22 ?f21 ?f19 ?f21 ?f18 ?f23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5"/>
                <draw:equation draw:name="f8" draw:formula="5 * ?f6 / 5"/>
                <draw:equation draw:name="f9" draw:formula="0 * ?f4 / 3"/>
                <draw:equation draw:name="f10" draw:formula="4 * ?f6 / 5"/>
                <draw:equation draw:name="f11" draw:formula="2 * ?f6 / 5"/>
                <draw:equation draw:name="f12" draw:formula="0 * ?f6 / 5"/>
                <draw:equation draw:name="f13" draw:formula="3 * ?f4 / 3"/>
                <draw:equation draw:name="f14" draw:formula="1 * ?f6 / 5"/>
                <draw:equation draw:name="f15" draw:formula="2 * ?f4 / 3"/>
                <draw:equation draw:name="f16" draw:formula="?f8 / ?f7"/>
                <draw:equation draw:name="f17" draw:formula="?f9 / ?f5"/>
                <draw:equation draw:name="f18" draw:formula="?f10 / ?f7"/>
                <draw:equation draw:name="f19" draw:formula="?f11 / ?f7"/>
                <draw:equation draw:name="f20" draw:formula="?f12 / ?f7"/>
                <draw:equation draw:name="f21" draw:formula="?f13 / ?f5"/>
                <draw:equation draw:name="f22" draw:formula="?f14 / ?f7"/>
                <draw:equation draw:name="f23" draw:formula="?f15 / ?f5"/>
                <draw:equation draw:name="f24" draw:formula="0 / ?f7"/>
                <draw:equation draw:name="f25" draw:formula="?f1 / ?f7"/>
                <draw:equation draw:name="f26" draw:formula="0 / ?f5"/>
                <draw:equation draw:name="f27" draw:formula="?f3 / ?f5"/>
              </draw:enhanced-geometry>
            </draw:custom-shape>
            <draw:custom-shape svg:x="7.40711in" svg:y="4.04907in" svg:width="0.27588in" svg:height="0.07722in" draw:id="id428" draw:style-name="a1452" draw:name="Freeform 605">
              <svg:title/>
              <svg:desc/>
              <text:p text:style-name="a1451" text:class-names="" text:cond-style-name=""><text:span text:style-name="a1450" text:class-names=""/></text:p>
              <draw:enhanced-geometry xmlns:dr3d="urn:oasis:names:tc:opendocument:xmlns:dr3d:1.0" draw:type="non-primitive" svg:viewBox="0 0 63 17" draw:enhanced-path="M 13 13 C 1 15 1 15 1 15 0 17 0 17 0 17 18 14 18 14 18 14 13 13 13 13 13 13 M 62 0 C 62 3 60 6 56 6 54 6 54 6 54 6 53 9 53 9 53 9 56 9 56 9 56 9 60 8 63 4 62 0 62 0 62 0 62 0 N" draw:text-areas="?f38 ?f40 ?f39 ?f41" draw:glue-points="?f23 ?f24 ?f25 ?f26 ?f27 ?f28 ?f29 ?f30 ?f23 ?f24 ?f31 ?f32 ?f33 ?f34 ?f35 ?f34 ?f36 ?f37 ?f33 ?f37 ?f31 ?f32 ?f31 ?f32"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17"/>
                <draw:equation draw:name="f8" draw:formula="13 * ?f5 / 63"/>
                <draw:equation draw:name="f9" draw:formula="13 * ?f4 / 17"/>
                <draw:equation draw:name="f10" draw:formula="1 * ?f5 / 63"/>
                <draw:equation draw:name="f11" draw:formula="15 * ?f4 / 17"/>
                <draw:equation draw:name="f12" draw:formula="0 * ?f5 / 63"/>
                <draw:equation draw:name="f13" draw:formula="17 * ?f4 / 17"/>
                <draw:equation draw:name="f14" draw:formula="18 * ?f5 / 63"/>
                <draw:equation draw:name="f15" draw:formula="14 * ?f4 / 17"/>
                <draw:equation draw:name="f16" draw:formula="62 * ?f5 / 63"/>
                <draw:equation draw:name="f17" draw:formula="0 * ?f4 / 17"/>
                <draw:equation draw:name="f18" draw:formula="56 * ?f5 / 63"/>
                <draw:equation draw:name="f19" draw:formula="6 * ?f4 / 17"/>
                <draw:equation draw:name="f20" draw:formula="54 * ?f5 / 63"/>
                <draw:equation draw:name="f21" draw:formula="53 * ?f5 / 63"/>
                <draw:equation draw:name="f22" draw:formula="9 * ?f4 / 1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7.46401in" svg:y="4.07606in" svg:width="0.17936in" svg:height="0.03674in" draw:id="id429" draw:style-name="a1455" draw:name="Freeform 606">
              <svg:title/>
              <svg:desc/>
              <text:p text:style-name="a1454" text:class-names="" text:cond-style-name=""><text:span text:style-name="a1453" text:class-names=""/></text:p>
              <draw:enhanced-geometry xmlns:dr3d="urn:oasis:names:tc:opendocument:xmlns:dr3d:1.0" draw:type="non-primitive" svg:viewBox="0 0 249 49" draw:enhanced-path="M 249 0 L 0 43 30 49 243 18 249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
                <draw:equation draw:name="f7" draw:formula="?f4 / 49"/>
                <draw:equation draw:name="f8" draw:formula="249 * ?f5 / 249"/>
                <draw:equation draw:name="f9" draw:formula="0 * ?f4 / 49"/>
                <draw:equation draw:name="f10" draw:formula="0 * ?f5 / 249"/>
                <draw:equation draw:name="f11" draw:formula="43 * ?f4 / 49"/>
                <draw:equation draw:name="f12" draw:formula="30 * ?f5 / 249"/>
                <draw:equation draw:name="f13" draw:formula="49 * ?f4 / 49"/>
                <draw:equation draw:name="f14" draw:formula="243 * ?f5 / 249"/>
                <draw:equation draw:name="f15" draw:formula="18 * ?f4 / 4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6401in" svg:y="4.07606in" svg:width="0.17936in" svg:height="0.03674in" draw:id="id430" draw:style-name="a1458" draw:name="Freeform 608">
              <svg:title/>
              <svg:desc/>
              <text:p text:style-name="a1457" text:class-names="" text:cond-style-name=""><text:span text:style-name="a1456" text:class-names=""/></text:p>
              <draw:enhanced-geometry xmlns:dr3d="urn:oasis:names:tc:opendocument:xmlns:dr3d:1.0" draw:type="non-primitive" svg:viewBox="0 0 249 49" draw:enhanced-path="M 249 0 L 0 43 30 49 243 18 249 0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
                <draw:equation draw:name="f7" draw:formula="?f4 / 49"/>
                <draw:equation draw:name="f8" draw:formula="249 * ?f5 / 249"/>
                <draw:equation draw:name="f9" draw:formula="0 * ?f4 / 49"/>
                <draw:equation draw:name="f10" draw:formula="0 * ?f5 / 249"/>
                <draw:equation draw:name="f11" draw:formula="43 * ?f4 / 49"/>
                <draw:equation draw:name="f12" draw:formula="30 * ?f5 / 249"/>
                <draw:equation draw:name="f13" draw:formula="49 * ?f4 / 49"/>
                <draw:equation draw:name="f14" draw:formula="243 * ?f5 / 249"/>
                <draw:equation draw:name="f15" draw:formula="18 * ?f4 / 4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4156in" svg:y="3.84815in" svg:width="0.34143in" svg:height="0.26915in" draw:id="id431" draw:style-name="a1461" draw:name="Freeform 609">
              <svg:title/>
              <svg:desc/>
              <text:p text:style-name="a1460" text:class-names="" text:cond-style-name=""><text:span text:style-name="a1459" text:class-names=""/></text:p>
              <draw:enhanced-geometry xmlns:dr3d="urn:oasis:names:tc:opendocument:xmlns:dr3d:1.0" draw:type="non-primitive" svg:viewBox="0 0 78 59" draw:enhanced-path="M 7 9 C 3 10 0 13 1 17 6 53 6 53 6 53 7 57 11 59 15 59 71 50 71 50 71 50 75 50 78 46 77 42 72 7 72 7 72 7 71 3 68 0 64 0 7 9 7 9 7 9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59"/>
                <draw:equation draw:name="f8" draw:formula="7 * ?f5 / 78"/>
                <draw:equation draw:name="f9" draw:formula="9 * ?f4 / 59"/>
                <draw:equation draw:name="f10" draw:formula="1 * ?f5 / 78"/>
                <draw:equation draw:name="f11" draw:formula="17 * ?f4 / 59"/>
                <draw:equation draw:name="f12" draw:formula="6 * ?f5 / 78"/>
                <draw:equation draw:name="f13" draw:formula="53 * ?f4 / 59"/>
                <draw:equation draw:name="f14" draw:formula="15 * ?f5 / 78"/>
                <draw:equation draw:name="f15" draw:formula="59 * ?f4 / 59"/>
                <draw:equation draw:name="f16" draw:formula="71 * ?f5 / 78"/>
                <draw:equation draw:name="f17" draw:formula="50 * ?f4 / 59"/>
                <draw:equation draw:name="f18" draw:formula="77 * ?f5 / 78"/>
                <draw:equation draw:name="f19" draw:formula="42 * ?f4 / 59"/>
                <draw:equation draw:name="f20" draw:formula="72 * ?f5 / 78"/>
                <draw:equation draw:name="f21" draw:formula="7 * ?f4 / 59"/>
                <draw:equation draw:name="f22" draw:formula="64 * ?f5 / 78"/>
                <draw:equation draw:name="f23" draw:formula="0 * ?f4 / 5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7.37613in" svg:y="3.90288in" svg:width="0.13182in" svg:height="0.18218in" draw:id="id432" draw:style-name="a1464" draw:name="Freeform 610">
              <svg:title/>
              <svg:desc/>
              <text:p text:style-name="a1463" text:class-names="" text:cond-style-name=""><text:span text:style-name="a1462" text:class-names=""/></text:p>
              <draw:enhanced-geometry xmlns:dr3d="urn:oasis:names:tc:opendocument:xmlns:dr3d:1.0" draw:type="non-primitive" svg:viewBox="0 0 183 243" draw:enhanced-path="M 0 24 L 152 0 183 219 31 243 0 2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
                <draw:equation draw:name="f7" draw:formula="?f4 / 243"/>
                <draw:equation draw:name="f8" draw:formula="0 * ?f5 / 183"/>
                <draw:equation draw:name="f9" draw:formula="24 * ?f4 / 243"/>
                <draw:equation draw:name="f10" draw:formula="152 * ?f5 / 183"/>
                <draw:equation draw:name="f11" draw:formula="0 * ?f4 / 243"/>
                <draw:equation draw:name="f12" draw:formula="183 * ?f5 / 183"/>
                <draw:equation draw:name="f13" draw:formula="219 * ?f4 / 243"/>
                <draw:equation draw:name="f14" draw:formula="31 * ?f5 / 183"/>
                <draw:equation draw:name="f15" draw:formula="243 * ?f4 / 24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7613in" svg:y="3.90288in" svg:width="0.13182in" svg:height="0.18218in" draw:id="id433" draw:style-name="a1467" draw:name="Freeform 611">
              <svg:title/>
              <svg:desc/>
              <text:p text:style-name="a1466" text:class-names="" text:cond-style-name=""><text:span text:style-name="a1465" text:class-names=""/></text:p>
              <draw:enhanced-geometry xmlns:dr3d="urn:oasis:names:tc:opendocument:xmlns:dr3d:1.0" draw:type="non-primitive" svg:viewBox="0 0 183 243" draw:enhanced-path="M 0 24 L 152 0 183 219 31 243 0 24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
                <draw:equation draw:name="f7" draw:formula="?f4 / 243"/>
                <draw:equation draw:name="f8" draw:formula="0 * ?f5 / 183"/>
                <draw:equation draw:name="f9" draw:formula="24 * ?f4 / 243"/>
                <draw:equation draw:name="f10" draw:formula="152 * ?f5 / 183"/>
                <draw:equation draw:name="f11" draw:formula="0 * ?f4 / 243"/>
                <draw:equation draw:name="f12" draw:formula="183 * ?f5 / 183"/>
                <draw:equation draw:name="f13" draw:formula="219 * ?f4 / 243"/>
                <draw:equation draw:name="f14" draw:formula="31 * ?f5 / 183"/>
                <draw:equation draw:name="f15" draw:formula="243 * ?f4 / 24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51659in" svg:y="3.90738in" svg:width="0.11813in" svg:height="0.09146in" draw:id="id434" draw:style-name="a1470" draw:name="Freeform 612">
              <svg:title/>
              <svg:desc/>
              <text:p text:style-name="a1469" text:class-names="" text:cond-style-name=""><text:span text:style-name="a1468" text:class-names=""/></text:p>
              <draw:enhanced-geometry xmlns:dr3d="urn:oasis:names:tc:opendocument:xmlns:dr3d:1.0" draw:type="non-primitive" svg:viewBox="0 0 164 122" draw:enhanced-path="M 0 12 L 0 37 91 18 85 0 0 12 Z M 6 55 L 6 79 158 55 158 31 6 55 Z M 12 97 L 18 122 164 97 164 73 12 97 Z N" draw:text-areas="?f44 ?f46 ?f45 ?f47" draw:glue-points="?f26 ?f27 ?f26 ?f28 ?f29 ?f30 ?f31 ?f32 ?f26 ?f27 ?f33 ?f34 ?f33 ?f35 ?f36 ?f34 ?f36 ?f37 ?f33 ?f34 ?f38 ?f39 ?f40 ?f41 ?f42 ?f39 ?f42 ?f43 ?f38 ?f3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
                <draw:equation draw:name="f7" draw:formula="?f4 / 122"/>
                <draw:equation draw:name="f8" draw:formula="0 * ?f5 / 164"/>
                <draw:equation draw:name="f9" draw:formula="12 * ?f4 / 122"/>
                <draw:equation draw:name="f10" draw:formula="37 * ?f4 / 122"/>
                <draw:equation draw:name="f11" draw:formula="91 * ?f5 / 164"/>
                <draw:equation draw:name="f12" draw:formula="18 * ?f4 / 122"/>
                <draw:equation draw:name="f13" draw:formula="85 * ?f5 / 164"/>
                <draw:equation draw:name="f14" draw:formula="0 * ?f4 / 122"/>
                <draw:equation draw:name="f15" draw:formula="6 * ?f5 / 164"/>
                <draw:equation draw:name="f16" draw:formula="55 * ?f4 / 122"/>
                <draw:equation draw:name="f17" draw:formula="79 * ?f4 / 122"/>
                <draw:equation draw:name="f18" draw:formula="158 * ?f5 / 164"/>
                <draw:equation draw:name="f19" draw:formula="31 * ?f4 / 122"/>
                <draw:equation draw:name="f20" draw:formula="12 * ?f5 / 164"/>
                <draw:equation draw:name="f21" draw:formula="97 * ?f4 / 122"/>
                <draw:equation draw:name="f22" draw:formula="18 * ?f5 / 164"/>
                <draw:equation draw:name="f23" draw:formula="122 * ?f4 / 122"/>
                <draw:equation draw:name="f24" draw:formula="164 * ?f5 / 164"/>
                <draw:equation draw:name="f25" draw:formula="73 * ?f4 / 122"/>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41575in" svg:y="3.9801in" svg:width="0.05258in" svg:height="0.05023in" draw:id="id435" draw:style-name="a1473" draw:name="Freeform 613">
              <svg:title/>
              <svg:desc/>
              <text:p text:style-name="a1472" text:class-names="" text:cond-style-name=""><text:span text:style-name="a1471" text:class-names=""/></text:p>
              <draw:enhanced-geometry xmlns:dr3d="urn:oasis:names:tc:opendocument:xmlns:dr3d:1.0" draw:type="non-primitive" svg:viewBox="0 0 12 11" draw:enhanced-path="M 3 1 C 3 1 4 3 4 4 4 5 0 7 0 7 0 7 2 11 6 10 11 9 12 5 12 5 12 5 8 4 8 4 8 3 7 0 7 0 3 1 3 1 3 1 N" draw:text-areas="?f34 ?f36 ?f35 ?f37" draw:glue-points="?f21 ?f22 ?f23 ?f24 ?f25 ?f26 ?f27 ?f28 ?f29 ?f30 ?f31 ?f24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1"/>
                <draw:equation draw:name="f8" draw:formula="3 * ?f5 / 12"/>
                <draw:equation draw:name="f9" draw:formula="1 * ?f4 / 11"/>
                <draw:equation draw:name="f10" draw:formula="4 * ?f5 / 12"/>
                <draw:equation draw:name="f11" draw:formula="4 * ?f4 / 11"/>
                <draw:equation draw:name="f12" draw:formula="0 * ?f5 / 12"/>
                <draw:equation draw:name="f13" draw:formula="7 * ?f4 / 11"/>
                <draw:equation draw:name="f14" draw:formula="6 * ?f5 / 12"/>
                <draw:equation draw:name="f15" draw:formula="10 * ?f4 / 11"/>
                <draw:equation draw:name="f16" draw:formula="12 * ?f5 / 12"/>
                <draw:equation draw:name="f17" draw:formula="5 * ?f4 / 11"/>
                <draw:equation draw:name="f18" draw:formula="8 * ?f5 / 12"/>
                <draw:equation draw:name="f19" draw:formula="7 * ?f5 / 12"/>
                <draw:equation draw:name="f20" draw:formula="0 * ?f4 / 1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7.41575in" svg:y="3.98535in" svg:width="0.02665in" svg:height="0.04048in" draw:id="id436" draw:style-name="a1476" draw:name="Freeform 614">
              <svg:title/>
              <svg:desc/>
              <text:p text:style-name="a1475" text:class-names="" text:cond-style-name=""><text:span text:style-name="a1474" text:class-names=""/></text:p>
              <draw:enhanced-geometry xmlns:dr3d="urn:oasis:names:tc:opendocument:xmlns:dr3d:1.0" draw:type="non-primitive" svg:viewBox="0 0 6 9" draw:enhanced-path="M 4 2 C 4 2 4 2 4 3 4 3 4 3 4 3 4 4 0 6 0 6 0 6 2 8 4 9 5 3 5 3 5 3 5 3 5 3 5 3 5 3 4 2 4 2 M 3 0 C 3 0 4 1 4 2 6 2 6 2 6 2 6 1 6 1 6 1 3 0 3 0 3 0 N" draw:text-areas="?f30 ?f32 ?f31 ?f33" draw:glue-points="?f19 ?f20 ?f19 ?f21 ?f19 ?f21 ?f22 ?f23 ?f19 ?f24 ?f25 ?f21 ?f25 ?f21 ?f19 ?f20 ?f26 ?f27 ?f19 ?f20 ?f28 ?f20 ?f28 ?f29 ?f26 ?f2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9"/>
                <draw:equation draw:name="f8" draw:formula="4 * ?f5 / 6"/>
                <draw:equation draw:name="f9" draw:formula="2 * ?f4 / 9"/>
                <draw:equation draw:name="f10" draw:formula="3 * ?f4 / 9"/>
                <draw:equation draw:name="f11" draw:formula="0 * ?f5 / 6"/>
                <draw:equation draw:name="f12" draw:formula="6 * ?f4 / 9"/>
                <draw:equation draw:name="f13" draw:formula="9 * ?f4 / 9"/>
                <draw:equation draw:name="f14" draw:formula="5 * ?f5 / 6"/>
                <draw:equation draw:name="f15" draw:formula="3 * ?f5 / 6"/>
                <draw:equation draw:name="f16" draw:formula="0 * ?f4 / 9"/>
                <draw:equation draw:name="f17" draw:formula="6 * ?f5 / 6"/>
                <draw:equation draw:name="f18" draw:formula="1 * ?f4 / 9"/>
                <draw:equation draw:name="f19" draw:formula="?f8 / ?f6"/>
                <draw:equation draw:name="f20" draw:formula="?f9 / ?f7"/>
                <draw:equation draw:name="f21" draw:formula="?f10 / ?f7"/>
                <draw:equation draw:name="f22" draw:formula="?f11 / ?f6"/>
                <draw:equation draw:name="f23" draw:formula="?f12 / ?f7"/>
                <draw:equation draw:name="f24" draw:formula="?f13 / ?f7"/>
                <draw:equation draw:name="f25" draw:formula="?f14 / ?f6"/>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7.4071in" svg:y="3.99884in" svg:width="0.09652in" svg:height="0.09596in" draw:id="id437" draw:style-name="a1479" draw:name="Freeform 615">
              <svg:title/>
              <svg:desc/>
              <text:p text:style-name="a1478" text:class-names="" text:cond-style-name=""><text:span text:style-name="a1477" text:class-names=""/></text:p>
              <draw:enhanced-geometry xmlns:dr3d="urn:oasis:names:tc:opendocument:xmlns:dr3d:1.0" draw:type="non-primitive" svg:viewBox="0 0 22 21" draw:enhanced-path="M 4 1 C 4 1 1 3 0 4 0 4 0 5 0 10 0 14 0 21 0 21 3 20 3 20 3 20 3 12 3 12 3 12 3 12 3 14 5 15 6 18 6 20 6 20 18 18 18 18 18 18 18 18 17 16 17 14 17 13 17 12 17 12 18 10 16 8 16 8 16 8 18 16 19 18 22 17 22 17 22 17 22 17 21 12 20 9 19 6 18 3 17 2 17 1 11 0 11 0 8 4 8 4 8 4 L 4 1 Z N" draw:text-areas="?f62 ?f64 ?f63 ?f65" draw:glue-points="?f35 ?f36 ?f37 ?f38 ?f37 ?f39 ?f37 ?f40 ?f41 ?f42 ?f41 ?f43 ?f44 ?f45 ?f46 ?f42 ?f47 ?f48 ?f49 ?f50 ?f49 ?f43 ?f51 ?f52 ?f53 ?f48 ?f54 ?f55 ?f56 ?f57 ?f49 ?f58 ?f59 ?f60 ?f61 ?f38 ?f35 ?f36"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21"/>
                <draw:equation draw:name="f8" draw:formula="4 * ?f5 / 22"/>
                <draw:equation draw:name="f9" draw:formula="1 * ?f4 / 21"/>
                <draw:equation draw:name="f10" draw:formula="0 * ?f5 / 22"/>
                <draw:equation draw:name="f11" draw:formula="4 * ?f4 / 21"/>
                <draw:equation draw:name="f12" draw:formula="10 * ?f4 / 21"/>
                <draw:equation draw:name="f13" draw:formula="21 * ?f4 / 21"/>
                <draw:equation draw:name="f14" draw:formula="3 * ?f5 / 22"/>
                <draw:equation draw:name="f15" draw:formula="20 * ?f4 / 21"/>
                <draw:equation draw:name="f16" draw:formula="12 * ?f4 / 21"/>
                <draw:equation draw:name="f17" draw:formula="5 * ?f5 / 22"/>
                <draw:equation draw:name="f18" draw:formula="15 * ?f4 / 21"/>
                <draw:equation draw:name="f19" draw:formula="6 * ?f5 / 22"/>
                <draw:equation draw:name="f20" draw:formula="18 * ?f5 / 22"/>
                <draw:equation draw:name="f21" draw:formula="18 * ?f4 / 21"/>
                <draw:equation draw:name="f22" draw:formula="17 * ?f5 / 22"/>
                <draw:equation draw:name="f23" draw:formula="14 * ?f4 / 21"/>
                <draw:equation draw:name="f24" draw:formula="16 * ?f5 / 22"/>
                <draw:equation draw:name="f25" draw:formula="8 * ?f4 / 21"/>
                <draw:equation draw:name="f26" draw:formula="19 * ?f5 / 22"/>
                <draw:equation draw:name="f27" draw:formula="22 * ?f5 / 22"/>
                <draw:equation draw:name="f28" draw:formula="17 * ?f4 / 21"/>
                <draw:equation draw:name="f29" draw:formula="20 * ?f5 / 22"/>
                <draw:equation draw:name="f30" draw:formula="9 * ?f4 / 21"/>
                <draw:equation draw:name="f31" draw:formula="2 * ?f4 / 21"/>
                <draw:equation draw:name="f32" draw:formula="11 * ?f5 / 22"/>
                <draw:equation draw:name="f33" draw:formula="0 * ?f4 / 21"/>
                <draw:equation draw:name="f34" draw:formula="8 * ?f5 / 22"/>
                <draw:equation draw:name="f35" draw:formula="?f8 / ?f6"/>
                <draw:equation draw:name="f36" draw:formula="?f9 / ?f7"/>
                <draw:equation draw:name="f37" draw:formula="?f10 / ?f6"/>
                <draw:equation draw:name="f38" draw:formula="?f11 / ?f7"/>
                <draw:equation draw:name="f39" draw:formula="?f12 / ?f7"/>
                <draw:equation draw:name="f40" draw:formula="?f13 / ?f7"/>
                <draw:equation draw:name="f41" draw:formula="?f14 / ?f6"/>
                <draw:equation draw:name="f42" draw:formula="?f15 / ?f7"/>
                <draw:equation draw:name="f43" draw:formula="?f16 / ?f7"/>
                <draw:equation draw:name="f44" draw:formula="?f17 / ?f6"/>
                <draw:equation draw:name="f45" draw:formula="?f18 / ?f7"/>
                <draw:equation draw:name="f46" draw:formula="?f19 / ?f6"/>
                <draw:equation draw:name="f47" draw:formula="?f20 / ?f6"/>
                <draw:equation draw:name="f48" draw:formula="?f21 / ?f7"/>
                <draw:equation draw:name="f49" draw:formula="?f22 / ?f6"/>
                <draw:equation draw:name="f50" draw:formula="?f23 / ?f7"/>
                <draw:equation draw:name="f51" draw:formula="?f24 / ?f6"/>
                <draw:equation draw:name="f52" draw:formula="?f25 / ?f7"/>
                <draw:equation draw:name="f53" draw:formula="?f26 / ?f6"/>
                <draw:equation draw:name="f54" draw:formula="?f27 / ?f6"/>
                <draw:equation draw:name="f55" draw:formula="?f28 / ?f7"/>
                <draw:equation draw:name="f56" draw:formula="?f29 / ?f6"/>
                <draw:equation draw:name="f57" draw:formula="?f30 / ?f7"/>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x="7.4424in" svg:y="3.99884in" svg:width="0.02161in" svg:height="0.02249in" draw:id="id438" draw:style-name="a1482" draw:name="Freeform 616">
              <svg:title/>
              <svg:desc/>
              <text:p text:style-name="a1481" text:class-names="" text:cond-style-name=""><text:span text:style-name="a1480" text:class-names=""/></text:p>
              <draw:enhanced-geometry xmlns:dr3d="urn:oasis:names:tc:opendocument:xmlns:dr3d:1.0" draw:type="non-primitive" svg:viewBox="0 0 5 5" draw:enhanced-path="M 3 0 C 3 0 5 0 5 0 5 0 5 1 5 2 4 4 4 5 2 5 1 5 0 4 0 4 L 3 0 Z N" draw:text-areas="?f24 ?f26 ?f25 ?f27" draw:glue-points="?f16 ?f17 ?f18 ?f17 ?f18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3 * ?f6 / 5"/>
                <draw:equation draw:name="f9" draw:formula="0 * ?f4 / 5"/>
                <draw:equation draw:name="f10" draw:formula="5 * ?f6 / 5"/>
                <draw:equation draw:name="f11" draw:formula="2 * ?f4 / 5"/>
                <draw:equation draw:name="f12" draw:formula="2 * ?f6 / 5"/>
                <draw:equation draw:name="f13" draw:formula="5 * ?f4 / 5"/>
                <draw:equation draw:name="f14" draw:formula="0 * ?f6 / 5"/>
                <draw:equation draw:name="f15" draw:formula="4 * ?f4 / 5"/>
                <draw:equation draw:name="f16" draw:formula="?f8 / ?f7"/>
                <draw:equation draw:name="f17" draw:formula="?f9 / ?f5"/>
                <draw:equation draw:name="f18" draw:formula="?f10 / ?f7"/>
                <draw:equation draw:name="f19" draw:formula="?f11 / ?f5"/>
                <draw:equation draw:name="f20" draw:formula="?f12 / ?f7"/>
                <draw:equation draw:name="f21" draw:formula="?f13 / ?f5"/>
                <draw:equation draw:name="f22" draw:formula="?f14 / ?f7"/>
                <draw:equation draw:name="f23" draw:formula="?f15 / ?f5"/>
                <draw:equation draw:name="f24" draw:formula="0 / ?f7"/>
                <draw:equation draw:name="f25" draw:formula="?f1 / ?f7"/>
                <draw:equation draw:name="f26" draw:formula="0 / ?f5"/>
                <draw:equation draw:name="f27" draw:formula="?f3 / ?f5"/>
              </draw:enhanced-geometry>
            </draw:custom-shape>
            <draw:custom-shape svg:x="7.42007in" svg:y="4.00334in" svg:width="0.02233in" svg:height="0.02249in" draw:id="id439" draw:style-name="a1485" draw:name="Freeform 617">
              <svg:title/>
              <svg:desc/>
              <text:p text:style-name="a1484" text:class-names="" text:cond-style-name=""><text:span text:style-name="a1483" text:class-names=""/></text:p>
              <draw:enhanced-geometry xmlns:dr3d="urn:oasis:names:tc:opendocument:xmlns:dr3d:1.0" draw:type="non-primitive" svg:viewBox="0 0 5 5" draw:enhanced-path="M 2 0 C 2 0 0 0 0 1 0 1 0 1 1 3 2 4 2 5 4 5 5 5 5 3 5 3 L 2 0 Z N" draw:text-areas="?f26 ?f28 ?f27 ?f29" draw:glue-points="?f17 ?f18 ?f19 ?f20 ?f21 ?f22 ?f23 ?f24 ?f25 ?f22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2 * ?f6 / 5"/>
                <draw:equation draw:name="f9" draw:formula="0 * ?f4 / 5"/>
                <draw:equation draw:name="f10" draw:formula="0 * ?f6 / 5"/>
                <draw:equation draw:name="f11" draw:formula="1 * ?f4 / 5"/>
                <draw:equation draw:name="f12" draw:formula="1 * ?f6 / 5"/>
                <draw:equation draw:name="f13" draw:formula="3 * ?f4 / 5"/>
                <draw:equation draw:name="f14" draw:formula="4 * ?f6 / 5"/>
                <draw:equation draw:name="f15" draw:formula="5 * ?f4 / 5"/>
                <draw:equation draw:name="f16" draw:formula="5 * ?f6 / 5"/>
                <draw:equation draw:name="f17" draw:formula="?f8 / ?f7"/>
                <draw:equation draw:name="f18" draw:formula="?f9 / ?f5"/>
                <draw:equation draw:name="f19" draw:formula="?f10 / ?f7"/>
                <draw:equation draw:name="f20" draw:formula="?f11 / ?f5"/>
                <draw:equation draw:name="f21" draw:formula="?f12 / ?f7"/>
                <draw:equation draw:name="f22" draw:formula="?f13 / ?f5"/>
                <draw:equation draw:name="f23" draw:formula="?f14 / ?f7"/>
                <draw:equation draw:name="f24" draw:formula="?f15 / ?f5"/>
                <draw:equation draw:name="f25" draw:formula="?f16 / ?f7"/>
                <draw:equation draw:name="f26" draw:formula="0 / ?f7"/>
                <draw:equation draw:name="f27" draw:formula="?f1 / ?f7"/>
                <draw:equation draw:name="f28" draw:formula="0 / ?f5"/>
                <draw:equation draw:name="f29" draw:formula="?f3 / ?f5"/>
              </draw:enhanced-geometry>
            </draw:custom-shape>
            <draw:custom-shape svg:x="7.43304in" svg:y="3.99434in" svg:width="0in" svg:height="0in" draw:id="id440" draw:style-name="a1488" draw:name="Freeform 618">
              <svg:title/>
              <svg:desc/>
              <text:p text:style-name="a1487" text:class-names="" text:cond-style-name=""><text:span text:style-name="a1486" text:class-names=""/></text:p>
              <draw:enhanced-geometry xmlns:dr3d="urn:oasis:names:tc:opendocument:xmlns:dr3d:1.0" draw:type="non-primitive" svg:viewBox="0 0 0 0" draw:enhanced-path="M 0 0 C 0 0 0 0 0 0 0 0 0 0 0 0 0 0 0 0 0 0 N" draw:text-areas="?f8 ?f9 ?f10 ?f11" draw:glue-points="?f8 ?f9 ?f8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quation draw:name="f10" draw:formula="1 / ?f6"/>
                <draw:equation draw:name="f11" draw:formula="1 / ?f7"/>
              </draw:enhanced-geometry>
            </draw:custom-shape>
            <draw:custom-shape svg:x="7.43808in" svg:y="3.98984in" svg:width="0.01297in" svg:height="0.009in" draw:id="id441" draw:style-name="a1491" draw:name="Freeform 619">
              <svg:title/>
              <svg:desc/>
              <text:p text:style-name="a1490" text:class-names="" text:cond-style-name=""><text:span text:style-name="a1489" text:class-names=""/></text:p>
              <draw:enhanced-geometry xmlns:dr3d="urn:oasis:names:tc:opendocument:xmlns:dr3d:1.0" draw:type="non-primitive" svg:viewBox="0 0 3 2" draw:enhanced-path="M 3 0 C 1 1 1 1 1 1 0 2 0 2 0 2 1 2 1 2 1 2 2 2 3 0 3 0 N" draw:text-areas="?f20 ?f22 ?f21 ?f23" draw:glue-points="?f14 ?f15 ?f16 ?f17 ?f18 ?f19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3"/>
                <draw:equation draw:name="f8" draw:formula="3 * ?f6 / 3"/>
                <draw:equation draw:name="f9" draw:formula="0 * ?f4 / 2"/>
                <draw:equation draw:name="f10" draw:formula="1 * ?f6 / 3"/>
                <draw:equation draw:name="f11" draw:formula="1 * ?f4 / 2"/>
                <draw:equation draw:name="f12" draw:formula="0 * ?f6 / 3"/>
                <draw:equation draw:name="f13" draw:formula="2 * ?f4 / 2"/>
                <draw:equation draw:name="f14" draw:formula="?f8 / ?f7"/>
                <draw:equation draw:name="f15" draw:formula="?f9 / ?f5"/>
                <draw:equation draw:name="f16" draw:formula="?f10 / ?f7"/>
                <draw:equation draw:name="f17" draw:formula="?f11 / ?f5"/>
                <draw:equation draw:name="f18" draw:formula="?f12 / ?f7"/>
                <draw:equation draw:name="f19" draw:formula="?f13 / ?f5"/>
                <draw:equation draw:name="f20" draw:formula="0 / ?f7"/>
                <draw:equation draw:name="f21" draw:formula="?f1 / ?f7"/>
                <draw:equation draw:name="f22" draw:formula="0 / ?f5"/>
                <draw:equation draw:name="f23" draw:formula="?f3 / ?f5"/>
              </draw:enhanced-geometry>
            </draw:custom-shape>
            <draw:custom-shape svg:x="7.43304in" svg:y="3.99434in" svg:width="0.00936in" svg:height="0.0045in" draw:id="id442" draw:style-name="a1494" draw:name="Freeform 620">
              <svg:title/>
              <svg:desc/>
              <text:p text:style-name="a1493" text:class-names="" text:cond-style-name=""><text:span text:style-name="a1492" text:class-names=""/></text:p>
              <draw:enhanced-geometry xmlns:dr3d="urn:oasis:names:tc:opendocument:xmlns:dr3d:1.0" draw:type="non-primitive" svg:viewBox="0 0 2 1" draw:enhanced-path="M 2 0 C 0 0 0 0 0 0 0 0 0 0 0 0 0 0 1 1 1 1 1 1 1 1 1 1 2 0 2 0 2 0 N" draw:text-areas="?f18 ?f20 ?f19 ?f21" draw:glue-points="?f13 ?f14 ?f15 ?f14 ?f15 ?f14 ?f16 ?f17 ?f16 ?f17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4"/>
                <draw:equation draw:name="f8" draw:formula="2 * ?f5 / 2"/>
                <draw:equation draw:name="f9" draw:formula="0 * ?f4"/>
                <draw:equation draw:name="f10" draw:formula="0 * ?f5 / 2"/>
                <draw:equation draw:name="f11" draw:formula="1 * ?f5 / 2"/>
                <draw:equation draw:name="f12" draw:formula="1 * ?f4"/>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7.41575in" svg:y="3.91637in" svg:width="0.03962in" svg:height="0.02324in" draw:id="id443" draw:style-name="a1497" draw:name="Freeform 621">
              <svg:title/>
              <svg:desc/>
              <text:p text:style-name="a1496" text:class-names="" text:cond-style-name=""><text:span text:style-name="a1495" text:class-names=""/></text:p>
              <draw:enhanced-geometry xmlns:dr3d="urn:oasis:names:tc:opendocument:xmlns:dr3d:1.0" draw:type="non-primitive" svg:viewBox="0 0 9 5" draw:enhanced-path="M 8 3 C 8 2 7 1 6 1 5 0 4 1 4 1 3 1 2 1 2 1 0 2 0 3 0 3 0 3 0 3 0 3 1 4 1 5 2 5 3 4 5 5 7 4 9 4 7 1 5 1 5 1 5 1 6 1 7 1 8 3 8 3 Z N" draw:text-areas="?f30 ?f32 ?f31 ?f33" draw:glue-points="?f19 ?f20 ?f21 ?f22 ?f23 ?f22 ?f24 ?f22 ?f25 ?f20 ?f25 ?f20 ?f24 ?f26 ?f27 ?f28 ?f29 ?f22 ?f21 ?f22 ?f19 ?f2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9"/>
                <draw:equation draw:name="f8" draw:formula="8 * ?f6 / 9"/>
                <draw:equation draw:name="f9" draw:formula="3 * ?f4 / 5"/>
                <draw:equation draw:name="f10" draw:formula="6 * ?f6 / 9"/>
                <draw:equation draw:name="f11" draw:formula="1 * ?f4 / 5"/>
                <draw:equation draw:name="f12" draw:formula="4 * ?f6 / 9"/>
                <draw:equation draw:name="f13" draw:formula="2 * ?f6 / 9"/>
                <draw:equation draw:name="f14" draw:formula="0 * ?f6 / 9"/>
                <draw:equation draw:name="f15" draw:formula="5 * ?f4 / 5"/>
                <draw:equation draw:name="f16" draw:formula="7 * ?f6 / 9"/>
                <draw:equation draw:name="f17" draw:formula="4 * ?f4 / 5"/>
                <draw:equation draw:name="f18" draw:formula="5 * ?f6 / 9"/>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7"/>
                <draw:equation draw:name="f26" draw:formula="?f15 / ?f5"/>
                <draw:equation draw:name="f27" draw:formula="?f16 / ?f7"/>
                <draw:equation draw:name="f28" draw:formula="?f17 / ?f5"/>
                <draw:equation draw:name="f29" draw:formula="?f18 / ?f7"/>
                <draw:equation draw:name="f30" draw:formula="0 / ?f7"/>
                <draw:equation draw:name="f31" draw:formula="?f1 / ?f7"/>
                <draw:equation draw:name="f32" draw:formula="0 / ?f5"/>
                <draw:equation draw:name="f33" draw:formula="?f3 / ?f5"/>
              </draw:enhanced-geometry>
            </draw:custom-shape>
            <draw:custom-shape svg:x="7.41575in" svg:y="3.91637in" svg:width="0.0353in" svg:height="0.01874in" draw:id="id444" draw:style-name="a1500" draw:name="Freeform 622">
              <svg:title/>
              <svg:desc/>
              <text:p text:style-name="a1499" text:class-names="" text:cond-style-name=""><text:span text:style-name="a1498" text:class-names=""/></text:p>
              <draw:enhanced-geometry xmlns:dr3d="urn:oasis:names:tc:opendocument:xmlns:dr3d:1.0" draw:type="non-primitive" svg:viewBox="0 0 8 4" draw:enhanced-path="M 4 1 C 4 1 6 0 7 1 8 2 8 3 8 4 8 4 7 3 7 3 6 2 4 4 4 4 4 4 5 2 5 2 5 2 3 4 2 4 1 4 1 4 0 3 0 3 1 1 4 1 Z N" draw:text-areas="?f28 ?f30 ?f29 ?f31" draw:glue-points="?f18 ?f19 ?f20 ?f19 ?f21 ?f22 ?f20 ?f23 ?f18 ?f22 ?f24 ?f25 ?f26 ?f22 ?f27 ?f23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8"/>
                <draw:equation draw:name="f8" draw:formula="4 * ?f6 / 8"/>
                <draw:equation draw:name="f9" draw:formula="1 * ?f4 / 4"/>
                <draw:equation draw:name="f10" draw:formula="7 * ?f6 / 8"/>
                <draw:equation draw:name="f11" draw:formula="8 * ?f6 / 8"/>
                <draw:equation draw:name="f12" draw:formula="4 * ?f4 / 4"/>
                <draw:equation draw:name="f13" draw:formula="3 * ?f4 / 4"/>
                <draw:equation draw:name="f14" draw:formula="5 * ?f6 / 8"/>
                <draw:equation draw:name="f15" draw:formula="2 * ?f4 / 4"/>
                <draw:equation draw:name="f16" draw:formula="2 * ?f6 / 8"/>
                <draw:equation draw:name="f17" draw:formula="0 * ?f6 / 8"/>
                <draw:equation draw:name="f18" draw:formula="?f8 / ?f7"/>
                <draw:equation draw:name="f19" draw:formula="?f9 / ?f5"/>
                <draw:equation draw:name="f20" draw:formula="?f10 / ?f7"/>
                <draw:equation draw:name="f21" draw:formula="?f11 / ?f7"/>
                <draw:equation draw:name="f22" draw:formula="?f12 / ?f5"/>
                <draw:equation draw:name="f23" draw:formula="?f13 / ?f5"/>
                <draw:equation draw:name="f24" draw:formula="?f14 / ?f7"/>
                <draw:equation draw:name="f25" draw:formula="?f15 / ?f5"/>
                <draw:equation draw:name="f26" draw:formula="?f16 / ?f7"/>
                <draw:equation draw:name="f27" draw:formula="?f17 / ?f7"/>
                <draw:equation draw:name="f28" draw:formula="0 / ?f7"/>
                <draw:equation draw:name="f29" draw:formula="?f1 / ?f7"/>
                <draw:equation draw:name="f30" draw:formula="0 / ?f5"/>
                <draw:equation draw:name="f31" draw:formula="?f3 / ?f5"/>
              </draw:enhanced-geometry>
            </draw:custom-shape>
            <draw:custom-shape svg:x="7.41143in" svg:y="3.93961in" svg:width="0.05258in" svg:height="0.05923in" draw:id="id445" draw:style-name="a1503" draw:name="Freeform 623">
              <svg:title/>
              <svg:desc/>
              <text:p text:style-name="a1502" text:class-names="" text:cond-style-name=""><text:span text:style-name="a1501" text:class-names=""/></text:p>
              <draw:enhanced-geometry xmlns:dr3d="urn:oasis:names:tc:opendocument:xmlns:dr3d:1.0" draw:type="non-primitive" svg:viewBox="0 0 12 13" draw:enhanced-path="M 5 1 C 6 0 8 0 9 2 10 3 10 5 10 5 10 5 10 4 11 5 12 5 11 7 11 7 11 8 11 8 10 8 10 9 10 11 8 12 6 13 7 13 5 12 4 12 2 10 2 9 1 9 0 8 1 7 1 6 1 6 1 6 1 6 1 1 5 1 Z N" draw:text-areas="?f38 ?f40 ?f39 ?f41" draw:glue-points="?f23 ?f24 ?f25 ?f26 ?f27 ?f28 ?f29 ?f28 ?f29 ?f30 ?f27 ?f31 ?f32 ?f33 ?f23 ?f33 ?f34 ?f35 ?f36 ?f30 ?f36 ?f37 ?f23 ?f24"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3"/>
                <draw:equation draw:name="f8" draw:formula="5 * ?f5 / 12"/>
                <draw:equation draw:name="f9" draw:formula="1 * ?f4 / 13"/>
                <draw:equation draw:name="f10" draw:formula="9 * ?f5 / 12"/>
                <draw:equation draw:name="f11" draw:formula="2 * ?f4 / 13"/>
                <draw:equation draw:name="f12" draw:formula="10 * ?f5 / 12"/>
                <draw:equation draw:name="f13" draw:formula="5 * ?f4 / 13"/>
                <draw:equation draw:name="f14" draw:formula="11 * ?f5 / 12"/>
                <draw:equation draw:name="f15" draw:formula="7 * ?f4 / 13"/>
                <draw:equation draw:name="f16" draw:formula="8 * ?f4 / 13"/>
                <draw:equation draw:name="f17" draw:formula="8 * ?f5 / 12"/>
                <draw:equation draw:name="f18" draw:formula="12 * ?f4 / 13"/>
                <draw:equation draw:name="f19" draw:formula="2 * ?f5 / 12"/>
                <draw:equation draw:name="f20" draw:formula="9 * ?f4 / 13"/>
                <draw:equation draw:name="f21" draw:formula="1 * ?f5 / 12"/>
                <draw:equation draw:name="f22" draw:formula="6 * ?f4 / 13"/>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7.41143in" svg:y="3.93062in" svg:width="0.04826in" svg:height="0.04498in" draw:id="id446" draw:style-name="a1506" draw:name="Freeform 624">
              <svg:title/>
              <svg:desc/>
              <text:p text:style-name="a1505" text:class-names="" text:cond-style-name=""><text:span text:style-name="a1504" text:class-names=""/></text:p>
              <draw:enhanced-geometry xmlns:dr3d="urn:oasis:names:tc:opendocument:xmlns:dr3d:1.0" draw:type="non-primitive" svg:viewBox="0 0 11 10" draw:enhanced-path="M 4 1 C 6 1 7 0 8 1 10 2 11 5 11 6 11 6 11 7 11 7 11 7 10 6 10 7 10 8 10 9 10 9 10 7 10 6 9 5 8 3 7 3 5 3 2 3 2 5 2 6 2 8 2 10 2 10 1 9 1 8 1 8 1 8 0 6 1 4 1 2 2 1 4 1 Z N" draw:text-areas="?f42 ?f44 ?f43 ?f45" draw:glue-points="?f25 ?f26 ?f27 ?f26 ?f28 ?f29 ?f28 ?f30 ?f31 ?f30 ?f31 ?f32 ?f33 ?f34 ?f35 ?f36 ?f37 ?f29 ?f37 ?f38 ?f39 ?f40 ?f39 ?f41 ?f25 ?f2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1"/>
                <draw:equation draw:name="f8" draw:formula="4 * ?f6 / 11"/>
                <draw:equation draw:name="f9" draw:formula="1 * ?f4 / 10"/>
                <draw:equation draw:name="f10" draw:formula="8 * ?f6 / 11"/>
                <draw:equation draw:name="f11" draw:formula="11 * ?f6 / 11"/>
                <draw:equation draw:name="f12" draw:formula="6 * ?f4 / 10"/>
                <draw:equation draw:name="f13" draw:formula="7 * ?f4 / 10"/>
                <draw:equation draw:name="f14" draw:formula="10 * ?f6 / 11"/>
                <draw:equation draw:name="f15" draw:formula="9 * ?f4 / 10"/>
                <draw:equation draw:name="f16" draw:formula="9 * ?f6 / 11"/>
                <draw:equation draw:name="f17" draw:formula="5 * ?f4 / 10"/>
                <draw:equation draw:name="f18" draw:formula="5 * ?f6 / 11"/>
                <draw:equation draw:name="f19" draw:formula="3 * ?f4 / 10"/>
                <draw:equation draw:name="f20" draw:formula="2 * ?f6 / 11"/>
                <draw:equation draw:name="f21" draw:formula="10 * ?f4 / 10"/>
                <draw:equation draw:name="f22" draw:formula="1 * ?f6 / 11"/>
                <draw:equation draw:name="f23" draw:formula="8 * ?f4 / 10"/>
                <draw:equation draw:name="f24" draw:formula="4 * ?f4 / 10"/>
                <draw:equation draw:name="f25" draw:formula="?f8 / ?f7"/>
                <draw:equation draw:name="f26" draw:formula="?f9 / ?f5"/>
                <draw:equation draw:name="f27" draw:formula="?f10 / ?f7"/>
                <draw:equation draw:name="f28" draw:formula="?f11 / ?f7"/>
                <draw:equation draw:name="f29" draw:formula="?f12 / ?f5"/>
                <draw:equation draw:name="f30" draw:formula="?f13 / ?f5"/>
                <draw:equation draw:name="f31" draw:formula="?f14 / ?f7"/>
                <draw:equation draw:name="f32" draw:formula="?f15 / ?f5"/>
                <draw:equation draw:name="f33" draw:formula="?f16 / ?f7"/>
                <draw:equation draw:name="f34" draw:formula="?f17 / ?f5"/>
                <draw:equation draw:name="f35" draw:formula="?f18 / ?f7"/>
                <draw:equation draw:name="f36" draw:formula="?f19 / ?f5"/>
                <draw:equation draw:name="f37" draw:formula="?f20 / ?f7"/>
                <draw:equation draw:name="f38" draw:formula="?f21 / ?f5"/>
                <draw:equation draw:name="f39" draw:formula="?f22 / ?f7"/>
                <draw:equation draw:name="f40" draw:formula="?f23 / ?f5"/>
                <draw:equation draw:name="f41" draw:formula="?f24 / ?f5"/>
                <draw:equation draw:name="f42" draw:formula="0 / ?f7"/>
                <draw:equation draw:name="f43" draw:formula="?f1 / ?f7"/>
                <draw:equation draw:name="f44" draw:formula="0 / ?f5"/>
                <draw:equation draw:name="f45" draw:formula="?f3 / ?f5"/>
              </draw:enhanced-geometry>
            </draw:custom-shape>
            <draw:custom-shape svg:x="7.68298in" svg:y="4.43217in" svg:width="0.21897in" svg:height="0.10946in" draw:id="id447" draw:style-name="a1509" draw:name="Freeform 625">
              <svg:title/>
              <svg:desc/>
              <text:p text:style-name="a1508" text:class-names="" text:cond-style-name=""><text:span text:style-name="a1507" text:class-names=""/></text:p>
              <draw:enhanced-geometry xmlns:dr3d="urn:oasis:names:tc:opendocument:xmlns:dr3d:1.0" draw:type="non-primitive" svg:viewBox="0 0 50 24" draw:enhanced-path="M 46 5 C 12 0 12 0 12 0 10 0 9 1 8 1 8 1 8 1 8 1 1 7 1 7 1 7 1 7 0 9 1 11 6 17 6 17 6 17 6 17 6 17 6 17 7 18 8 19 9 19 44 24 44 24 44 24 46 24 48 22 48 20 50 10 50 10 50 10 50 7 48 5 46 5 Z N" draw:text-areas="?f46 ?f48 ?f47 ?f49" draw:glue-points="?f27 ?f28 ?f29 ?f30 ?f31 ?f32 ?f31 ?f32 ?f33 ?f34 ?f33 ?f35 ?f36 ?f37 ?f36 ?f37 ?f38 ?f39 ?f40 ?f41 ?f42 ?f43 ?f44 ?f45 ?f27 ?f28"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
                <draw:equation draw:name="f7" draw:formula="?f4 / 24"/>
                <draw:equation draw:name="f8" draw:formula="46 * ?f5 / 50"/>
                <draw:equation draw:name="f9" draw:formula="5 * ?f4 / 24"/>
                <draw:equation draw:name="f10" draw:formula="12 * ?f5 / 50"/>
                <draw:equation draw:name="f11" draw:formula="0 * ?f4 / 24"/>
                <draw:equation draw:name="f12" draw:formula="8 * ?f5 / 50"/>
                <draw:equation draw:name="f13" draw:formula="1 * ?f4 / 24"/>
                <draw:equation draw:name="f14" draw:formula="1 * ?f5 / 50"/>
                <draw:equation draw:name="f15" draw:formula="7 * ?f4 / 24"/>
                <draw:equation draw:name="f16" draw:formula="11 * ?f4 / 24"/>
                <draw:equation draw:name="f17" draw:formula="6 * ?f5 / 50"/>
                <draw:equation draw:name="f18" draw:formula="17 * ?f4 / 24"/>
                <draw:equation draw:name="f19" draw:formula="9 * ?f5 / 50"/>
                <draw:equation draw:name="f20" draw:formula="19 * ?f4 / 24"/>
                <draw:equation draw:name="f21" draw:formula="44 * ?f5 / 50"/>
                <draw:equation draw:name="f22" draw:formula="24 * ?f4 / 24"/>
                <draw:equation draw:name="f23" draw:formula="48 * ?f5 / 50"/>
                <draw:equation draw:name="f24" draw:formula="20 * ?f4 / 24"/>
                <draw:equation draw:name="f25" draw:formula="50 * ?f5 / 50"/>
                <draw:equation draw:name="f26" draw:formula="10 * ?f4 / 24"/>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70963in" svg:y="4.45916in" svg:width="0.02161in" svg:height="0.03224in" draw:id="id448" draw:style-name="a1512" draw:name="Freeform 626">
              <svg:title/>
              <svg:desc/>
              <text:p text:style-name="a1511" text:class-names="" text:cond-style-name=""><text:span text:style-name="a1510" text:class-names=""/></text:p>
              <draw:enhanced-geometry xmlns:dr3d="urn:oasis:names:tc:opendocument:xmlns:dr3d:1.0" draw:type="non-primitive" svg:viewBox="0 0 5 7" draw:enhanced-path="M 1 5 C 1 5 1 5 1 5 1 5 1 5 1 5 1 6 2 6 2 6 2 6 2 6 3 6 3 6 3 6 3 6 4 6 4 6 4 6 4 6 4 6 4 5 4 5 4 5 4 5 4 5 4 5 4 5 4 5 4 4 4 4 4 4 4 4 4 4 3 4 3 4 3 4 3 4 2 4 2 4 2 3 2 3 2 3 2 3 2 3 1 3 1 3 1 3 1 3 1 3 1 3 1 2 1 2 1 2 1 2 1 1 1 1 1 1 1 1 1 0 2 0 2 0 2 0 3 0 3 0 3 0 3 0 4 0 4 0 4 0 4 0 4 0 4 0 4 0 5 0 5 1 5 1 5 1 5 1 5 1 5 1 5 2 5 2 5 2 5 2 4 2 4 2 4 2 5 2 4 2 4 1 4 1 4 1 4 1 4 1 4 1 4 1 4 1 3 1 3 1 3 1 2 1 2 1 2 1 2 1 2 2 2 2 2 2 2 2 2 2 2 2 2 2 2 2 2 2 2 3 2 3 3 3 3 3 3 3 3 3 4 3 4 3 4 3 4 3 4 3 4 4 4 4 5 4 5 4 5 4 5 4 5 4 5 4 5 4 5 4 5 5 5 5 5 5 5 5 5 5 5 5 5 5 5 5 5 6 5 6 5 6 5 6 4 6 4 7 4 7 3 7 3 7 3 7 2 7 2 7 2 7 2 7 2 7 2 7 1 7 1 6 1 6 1 6 1 6 1 6 0 6 0 6 0 6 0 5 0 5 0 5 0 5 0 5 0 5 0 5 0 4 0 4 0 4 L 1 5 Z N" draw:text-areas="?f36 ?f38 ?f37 ?f39" draw:glue-points="?f22 ?f23 ?f22 ?f23 ?f22 ?f23 ?f24 ?f25 ?f26 ?f25 ?f26 ?f25 ?f27 ?f25 ?f27 ?f23 ?f27 ?f23 ?f27 ?f23 ?f27 ?f28 ?f27 ?f28 ?f26 ?f28 ?f24 ?f28 ?f24 ?f29 ?f22 ?f29 ?f22 ?f29 ?f22 ?f30 ?f22 ?f30 ?f22 ?f31 ?f24 ?f32 ?f26 ?f32 ?f26 ?f32 ?f27 ?f32 ?f27 ?f32 ?f33 ?f31 ?f33 ?f31 ?f33 ?f30 ?f33 ?f30 ?f27 ?f30 ?f27 ?f31 ?f27 ?f31 ?f27 ?f31 ?f26 ?f31 ?f24 ?f31 ?f24 ?f30 ?f24 ?f30 ?f24 ?f30 ?f24 ?f29 ?f26 ?f29 ?f27 ?f29 ?f27 ?f29 ?f27 ?f28 ?f33 ?f28 ?f33 ?f28 ?f33 ?f23 ?f33 ?f23 ?f33 ?f23 ?f33 ?f25 ?f27 ?f25 ?f26 ?f34 ?f24 ?f34 ?f24 ?f34 ?f22 ?f34 ?f22 ?f25 ?f35 ?f25 ?f35 ?f23 ?f35 ?f23 ?f35 ?f23 ?f35 ?f28 ?f22 ?f23"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7"/>
                <draw:equation draw:name="f8" draw:formula="1 * ?f5 / 5"/>
                <draw:equation draw:name="f9" draw:formula="5 * ?f4 / 7"/>
                <draw:equation draw:name="f10" draw:formula="2 * ?f5 / 5"/>
                <draw:equation draw:name="f11" draw:formula="6 * ?f4 / 7"/>
                <draw:equation draw:name="f12" draw:formula="3 * ?f5 / 5"/>
                <draw:equation draw:name="f13" draw:formula="4 * ?f5 / 5"/>
                <draw:equation draw:name="f14" draw:formula="4 * ?f4 / 7"/>
                <draw:equation draw:name="f15" draw:formula="3 * ?f4 / 7"/>
                <draw:equation draw:name="f16" draw:formula="2 * ?f4 / 7"/>
                <draw:equation draw:name="f17" draw:formula="1 * ?f4 / 7"/>
                <draw:equation draw:name="f18" draw:formula="0 * ?f4 / 7"/>
                <draw:equation draw:name="f19" draw:formula="5 * ?f5 / 5"/>
                <draw:equation draw:name="f20" draw:formula="7 * ?f4 / 7"/>
                <draw:equation draw:name="f21" draw:formula="0 * ?f5 / 5"/>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7"/>
                <draw:equation draw:name="f30" draw:formula="?f16 / ?f7"/>
                <draw:equation draw:name="f31" draw:formula="?f17 / ?f7"/>
                <draw:equation draw:name="f32" draw:formula="?f18 / ?f7"/>
                <draw:equation draw:name="f33" draw:formula="?f19 / ?f6"/>
                <draw:equation draw:name="f34" draw:formula="?f20 / ?f7"/>
                <draw:equation draw:name="f35" draw:formula="?f21 / ?f6"/>
                <draw:equation draw:name="f36" draw:formula="0 / ?f6"/>
                <draw:equation draw:name="f37" draw:formula="?f1 / ?f6"/>
                <draw:equation draw:name="f38" draw:formula="0 / ?f7"/>
                <draw:equation draw:name="f39" draw:formula="?f3 / ?f7"/>
              </draw:enhanced-geometry>
            </draw:custom-shape>
            <draw:custom-shape svg:x="7.73557in" svg:y="4.46366in" svg:width="0.00864in" svg:height="0.02774in" draw:id="id449" draw:style-name="a1515" draw:name="Freeform 627">
              <svg:title/>
              <svg:desc/>
              <text:p text:style-name="a1514" text:class-names="" text:cond-style-name=""><text:span text:style-name="a1513" text:class-names=""/></text:p>
              <draw:enhanced-geometry xmlns:dr3d="urn:oasis:names:tc:opendocument:xmlns:dr3d:1.0" draw:type="non-primitive" svg:viewBox="0 0 12 37" draw:enhanced-path="M 6 0 L 12 0 12 6 6 6 6 0 Z M 6 12 L 12 12 6 37 0 37 6 12 Z N" draw:text-areas="?f22 ?f24 ?f23 ?f25" draw:glue-points="?f15 ?f16 ?f17 ?f16 ?f17 ?f18 ?f15 ?f18 ?f15 ?f16 ?f15 ?f19 ?f17 ?f19 ?f15 ?f20 ?f21 ?f20 ?f15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37"/>
                <draw:equation draw:name="f8" draw:formula="6 * ?f5 / 12"/>
                <draw:equation draw:name="f9" draw:formula="0 * ?f4 / 37"/>
                <draw:equation draw:name="f10" draw:formula="12 * ?f5 / 12"/>
                <draw:equation draw:name="f11" draw:formula="6 * ?f4 / 37"/>
                <draw:equation draw:name="f12" draw:formula="12 * ?f4 / 37"/>
                <draw:equation draw:name="f13" draw:formula="37 * ?f4 / 37"/>
                <draw:equation draw:name="f14" draw:formula="0 * ?f5 / 12"/>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7.74853in" svg:y="4.47266in" svg:width="0.01801in" svg:height="0.03224in" draw:id="id450" draw:style-name="a1518" draw:name="Freeform 628">
              <svg:title/>
              <svg:desc/>
              <text:p text:style-name="a1517" text:class-names="" text:cond-style-name=""><text:span text:style-name="a1516" text:class-names=""/></text:p>
              <draw:enhanced-geometry xmlns:dr3d="urn:oasis:names:tc:opendocument:xmlns:dr3d:1.0" draw:type="non-primitive" svg:viewBox="0 0 4 7" draw:enhanced-path="M 1 5 C 1 5 1 5 1 5 1 6 1 6 1 6 1 6 1 6 1 6 1 6 1 6 1 6 2 6 2 6 2 6 2 6 3 6 3 6 3 5 3 5 3 5 3 5 3 4 3 4 3 4 3 4 3 4 2 5 2 5 2 5 2 5 2 5 2 5 2 5 1 5 1 5 1 5 1 5 1 5 1 4 1 4 1 4 0 4 0 4 0 4 0 4 0 4 0 4 0 4 0 3 0 3 0 3 0 2 0 2 0 2 0 1 0 1 0 1 0 1 1 1 1 0 1 0 1 0 2 0 2 0 2 0 2 0 2 0 3 0 3 0 3 0 3 1 3 1 3 1 3 1 3 1 3 1 3 1 4 0 4 0 4 0 4 0 4 0 4 0 4 1 4 1 4 1 4 4 4 4 4 4 4 4 4 5 4 5 4 5 4 5 4 5 4 5 4 6 3 6 3 6 3 6 3 6 3 6 3 6 3 6 3 6 3 7 2 7 2 7 2 7 2 7 2 7 2 7 1 7 1 6 1 6 0 6 0 6 0 6 0 6 0 6 0 6 0 5 0 5 0 5 0 5 L 1 5 Z M 2 4 C 2 4 2 4 2 4 2 4 3 4 3 4 3 4 3 4 3 4 3 3 3 3 3 3 3 3 3 3 3 3 3 3 3 3 3 2 3 2 3 2 3 2 3 2 3 1 3 1 3 1 3 1 3 1 2 1 2 1 2 1 2 1 2 1 1 1 1 1 1 1 1 1 1 1 1 2 1 2 1 2 1 2 1 2 1 2 1 3 1 3 1 3 1 3 1 3 1 4 1 4 1 4 1 4 1 4 2 4 Z N" draw:text-areas="?f34 ?f36 ?f35 ?f37" draw:glue-points="?f21 ?f22 ?f21 ?f22 ?f21 ?f23 ?f21 ?f23 ?f21 ?f23 ?f24 ?f23 ?f25 ?f23 ?f25 ?f22 ?f25 ?f26 ?f25 ?f26 ?f24 ?f22 ?f24 ?f22 ?f21 ?f22 ?f21 ?f22 ?f21 ?f26 ?f27 ?f26 ?f27 ?f26 ?f27 ?f28 ?f27 ?f29 ?f27 ?f30 ?f21 ?f30 ?f21 ?f31 ?f24 ?f31 ?f25 ?f31 ?f25 ?f30 ?f25 ?f30 ?f25 ?f30 ?f32 ?f31 ?f32 ?f31 ?f32 ?f30 ?f32 ?f26 ?f32 ?f22 ?f32 ?f22 ?f25 ?f23 ?f25 ?f23 ?f25 ?f23 ?f24 ?f33 ?f24 ?f33 ?f21 ?f33 ?f27 ?f23 ?f27 ?f23 ?f27 ?f22 ?f27 ?f22 ?f21 ?f22 ?f24 ?f26 ?f24 ?f26 ?f25 ?f26 ?f25 ?f26 ?f25 ?f28 ?f25 ?f28 ?f25 ?f29 ?f25 ?f29 ?f25 ?f30 ?f25 ?f30 ?f24 ?f30 ?f21 ?f30 ?f21 ?f30 ?f21 ?f29 ?f21 ?f29 ?f21 ?f28 ?f21 ?f28 ?f21 ?f26 ?f24 ?f26"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7"/>
                <draw:equation draw:name="f8" draw:formula="1 * ?f5 / 4"/>
                <draw:equation draw:name="f9" draw:formula="5 * ?f4 / 7"/>
                <draw:equation draw:name="f10" draw:formula="6 * ?f4 / 7"/>
                <draw:equation draw:name="f11" draw:formula="2 * ?f5 / 4"/>
                <draw:equation draw:name="f12" draw:formula="3 * ?f5 / 4"/>
                <draw:equation draw:name="f13" draw:formula="4 * ?f4 / 7"/>
                <draw:equation draw:name="f14" draw:formula="0 * ?f5 / 4"/>
                <draw:equation draw:name="f15" draw:formula="3 * ?f4 / 7"/>
                <draw:equation draw:name="f16" draw:formula="2 * ?f4 / 7"/>
                <draw:equation draw:name="f17" draw:formula="1 * ?f4 / 7"/>
                <draw:equation draw:name="f18" draw:formula="0 * ?f4 / 7"/>
                <draw:equation draw:name="f19" draw:formula="4 * ?f5 / 4"/>
                <draw:equation draw:name="f20" draw:formula="7 * ?f4 / 7"/>
                <draw:equation draw:name="f21" draw:formula="?f8 / ?f6"/>
                <draw:equation draw:name="f22" draw:formula="?f9 / ?f7"/>
                <draw:equation draw:name="f23" draw:formula="?f10 / ?f7"/>
                <draw:equation draw:name="f24" draw:formula="?f11 / ?f6"/>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7.77086in" svg:y="4.47716in" svg:width="0.02161in" svg:height="0.02324in" draw:id="id451" draw:style-name="a1521" draw:name="Freeform 629">
              <svg:title/>
              <svg:desc/>
              <text:p text:style-name="a1520" text:class-names="" text:cond-style-name=""><text:span text:style-name="a1519" text:class-names=""/></text:p>
              <draw:enhanced-geometry xmlns:dr3d="urn:oasis:names:tc:opendocument:xmlns:dr3d:1.0" draw:type="non-primitive" svg:viewBox="0 0 5 5" draw:enhanced-path="M 1 0 C 1 0 1 0 1 0 2 0 2 0 2 0 2 1 2 1 2 1 2 0 2 0 2 0 2 0 2 0 2 0 2 0 2 0 3 0 3 0 3 0 3 0 3 0 3 0 4 0 4 0 4 0 4 0 4 0 4 1 5 1 5 1 5 1 5 2 4 5 4 5 4 5 3 5 3 5 3 5 4 2 4 2 4 2 4 2 4 1 4 1 4 1 4 1 4 1 4 1 3 1 3 1 3 1 3 1 3 1 3 1 3 1 2 1 2 1 2 1 2 1 2 1 2 1 2 1 2 1 2 2 1 2 1 4 1 4 1 4 0 4 0 4 0 4 L 1 0 Z N" draw:text-areas="?f30 ?f32 ?f31 ?f33" draw:glue-points="?f19 ?f20 ?f19 ?f20 ?f21 ?f20 ?f21 ?f22 ?f21 ?f20 ?f21 ?f20 ?f23 ?f20 ?f23 ?f20 ?f24 ?f20 ?f24 ?f20 ?f25 ?f22 ?f25 ?f26 ?f24 ?f27 ?f23 ?f27 ?f24 ?f26 ?f24 ?f22 ?f24 ?f22 ?f23 ?f22 ?f23 ?f22 ?f21 ?f22 ?f21 ?f22 ?f21 ?f22 ?f19 ?f26 ?f19 ?f28 ?f29 ?f28 ?f19 ?f20"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1 * ?f6 / 5"/>
                <draw:equation draw:name="f9" draw:formula="0 * ?f4 / 5"/>
                <draw:equation draw:name="f10" draw:formula="2 * ?f6 / 5"/>
                <draw:equation draw:name="f11" draw:formula="1 * ?f4 / 5"/>
                <draw:equation draw:name="f12" draw:formula="3 * ?f6 / 5"/>
                <draw:equation draw:name="f13" draw:formula="4 * ?f6 / 5"/>
                <draw:equation draw:name="f14" draw:formula="5 * ?f6 / 5"/>
                <draw:equation draw:name="f15" draw:formula="2 * ?f4 / 5"/>
                <draw:equation draw:name="f16" draw:formula="5 * ?f4 / 5"/>
                <draw:equation draw:name="f17" draw:formula="4 * ?f4 / 5"/>
                <draw:equation draw:name="f18" draw:formula="0 * ?f6 / 5"/>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7"/>
                <draw:equation draw:name="f26" draw:formula="?f15 / ?f5"/>
                <draw:equation draw:name="f27" draw:formula="?f16 / ?f5"/>
                <draw:equation draw:name="f28" draw:formula="?f17 / ?f5"/>
                <draw:equation draw:name="f29" draw:formula="?f18 / ?f7"/>
                <draw:equation draw:name="f30" draw:formula="0 / ?f7"/>
                <draw:equation draw:name="f31" draw:formula="?f1 / ?f7"/>
                <draw:equation draw:name="f32" draw:formula="0 / ?f5"/>
                <draw:equation draw:name="f33" draw:formula="?f3 / ?f5"/>
              </draw:enhanced-geometry>
            </draw:custom-shape>
            <draw:custom-shape svg:x="7.80544in" svg:y="4.47266in" svg:width="0.02233in" svg:height="0.03224in" draw:id="id452" draw:style-name="a1524" draw:name="Freeform 630">
              <svg:title/>
              <svg:desc/>
              <text:p text:style-name="a1523" text:class-names="" text:cond-style-name=""><text:span text:style-name="a1522" text:class-names=""/></text:p>
              <draw:enhanced-geometry xmlns:dr3d="urn:oasis:names:tc:opendocument:xmlns:dr3d:1.0" draw:type="non-primitive" svg:viewBox="0 0 5 7" draw:enhanced-path="M 1 0 C 2 0 2 0 2 0 2 3 2 3 2 3 2 2 2 2 2 2 3 2 3 2 3 2 3 2 3 2 4 2 4 2 4 2 4 2 4 2 4 2 4 3 4 3 4 3 5 3 5 3 5 3 5 3 5 3 5 3 5 3 5 4 5 4 5 4 5 4 5 4 5 4 4 7 4 7 4 7 3 7 3 7 3 7 4 4 4 4 4 4 4 4 4 4 4 4 4 3 4 3 4 3 4 3 4 3 3 3 3 3 3 3 3 3 3 3 3 3 2 3 2 3 2 3 2 3 2 3 2 3 2 3 2 3 2 3 2 3 2 3 2 3 2 4 2 4 1 4 1 4 1 6 1 6 1 6 0 6 0 6 0 6 L 1 0 Z N" draw:text-areas="?f32 ?f34 ?f33 ?f35" draw:glue-points="?f20 ?f21 ?f22 ?f21 ?f22 ?f23 ?f22 ?f24 ?f25 ?f24 ?f26 ?f24 ?f26 ?f24 ?f26 ?f23 ?f27 ?f23 ?f27 ?f23 ?f27 ?f23 ?f27 ?f28 ?f27 ?f28 ?f26 ?f29 ?f25 ?f29 ?f26 ?f28 ?f26 ?f28 ?f26 ?f23 ?f25 ?f23 ?f25 ?f23 ?f22 ?f23 ?f22 ?f23 ?f22 ?f23 ?f22 ?f23 ?f22 ?f28 ?f20 ?f28 ?f20 ?f30 ?f31 ?f30 ?f20 ?f2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7"/>
                <draw:equation draw:name="f8" draw:formula="1 * ?f5 / 5"/>
                <draw:equation draw:name="f9" draw:formula="0 * ?f4 / 7"/>
                <draw:equation draw:name="f10" draw:formula="2 * ?f5 / 5"/>
                <draw:equation draw:name="f11" draw:formula="3 * ?f4 / 7"/>
                <draw:equation draw:name="f12" draw:formula="2 * ?f4 / 7"/>
                <draw:equation draw:name="f13" draw:formula="3 * ?f5 / 5"/>
                <draw:equation draw:name="f14" draw:formula="4 * ?f5 / 5"/>
                <draw:equation draw:name="f15" draw:formula="5 * ?f5 / 5"/>
                <draw:equation draw:name="f16" draw:formula="4 * ?f4 / 7"/>
                <draw:equation draw:name="f17" draw:formula="7 * ?f4 / 7"/>
                <draw:equation draw:name="f18" draw:formula="6 * ?f4 / 7"/>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6"/>
                <draw:equation draw:name="f27" draw:formula="?f15 / ?f6"/>
                <draw:equation draw:name="f28" draw:formula="?f16 / ?f7"/>
                <draw:equation draw:name="f29" draw:formula="?f17 / ?f7"/>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x="7.83209in" svg:y="4.4869in" svg:width="0.01729in" svg:height="0.01799in" draw:id="id453" draw:style-name="a1527" draw:name="Freeform 631">
              <svg:title/>
              <svg:desc/>
              <text:p text:style-name="a1526" text:class-names="" text:cond-style-name=""><text:span text:style-name="a1525" text:class-names=""/></text:p>
              <draw:enhanced-geometry xmlns:dr3d="urn:oasis:names:tc:opendocument:xmlns:dr3d:1.0" draw:type="non-primitive" svg:viewBox="0 0 4 4" draw:enhanced-path="M 1 2 C 1 2 1 2 1 3 1 3 1 3 1 3 1 3 1 3 1 4 1 4 1 4 2 4 2 4 2 4 2 4 3 4 3 3 3 3 4 3 4 3 4 3 4 3 4 3 4 3 3 4 3 4 3 4 3 4 3 4 3 4 3 4 3 4 3 4 2 4 2 4 2 4 2 4 2 4 2 4 1 4 0 4 0 4 0 3 0 2 0 2 0 1 0 1 0 1 0 0 1 0 1 0 1 0 1 0 1 0 1 0 2 0 2 0 2 0 2 0 2 0 2 0 2 0 2 0 3 0 3 0 3 0 3 0 3 0 4 0 4 0 4 1 4 1 4 1 4 1 4 1 4 2 4 2 4 2 4 2 4 2 4 2 L 1 2 Z M 3 2 C 3 2 3 1 3 1 3 1 3 1 3 1 3 1 3 1 3 0 3 0 2 0 2 0 2 0 2 0 2 0 2 0 1 0 1 0 1 0 1 1 1 1 1 1 1 1 1 1 L 3 2 Z N" draw:text-areas="?f28 ?f30 ?f29 ?f31" draw:glue-points="?f18 ?f19 ?f18 ?f20 ?f18 ?f20 ?f18 ?f21 ?f22 ?f21 ?f22 ?f21 ?f23 ?f20 ?f24 ?f20 ?f24 ?f20 ?f23 ?f21 ?f23 ?f21 ?f23 ?f21 ?f22 ?f21 ?f22 ?f21 ?f25 ?f21 ?f25 ?f19 ?f25 ?f26 ?f18 ?f27 ?f18 ?f27 ?f22 ?f27 ?f22 ?f27 ?f22 ?f27 ?f23 ?f27 ?f24 ?f27 ?f24 ?f26 ?f24 ?f26 ?f24 ?f19 ?f24 ?f19 ?f18 ?f19 ?f23 ?f19 ?f23 ?f26 ?f23 ?f26 ?f23 ?f27 ?f22 ?f27 ?f22 ?f27 ?f18 ?f27 ?f18 ?f26 ?f18 ?f26 ?f23 ?f19"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4"/>
                <draw:equation draw:name="f8" draw:formula="1 * ?f6 / 4"/>
                <draw:equation draw:name="f9" draw:formula="2 * ?f4 / 4"/>
                <draw:equation draw:name="f10" draw:formula="3 * ?f4 / 4"/>
                <draw:equation draw:name="f11" draw:formula="4 * ?f4 / 4"/>
                <draw:equation draw:name="f12" draw:formula="2 * ?f6 / 4"/>
                <draw:equation draw:name="f13" draw:formula="3 * ?f6 / 4"/>
                <draw:equation draw:name="f14" draw:formula="4 * ?f6 / 4"/>
                <draw:equation draw:name="f15" draw:formula="0 * ?f6 / 4"/>
                <draw:equation draw:name="f16" draw:formula="1 * ?f4 / 4"/>
                <draw:equation draw:name="f17" draw:formula="0 * ?f4 / 4"/>
                <draw:equation draw:name="f18" draw:formula="?f8 / ?f7"/>
                <draw:equation draw:name="f19" draw:formula="?f9 / ?f5"/>
                <draw:equation draw:name="f20" draw:formula="?f10 / ?f5"/>
                <draw:equation draw:name="f21" draw:formula="?f11 / ?f5"/>
                <draw:equation draw:name="f22" draw:formula="?f12 / ?f7"/>
                <draw:equation draw:name="f23" draw:formula="?f13 / ?f7"/>
                <draw:equation draw:name="f24" draw:formula="?f14 / ?f7"/>
                <draw:equation draw:name="f25" draw:formula="?f15 / ?f7"/>
                <draw:equation draw:name="f26" draw:formula="?f16 / ?f5"/>
                <draw:equation draw:name="f27" draw:formula="?f17 / ?f5"/>
                <draw:equation draw:name="f28" draw:formula="0 / ?f7"/>
                <draw:equation draw:name="f29" draw:formula="?f1 / ?f7"/>
                <draw:equation draw:name="f30" draw:formula="0 / ?f5"/>
                <draw:equation draw:name="f31" draw:formula="?f3 / ?f5"/>
              </draw:enhanced-geometry>
            </draw:custom-shape>
            <draw:custom-shape svg:x="7.8537in" svg:y="4.4869in" svg:width="0.01297in" svg:height="0.02249in" draw:id="id454" draw:style-name="a1530" draw:name="Freeform 632">
              <svg:title/>
              <svg:desc/>
              <text:p text:style-name="a1529" text:class-names="" text:cond-style-name=""><text:span text:style-name="a1528" text:class-names=""/></text:p>
              <draw:enhanced-geometry xmlns:dr3d="urn:oasis:names:tc:opendocument:xmlns:dr3d:1.0" draw:type="non-primitive" svg:viewBox="0 0 3 5" draw:enhanced-path="M 0 1 C 0 1 0 1 0 1 0 0 0 0 0 0 1 0 1 0 1 0 1 1 1 1 1 1 1 1 1 1 1 1 2 1 2 1 2 1 2 0 2 0 2 0 2 0 2 0 2 0 2 0 3 0 3 0 3 0 3 0 3 0 3 1 3 1 3 1 3 1 3 1 3 1 3 1 3 1 3 1 3 1 3 1 3 1 2 1 2 1 2 1 2 1 2 1 2 1 2 1 1 1 1 1 1 2 1 2 1 2 1 2 1 2 1 2 1 5 1 5 1 5 0 5 0 5 0 5 L 0 1 Z N" draw:text-areas="?f24 ?f26 ?f25 ?f27" draw:glue-points="?f16 ?f17 ?f16 ?f17 ?f16 ?f18 ?f19 ?f18 ?f19 ?f17 ?f19 ?f17 ?f20 ?f17 ?f20 ?f18 ?f20 ?f18 ?f21 ?f18 ?f21 ?f18 ?f21 ?f17 ?f21 ?f17 ?f21 ?f17 ?f21 ?f17 ?f20 ?f17 ?f20 ?f17 ?f19 ?f17 ?f19 ?f22 ?f19 ?f22 ?f19 ?f23 ?f16 ?f23 ?f16 ?f1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3"/>
                <draw:equation draw:name="f8" draw:formula="0 * ?f6 / 3"/>
                <draw:equation draw:name="f9" draw:formula="1 * ?f4 / 5"/>
                <draw:equation draw:name="f10" draw:formula="0 * ?f4 / 5"/>
                <draw:equation draw:name="f11" draw:formula="1 * ?f6 / 3"/>
                <draw:equation draw:name="f12" draw:formula="2 * ?f6 / 3"/>
                <draw:equation draw:name="f13" draw:formula="3 * ?f6 / 3"/>
                <draw:equation draw:name="f14" draw:formula="2 * ?f4 / 5"/>
                <draw:equation draw:name="f15" draw:formula="5 * ?f4 / 5"/>
                <draw:equation draw:name="f16" draw:formula="?f8 / ?f7"/>
                <draw:equation draw:name="f17" draw:formula="?f9 / ?f5"/>
                <draw:equation draw:name="f18" draw:formula="?f10 / ?f5"/>
                <draw:equation draw:name="f19" draw:formula="?f11 / ?f7"/>
                <draw:equation draw:name="f20" draw:formula="?f12 / ?f7"/>
                <draw:equation draw:name="f21" draw:formula="?f13 / ?f7"/>
                <draw:equation draw:name="f22" draw:formula="?f14 / ?f5"/>
                <draw:equation draw:name="f23" draw:formula="?f15 / ?f5"/>
                <draw:equation draw:name="f24" draw:formula="0 / ?f7"/>
                <draw:equation draw:name="f25" draw:formula="?f1 / ?f7"/>
                <draw:equation draw:name="f26" draw:formula="0 / ?f5"/>
                <draw:equation draw:name="f27" draw:formula="?f3 / ?f5"/>
              </draw:enhanced-geometry>
            </draw:custom-shape>
            <draw:custom-shape svg:x="7.86666in" svg:y="4.4914in" svg:width="0.01801in" svg:height="0.02249in" draw:id="id455" draw:style-name="a1533" draw:name="Freeform 633">
              <svg:title/>
              <svg:desc/>
              <text:p text:style-name="a1532" text:class-names="" text:cond-style-name=""><text:span text:style-name="a1531" text:class-names=""/></text:p>
              <draw:enhanced-geometry xmlns:dr3d="urn:oasis:names:tc:opendocument:xmlns:dr3d:1.0" draw:type="non-primitive" svg:viewBox="0 0 4 5" draw:enhanced-path="M 1 2 C 1 2 1 3 1 3 1 3 1 3 1 3 1 3 1 4 2 4 2 4 2 4 2 4 2 4 3 4 3 4 3 4 3 3 3 3 4 3 4 3 4 3 4 3 4 3 4 4 4 4 4 4 4 4 3 4 3 4 3 4 3 4 3 4 3 4 3 4 3 4 3 5 2 5 2 5 2 5 1 4 1 4 1 4 0 3 0 3 0 2 0 1 0 1 1 1 1 0 1 0 1 0 2 0 2 0 2 0 2 0 2 0 2 0 2 0 2 0 2 0 3 0 3 0 3 0 3 0 3 0 4 0 4 0 4 0 4 0 4 1 4 1 4 1 4 1 4 1 4 2 4 2 4 2 4 2 4 2 4 2 4 3 L 1 2 Z M 4 2 C 4 2 4 2 4 1 4 1 4 1 3 1 3 1 3 1 3 1 3 0 3 0 3 0 2 0 2 0 2 0 2 0 2 0 2 1 2 1 2 1 1 1 1 1 1 1 1 2 L 4 2 Z N" draw:text-areas="?f30 ?f32 ?f31 ?f33" draw:glue-points="?f19 ?f20 ?f19 ?f21 ?f19 ?f21 ?f22 ?f23 ?f22 ?f23 ?f24 ?f23 ?f24 ?f21 ?f25 ?f21 ?f25 ?f23 ?f25 ?f23 ?f24 ?f23 ?f24 ?f23 ?f24 ?f26 ?f22 ?f26 ?f19 ?f23 ?f27 ?f20 ?f19 ?f28 ?f19 ?f29 ?f22 ?f29 ?f22 ?f29 ?f22 ?f29 ?f24 ?f29 ?f25 ?f29 ?f25 ?f29 ?f25 ?f28 ?f25 ?f20 ?f25 ?f20 ?f25 ?f21 ?f19 ?f20 ?f25 ?f20 ?f25 ?f28 ?f24 ?f28 ?f24 ?f28 ?f24 ?f29 ?f22 ?f29 ?f22 ?f28 ?f19 ?f28 ?f19 ?f20 ?f25 ?f20"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4"/>
                <draw:equation draw:name="f8" draw:formula="1 * ?f6 / 4"/>
                <draw:equation draw:name="f9" draw:formula="2 * ?f4 / 5"/>
                <draw:equation draw:name="f10" draw:formula="3 * ?f4 / 5"/>
                <draw:equation draw:name="f11" draw:formula="2 * ?f6 / 4"/>
                <draw:equation draw:name="f12" draw:formula="4 * ?f4 / 5"/>
                <draw:equation draw:name="f13" draw:formula="3 * ?f6 / 4"/>
                <draw:equation draw:name="f14" draw:formula="4 * ?f6 / 4"/>
                <draw:equation draw:name="f15" draw:formula="5 * ?f4 / 5"/>
                <draw:equation draw:name="f16" draw:formula="0 * ?f6 / 4"/>
                <draw:equation draw:name="f17" draw:formula="1 * ?f4 / 5"/>
                <draw:equation draw:name="f18" draw:formula="0 * ?f4 / 5"/>
                <draw:equation draw:name="f19" draw:formula="?f8 / ?f7"/>
                <draw:equation draw:name="f20" draw:formula="?f9 / ?f5"/>
                <draw:equation draw:name="f21" draw:formula="?f10 / ?f5"/>
                <draw:equation draw:name="f22" draw:formula="?f11 / ?f7"/>
                <draw:equation draw:name="f23" draw:formula="?f12 / ?f5"/>
                <draw:equation draw:name="f24" draw:formula="?f13 / ?f7"/>
                <draw:equation draw:name="f25" draw:formula="?f14 / ?f7"/>
                <draw:equation draw:name="f26" draw:formula="?f15 / ?f5"/>
                <draw:equation draw:name="f27" draw:formula="?f16 / ?f7"/>
                <draw:equation draw:name="f28" draw:formula="?f17 / ?f5"/>
                <draw:equation draw:name="f29" draw:formula="?f18 / ?f5"/>
                <draw:equation draw:name="f30" draw:formula="0 / ?f7"/>
                <draw:equation draw:name="f31" draw:formula="?f1 / ?f7"/>
                <draw:equation draw:name="f32" draw:formula="0 / ?f5"/>
                <draw:equation draw:name="f33" draw:formula="?f3 / ?f5"/>
              </draw:enhanced-geometry>
            </draw:custom-shape>
          </draw:g>
          <draw:g draw:name="群組 18" draw:id="id126">
            <svg:title/>
            <svg:desc/>
            <draw:custom-shape svg:x="7.61416in" svg:y="5.09in" svg:width="0.08605in" svg:height="0.08877in" draw:id="id133" draw:style-name="a574" draw:name="橢圓 25">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26" draw:id="id134">
              <svg:title/>
              <svg:desc/>
              <draw:custom-shape svg:x="7.96891in" svg:y="5.17337in" svg:width="0.07129in" svg:height="0.06374in" draw:id="id135" draw:style-name="a577" draw:name="Oval 1141">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9069in" svg:y="5.17691in" svg:width="0.04951in" svg:height="0.06019in" draw:id="id136" draw:style-name="a580" draw:name="Freeform 1142">
                <svg:title/>
                <svg:desc/>
                <text:p text:style-name="a579" text:class-names="" text:cond-style-name=""><text:span text:style-name="a578" text:class-names=""/></text:p>
                <draw:enhanced-geometry xmlns:dr3d="urn:oasis:names:tc:opendocument:xmlns:dr3d:1.0" draw:type="non-primitive" svg:viewBox="0 0 14 19" draw:enhanced-path="M 9 0 C 8 3 7 5 5 7 5 8 4 8 4 9 3 11 1 12 0 13 0 14 0 14 0 14 0 14 0 15 0 15 0 15 0 15 0 15 0 16 0 17 1 17 2 18 3 18 4 19 9 19 14 15 14 9 14 5 12 2 9 0 N" draw:text-areas="?f36 ?f38 ?f37 ?f39" draw:glue-points="?f22 ?f23 ?f24 ?f25 ?f26 ?f27 ?f28 ?f29 ?f28 ?f30 ?f28 ?f31 ?f28 ?f31 ?f32 ?f33 ?f26 ?f34 ?f35 ?f27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9"/>
                  <draw:equation draw:name="f8" draw:formula="9 * ?f5 / 14"/>
                  <draw:equation draw:name="f9" draw:formula="0 * ?f4 / 19"/>
                  <draw:equation draw:name="f10" draw:formula="5 * ?f5 / 14"/>
                  <draw:equation draw:name="f11" draw:formula="7 * ?f4 / 19"/>
                  <draw:equation draw:name="f12" draw:formula="4 * ?f5 / 14"/>
                  <draw:equation draw:name="f13" draw:formula="9 * ?f4 / 19"/>
                  <draw:equation draw:name="f14" draw:formula="0 * ?f5 / 14"/>
                  <draw:equation draw:name="f15" draw:formula="13 * ?f4 / 19"/>
                  <draw:equation draw:name="f16" draw:formula="14 * ?f4 / 19"/>
                  <draw:equation draw:name="f17" draw:formula="15 * ?f4 / 19"/>
                  <draw:equation draw:name="f18" draw:formula="1 * ?f5 / 14"/>
                  <draw:equation draw:name="f19" draw:formula="17 * ?f4 / 19"/>
                  <draw:equation draw:name="f20" draw:formula="19 * ?f4 / 19"/>
                  <draw:equation draw:name="f21" draw:formula="14 * ?f5 / 14"/>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7"/>
                  <draw:equation draw:name="f31" draw:formula="?f17 / ?f7"/>
                  <draw:equation draw:name="f32" draw:formula="?f18 / ?f6"/>
                  <draw:equation draw:name="f33" draw:formula="?f19 / ?f7"/>
                  <draw:equation draw:name="f34" draw:formula="?f20 / ?f7"/>
                  <draw:equation draw:name="f35" draw:formula="?f21 / ?f6"/>
                  <draw:equation draw:name="f36" draw:formula="0 / ?f6"/>
                  <draw:equation draw:name="f37" draw:formula="?f1 / ?f6"/>
                  <draw:equation draw:name="f38" draw:formula="0 / ?f7"/>
                  <draw:equation draw:name="f39" draw:formula="?f3 / ?f7"/>
                </draw:enhanced-geometry>
              </draw:custom-shape>
              <draw:custom-shape svg:x="7.9194in" svg:y="5.09016in" svg:width="0.10693in" svg:height="0.12216in" draw:id="id137" draw:style-name="a583" draw:name="Freeform 1143">
                <svg:title/>
                <svg:desc/>
                <text:p text:style-name="a582" text:class-names="" text:cond-style-name=""><text:span text:style-name="a581" text:class-names=""/></text:p>
                <draw:enhanced-geometry xmlns:dr3d="urn:oasis:names:tc:opendocument:xmlns:dr3d:1.0" draw:type="non-primitive" svg:viewBox="0 0 30 38" draw:enhanced-path="M 30 20 C 30 32 23 38 15 38 6 38 0 32 0 20 0 8 1 0 14 0 28 0 30 8 30 20 N" draw:text-areas="?f22 ?f24 ?f23 ?f25" draw:glue-points="?f15 ?f16 ?f17 ?f18 ?f19 ?f16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8"/>
                  <draw:equation draw:name="f8" draw:formula="30 * ?f5 / 30"/>
                  <draw:equation draw:name="f9" draw:formula="20 * ?f4 / 38"/>
                  <draw:equation draw:name="f10" draw:formula="15 * ?f5 / 30"/>
                  <draw:equation draw:name="f11" draw:formula="38 * ?f4 / 38"/>
                  <draw:equation draw:name="f12" draw:formula="0 * ?f5 / 30"/>
                  <draw:equation draw:name="f13" draw:formula="14 * ?f5 / 30"/>
                  <draw:equation draw:name="f14" draw:formula="0 * ?f4 / 3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frame draw:id="id138" draw:style-name="a584" draw:name="Picture 1144" svg:x="8.00059in" svg:y="5.1539in" svg:width="0.02772in" svg:height="0.03895in" style:rel-width="scale" style:rel-height="scale">
                <draw:image xlink:href="media/image3.png" xlink:type="simple" xlink:show="embed" xlink:actuate="onLoad"/>
                <svg:title/>
                <svg:desc/>
              </draw:frame>
              <draw:custom-shape svg:x="7.92534in" svg:y="5.10964in" svg:width="0.09307in" svg:height="0.11862in" draw:id="id139" draw:style-name="a587" draw:name="Freeform 1146">
                <svg:title/>
                <svg:desc/>
                <text:p text:style-name="a586" text:class-names="" text:cond-style-name=""><text:span text:style-name="a585" text:class-names=""/></text:p>
                <draw:enhanced-geometry xmlns:dr3d="urn:oasis:names:tc:opendocument:xmlns:dr3d:1.0" draw:type="non-primitive" svg:viewBox="0 0 26 37" draw:enhanced-path="M 26 16 C 26 16 26 16 26 17 26 17 25 19 25 20 25 22 24 24 24 25 24 25 24 25 24 25 24 27 23 28 22 30 20 33 16 36 16 36 14 37 12 37 10 36 10 36 5 33 4 30 3 28 2 27 1 25 1 25 1 25 1 25 1 24 0 21 0 18 0 17 0 17 0 17 0 16 0 16 0 16 0 13 0 6 4 3 4 3 4 3 4 3 5 2 5 2 6 2 8 1 11 0 15 1 18 1 21 2 23 5 23 5 23 5 24 5 25 9 26 14 26 16 N" draw:text-areas="?f54 ?f56 ?f55 ?f57" draw:glue-points="?f31 ?f32 ?f31 ?f33 ?f34 ?f35 ?f36 ?f37 ?f36 ?f37 ?f38 ?f39 ?f40 ?f41 ?f42 ?f41 ?f43 ?f39 ?f44 ?f37 ?f44 ?f37 ?f45 ?f46 ?f45 ?f33 ?f45 ?f32 ?f43 ?f47 ?f43 ?f47 ?f48 ?f49 ?f50 ?f51 ?f52 ?f53 ?f36 ?f53 ?f31 ?f32"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37"/>
                  <draw:equation draw:name="f8" draw:formula="26 * ?f5 / 26"/>
                  <draw:equation draw:name="f9" draw:formula="16 * ?f4 / 37"/>
                  <draw:equation draw:name="f10" draw:formula="17 * ?f4 / 37"/>
                  <draw:equation draw:name="f11" draw:formula="25 * ?f5 / 26"/>
                  <draw:equation draw:name="f12" draw:formula="20 * ?f4 / 37"/>
                  <draw:equation draw:name="f13" draw:formula="24 * ?f5 / 26"/>
                  <draw:equation draw:name="f14" draw:formula="25 * ?f4 / 37"/>
                  <draw:equation draw:name="f15" draw:formula="22 * ?f5 / 26"/>
                  <draw:equation draw:name="f16" draw:formula="30 * ?f4 / 37"/>
                  <draw:equation draw:name="f17" draw:formula="16 * ?f5 / 26"/>
                  <draw:equation draw:name="f18" draw:formula="36 * ?f4 / 37"/>
                  <draw:equation draw:name="f19" draw:formula="10 * ?f5 / 26"/>
                  <draw:equation draw:name="f20" draw:formula="4 * ?f5 / 26"/>
                  <draw:equation draw:name="f21" draw:formula="1 * ?f5 / 26"/>
                  <draw:equation draw:name="f22" draw:formula="0 * ?f5 / 26"/>
                  <draw:equation draw:name="f23" draw:formula="18 * ?f4 / 37"/>
                  <draw:equation draw:name="f24" draw:formula="3 * ?f4 / 37"/>
                  <draw:equation draw:name="f25" draw:formula="6 * ?f5 / 26"/>
                  <draw:equation draw:name="f26" draw:formula="2 * ?f4 / 37"/>
                  <draw:equation draw:name="f27" draw:formula="15 * ?f5 / 26"/>
                  <draw:equation draw:name="f28" draw:formula="1 * ?f4 / 37"/>
                  <draw:equation draw:name="f29" draw:formula="23 * ?f5 / 26"/>
                  <draw:equation draw:name="f30" draw:formula="5 * ?f4 / 37"/>
                  <draw:equation draw:name="f31" draw:formula="?f8 / ?f6"/>
                  <draw:equation draw:name="f32" draw:formula="?f9 / ?f7"/>
                  <draw:equation draw:name="f33" draw:formula="?f10 / ?f7"/>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6"/>
                  <draw:equation draw:name="f43" draw:formula="?f20 / ?f6"/>
                  <draw:equation draw:name="f44" draw:formula="?f21 / ?f6"/>
                  <draw:equation draw:name="f45" draw:formula="?f22 / ?f6"/>
                  <draw:equation draw:name="f46" draw:formula="?f23 / ?f7"/>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7.92138in" svg:y="5.22825in" svg:width="0.09703in" svg:height="0.06728in" draw:id="id140" draw:style-name="a590" draw:name="Oval 1152">
                <svg:title/>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7188in" svg:y="5.21232in" svg:width="0.19604in" svg:height="0.2036in" draw:id="id141" draw:style-name="a593" draw:name="Freeform 1153">
                <svg:title/>
                <svg:desc/>
                <text:p text:style-name="a592" text:class-names="" text:cond-style-name=""><text:span text:style-name="a591" text:class-names=""/></text:p>
                <draw:enhanced-geometry xmlns:dr3d="urn:oasis:names:tc:opendocument:xmlns:dr3d:1.0" draw:type="non-primitive" svg:viewBox="0 0 55 64" draw:enhanced-path="M 53 64 C 54 56 54 27 55 22 55 20 55 19 55 18 55 14 41 11 40 11 38 10 36 9 35 8 33 6 32 4 33 0 28 2 28 2 28 2 23 0 23 0 23 0 23 2 23 3 23 4 23 4 23 4 23 4 22 13 2 11 1 18 1 19 1 20 1 21 0 27 1 41 2 51 53 64 53 64 53 64 N" draw:text-areas="?f46 ?f48 ?f47 ?f49" draw:glue-points="?f27 ?f28 ?f29 ?f30 ?f29 ?f31 ?f32 ?f33 ?f34 ?f35 ?f36 ?f37 ?f38 ?f39 ?f40 ?f37 ?f40 ?f41 ?f40 ?f41 ?f42 ?f31 ?f42 ?f43 ?f44 ?f45 ?f27 ?f2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
                  <draw:equation draw:name="f7" draw:formula="?f4 / 64"/>
                  <draw:equation draw:name="f8" draw:formula="53 * ?f5 / 55"/>
                  <draw:equation draw:name="f9" draw:formula="64 * ?f4 / 64"/>
                  <draw:equation draw:name="f10" draw:formula="55 * ?f5 / 55"/>
                  <draw:equation draw:name="f11" draw:formula="22 * ?f4 / 64"/>
                  <draw:equation draw:name="f12" draw:formula="18 * ?f4 / 64"/>
                  <draw:equation draw:name="f13" draw:formula="40 * ?f5 / 55"/>
                  <draw:equation draw:name="f14" draw:formula="11 * ?f4 / 64"/>
                  <draw:equation draw:name="f15" draw:formula="35 * ?f5 / 55"/>
                  <draw:equation draw:name="f16" draw:formula="8 * ?f4 / 64"/>
                  <draw:equation draw:name="f17" draw:formula="33 * ?f5 / 55"/>
                  <draw:equation draw:name="f18" draw:formula="0 * ?f4 / 64"/>
                  <draw:equation draw:name="f19" draw:formula="28 * ?f5 / 55"/>
                  <draw:equation draw:name="f20" draw:formula="2 * ?f4 / 64"/>
                  <draw:equation draw:name="f21" draw:formula="23 * ?f5 / 55"/>
                  <draw:equation draw:name="f22" draw:formula="4 * ?f4 / 64"/>
                  <draw:equation draw:name="f23" draw:formula="1 * ?f5 / 55"/>
                  <draw:equation draw:name="f24" draw:formula="21 * ?f4 / 64"/>
                  <draw:equation draw:name="f25" draw:formula="2 * ?f5 / 55"/>
                  <draw:equation draw:name="f26" draw:formula="51 * ?f4 / 64"/>
                  <draw:equation draw:name="f27" draw:formula="?f8 / ?f6"/>
                  <draw:equation draw:name="f28" draw:formula="?f9 / ?f7"/>
                  <draw:equation draw:name="f29" draw:formula="?f10 / ?f6"/>
                  <draw:equation draw:name="f30" draw:formula="?f11 / ?f7"/>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95505in" svg:y="5.22117in" svg:width="0in" svg:height="0in" draw:id="id142" draw:style-name="a596" draw:name="Freeform 1154">
                <svg:title/>
                <svg:desc/>
                <text:p text:style-name="a595" text:class-names="" text:cond-style-name=""><text:span text:style-name="a594" text:class-names=""/></text:p>
                <draw:enhanced-geometry xmlns:dr3d="urn:oasis:names:tc:opendocument:xmlns:dr3d:1.0" draw:type="non-primitive" svg:viewBox="0 0 0 0" draw:enhanced-path="M 0 0 C 0 0 0 0 0 0 0 0 0 0 0 0 0 0 0 0 0 0 N" draw:text-areas="?f8 ?f9 ?f10 ?f11" draw:glue-points="?f8 ?f9 ?f8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quation draw:name="f10" draw:formula="1 / ?f6"/>
                  <draw:equation draw:name="f11" draw:formula="1 / ?f7"/>
                </draw:enhanced-geometry>
              </draw:custom-shape>
              <draw:custom-shape svg:x="7.95505in" svg:y="5.21232in" svg:width="0.01782in" svg:height="0.00885in" draw:id="id143" draw:style-name="a599" draw:name="Freeform 1155">
                <svg:title/>
                <svg:desc/>
                <text:p text:style-name="a598" text:class-names="" text:cond-style-name=""><text:span text:style-name="a597" text:class-names=""/></text:p>
                <draw:enhanced-geometry xmlns:dr3d="urn:oasis:names:tc:opendocument:xmlns:dr3d:1.0" draw:type="non-primitive" svg:viewBox="0 0 5 3" draw:enhanced-path="M 0 0 C 0 1 0 2 0 3 0 3 0 3 0 3 0 2 0 1 0 0 5 2 5 2 5 2 5 2 5 2 5 2 0 0 0 0 0 0 N" draw:text-areas="?f18 ?f20 ?f19 ?f21" draw:glue-points="?f13 ?f14 ?f13 ?f15 ?f13 ?f15 ?f13 ?f14 ?f16 ?f17 ?f16 ?f17 ?f13 ?f1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5"/>
                  <draw:equation draw:name="f8" draw:formula="0 * ?f6 / 5"/>
                  <draw:equation draw:name="f9" draw:formula="0 * ?f4 / 3"/>
                  <draw:equation draw:name="f10" draw:formula="3 * ?f4 / 3"/>
                  <draw:equation draw:name="f11" draw:formula="5 * ?f6 / 5"/>
                  <draw:equation draw:name="f12" draw:formula="2 * ?f4 / 3"/>
                  <draw:equation draw:name="f13" draw:formula="?f8 / ?f7"/>
                  <draw:equation draw:name="f14" draw:formula="?f9 / ?f5"/>
                  <draw:equation draw:name="f15" draw:formula="?f10 / ?f5"/>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7.99069in" svg:y="5.22117in" svg:width="0in" svg:height="0.00354in" draw:id="id144" draw:style-name="a602" draw:name="Freeform 1156">
                <svg:title/>
                <svg:desc/>
                <text:p text:style-name="a601" text:class-names="" text:cond-style-name=""><text:span text:style-name="a600" text:class-names=""/></text:p>
                <draw:enhanced-geometry xmlns:dr3d="urn:oasis:names:tc:opendocument:xmlns:dr3d:1.0" draw:type="non-primitive" svg:viewBox="0 0 0 3238" draw:enhanced-path="M 0 0 C 0 0 0 3238 0 3238 0 3238 0 3238 0 3238 0 3238 0 0 0 0 N" draw:text-areas="?f8 ?f9 ?f11 ?f10" draw:glue-points="?f8 ?f9 ?f8 ?f10 ?f8 ?f10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238"/>
                  <draw:equation draw:name="f8" draw:formula="0 / ?f6"/>
                  <draw:equation draw:name="f9" draw:formula="0 / ?f7"/>
                  <draw:equation draw:name="f10" draw:formula="3238 / ?f7"/>
                  <draw:equation draw:name="f11" draw:formula="1 / ?f6"/>
                </draw:enhanced-geometry>
              </draw:custom-shape>
              <draw:custom-shape svg:x="7.95109in" svg:y="5.22471in" svg:width="0.00396in" svg:height="0.00708in" draw:id="id145" draw:style-name="a605" draw:name="Freeform 1157">
                <svg:title/>
                <svg:desc/>
                <text:p text:style-name="a604" text:class-names="" text:cond-style-name=""><text:span text:style-name="a603" text:class-names=""/></text:p>
                <draw:enhanced-geometry xmlns:dr3d="urn:oasis:names:tc:opendocument:xmlns:dr3d:1.0" draw:type="non-primitive" svg:viewBox="0 0 1 2" draw:enhanced-path="M 1 0 C 1 1 1 2 0 2 0 2 0 2 0 2 1 2 1 1 1 0 1 0 1 0 1 0 N" draw:text-areas="?f16 ?f18 ?f17 ?f19" draw:glue-points="?f12 ?f13 ?f14 ?f15 ?f14 ?f15 ?f12 ?f13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1 * ?f6"/>
                  <draw:equation draw:name="f9" draw:formula="0 * ?f4 / 2"/>
                  <draw:equation draw:name="f10" draw:formula="0 * ?f6"/>
                  <draw:equation draw:name="f11" draw:formula="2 * ?f4 / 2"/>
                  <draw:equation draw:name="f12" draw:formula="?f8 / ?f7"/>
                  <draw:equation draw:name="f13" draw:formula="?f9 / ?f5"/>
                  <draw:equation draw:name="f14" draw:formula="?f10 / ?f7"/>
                  <draw:equation draw:name="f15" draw:formula="?f11 / ?f5"/>
                  <draw:equation draw:name="f16" draw:formula="0 / ?f7"/>
                  <draw:equation draw:name="f17" draw:formula="?f1 / ?f7"/>
                  <draw:equation draw:name="f18" draw:formula="0 / ?f5"/>
                  <draw:equation draw:name="f19" draw:formula="?f3 / ?f5"/>
                </draw:enhanced-geometry>
              </draw:custom-shape>
              <draw:custom-shape svg:x="7.94317in" svg:y="5.2318in" svg:width="0.00792in" svg:height="0.00885in" draw:id="id146" draw:style-name="a608" draw:name="Freeform 1158">
                <svg:title/>
                <svg:desc/>
                <text:p text:style-name="a607" text:class-names="" text:cond-style-name=""><text:span text:style-name="a606" text:class-names=""/></text:p>
                <draw:enhanced-geometry xmlns:dr3d="urn:oasis:names:tc:opendocument:xmlns:dr3d:1.0" draw:type="non-primitive" svg:viewBox="0 0 2 3" draw:enhanced-path="M 1 2 C 1 2 0 2 0 2 0 2 0 3 0 3 0 2 1 2 1 2 M 2 0 C 2 0 2 0 2 0 2 1 2 1 1 2 2 1 2 1 2 0 N" draw:text-areas="?f20 ?f22 ?f21 ?f23" draw:glue-points="?f14 ?f15 ?f16 ?f15 ?f16 ?f17 ?f14 ?f15 ?f18 ?f19 ?f18 ?f19 ?f14 ?f15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2"/>
                  <draw:equation draw:name="f8" draw:formula="1 * ?f6 / 2"/>
                  <draw:equation draw:name="f9" draw:formula="2 * ?f4 / 3"/>
                  <draw:equation draw:name="f10" draw:formula="0 * ?f6 / 2"/>
                  <draw:equation draw:name="f11" draw:formula="3 * ?f4 / 3"/>
                  <draw:equation draw:name="f12" draw:formula="2 * ?f6 / 2"/>
                  <draw:equation draw:name="f13" draw:formula="0 * ?f4 / 3"/>
                  <draw:equation draw:name="f14" draw:formula="?f8 / ?f7"/>
                  <draw:equation draw:name="f15" draw:formula="?f9 / ?f5"/>
                  <draw:equation draw:name="f16" draw:formula="?f10 / ?f7"/>
                  <draw:equation draw:name="f17" draw:formula="?f11 / ?f5"/>
                  <draw:equation draw:name="f18" draw:formula="?f12 / ?f7"/>
                  <draw:equation draw:name="f19" draw:formula="?f13 / ?f5"/>
                  <draw:equation draw:name="f20" draw:formula="0 / ?f7"/>
                  <draw:equation draw:name="f21" draw:formula="?f1 / ?f7"/>
                  <draw:equation draw:name="f22" draw:formula="0 / ?f5"/>
                  <draw:equation draw:name="f23" draw:formula="?f3 / ?f5"/>
                </draw:enhanced-geometry>
              </draw:custom-shape>
              <draw:custom-shape svg:x="7.93921in" svg:y="5.21232in" svg:width="0.05149in" svg:height="0.05311in" draw:id="id147" draw:style-name="a611" draw:name="Freeform 1159">
                <svg:title/>
                <svg:desc/>
                <text:p text:style-name="a610" text:class-names="" text:cond-style-name=""><text:span text:style-name="a609" text:class-names=""/></text:p>
                <draw:enhanced-geometry xmlns:dr3d="urn:oasis:names:tc:opendocument:xmlns:dr3d:1.0" draw:type="non-primitive" svg:viewBox="0 0 14 17" draw:enhanced-path="M 14 0 C 9 2 9 2 9 2 9 2 9 2 9 2 9 2 9 2 9 2 4 0 4 0 4 0 4 1 4 2 4 3 4 3 4 3 4 3 4 3 4 4 4 4 4 4 4 4 4 4 4 5 4 6 3 6 3 7 3 7 2 8 2 8 2 8 2 8 2 8 2 8 2 8 2 8 1 8 1 9 1 10 0 13 0 15 0 15 0 16 1 17 2 17 3 17 4 17 3 8 3 8 3 8 3 8 3 8 3 8 4 7 5 7 6 7 6 7 6 7 7 7 7 7 7 7 8 7 8 7 9 7 9 7 12 7 12 5 14 4 14 4 14 3 14 3 14 2 14 1 14 0 N" draw:text-areas="?f48 ?f50 ?f49 ?f51" draw:glue-points="?f28 ?f29 ?f30 ?f31 ?f30 ?f31 ?f30 ?f31 ?f32 ?f29 ?f32 ?f33 ?f32 ?f33 ?f32 ?f34 ?f32 ?f34 ?f35 ?f36 ?f37 ?f38 ?f37 ?f38 ?f37 ?f38 ?f39 ?f40 ?f41 ?f42 ?f39 ?f43 ?f32 ?f43 ?f35 ?f38 ?f35 ?f38 ?f44 ?f45 ?f46 ?f45 ?f47 ?f45 ?f30 ?f45 ?f28 ?f34 ?f28 ?f33 ?f28 ?f2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7"/>
                  <draw:equation draw:name="f8" draw:formula="14 * ?f5 / 14"/>
                  <draw:equation draw:name="f9" draw:formula="0 * ?f4 / 17"/>
                  <draw:equation draw:name="f10" draw:formula="9 * ?f5 / 14"/>
                  <draw:equation draw:name="f11" draw:formula="2 * ?f4 / 17"/>
                  <draw:equation draw:name="f12" draw:formula="4 * ?f5 / 14"/>
                  <draw:equation draw:name="f13" draw:formula="3 * ?f4 / 17"/>
                  <draw:equation draw:name="f14" draw:formula="4 * ?f4 / 17"/>
                  <draw:equation draw:name="f15" draw:formula="3 * ?f5 / 14"/>
                  <draw:equation draw:name="f16" draw:formula="6 * ?f4 / 17"/>
                  <draw:equation draw:name="f17" draw:formula="2 * ?f5 / 14"/>
                  <draw:equation draw:name="f18" draw:formula="8 * ?f4 / 17"/>
                  <draw:equation draw:name="f19" draw:formula="1 * ?f5 / 14"/>
                  <draw:equation draw:name="f20" draw:formula="9 * ?f4 / 17"/>
                  <draw:equation draw:name="f21" draw:formula="0 * ?f5 / 14"/>
                  <draw:equation draw:name="f22" draw:formula="15 * ?f4 / 17"/>
                  <draw:equation draw:name="f23" draw:formula="17 * ?f4 / 17"/>
                  <draw:equation draw:name="f24" draw:formula="6 * ?f5 / 14"/>
                  <draw:equation draw:name="f25" draw:formula="7 * ?f4 / 17"/>
                  <draw:equation draw:name="f26" draw:formula="7 * ?f5 / 14"/>
                  <draw:equation draw:name="f27" draw:formula="8 * ?f5 / 14"/>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6"/>
                  <draw:equation draw:name="f42" draw:formula="?f22 / ?f7"/>
                  <draw:equation draw:name="f43" draw:formula="?f23 / ?f7"/>
                  <draw:equation draw:name="f44" draw:formula="?f24 / ?f6"/>
                  <draw:equation draw:name="f45" draw:formula="?f25 / ?f7"/>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x="7.87188in" svg:y="5.24773in" svg:width="0.19604in" svg:height="0.12747in" draw:id="id148" draw:style-name="a614" draw:name="Freeform 1160">
                <svg:title/>
                <svg:desc/>
                <text:p text:style-name="a613" text:class-names="" text:cond-style-name=""><text:span text:style-name="a612" text:class-names=""/></text:p>
                <draw:enhanced-geometry xmlns:dr3d="urn:oasis:names:tc:opendocument:xmlns:dr3d:1.0" draw:type="non-primitive" svg:viewBox="0 0 55 40" draw:enhanced-path="M 8 18 C 8 16 8 16 8 16 8 21 10 36 10 40 45 40 45 40 45 40 45 37 47 22 47 17 49 16 53 17 55 17 55 15 55 9 55 8 52 2 45 3 38 5 34 6 31 7 28 7 19 6 3 0 1 9 0 11 0 13 0 18 1 17 6 16 8 18 N" draw:text-areas="?f42 ?f44 ?f43 ?f45" draw:glue-points="?f25 ?f26 ?f25 ?f27 ?f28 ?f29 ?f30 ?f29 ?f31 ?f32 ?f33 ?f32 ?f33 ?f34 ?f35 ?f36 ?f37 ?f38 ?f39 ?f40 ?f41 ?f26 ?f25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
                  <draw:equation draw:name="f7" draw:formula="?f4 / 40"/>
                  <draw:equation draw:name="f8" draw:formula="8 * ?f5 / 55"/>
                  <draw:equation draw:name="f9" draw:formula="18 * ?f4 / 40"/>
                  <draw:equation draw:name="f10" draw:formula="16 * ?f4 / 40"/>
                  <draw:equation draw:name="f11" draw:formula="10 * ?f5 / 55"/>
                  <draw:equation draw:name="f12" draw:formula="40 * ?f4 / 40"/>
                  <draw:equation draw:name="f13" draw:formula="45 * ?f5 / 55"/>
                  <draw:equation draw:name="f14" draw:formula="47 * ?f5 / 55"/>
                  <draw:equation draw:name="f15" draw:formula="17 * ?f4 / 40"/>
                  <draw:equation draw:name="f16" draw:formula="55 * ?f5 / 55"/>
                  <draw:equation draw:name="f17" draw:formula="8 * ?f4 / 40"/>
                  <draw:equation draw:name="f18" draw:formula="38 * ?f5 / 55"/>
                  <draw:equation draw:name="f19" draw:formula="5 * ?f4 / 40"/>
                  <draw:equation draw:name="f20" draw:formula="28 * ?f5 / 55"/>
                  <draw:equation draw:name="f21" draw:formula="7 * ?f4 / 40"/>
                  <draw:equation draw:name="f22" draw:formula="1 * ?f5 / 55"/>
                  <draw:equation draw:name="f23" draw:formula="9 * ?f4 / 40"/>
                  <draw:equation draw:name="f24" draw:formula="0 * ?f5 / 55"/>
                  <draw:equation draw:name="f25" draw:formula="?f8 / ?f6"/>
                  <draw:equation draw:name="f26" draw:formula="?f9 / ?f7"/>
                  <draw:equation draw:name="f27" draw:formula="?f10 / ?f7"/>
                  <draw:equation draw:name="f28" draw:formula="?f11 / ?f6"/>
                  <draw:equation draw:name="f29" draw:formula="?f12 / ?f7"/>
                  <draw:equation draw:name="f30" draw:formula="?f13 / ?f6"/>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0 / ?f6"/>
                  <draw:equation draw:name="f43" draw:formula="?f1 / ?f6"/>
                  <draw:equation draw:name="f44" draw:formula="0 / ?f7"/>
                  <draw:equation draw:name="f45" draw:formula="?f3 / ?f7"/>
                </draw:enhanced-geometry>
              </draw:custom-shape>
              <draw:custom-shape svg:x="7.86792in" svg:y="5.23711in" svg:width="0.08713in" svg:height="0.18236in" draw:id="id149" draw:style-name="a617" draw:name="Freeform 1161">
                <svg:title/>
                <svg:desc/>
                <text:p text:style-name="a616" text:class-names="" text:cond-style-name=""><text:span text:style-name="a615" text:class-names=""/></text:p>
                <draw:enhanced-geometry xmlns:dr3d="urn:oasis:names:tc:opendocument:xmlns:dr3d:1.0" draw:type="non-primitive" svg:viewBox="0 0 24 57" draw:enhanced-path="M 3 54 C 4 55 5 56 7 56 10 57 13 56 15 56 18 56 21 56 24 56 22 40 23 23 20 7 20 5 21 0 21 0 16 3 6 5 2 8 2 8 2 8 2 8 2 8 2 8 2 8 1 10 0 22 1 27 1 32 1 37 1 42 1 46 0 51 3 54 N" draw:text-areas="?f38 ?f40 ?f39 ?f41" draw:glue-points="?f23 ?f24 ?f25 ?f26 ?f27 ?f26 ?f28 ?f26 ?f29 ?f30 ?f31 ?f32 ?f33 ?f34 ?f33 ?f34 ?f33 ?f34 ?f35 ?f36 ?f35 ?f37 ?f23 ?f24"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57"/>
                  <draw:equation draw:name="f8" draw:formula="3 * ?f5 / 24"/>
                  <draw:equation draw:name="f9" draw:formula="54 * ?f4 / 57"/>
                  <draw:equation draw:name="f10" draw:formula="7 * ?f5 / 24"/>
                  <draw:equation draw:name="f11" draw:formula="56 * ?f4 / 57"/>
                  <draw:equation draw:name="f12" draw:formula="15 * ?f5 / 24"/>
                  <draw:equation draw:name="f13" draw:formula="24 * ?f5 / 24"/>
                  <draw:equation draw:name="f14" draw:formula="20 * ?f5 / 24"/>
                  <draw:equation draw:name="f15" draw:formula="7 * ?f4 / 57"/>
                  <draw:equation draw:name="f16" draw:formula="21 * ?f5 / 24"/>
                  <draw:equation draw:name="f17" draw:formula="0 * ?f4 / 57"/>
                  <draw:equation draw:name="f18" draw:formula="2 * ?f5 / 24"/>
                  <draw:equation draw:name="f19" draw:formula="8 * ?f4 / 57"/>
                  <draw:equation draw:name="f20" draw:formula="1 * ?f5 / 24"/>
                  <draw:equation draw:name="f21" draw:formula="27 * ?f4 / 57"/>
                  <draw:equation draw:name="f22" draw:formula="42 * ?f4 / 57"/>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custom-shape svg:x="7.89366in" svg:y="5.30084in" svg:width="0.0099in" svg:height="0.07436in" draw:id="id150" draw:style-name="a620" draw:name="Freeform 1162">
                <svg:title/>
                <svg:desc/>
                <text:p text:style-name="a619" text:class-names="" text:cond-style-name=""><text:span text:style-name="a618" text:class-names=""/></text:p>
                <draw:enhanced-geometry xmlns:dr3d="urn:oasis:names:tc:opendocument:xmlns:dr3d:1.0" draw:type="non-primitive" svg:viewBox="0 0 3 23" draw:enhanced-path="M 1 5 C 1 11 1 19 1 23 3 23 3 23 3 23 2 16 1 9 1 5 M 0 0 C 0 0 0 2 1 5 0 3 0 1 0 0 N" draw:text-areas="?f20 ?f22 ?f21 ?f23" draw:glue-points="?f14 ?f15 ?f14 ?f16 ?f17 ?f16 ?f14 ?f15 ?f18 ?f19 ?f14 ?f15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 23"/>
                  <draw:equation draw:name="f8" draw:formula="1 * ?f5 / 3"/>
                  <draw:equation draw:name="f9" draw:formula="5 * ?f4 / 23"/>
                  <draw:equation draw:name="f10" draw:formula="23 * ?f4 / 23"/>
                  <draw:equation draw:name="f11" draw:formula="3 * ?f5 / 3"/>
                  <draw:equation draw:name="f12" draw:formula="0 * ?f5 / 3"/>
                  <draw:equation draw:name="f13" draw:formula="0 * ?f4 / 23"/>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87584in" svg:y="5.26366in" svg:width="0.01386in" svg:height="0.02833in" draw:id="id151" draw:style-name="a623" draw:name="Freeform 1163">
                <svg:title/>
                <svg:desc/>
                <text:p text:style-name="a622" text:class-names="" text:cond-style-name=""><text:span text:style-name="a621" text:class-names=""/></text:p>
                <draw:enhanced-geometry xmlns:dr3d="urn:oasis:names:tc:opendocument:xmlns:dr3d:1.0" draw:type="non-primitive" svg:viewBox="0 0 4 9" draw:enhanced-path="M 0 0 C 0 0 0 0 0 1 0 1 0 1 0 1 0 1 0 1 0 1 1 1 1 2 2 2 3 3 3 4 3 5 4 7 4 9 4 9 4 9 4 7 4 5 3 4 3 3 2 2 2 1 1 1 1 0 1 0 0 0 0 0 N" draw:text-areas="?f28 ?f30 ?f29 ?f31" draw:glue-points="?f18 ?f19 ?f18 ?f20 ?f18 ?f20 ?f18 ?f20 ?f21 ?f22 ?f23 ?f24 ?f25 ?f26 ?f25 ?f24 ?f21 ?f22 ?f27 ?f19 ?f18 ?f1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9"/>
                  <draw:equation draw:name="f8" draw:formula="0 * ?f5 / 4"/>
                  <draw:equation draw:name="f9" draw:formula="0 * ?f4 / 9"/>
                  <draw:equation draw:name="f10" draw:formula="1 * ?f4 / 9"/>
                  <draw:equation draw:name="f11" draw:formula="2 * ?f5 / 4"/>
                  <draw:equation draw:name="f12" draw:formula="2 * ?f4 / 9"/>
                  <draw:equation draw:name="f13" draw:formula="3 * ?f5 / 4"/>
                  <draw:equation draw:name="f14" draw:formula="5 * ?f4 / 9"/>
                  <draw:equation draw:name="f15" draw:formula="4 * ?f5 / 4"/>
                  <draw:equation draw:name="f16" draw:formula="9 * ?f4 / 9"/>
                  <draw:equation draw:name="f17" draw:formula="1 * ?f5 / 4"/>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7.98673in" svg:y="5.23711in" svg:width="0.08515in" svg:height="0.18236in" draw:id="id152" draw:style-name="a626" draw:name="Freeform 1164">
                <svg:title/>
                <svg:desc/>
                <text:p text:style-name="a625" text:class-names="" text:cond-style-name=""><text:span text:style-name="a624" text:class-names=""/></text:p>
                <draw:enhanced-geometry xmlns:dr3d="urn:oasis:names:tc:opendocument:xmlns:dr3d:1.0" draw:type="non-primitive" svg:viewBox="0 0 24 57" draw:enhanced-path="M 4 7 C 3 16 2 46 0 56 0 56 11 56 11 56 14 56 17 57 20 56 22 56 24 51 24 49 24 46 24 43 24 40 24 36 24 32 24 27 24 22 24 10 23 8 23 8 23 8 23 8 23 8 23 8 22 8 19 5 9 3 3 0 3 0 5 5 4 7 N" draw:text-areas="?f38 ?f40 ?f39 ?f41" draw:glue-points="?f23 ?f24 ?f25 ?f26 ?f27 ?f26 ?f28 ?f26 ?f29 ?f30 ?f29 ?f31 ?f29 ?f32 ?f33 ?f34 ?f33 ?f34 ?f35 ?f34 ?f36 ?f37 ?f23 ?f24"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57"/>
                  <draw:equation draw:name="f8" draw:formula="4 * ?f5 / 24"/>
                  <draw:equation draw:name="f9" draw:formula="7 * ?f4 / 57"/>
                  <draw:equation draw:name="f10" draw:formula="0 * ?f5 / 24"/>
                  <draw:equation draw:name="f11" draw:formula="56 * ?f4 / 57"/>
                  <draw:equation draw:name="f12" draw:formula="11 * ?f5 / 24"/>
                  <draw:equation draw:name="f13" draw:formula="20 * ?f5 / 24"/>
                  <draw:equation draw:name="f14" draw:formula="24 * ?f5 / 24"/>
                  <draw:equation draw:name="f15" draw:formula="49 * ?f4 / 57"/>
                  <draw:equation draw:name="f16" draw:formula="40 * ?f4 / 57"/>
                  <draw:equation draw:name="f17" draw:formula="27 * ?f4 / 57"/>
                  <draw:equation draw:name="f18" draw:formula="23 * ?f5 / 24"/>
                  <draw:equation draw:name="f19" draw:formula="8 * ?f4 / 57"/>
                  <draw:equation draw:name="f20" draw:formula="22 * ?f5 / 24"/>
                  <draw:equation draw:name="f21" draw:formula="3 * ?f5 / 24"/>
                  <draw:equation draw:name="f22" draw:formula="0 * ?f4 / 57"/>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6"/>
                  <draw:equation draw:name="f30" draw:formula="?f15 / ?f7"/>
                  <draw:equation draw:name="f31" draw:formula="?f16 / ?f7"/>
                  <draw:equation draw:name="f32" draw:formula="?f17 / ?f7"/>
                  <draw:equation draw:name="f33" draw:formula="?f18 / ?f6"/>
                  <draw:equation draw:name="f34" draw:formula="?f19 / ?f7"/>
                  <draw:equation draw:name="f35" draw:formula="?f20 / ?f6"/>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0402in" svg:y="5.30084in" svg:width="0.0099in" svg:height="0.07436in" draw:id="id153" draw:style-name="a629" draw:name="Freeform 1165">
                <svg:title/>
                <svg:desc/>
                <text:p text:style-name="a628" text:class-names="" text:cond-style-name=""><text:span text:style-name="a627" text:class-names=""/></text:p>
                <draw:enhanced-geometry xmlns:dr3d="urn:oasis:names:tc:opendocument:xmlns:dr3d:1.0" draw:type="non-primitive" svg:viewBox="0 0 3 23" draw:enhanced-path="M 2 5 C 1 9 0 16 0 23 1 23 1 23 1 23 1 19 1 11 2 5 M 3 0 C 2 1 2 3 2 5 2 2 3 0 3 0 N" draw:text-areas="?f22 ?f24 ?f23 ?f25" draw:glue-points="?f15 ?f16 ?f17 ?f18 ?f19 ?f18 ?f15 ?f16 ?f20 ?f21 ?f15 ?f16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 23"/>
                  <draw:equation draw:name="f8" draw:formula="2 * ?f5 / 3"/>
                  <draw:equation draw:name="f9" draw:formula="5 * ?f4 / 23"/>
                  <draw:equation draw:name="f10" draw:formula="0 * ?f5 / 3"/>
                  <draw:equation draw:name="f11" draw:formula="23 * ?f4 / 23"/>
                  <draw:equation draw:name="f12" draw:formula="1 * ?f5 / 3"/>
                  <draw:equation draw:name="f13" draw:formula="3 * ?f5 / 3"/>
                  <draw:equation draw:name="f14" draw:formula="0 * ?f4 / 2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8.0501in" svg:y="5.26366in" svg:width="0.01782in" svg:height="0.02833in" draw:id="id154" draw:style-name="a632" draw:name="Freeform 1166">
                <svg:title/>
                <svg:desc/>
                <text:p text:style-name="a631" text:class-names="" text:cond-style-name=""><text:span text:style-name="a630" text:class-names=""/></text:p>
                <draw:enhanced-geometry xmlns:dr3d="urn:oasis:names:tc:opendocument:xmlns:dr3d:1.0" draw:type="non-primitive" svg:viewBox="0 0 5 9" draw:enhanced-path="M 4 0 C 4 0 4 0 4 0 3 1 3 1 2 2 2 3 1 4 1 5 0 7 0 9 0 9 0 9 0 7 1 5 1 4 2 3 3 2 3 2 4 1 4 1 4 1 5 1 5 1 5 1 5 1 5 1 5 0 4 0 4 0 N" draw:text-areas="?f30 ?f32 ?f31 ?f33" draw:glue-points="?f19 ?f20 ?f19 ?f20 ?f21 ?f22 ?f23 ?f24 ?f25 ?f26 ?f23 ?f24 ?f27 ?f22 ?f19 ?f28 ?f29 ?f28 ?f29 ?f28 ?f19 ?f2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9"/>
                  <draw:equation draw:name="f8" draw:formula="4 * ?f5 / 5"/>
                  <draw:equation draw:name="f9" draw:formula="0 * ?f4 / 9"/>
                  <draw:equation draw:name="f10" draw:formula="2 * ?f5 / 5"/>
                  <draw:equation draw:name="f11" draw:formula="2 * ?f4 / 9"/>
                  <draw:equation draw:name="f12" draw:formula="1 * ?f5 / 5"/>
                  <draw:equation draw:name="f13" draw:formula="5 * ?f4 / 9"/>
                  <draw:equation draw:name="f14" draw:formula="0 * ?f5 / 5"/>
                  <draw:equation draw:name="f15" draw:formula="9 * ?f4 / 9"/>
                  <draw:equation draw:name="f16" draw:formula="3 * ?f5 / 5"/>
                  <draw:equation draw:name="f17" draw:formula="1 * ?f4 / 9"/>
                  <draw:equation draw:name="f18" draw:formula="5 * ?f5 / 5"/>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x="7.90356in" svg:y="5.23357in" svg:width="0.04753in" svg:height="0.14341in" draw:id="id155" draw:style-name="a635" draw:name="Freeform 1167">
                <svg:title/>
                <svg:desc/>
                <text:p text:style-name="a634" text:class-names="" text:cond-style-name=""><text:span text:style-name="a633" text:class-names=""/></text:p>
                <draw:enhanced-geometry xmlns:dr3d="urn:oasis:names:tc:opendocument:xmlns:dr3d:1.0" draw:type="non-primitive" svg:viewBox="0 0 13 45" draw:enhanced-path="M 11 0 C 11 0 10 0 8 1 7 2 6 2 5 3 4 4 3 4 3 4 2 5 2 5 2 5 1 6 1 6 1 6 1 6 1 6 1 6 1 6 0 6 0 6 1 6 1 6 1 6 1 7 1 7 1 7 1 7 1 7 1 7 1 7 2 7 2 7 3 7 3 7 3 7 3 8 4 8 4 8 4 8 5 8 5 8 5 8 5 8 5 8 5 8 5 8 5 8 5 8 5 8 5 8 5 8 5 8 5 8 5 8 5 8 5 8 5 8 5 8 5 8 5 8 5 8 5 8 5 9 4 9 4 9 4 9 3 10 3 10 2 11 2 11 2 11 1 12 1 12 1 12 1 12 1 12 1 12 0 13 0 13 0 13 0 13 0 13 0 13 0 13 0 13 0 13 1 14 1 14 1 14 1 14 1 14 1 14 1 14 1 15 2 15 2 17 3 19 4 20 5 22 5 23 6 25 10 33 10 33 10 33 11 35 13 44 13 45 13 45 10 8 11 0 Z N" draw:text-areas="?f68 ?f70 ?f69 ?f71" draw:glue-points="?f38 ?f39 ?f40 ?f41 ?f42 ?f43 ?f44 ?f45 ?f46 ?f47 ?f48 ?f49 ?f48 ?f49 ?f50 ?f49 ?f48 ?f49 ?f48 ?f51 ?f48 ?f51 ?f46 ?f51 ?f44 ?f51 ?f52 ?f53 ?f42 ?f53 ?f42 ?f53 ?f42 ?f53 ?f42 ?f53 ?f42 ?f53 ?f42 ?f53 ?f42 ?f53 ?f42 ?f53 ?f52 ?f54 ?f44 ?f55 ?f46 ?f56 ?f48 ?f57 ?f48 ?f57 ?f50 ?f58 ?f50 ?f58 ?f50 ?f58 ?f48 ?f59 ?f48 ?f59 ?f46 ?f60 ?f52 ?f61 ?f62 ?f63 ?f64 ?f65 ?f66 ?f67 ?f38 ?f39"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45"/>
                  <draw:equation draw:name="f8" draw:formula="11 * ?f5 / 13"/>
                  <draw:equation draw:name="f9" draw:formula="0 * ?f4 / 45"/>
                  <draw:equation draw:name="f10" draw:formula="8 * ?f5 / 13"/>
                  <draw:equation draw:name="f11" draw:formula="1 * ?f4 / 45"/>
                  <draw:equation draw:name="f12" draw:formula="5 * ?f5 / 13"/>
                  <draw:equation draw:name="f13" draw:formula="3 * ?f4 / 45"/>
                  <draw:equation draw:name="f14" draw:formula="3 * ?f5 / 13"/>
                  <draw:equation draw:name="f15" draw:formula="4 * ?f4 / 45"/>
                  <draw:equation draw:name="f16" draw:formula="2 * ?f5 / 13"/>
                  <draw:equation draw:name="f17" draw:formula="5 * ?f4 / 45"/>
                  <draw:equation draw:name="f18" draw:formula="1 * ?f5 / 13"/>
                  <draw:equation draw:name="f19" draw:formula="6 * ?f4 / 45"/>
                  <draw:equation draw:name="f20" draw:formula="0 * ?f5 / 13"/>
                  <draw:equation draw:name="f21" draw:formula="7 * ?f4 / 45"/>
                  <draw:equation draw:name="f22" draw:formula="4 * ?f5 / 13"/>
                  <draw:equation draw:name="f23" draw:formula="8 * ?f4 / 45"/>
                  <draw:equation draw:name="f24" draw:formula="9 * ?f4 / 45"/>
                  <draw:equation draw:name="f25" draw:formula="10 * ?f4 / 45"/>
                  <draw:equation draw:name="f26" draw:formula="11 * ?f4 / 45"/>
                  <draw:equation draw:name="f27" draw:formula="12 * ?f4 / 45"/>
                  <draw:equation draw:name="f28" draw:formula="13 * ?f4 / 45"/>
                  <draw:equation draw:name="f29" draw:formula="14 * ?f4 / 45"/>
                  <draw:equation draw:name="f30" draw:formula="15 * ?f4 / 45"/>
                  <draw:equation draw:name="f31" draw:formula="20 * ?f4 / 45"/>
                  <draw:equation draw:name="f32" draw:formula="6 * ?f5 / 13"/>
                  <draw:equation draw:name="f33" draw:formula="25 * ?f4 / 45"/>
                  <draw:equation draw:name="f34" draw:formula="10 * ?f5 / 13"/>
                  <draw:equation draw:name="f35" draw:formula="33 * ?f4 / 45"/>
                  <draw:equation draw:name="f36" draw:formula="13 * ?f5 / 13"/>
                  <draw:equation draw:name="f37" draw:formula="45 * ?f4 / 45"/>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7"/>
                  <draw:equation draw:name="f55" draw:formula="?f25 / ?f7"/>
                  <draw:equation draw:name="f56" draw:formula="?f26 / ?f7"/>
                  <draw:equation draw:name="f57" draw:formula="?f27 / ?f7"/>
                  <draw:equation draw:name="f58" draw:formula="?f28 / ?f7"/>
                  <draw:equation draw:name="f59" draw:formula="?f29 / ?f7"/>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custom-shape svg:x="7.99069in" svg:y="5.23357in" svg:width="0.04951in" svg:height="0.14164in" draw:id="id156" draw:style-name="a638" draw:name="Freeform 1168">
                <svg:title/>
                <svg:desc/>
                <text:p text:style-name="a637" text:class-names="" text:cond-style-name=""><text:span text:style-name="a636" text:class-names=""/></text:p>
                <draw:enhanced-geometry xmlns:dr3d="urn:oasis:names:tc:opendocument:xmlns:dr3d:1.0" draw:type="non-primitive" svg:viewBox="0 0 14 44" draw:enhanced-path="M 2 0 C 2 0 4 0 6 1 7 2 8 2 9 3 10 4 10 4 11 4 11 5 12 5 12 5 13 6 13 6 13 6 13 6 13 6 13 6 13 6 13 6 14 6 13 6 13 6 13 6 13 7 13 7 13 7 13 7 13 7 13 7 12 7 12 7 12 7 11 7 11 7 11 7 10 8 10 8 10 8 9 8 9 8 9 8 9 8 9 8 9 8 9 8 9 8 9 8 9 8 9 8 9 8 9 8 9 8 9 8 9 8 9 8 9 8 9 8 9 8 9 8 9 8 9 8 9 8 9 9 9 9 10 9 10 9 11 10 11 10 11 11 12 11 12 11 13 12 13 12 13 12 13 12 13 12 13 12 14 13 14 13 14 13 14 13 14 13 14 13 13 13 13 13 13 13 13 14 13 14 13 14 13 14 13 14 13 14 13 14 12 15 12 15 11 17 11 19 10 20 9 22 8 23 8 25 3 33 3 33 3 33 3 35 1 43 0 44 0 44 4 8 2 0 Z N" draw:text-areas="?f68 ?f70 ?f69 ?f71" draw:glue-points="?f38 ?f39 ?f40 ?f41 ?f42 ?f43 ?f44 ?f45 ?f46 ?f47 ?f48 ?f49 ?f48 ?f49 ?f50 ?f49 ?f48 ?f49 ?f48 ?f51 ?f48 ?f51 ?f46 ?f51 ?f44 ?f51 ?f52 ?f53 ?f42 ?f53 ?f42 ?f53 ?f42 ?f53 ?f42 ?f53 ?f42 ?f53 ?f42 ?f53 ?f42 ?f53 ?f42 ?f53 ?f52 ?f54 ?f44 ?f55 ?f46 ?f56 ?f48 ?f57 ?f48 ?f57 ?f50 ?f58 ?f50 ?f58 ?f48 ?f58 ?f48 ?f59 ?f48 ?f59 ?f46 ?f60 ?f52 ?f61 ?f62 ?f63 ?f64 ?f65 ?f66 ?f67 ?f38 ?f39"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44"/>
                  <draw:equation draw:name="f8" draw:formula="2 * ?f5 / 14"/>
                  <draw:equation draw:name="f9" draw:formula="0 * ?f4 / 44"/>
                  <draw:equation draw:name="f10" draw:formula="6 * ?f5 / 14"/>
                  <draw:equation draw:name="f11" draw:formula="1 * ?f4 / 44"/>
                  <draw:equation draw:name="f12" draw:formula="9 * ?f5 / 14"/>
                  <draw:equation draw:name="f13" draw:formula="3 * ?f4 / 44"/>
                  <draw:equation draw:name="f14" draw:formula="11 * ?f5 / 14"/>
                  <draw:equation draw:name="f15" draw:formula="4 * ?f4 / 44"/>
                  <draw:equation draw:name="f16" draw:formula="12 * ?f5 / 14"/>
                  <draw:equation draw:name="f17" draw:formula="5 * ?f4 / 44"/>
                  <draw:equation draw:name="f18" draw:formula="13 * ?f5 / 14"/>
                  <draw:equation draw:name="f19" draw:formula="6 * ?f4 / 44"/>
                  <draw:equation draw:name="f20" draw:formula="14 * ?f5 / 14"/>
                  <draw:equation draw:name="f21" draw:formula="7 * ?f4 / 44"/>
                  <draw:equation draw:name="f22" draw:formula="10 * ?f5 / 14"/>
                  <draw:equation draw:name="f23" draw:formula="8 * ?f4 / 44"/>
                  <draw:equation draw:name="f24" draw:formula="9 * ?f4 / 44"/>
                  <draw:equation draw:name="f25" draw:formula="10 * ?f4 / 44"/>
                  <draw:equation draw:name="f26" draw:formula="11 * ?f4 / 44"/>
                  <draw:equation draw:name="f27" draw:formula="12 * ?f4 / 44"/>
                  <draw:equation draw:name="f28" draw:formula="13 * ?f4 / 44"/>
                  <draw:equation draw:name="f29" draw:formula="14 * ?f4 / 44"/>
                  <draw:equation draw:name="f30" draw:formula="15 * ?f4 / 44"/>
                  <draw:equation draw:name="f31" draw:formula="20 * ?f4 / 44"/>
                  <draw:equation draw:name="f32" draw:formula="8 * ?f5 / 14"/>
                  <draw:equation draw:name="f33" draw:formula="25 * ?f4 / 44"/>
                  <draw:equation draw:name="f34" draw:formula="3 * ?f5 / 14"/>
                  <draw:equation draw:name="f35" draw:formula="33 * ?f4 / 44"/>
                  <draw:equation draw:name="f36" draw:formula="0 * ?f5 / 14"/>
                  <draw:equation draw:name="f37" draw:formula="44 * ?f4 / 4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7"/>
                  <draw:equation draw:name="f55" draw:formula="?f25 / ?f7"/>
                  <draw:equation draw:name="f56" draw:formula="?f26 / ?f7"/>
                  <draw:equation draw:name="f57" draw:formula="?f27 / ?f7"/>
                  <draw:equation draw:name="f58" draw:formula="?f28 / ?f7"/>
                  <draw:equation draw:name="f59" draw:formula="?f29 / ?f7"/>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frame draw:id="id157" draw:style-name="a639" draw:name="Picture 1169" svg:x="7.90158in" svg:y="5.26898in" svg:width="0.0099in" svg:height="0.01062in" style:rel-width="scale" style:rel-height="scale">
                <draw:image xlink:href="media/image4.png" xlink:type="simple" xlink:show="embed" xlink:actuate="onLoad"/>
                <svg:title/>
                <svg:desc/>
              </draw:frame>
              <draw:custom-shape svg:x="7.96099in" svg:y="5.16452in" svg:width="0.01386in" svg:height="0.00531in" draw:id="id158" draw:style-name="a642" draw:name="Freeform 1170">
                <svg:title/>
                <svg:desc/>
                <text:p text:style-name="a641" text:class-names="" text:cond-style-name=""><text:span text:style-name="a640" text:class-names=""/></text:p>
                <draw:enhanced-geometry xmlns:dr3d="urn:oasis:names:tc:opendocument:xmlns:dr3d:1.0" draw:type="non-primitive" svg:viewBox="0 0 4 2" draw:enhanced-path="M 4 0 C 3 1 2 1 0 0 0 0 1 1 1 2 2 1 3 1 4 2 4 1 4 0 4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4"/>
                  <draw:equation draw:name="f8" draw:formula="4 * ?f6 / 4"/>
                  <draw:equation draw:name="f9" draw:formula="0 * ?f4 / 2"/>
                  <draw:equation draw:name="f10" draw:formula="0 * ?f6 / 4"/>
                  <draw:equation draw:name="f11" draw:formula="1 * ?f6 / 4"/>
                  <draw:equation draw:name="f12" draw:formula="2 * ?f4 / 2"/>
                  <draw:equation draw:name="f13" draw:formula="?f8 / ?f7"/>
                  <draw:equation draw:name="f14" draw:formula="?f9 / ?f5"/>
                  <draw:equation draw:name="f15" draw:formula="?f10 / ?f7"/>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7.92534in" svg:y="5.16983in" svg:width="0.03564in" svg:height="0.01416in" draw:id="id159" draw:style-name="a645" draw:name="Freeform 1171">
                <svg:title/>
                <svg:desc/>
                <text:p text:style-name="a644" text:class-names="" text:cond-style-name=""><text:span text:style-name="a643" text:class-names=""/></text:p>
                <draw:enhanced-geometry xmlns:dr3d="urn:oasis:names:tc:opendocument:xmlns:dr3d:1.0" draw:type="non-primitive" svg:viewBox="0 0 10 4" draw:enhanced-path="M 10 0 C 10 1 9 2 9 3 8 4 4 3 2 3 1 2 0 1 0 0 0 0 0 0 0 0 0 1 1 2 2 3 3 3 7 4 8 3 9 3 10 1 10 0 10 0 10 0 10 0 Z N" draw:text-areas="?f22 ?f24 ?f23 ?f25" draw:glue-points="?f15 ?f16 ?f17 ?f18 ?f19 ?f18 ?f20 ?f16 ?f20 ?f16 ?f19 ?f18 ?f21 ?f18 ?f15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10"/>
                  <draw:equation draw:name="f8" draw:formula="10 * ?f6 / 10"/>
                  <draw:equation draw:name="f9" draw:formula="0 * ?f4 / 4"/>
                  <draw:equation draw:name="f10" draw:formula="9 * ?f6 / 10"/>
                  <draw:equation draw:name="f11" draw:formula="3 * ?f4 / 4"/>
                  <draw:equation draw:name="f12" draw:formula="2 * ?f6 / 10"/>
                  <draw:equation draw:name="f13" draw:formula="0 * ?f6 / 10"/>
                  <draw:equation draw:name="f14" draw:formula="8 * ?f6 / 10"/>
                  <draw:equation draw:name="f15" draw:formula="?f8 / ?f7"/>
                  <draw:equation draw:name="f16" draw:formula="?f9 / ?f5"/>
                  <draw:equation draw:name="f17" draw:formula="?f10 / ?f7"/>
                  <draw:equation draw:name="f18" draw:formula="?f11 / ?f5"/>
                  <draw:equation draw:name="f19" draw:formula="?f12 / ?f7"/>
                  <draw:equation draw:name="f20" draw:formula="?f13 / ?f7"/>
                  <draw:equation draw:name="f21" draw:formula="?f14 / ?f7"/>
                  <draw:equation draw:name="f22" draw:formula="0 / ?f7"/>
                  <draw:equation draw:name="f23" draw:formula="?f1 / ?f7"/>
                  <draw:equation draw:name="f24" draw:formula="0 / ?f5"/>
                  <draw:equation draw:name="f25" draw:formula="?f3 / ?f5"/>
                </draw:enhanced-geometry>
              </draw:custom-shape>
              <draw:custom-shape svg:x="7.9194in" svg:y="5.15744in" svg:width="0.04554in" svg:height="0.01594in" draw:id="id160" draw:style-name="a648" draw:name="Freeform 1172">
                <svg:title/>
                <svg:desc/>
                <text:p text:style-name="a647" text:class-names="" text:cond-style-name=""><text:span text:style-name="a646" text:class-names=""/></text:p>
                <draw:enhanced-geometry xmlns:dr3d="urn:oasis:names:tc:opendocument:xmlns:dr3d:1.0" draw:type="non-primitive" svg:viewBox="0 0 13 5" draw:enhanced-path="M 12 1 C 9 1 5 0 3 1 1 1 1 1 1 1 0 2 0 2 1 2 1 2 2 3 2 3 2 4 2 4 2 4 2 4 2 4 2 4 2 3 2 3 2 2 2 1 3 1 3 1 6 1 11 1 12 2 12 2 12 2 12 3 12 3 12 4 12 5 12 5 13 4 13 4 13 3 13 3 13 2 13 2 12 1 12 1 Z N" draw:text-areas="?f28 ?f30 ?f29 ?f31" draw:glue-points="?f18 ?f19 ?f20 ?f19 ?f21 ?f19 ?f21 ?f22 ?f23 ?f24 ?f23 ?f25 ?f23 ?f25 ?f23 ?f22 ?f20 ?f19 ?f18 ?f22 ?f18 ?f24 ?f18 ?f26 ?f27 ?f25 ?f27 ?f22 ?f18 ?f1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3"/>
                  <draw:equation draw:name="f8" draw:formula="12 * ?f6 / 13"/>
                  <draw:equation draw:name="f9" draw:formula="1 * ?f4 / 5"/>
                  <draw:equation draw:name="f10" draw:formula="3 * ?f6 / 13"/>
                  <draw:equation draw:name="f11" draw:formula="1 * ?f6 / 13"/>
                  <draw:equation draw:name="f12" draw:formula="2 * ?f4 / 5"/>
                  <draw:equation draw:name="f13" draw:formula="2 * ?f6 / 13"/>
                  <draw:equation draw:name="f14" draw:formula="3 * ?f4 / 5"/>
                  <draw:equation draw:name="f15" draw:formula="4 * ?f4 / 5"/>
                  <draw:equation draw:name="f16" draw:formula="5 * ?f4 / 5"/>
                  <draw:equation draw:name="f17" draw:formula="13 * ?f6 / 13"/>
                  <draw:equation draw:name="f18" draw:formula="?f8 / ?f7"/>
                  <draw:equation draw:name="f19" draw:formula="?f9 / ?f5"/>
                  <draw:equation draw:name="f20" draw:formula="?f10 / ?f7"/>
                  <draw:equation draw:name="f21" draw:formula="?f11 / ?f7"/>
                  <draw:equation draw:name="f22" draw:formula="?f12 / ?f5"/>
                  <draw:equation draw:name="f23" draw:formula="?f13 / ?f7"/>
                  <draw:equation draw:name="f24" draw:formula="?f14 / ?f5"/>
                  <draw:equation draw:name="f25" draw:formula="?f15 / ?f5"/>
                  <draw:equation draw:name="f26" draw:formula="?f16 / ?f5"/>
                  <draw:equation draw:name="f27" draw:formula="?f17 / ?f7"/>
                  <draw:equation draw:name="f28" draw:formula="0 / ?f7"/>
                  <draw:equation draw:name="f29" draw:formula="?f1 / ?f7"/>
                  <draw:equation draw:name="f30" draw:formula="0 / ?f5"/>
                  <draw:equation draw:name="f31" draw:formula="?f3 / ?f5"/>
                </draw:enhanced-geometry>
              </draw:custom-shape>
              <draw:custom-shape svg:x="7.97485in" svg:y="5.16983in" svg:width="0.0396in" svg:height="0.01416in" draw:id="id161" draw:style-name="a651" draw:name="Freeform 1173">
                <svg:title/>
                <svg:desc/>
                <text:p text:style-name="a650" text:class-names="" text:cond-style-name=""><text:span text:style-name="a649" text:class-names=""/></text:p>
                <draw:enhanced-geometry xmlns:dr3d="urn:oasis:names:tc:opendocument:xmlns:dr3d:1.0" draw:type="non-primitive" svg:viewBox="0 0 11 4" draw:enhanced-path="M 0 0 C 1 1 1 2 2 3 3 4 7 3 8 3 10 2 10 1 10 0 11 0 11 0 11 0 10 1 10 2 9 3 7 3 4 4 2 3 1 3 0 1 0 0 0 0 0 0 0 0 Z N" draw:text-areas="?f24 ?f26 ?f25 ?f27" draw:glue-points="?f16 ?f17 ?f18 ?f19 ?f20 ?f19 ?f21 ?f17 ?f22 ?f17 ?f23 ?f19 ?f18 ?f19 ?f16 ?f17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11"/>
                  <draw:equation draw:name="f8" draw:formula="0 * ?f6 / 11"/>
                  <draw:equation draw:name="f9" draw:formula="0 * ?f4 / 4"/>
                  <draw:equation draw:name="f10" draw:formula="2 * ?f6 / 11"/>
                  <draw:equation draw:name="f11" draw:formula="3 * ?f4 / 4"/>
                  <draw:equation draw:name="f12" draw:formula="8 * ?f6 / 11"/>
                  <draw:equation draw:name="f13" draw:formula="10 * ?f6 / 11"/>
                  <draw:equation draw:name="f14" draw:formula="11 * ?f6 / 11"/>
                  <draw:equation draw:name="f15" draw:formula="9 * ?f6 / 11"/>
                  <draw:equation draw:name="f16" draw:formula="?f8 / ?f7"/>
                  <draw:equation draw:name="f17" draw:formula="?f9 / ?f5"/>
                  <draw:equation draw:name="f18" draw:formula="?f10 / ?f7"/>
                  <draw:equation draw:name="f19" draw:formula="?f11 / ?f5"/>
                  <draw:equation draw:name="f20" draw:formula="?f12 / ?f7"/>
                  <draw:equation draw:name="f21" draw:formula="?f13 / ?f7"/>
                  <draw:equation draw:name="f22" draw:formula="?f14 / ?f7"/>
                  <draw:equation draw:name="f23" draw:formula="?f15 / ?f7"/>
                  <draw:equation draw:name="f24" draw:formula="0 / ?f7"/>
                  <draw:equation draw:name="f25" draw:formula="?f1 / ?f7"/>
                  <draw:equation draw:name="f26" draw:formula="0 / ?f5"/>
                  <draw:equation draw:name="f27" draw:formula="?f3 / ?f5"/>
                </draw:enhanced-geometry>
              </draw:custom-shape>
              <draw:custom-shape svg:x="7.97287in" svg:y="5.15744in" svg:width="0.04554in" svg:height="0.01594in" draw:id="id162" draw:style-name="a654" draw:name="Freeform 1174">
                <svg:title/>
                <svg:desc/>
                <text:p text:style-name="a653" text:class-names="" text:cond-style-name=""><text:span text:style-name="a652" text:class-names=""/></text:p>
                <draw:enhanced-geometry xmlns:dr3d="urn:oasis:names:tc:opendocument:xmlns:dr3d:1.0" draw:type="non-primitive" svg:viewBox="0 0 13 5" draw:enhanced-path="M 2 1 C 5 1 8 0 11 1 13 1 13 1 13 1 13 2 13 2 13 2 13 2 12 3 12 3 12 4 12 4 12 4 11 4 11 4 11 4 12 3 12 3 12 2 12 1 11 1 11 1 8 1 3 1 2 2 1 2 1 2 1 3 1 3 1 4 2 5 1 5 1 4 1 4 1 3 0 3 1 2 1 2 1 1 2 1 Z N" draw:text-areas="?f28 ?f30 ?f29 ?f31" draw:glue-points="?f18 ?f19 ?f20 ?f19 ?f21 ?f19 ?f21 ?f22 ?f23 ?f24 ?f23 ?f25 ?f20 ?f25 ?f23 ?f22 ?f20 ?f19 ?f18 ?f22 ?f26 ?f24 ?f18 ?f27 ?f26 ?f25 ?f26 ?f22 ?f18 ?f1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3"/>
                  <draw:equation draw:name="f8" draw:formula="2 * ?f6 / 13"/>
                  <draw:equation draw:name="f9" draw:formula="1 * ?f4 / 5"/>
                  <draw:equation draw:name="f10" draw:formula="11 * ?f6 / 13"/>
                  <draw:equation draw:name="f11" draw:formula="13 * ?f6 / 13"/>
                  <draw:equation draw:name="f12" draw:formula="2 * ?f4 / 5"/>
                  <draw:equation draw:name="f13" draw:formula="12 * ?f6 / 13"/>
                  <draw:equation draw:name="f14" draw:formula="3 * ?f4 / 5"/>
                  <draw:equation draw:name="f15" draw:formula="4 * ?f4 / 5"/>
                  <draw:equation draw:name="f16" draw:formula="1 * ?f6 / 13"/>
                  <draw:equation draw:name="f17" draw:formula="5 * ?f4 / 5"/>
                  <draw:equation draw:name="f18" draw:formula="?f8 / ?f7"/>
                  <draw:equation draw:name="f19" draw:formula="?f9 / ?f5"/>
                  <draw:equation draw:name="f20" draw:formula="?f10 / ?f7"/>
                  <draw:equation draw:name="f21" draw:formula="?f11 / ?f7"/>
                  <draw:equation draw:name="f22" draw:formula="?f12 / ?f5"/>
                  <draw:equation draw:name="f23" draw:formula="?f13 / ?f7"/>
                  <draw:equation draw:name="f24" draw:formula="?f14 / ?f5"/>
                  <draw:equation draw:name="f25" draw:formula="?f15 / ?f5"/>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x="7.91148in" svg:y="5.10078in" svg:width="0.12079in" svg:height="0.108in" draw:id="id163" draw:style-name="a657" draw:name="Freeform 1175">
                <svg:title/>
                <svg:desc/>
                <text:p text:style-name="a656" text:class-names="" text:cond-style-name=""><text:span text:style-name="a655" text:class-names=""/></text:p>
                <draw:enhanced-geometry xmlns:dr3d="urn:oasis:names:tc:opendocument:xmlns:dr3d:1.0" draw:type="non-primitive" svg:viewBox="0 0 34 34" draw:enhanced-path="M 25 13 C 26 15 33 22 27 34 32 28 34 24 33 17 32 13 30 10 27 6 21 0 10 2 8 4 4 5 2 10 1 14 1 18 0 22 4 26 1 18 9 13 8 6 13 3 22 9 25 13 Z N" draw:text-areas="?f34 ?f36 ?f35 ?f37" draw:glue-points="?f21 ?f22 ?f23 ?f24 ?f25 ?f26 ?f23 ?f27 ?f28 ?f29 ?f30 ?f31 ?f32 ?f33 ?f28 ?f27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4"/>
                  <draw:equation draw:name="f8" draw:formula="25 * ?f5 / 34"/>
                  <draw:equation draw:name="f9" draw:formula="13 * ?f4 / 34"/>
                  <draw:equation draw:name="f10" draw:formula="27 * ?f5 / 34"/>
                  <draw:equation draw:name="f11" draw:formula="34 * ?f4 / 34"/>
                  <draw:equation draw:name="f12" draw:formula="33 * ?f5 / 34"/>
                  <draw:equation draw:name="f13" draw:formula="17 * ?f4 / 34"/>
                  <draw:equation draw:name="f14" draw:formula="6 * ?f4 / 34"/>
                  <draw:equation draw:name="f15" draw:formula="8 * ?f5 / 34"/>
                  <draw:equation draw:name="f16" draw:formula="4 * ?f4 / 34"/>
                  <draw:equation draw:name="f17" draw:formula="1 * ?f5 / 34"/>
                  <draw:equation draw:name="f18" draw:formula="14 * ?f4 / 34"/>
                  <draw:equation draw:name="f19" draw:formula="4 * ?f5 / 34"/>
                  <draw:equation draw:name="f20" draw:formula="26 * ?f4 / 3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23227in" svg:y="5.17691in" svg:width="0.11089in" svg:height="0.14695in" draw:id="id164" draw:style-name="a660" draw:name="Freeform 1176">
                <svg:title/>
                <svg:desc/>
                <text:p text:style-name="a659" text:class-names="" text:cond-style-name=""><text:span text:style-name="a658" text:class-names=""/></text:p>
                <draw:enhanced-geometry xmlns:dr3d="urn:oasis:names:tc:opendocument:xmlns:dr3d:1.0" draw:type="non-primitive" svg:viewBox="0 0 31 46" draw:enhanced-path="M 31 38 C 27 27 27 27 27 27 31 12 31 12 31 12 19 0 19 0 19 0 0 10 0 10 0 10 1 17 1 17 1 17 1 26 1 26 1 26 1 27 2 28 3 29 4 29 4 29 4 29 6 35 6 35 6 35 7 38 10 39 12 38 12 38 12 38 12 38 13 37 13 37 13 37 17 46 17 46 17 46 L 31 38 Z N" draw:text-areas="?f52 ?f54 ?f53 ?f55" draw:glue-points="?f30 ?f31 ?f32 ?f33 ?f30 ?f34 ?f35 ?f36 ?f37 ?f38 ?f39 ?f40 ?f39 ?f41 ?f42 ?f43 ?f44 ?f43 ?f45 ?f46 ?f47 ?f31 ?f47 ?f31 ?f48 ?f49 ?f50 ?f51 ?f30 ?f3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46"/>
                  <draw:equation draw:name="f8" draw:formula="31 * ?f5 / 31"/>
                  <draw:equation draw:name="f9" draw:formula="38 * ?f4 / 46"/>
                  <draw:equation draw:name="f10" draw:formula="27 * ?f5 / 31"/>
                  <draw:equation draw:name="f11" draw:formula="27 * ?f4 / 46"/>
                  <draw:equation draw:name="f12" draw:formula="12 * ?f4 / 46"/>
                  <draw:equation draw:name="f13" draw:formula="19 * ?f5 / 31"/>
                  <draw:equation draw:name="f14" draw:formula="0 * ?f4 / 46"/>
                  <draw:equation draw:name="f15" draw:formula="0 * ?f5 / 31"/>
                  <draw:equation draw:name="f16" draw:formula="10 * ?f4 / 46"/>
                  <draw:equation draw:name="f17" draw:formula="1 * ?f5 / 31"/>
                  <draw:equation draw:name="f18" draw:formula="17 * ?f4 / 46"/>
                  <draw:equation draw:name="f19" draw:formula="26 * ?f4 / 46"/>
                  <draw:equation draw:name="f20" draw:formula="3 * ?f5 / 31"/>
                  <draw:equation draw:name="f21" draw:formula="29 * ?f4 / 46"/>
                  <draw:equation draw:name="f22" draw:formula="4 * ?f5 / 31"/>
                  <draw:equation draw:name="f23" draw:formula="6 * ?f5 / 31"/>
                  <draw:equation draw:name="f24" draw:formula="35 * ?f4 / 46"/>
                  <draw:equation draw:name="f25" draw:formula="12 * ?f5 / 31"/>
                  <draw:equation draw:name="f26" draw:formula="13 * ?f5 / 31"/>
                  <draw:equation draw:name="f27" draw:formula="37 * ?f4 / 46"/>
                  <draw:equation draw:name="f28" draw:formula="17 * ?f5 / 31"/>
                  <draw:equation draw:name="f29" draw:formula="46 * ?f4 / 46"/>
                  <draw:equation draw:name="f30" draw:formula="?f8 / ?f6"/>
                  <draw:equation draw:name="f31" draw:formula="?f9 / ?f7"/>
                  <draw:equation draw:name="f32" draw:formula="?f10 / ?f6"/>
                  <draw:equation draw:name="f33" draw:formula="?f11 / ?f7"/>
                  <draw:equation draw:name="f34" draw:formula="?f12 / ?f7"/>
                  <draw:equation draw:name="f35" draw:formula="?f13 / ?f6"/>
                  <draw:equation draw:name="f36" draw:formula="?f14 / ?f7"/>
                  <draw:equation draw:name="f37" draw:formula="?f15 / ?f6"/>
                  <draw:equation draw:name="f38" draw:formula="?f16 / ?f7"/>
                  <draw:equation draw:name="f39" draw:formula="?f17 / ?f6"/>
                  <draw:equation draw:name="f40" draw:formula="?f18 / ?f7"/>
                  <draw:equation draw:name="f41" draw:formula="?f19 / ?f7"/>
                  <draw:equation draw:name="f42" draw:formula="?f20 / ?f6"/>
                  <draw:equation draw:name="f43" draw:formula="?f21 / ?f7"/>
                  <draw:equation draw:name="f44" draw:formula="?f22 / ?f6"/>
                  <draw:equation draw:name="f45" draw:formula="?f23 / ?f6"/>
                  <draw:equation draw:name="f46" draw:formula="?f24 / ?f7"/>
                  <draw:equation draw:name="f47" draw:formula="?f25 / ?f6"/>
                  <draw:equation draw:name="f48" draw:formula="?f26 / ?f6"/>
                  <draw:equation draw:name="f49" draw:formula="?f27 / ?f7"/>
                  <draw:equation draw:name="f50" draw:formula="?f28 / ?f6"/>
                  <draw:equation draw:name="f51" draw:formula="?f29 / ?f7"/>
                  <draw:equation draw:name="f52" draw:formula="0 / ?f6"/>
                  <draw:equation draw:name="f53" draw:formula="?f1 / ?f6"/>
                  <draw:equation draw:name="f54" draw:formula="0 / ?f7"/>
                  <draw:equation draw:name="f55" draw:formula="?f3 / ?f7"/>
                </draw:enhanced-geometry>
              </draw:custom-shape>
              <draw:custom-shape svg:x="8.21445in" svg:y="5.15744in" svg:width="0.14257in" svg:height="0.11862in" draw:id="id165" draw:style-name="a663" draw:name="Freeform 1177">
                <svg:title/>
                <svg:desc/>
                <text:p text:style-name="a662" text:class-names="" text:cond-style-name=""><text:span text:style-name="a661" text:class-names=""/></text:p>
                <draw:enhanced-geometry xmlns:dr3d="urn:oasis:names:tc:opendocument:xmlns:dr3d:1.0" draw:type="non-primitive" svg:viewBox="0 0 40 37" draw:enhanced-path="M 34 37 C 34 37 28 32 28 31 28 30 27 28 27 26 27 24 24 22 22 23 22 28 22 28 22 28 20 28 20 28 20 28 18 19 18 19 18 19 18 18 16 17 15 17 5 20 5 20 5 20 4 20 4 20 4 20 1 18 0 16 0 13 0 10 1 8 3 6 9 0 9 0 9 0 10 4 10 4 10 4 15 2 15 2 15 2 20 0 25 0 29 2 31 3 31 3 31 3 35 5 39 10 39 15 40 18 39 20 39 22 37 26 36 30 35 34 L 34 37 Z N" draw:text-areas="?f76 ?f78 ?f77 ?f79" draw:glue-points="?f42 ?f43 ?f44 ?f45 ?f46 ?f47 ?f48 ?f49 ?f48 ?f50 ?f51 ?f50 ?f52 ?f53 ?f54 ?f55 ?f56 ?f57 ?f58 ?f57 ?f59 ?f60 ?f61 ?f62 ?f63 ?f64 ?f65 ?f66 ?f54 ?f67 ?f68 ?f67 ?f69 ?f70 ?f71 ?f72 ?f71 ?f73 ?f74 ?f75 ?f42 ?f4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37"/>
                  <draw:equation draw:name="f8" draw:formula="34 * ?f5 / 40"/>
                  <draw:equation draw:name="f9" draw:formula="37 * ?f4 / 37"/>
                  <draw:equation draw:name="f10" draw:formula="28 * ?f5 / 40"/>
                  <draw:equation draw:name="f11" draw:formula="31 * ?f4 / 37"/>
                  <draw:equation draw:name="f12" draw:formula="27 * ?f5 / 40"/>
                  <draw:equation draw:name="f13" draw:formula="26 * ?f4 / 37"/>
                  <draw:equation draw:name="f14" draw:formula="22 * ?f5 / 40"/>
                  <draw:equation draw:name="f15" draw:formula="23 * ?f4 / 37"/>
                  <draw:equation draw:name="f16" draw:formula="28 * ?f4 / 37"/>
                  <draw:equation draw:name="f17" draw:formula="20 * ?f5 / 40"/>
                  <draw:equation draw:name="f18" draw:formula="18 * ?f5 / 40"/>
                  <draw:equation draw:name="f19" draw:formula="19 * ?f4 / 37"/>
                  <draw:equation draw:name="f20" draw:formula="15 * ?f5 / 40"/>
                  <draw:equation draw:name="f21" draw:formula="17 * ?f4 / 37"/>
                  <draw:equation draw:name="f22" draw:formula="5 * ?f5 / 40"/>
                  <draw:equation draw:name="f23" draw:formula="20 * ?f4 / 37"/>
                  <draw:equation draw:name="f24" draw:formula="4 * ?f5 / 40"/>
                  <draw:equation draw:name="f25" draw:formula="0 * ?f5 / 40"/>
                  <draw:equation draw:name="f26" draw:formula="13 * ?f4 / 37"/>
                  <draw:equation draw:name="f27" draw:formula="3 * ?f5 / 40"/>
                  <draw:equation draw:name="f28" draw:formula="6 * ?f4 / 37"/>
                  <draw:equation draw:name="f29" draw:formula="9 * ?f5 / 40"/>
                  <draw:equation draw:name="f30" draw:formula="0 * ?f4 / 37"/>
                  <draw:equation draw:name="f31" draw:formula="10 * ?f5 / 40"/>
                  <draw:equation draw:name="f32" draw:formula="4 * ?f4 / 37"/>
                  <draw:equation draw:name="f33" draw:formula="2 * ?f4 / 37"/>
                  <draw:equation draw:name="f34" draw:formula="29 * ?f5 / 40"/>
                  <draw:equation draw:name="f35" draw:formula="31 * ?f5 / 40"/>
                  <draw:equation draw:name="f36" draw:formula="3 * ?f4 / 37"/>
                  <draw:equation draw:name="f37" draw:formula="39 * ?f5 / 40"/>
                  <draw:equation draw:name="f38" draw:formula="15 * ?f4 / 37"/>
                  <draw:equation draw:name="f39" draw:formula="22 * ?f4 / 37"/>
                  <draw:equation draw:name="f40" draw:formula="35 * ?f5 / 40"/>
                  <draw:equation draw:name="f41" draw:formula="34 * ?f4 / 37"/>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7"/>
                  <draw:equation draw:name="f51" draw:formula="?f17 / ?f6"/>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6"/>
                  <draw:equation draw:name="f60" draw:formula="?f26 / ?f7"/>
                  <draw:equation draw:name="f61" draw:formula="?f27 / ?f6"/>
                  <draw:equation draw:name="f62" draw:formula="?f28 / ?f7"/>
                  <draw:equation draw:name="f63" draw:formula="?f29 / ?f6"/>
                  <draw:equation draw:name="f64" draw:formula="?f30 / ?f7"/>
                  <draw:equation draw:name="f65" draw:formula="?f31 / ?f6"/>
                  <draw:equation draw:name="f66" draw:formula="?f32 / ?f7"/>
                  <draw:equation draw:name="f67" draw:formula="?f33 / ?f7"/>
                  <draw:equation draw:name="f68" draw:formula="?f34 / ?f6"/>
                  <draw:equation draw:name="f69" draw:formula="?f35 / ?f6"/>
                  <draw:equation draw:name="f70" draw:formula="?f36 / ?f7"/>
                  <draw:equation draw:name="f71" draw:formula="?f37 / ?f6"/>
                  <draw:equation draw:name="f72" draw:formula="?f38 / ?f7"/>
                  <draw:equation draw:name="f73" draw:formula="?f39 / ?f7"/>
                  <draw:equation draw:name="f74" draw:formula="?f40 / ?f6"/>
                  <draw:equation draw:name="f75" draw:formula="?f41 / ?f7"/>
                  <draw:equation draw:name="f76" draw:formula="0 / ?f6"/>
                  <draw:equation draw:name="f77" draw:formula="?f1 / ?f6"/>
                  <draw:equation draw:name="f78" draw:formula="0 / ?f7"/>
                  <draw:equation draw:name="f79" draw:formula="?f3 / ?f7"/>
                </draw:enhanced-geometry>
              </draw:custom-shape>
              <draw:custom-shape svg:x="8.16891in" svg:y="5.60005in" svg:width="0.06733in" svg:height="0.21422in" draw:id="id166" draw:style-name="a666" draw:name="Rectangle 1178">
                <svg:title/>
                <svg:desc/>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custom-shape svg:x="8.16891in" svg:y="5.57172in" svg:width="0.25941in" svg:height="0.06728in" draw:id="id167" draw:style-name="a669" draw:name="Freeform 1179">
                <svg:title/>
                <svg:desc/>
                <text:p text:style-name="a668" text:class-names="" text:cond-style-name=""><text:span text:style-name="a667" text:class-names=""/></text:p>
                <draw:enhanced-geometry xmlns:dr3d="urn:oasis:names:tc:opendocument:xmlns:dr3d:1.0" draw:type="non-primitive" svg:viewBox="0 0 73 21" draw:enhanced-path="M 0 18 C 0 18 67 21 70 16 73 9 70 0 70 0 0 0 0 0 0 0 L 0 18 Z N" draw:text-areas="?f18 ?f20 ?f19 ?f21" draw:glue-points="?f13 ?f14 ?f15 ?f16 ?f15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21"/>
                  <draw:equation draw:name="f8" draw:formula="0 * ?f5 / 73"/>
                  <draw:equation draw:name="f9" draw:formula="18 * ?f4 / 21"/>
                  <draw:equation draw:name="f10" draw:formula="70 * ?f5 / 73"/>
                  <draw:equation draw:name="f11" draw:formula="16 * ?f4 / 21"/>
                  <draw:equation draw:name="f12" draw:formula="0 * ?f4 / 21"/>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0798in" svg:y="5.81073in" svg:width="0.15248in" svg:height="0.05843in" draw:id="id168" draw:style-name="a672" draw:name="Freeform 1180">
                <svg:title/>
                <svg:desc/>
                <text:p text:style-name="a671" text:class-names="" text:cond-style-name=""><text:span text:style-name="a670" text:class-names=""/></text:p>
                <draw:enhanced-geometry xmlns:dr3d="urn:oasis:names:tc:opendocument:xmlns:dr3d:1.0" draw:type="non-primitive" svg:viewBox="0 0 77 33" draw:enhanced-path="M 77 0 L 77 31 0 33 9 18 45 0 77 0 Z N" draw:text-areas="?f24 ?f26 ?f25 ?f27" draw:glue-points="?f16 ?f17 ?f16 ?f18 ?f19 ?f20 ?f21 ?f22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
                  <draw:equation draw:name="f7" draw:formula="?f4 / 33"/>
                  <draw:equation draw:name="f8" draw:formula="77 * ?f5 / 77"/>
                  <draw:equation draw:name="f9" draw:formula="0 * ?f4 / 33"/>
                  <draw:equation draw:name="f10" draw:formula="31 * ?f4 / 33"/>
                  <draw:equation draw:name="f11" draw:formula="0 * ?f5 / 77"/>
                  <draw:equation draw:name="f12" draw:formula="33 * ?f4 / 33"/>
                  <draw:equation draw:name="f13" draw:formula="9 * ?f5 / 77"/>
                  <draw:equation draw:name="f14" draw:formula="18 * ?f4 / 33"/>
                  <draw:equation draw:name="f15" draw:formula="45 * ?f5 / 77"/>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x="7.4204in" svg:y="5.60005in" svg:width="0.06337in" svg:height="0.21422in" draw:id="id169" draw:style-name="a675" draw:name="Rectangle 1181">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7.22436in" svg:y="5.57172in" svg:width="0.25941in" svg:height="0.06728in" draw:id="id170" draw:style-name="a678" draw:name="Freeform 1182">
                <svg:title/>
                <svg:desc/>
                <text:p text:style-name="a677" text:class-names="" text:cond-style-name=""><text:span text:style-name="a676" text:class-names=""/></text:p>
                <draw:enhanced-geometry xmlns:dr3d="urn:oasis:names:tc:opendocument:xmlns:dr3d:1.0" draw:type="non-primitive" svg:viewBox="0 0 73 21" draw:enhanced-path="M 73 18 C 73 18 6 21 4 16 0 9 4 0 4 0 73 0 73 0 73 0 L 73 18 Z N" draw:text-areas="?f18 ?f20 ?f19 ?f21" draw:glue-points="?f13 ?f14 ?f15 ?f16 ?f15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21"/>
                  <draw:equation draw:name="f8" draw:formula="73 * ?f5 / 73"/>
                  <draw:equation draw:name="f9" draw:formula="18 * ?f4 / 21"/>
                  <draw:equation draw:name="f10" draw:formula="4 * ?f5 / 73"/>
                  <draw:equation draw:name="f11" draw:formula="16 * ?f4 / 21"/>
                  <draw:equation draw:name="f12" draw:formula="0 * ?f4 / 21"/>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7.42238in" svg:y="5.81073in" svg:width="0.09703in" svg:height="0.05488in" draw:id="id171" draw:style-name="a681" draw:name="Freeform 1183">
                <svg:title/>
                <svg:desc/>
                <text:p text:style-name="a680" text:class-names="" text:cond-style-name=""><text:span text:style-name="a679" text:class-names=""/></text:p>
                <draw:enhanced-geometry xmlns:dr3d="urn:oasis:names:tc:opendocument:xmlns:dr3d:1.0" draw:type="non-primitive" svg:viewBox="0 0 49 31" draw:enhanced-path="M 0 0 L 0 31 49 31 49 16 33 0 0 0 Z N" draw:text-areas="?f20 ?f22 ?f21 ?f23" draw:glue-points="?f14 ?f15 ?f14 ?f16 ?f17 ?f16 ?f17 ?f18 ?f19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31"/>
                  <draw:equation draw:name="f8" draw:formula="0 * ?f5 / 49"/>
                  <draw:equation draw:name="f9" draw:formula="0 * ?f4 / 31"/>
                  <draw:equation draw:name="f10" draw:formula="31 * ?f4 / 31"/>
                  <draw:equation draw:name="f11" draw:formula="49 * ?f5 / 49"/>
                  <draw:equation draw:name="f12" draw:formula="16 * ?f4 / 31"/>
                  <draw:equation draw:name="f13" draw:formula="33 * ?f5 / 49"/>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8.41049in" svg:y="5.40884in" svg:width="0.05941in" svg:height="0.24963in" draw:id="id172" draw:style-name="a684" draw:name="Freeform 1184">
                <svg:title/>
                <svg:desc/>
                <text:p text:style-name="a683" text:class-names="" text:cond-style-name=""><text:span text:style-name="a682" text:class-names=""/></text:p>
                <draw:enhanced-geometry xmlns:dr3d="urn:oasis:names:tc:opendocument:xmlns:dr3d:1.0" draw:type="non-primitive" svg:viewBox="0 0 30 141" draw:enhanced-path="M 0 139 L 20 141 30 0 7 11 0 1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
                  <draw:equation draw:name="f8" draw:formula="0 * ?f5 / 30"/>
                  <draw:equation draw:name="f9" draw:formula="139 * ?f4 / 141"/>
                  <draw:equation draw:name="f10" draw:formula="20 * ?f5 / 30"/>
                  <draw:equation draw:name="f11" draw:formula="141 * ?f4 / 141"/>
                  <draw:equation draw:name="f12" draw:formula="30 * ?f5 / 30"/>
                  <draw:equation draw:name="f13" draw:formula="0 * ?f4 / 141"/>
                  <draw:equation draw:name="f14" draw:formula="7 * ?f5 / 30"/>
                  <draw:equation draw:name="f15" draw:formula="11 * ?f4 / 14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8.27782in" svg:y="5.62307in" svg:width="0.20396in" svg:height="0.05134in" draw:id="id173" draw:style-name="a687" draw:name="Freeform 1185">
                <svg:title/>
                <svg:desc/>
                <text:p text:style-name="a686" text:class-names="" text:cond-style-name=""><text:span text:style-name="a685" text:class-names=""/></text:p>
                <draw:enhanced-geometry xmlns:dr3d="urn:oasis:names:tc:opendocument:xmlns:dr3d:1.0" draw:type="non-primitive" svg:viewBox="0 0 57 16" draw:enhanced-path="M 30 15 C 45 16 57 13 56 8 55 4 42 0 27 0 12 0 0 3 0 6 0 10 13 14 28 15 L 30 15 Z N" draw:text-areas="?f26 ?f28 ?f27 ?f29" draw:glue-points="?f17 ?f18 ?f19 ?f20 ?f21 ?f22 ?f23 ?f24 ?f25 ?f18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
                  <draw:equation draw:name="f7" draw:formula="?f4 / 16"/>
                  <draw:equation draw:name="f8" draw:formula="30 * ?f5 / 57"/>
                  <draw:equation draw:name="f9" draw:formula="15 * ?f4 / 16"/>
                  <draw:equation draw:name="f10" draw:formula="56 * ?f5 / 57"/>
                  <draw:equation draw:name="f11" draw:formula="8 * ?f4 / 16"/>
                  <draw:equation draw:name="f12" draw:formula="27 * ?f5 / 57"/>
                  <draw:equation draw:name="f13" draw:formula="0 * ?f4 / 16"/>
                  <draw:equation draw:name="f14" draw:formula="0 * ?f5 / 57"/>
                  <draw:equation draw:name="f15" draw:formula="6 * ?f4 / 16"/>
                  <draw:equation draw:name="f16" draw:formula="28 * ?f5 / 57"/>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x="8.25802in" svg:y="5.27606in" svg:width="0.1703in" svg:height="0.33993in" draw:id="id174" draw:style-name="a690" draw:name="Freeform 1186">
                <svg:title/>
                <svg:desc/>
                <text:p text:style-name="a689" text:class-names="" text:cond-style-name=""><text:span text:style-name="a688" text:class-names=""/></text:p>
                <draw:enhanced-geometry xmlns:dr3d="urn:oasis:names:tc:opendocument:xmlns:dr3d:1.0" draw:type="non-primitive" svg:viewBox="0 0 48 107" draw:enhanced-path="M 43 48 C 43 48 41 60 44 68 46 75 47 95 47 95 47 95 39 101 33 103 29 97 29 97 29 97 26 105 26 105 26 105 26 105 12 107 2 96 1 94 1 94 1 94 7 73 7 73 7 73 7 73 5 55 1 43 0 25 0 25 0 25 7 16 7 16 7 16 24 0 24 0 24 0 24 0 33 7 35 9 37 11 46 13 48 20 43 48 43 48 43 48 N" draw:text-areas="?f64 ?f66 ?f65 ?f67" draw:glue-points="?f36 ?f37 ?f38 ?f39 ?f40 ?f41 ?f42 ?f43 ?f44 ?f45 ?f46 ?f47 ?f48 ?f49 ?f50 ?f51 ?f52 ?f53 ?f50 ?f54 ?f55 ?f56 ?f52 ?f57 ?f58 ?f59 ?f60 ?f61 ?f62 ?f63 ?f36 ?f3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107"/>
                  <draw:equation draw:name="f8" draw:formula="43 * ?f5 / 48"/>
                  <draw:equation draw:name="f9" draw:formula="48 * ?f4 / 107"/>
                  <draw:equation draw:name="f10" draw:formula="44 * ?f5 / 48"/>
                  <draw:equation draw:name="f11" draw:formula="68 * ?f4 / 107"/>
                  <draw:equation draw:name="f12" draw:formula="47 * ?f5 / 48"/>
                  <draw:equation draw:name="f13" draw:formula="95 * ?f4 / 107"/>
                  <draw:equation draw:name="f14" draw:formula="33 * ?f5 / 48"/>
                  <draw:equation draw:name="f15" draw:formula="103 * ?f4 / 107"/>
                  <draw:equation draw:name="f16" draw:formula="29 * ?f5 / 48"/>
                  <draw:equation draw:name="f17" draw:formula="97 * ?f4 / 107"/>
                  <draw:equation draw:name="f18" draw:formula="26 * ?f5 / 48"/>
                  <draw:equation draw:name="f19" draw:formula="105 * ?f4 / 107"/>
                  <draw:equation draw:name="f20" draw:formula="2 * ?f5 / 48"/>
                  <draw:equation draw:name="f21" draw:formula="96 * ?f4 / 107"/>
                  <draw:equation draw:name="f22" draw:formula="1 * ?f5 / 48"/>
                  <draw:equation draw:name="f23" draw:formula="94 * ?f4 / 107"/>
                  <draw:equation draw:name="f24" draw:formula="7 * ?f5 / 48"/>
                  <draw:equation draw:name="f25" draw:formula="73 * ?f4 / 107"/>
                  <draw:equation draw:name="f26" draw:formula="43 * ?f4 / 107"/>
                  <draw:equation draw:name="f27" draw:formula="0 * ?f5 / 48"/>
                  <draw:equation draw:name="f28" draw:formula="25 * ?f4 / 107"/>
                  <draw:equation draw:name="f29" draw:formula="16 * ?f4 / 107"/>
                  <draw:equation draw:name="f30" draw:formula="24 * ?f5 / 48"/>
                  <draw:equation draw:name="f31" draw:formula="0 * ?f4 / 107"/>
                  <draw:equation draw:name="f32" draw:formula="35 * ?f5 / 48"/>
                  <draw:equation draw:name="f33" draw:formula="9 * ?f4 / 107"/>
                  <draw:equation draw:name="f34" draw:formula="48 * ?f5 / 48"/>
                  <draw:equation draw:name="f35" draw:formula="20 * ?f4 / 107"/>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7"/>
                  <draw:equation draw:name="f55" draw:formula="?f27 / ?f6"/>
                  <draw:equation draw:name="f56" draw:formula="?f28 / ?f7"/>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8.27188in" svg:y="5.27252in" svg:width="0.07723in" svg:height="0.14695in" draw:id="id175" draw:style-name="a693" draw:name="Freeform 1187">
                <svg:title/>
                <svg:desc/>
                <text:p text:style-name="a692" text:class-names="" text:cond-style-name=""><text:span text:style-name="a691" text:class-names=""/></text:p>
                <draw:enhanced-geometry xmlns:dr3d="urn:oasis:names:tc:opendocument:xmlns:dr3d:1.0" draw:type="non-primitive" svg:viewBox="0 0 39 83" draw:enhanced-path="M 11 14 L 3 32 0 54 2 83 16 27 39 5 36 0 11 14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
                  <draw:equation draw:name="f7" draw:formula="?f4 / 83"/>
                  <draw:equation draw:name="f8" draw:formula="11 * ?f5 / 39"/>
                  <draw:equation draw:name="f9" draw:formula="14 * ?f4 / 83"/>
                  <draw:equation draw:name="f10" draw:formula="3 * ?f5 / 39"/>
                  <draw:equation draw:name="f11" draw:formula="32 * ?f4 / 83"/>
                  <draw:equation draw:name="f12" draw:formula="0 * ?f5 / 39"/>
                  <draw:equation draw:name="f13" draw:formula="54 * ?f4 / 83"/>
                  <draw:equation draw:name="f14" draw:formula="2 * ?f5 / 39"/>
                  <draw:equation draw:name="f15" draw:formula="83 * ?f4 / 83"/>
                  <draw:equation draw:name="f16" draw:formula="16 * ?f5 / 39"/>
                  <draw:equation draw:name="f17" draw:formula="27 * ?f4 / 83"/>
                  <draw:equation draw:name="f18" draw:formula="39 * ?f5 / 39"/>
                  <draw:equation draw:name="f19" draw:formula="5 * ?f4 / 83"/>
                  <draw:equation draw:name="f20" draw:formula="36 * ?f5 / 39"/>
                  <draw:equation draw:name="f21" draw:formula="0 * ?f4 / 83"/>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x="8.28574in" svg:y="5.83729in" svg:width="0.17822in" svg:height="0.03187in" draw:id="id176" draw:style-name="a696" draw:name="Oval 1188">
                <svg:title/>
                <svg:desc/>
                <text:p text:style-name="a695" text:class-names="" text:cond-style-name=""><text:span text:style-name="a6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5307in" svg:y="5.64608in" svg:width="0.04356in" svg:height="0.21954in" draw:id="id177" draw:style-name="a699" draw:name="Freeform 1189">
                <svg:title/>
                <svg:desc/>
                <text:p text:style-name="a698" text:class-names="" text:cond-style-name=""><text:span text:style-name="a697" text:class-names=""/></text:p>
                <draw:enhanced-geometry xmlns:dr3d="urn:oasis:names:tc:opendocument:xmlns:dr3d:1.0" draw:type="non-primitive" svg:viewBox="0 0 22 124" draw:enhanced-path="M 7 124 L 18 122 22 0 0 0 7 124 Z N" draw:text-areas="?f22 ?f24 ?f23 ?f25" draw:glue-points="?f15 ?f16 ?f17 ?f18 ?f19 ?f20 ?f21 ?f20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24"/>
                  <draw:equation draw:name="f8" draw:formula="7 * ?f5 / 22"/>
                  <draw:equation draw:name="f9" draw:formula="124 * ?f4 / 124"/>
                  <draw:equation draw:name="f10" draw:formula="18 * ?f5 / 22"/>
                  <draw:equation draw:name="f11" draw:formula="122 * ?f4 / 124"/>
                  <draw:equation draw:name="f12" draw:formula="22 * ?f5 / 22"/>
                  <draw:equation draw:name="f13" draw:formula="0 * ?f4 / 124"/>
                  <draw:equation draw:name="f14" draw:formula="0 * ?f5 / 2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7.18871in" svg:y="5.39645in" svg:width="0.05545in" svg:height="0.26203in" draw:id="id178" draw:style-name="a702" draw:name="Freeform 1190">
                <svg:title/>
                <svg:desc/>
                <text:p text:style-name="a701" text:class-names="" text:cond-style-name=""><text:span text:style-name="a700" text:class-names=""/></text:p>
                <draw:enhanced-geometry xmlns:dr3d="urn:oasis:names:tc:opendocument:xmlns:dr3d:1.0" draw:type="non-primitive" svg:viewBox="0 0 28 148" draw:enhanced-path="M 28 146 L 9 148 0 0 21 18 28 14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148"/>
                  <draw:equation draw:name="f8" draw:formula="28 * ?f5 / 28"/>
                  <draw:equation draw:name="f9" draw:formula="146 * ?f4 / 148"/>
                  <draw:equation draw:name="f10" draw:formula="9 * ?f5 / 28"/>
                  <draw:equation draw:name="f11" draw:formula="148 * ?f4 / 148"/>
                  <draw:equation draw:name="f12" draw:formula="0 * ?f5 / 28"/>
                  <draw:equation draw:name="f13" draw:formula="0 * ?f4 / 148"/>
                  <draw:equation draw:name="f14" draw:formula="21 * ?f5 / 28"/>
                  <draw:equation draw:name="f15" draw:formula="18 * ?f4 / 14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18475in" svg:y="5.61421in" svg:width="0.19208in" svg:height="0.06019in" draw:id="id179" draw:style-name="a705" draw:name="Freeform 1191">
                <svg:title/>
                <svg:desc/>
                <text:p text:style-name="a704" text:class-names="" text:cond-style-name=""><text:span text:style-name="a703" text:class-names=""/></text:p>
                <draw:enhanced-geometry xmlns:dr3d="urn:oasis:names:tc:opendocument:xmlns:dr3d:1.0" draw:type="non-primitive" svg:viewBox="0 0 54 19" draw:enhanced-path="M 27 18 C 12 19 0 15 0 9 0 4 12 0 27 1 42 2 54 6 54 9 54 13 42 17 27 18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19"/>
                  <draw:equation draw:name="f8" draw:formula="27 * ?f5 / 54"/>
                  <draw:equation draw:name="f9" draw:formula="18 * ?f4 / 19"/>
                  <draw:equation draw:name="f10" draw:formula="0 * ?f5 / 54"/>
                  <draw:equation draw:name="f11" draw:formula="9 * ?f4 / 19"/>
                  <draw:equation draw:name="f12" draw:formula="1 * ?f4 / 19"/>
                  <draw:equation draw:name="f13" draw:formula="54 * ?f5 / 54"/>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7.19069in" svg:y="5.83729in" svg:width="0.17822in" svg:height="0.03187in" draw:id="id180" draw:style-name="a708" draw:name="Oval 1192">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6in" svg:y="5.64608in" svg:width="0.04158in" svg:height="0.21954in" draw:id="id181" draw:style-name="a711" draw:name="Freeform 1193">
                <svg:title/>
                <svg:desc/>
                <text:p text:style-name="a710" text:class-names="" text:cond-style-name=""><text:span text:style-name="a709" text:class-names=""/></text:p>
                <draw:enhanced-geometry xmlns:dr3d="urn:oasis:names:tc:opendocument:xmlns:dr3d:1.0" draw:type="non-primitive" svg:viewBox="0 0 21 124" draw:enhanced-path="M 16 124 L 5 124 0 0 21 0 16 124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124"/>
                  <draw:equation draw:name="f8" draw:formula="16 * ?f5 / 21"/>
                  <draw:equation draw:name="f9" draw:formula="124 * ?f4 / 124"/>
                  <draw:equation draw:name="f10" draw:formula="5 * ?f5 / 21"/>
                  <draw:equation draw:name="f11" draw:formula="0 * ?f5 / 21"/>
                  <draw:equation draw:name="f12" draw:formula="0 * ?f4 / 124"/>
                  <draw:equation draw:name="f13" draw:formula="21 * ?f5 / 21"/>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7.35505in" svg:y="5.33625in" svg:width="0.07129in" svg:height="0.24255in" draw:id="id182" draw:style-name="a714" draw:name="Freeform 1194">
                <svg:title/>
                <svg:desc/>
                <text:p text:style-name="a713" text:class-names="" text:cond-style-name=""><text:span text:style-name="a712" text:class-names=""/></text:p>
                <draw:enhanced-geometry xmlns:dr3d="urn:oasis:names:tc:opendocument:xmlns:dr3d:1.0" draw:type="non-primitive" svg:viewBox="0 0 20 76" draw:enhanced-path="M 20 71 C 20 71 13 76 0 76 0 11 0 11 0 11 11 0 11 0 11 0 19 4 19 4 19 4 L 20 71 Z N" draw:text-areas="?f26 ?f28 ?f27 ?f29" draw:glue-points="?f17 ?f18 ?f19 ?f20 ?f19 ?f21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76"/>
                  <draw:equation draw:name="f8" draw:formula="20 * ?f5 / 20"/>
                  <draw:equation draw:name="f9" draw:formula="71 * ?f4 / 76"/>
                  <draw:equation draw:name="f10" draw:formula="0 * ?f5 / 20"/>
                  <draw:equation draw:name="f11" draw:formula="76 * ?f4 / 76"/>
                  <draw:equation draw:name="f12" draw:formula="11 * ?f4 / 76"/>
                  <draw:equation draw:name="f13" draw:formula="11 * ?f5 / 20"/>
                  <draw:equation draw:name="f14" draw:formula="0 * ?f4 / 76"/>
                  <draw:equation draw:name="f15" draw:formula="19 * ?f5 / 20"/>
                  <draw:equation draw:name="f16" draw:formula="4 * ?f4 / 76"/>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x="7.23426in" svg:y="5.29199in" svg:width="0.18218in" svg:height="0.29212in" draw:id="id183" draw:style-name="a717" draw:name="Freeform 1195">
                <svg:title/>
                <svg:desc/>
                <text:p text:style-name="a716" text:class-names="" text:cond-style-name=""><text:span text:style-name="a715" text:class-names=""/></text:p>
                <draw:enhanced-geometry xmlns:dr3d="urn:oasis:names:tc:opendocument:xmlns:dr3d:1.0" draw:type="non-primitive" svg:viewBox="0 0 51 92" draw:enhanced-path="M 31 0 C 6 18 6 18 6 18 1 46 1 46 1 46 0 91 0 91 0 91 0 91 20 90 40 92 51 90 51 90 51 90 47 53 47 53 47 53 L 31 0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
                  <draw:equation draw:name="f7" draw:formula="?f4 / 92"/>
                  <draw:equation draw:name="f8" draw:formula="31 * ?f5 / 51"/>
                  <draw:equation draw:name="f9" draw:formula="0 * ?f4 / 92"/>
                  <draw:equation draw:name="f10" draw:formula="6 * ?f5 / 51"/>
                  <draw:equation draw:name="f11" draw:formula="18 * ?f4 / 92"/>
                  <draw:equation draw:name="f12" draw:formula="1 * ?f5 / 51"/>
                  <draw:equation draw:name="f13" draw:formula="46 * ?f4 / 92"/>
                  <draw:equation draw:name="f14" draw:formula="0 * ?f5 / 51"/>
                  <draw:equation draw:name="f15" draw:formula="91 * ?f4 / 92"/>
                  <draw:equation draw:name="f16" draw:formula="40 * ?f5 / 51"/>
                  <draw:equation draw:name="f17" draw:formula="92 * ?f4 / 92"/>
                  <draw:equation draw:name="f18" draw:formula="51 * ?f5 / 51"/>
                  <draw:equation draw:name="f19" draw:formula="90 * ?f4 / 92"/>
                  <draw:equation draw:name="f20" draw:formula="47 * ?f5 / 51"/>
                  <draw:equation draw:name="f21" draw:formula="53 * ?f4 / 9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x="7.40851in" svg:y="5.34865in" svg:width="0.04753in" svg:height="0.23016in" draw:id="id184" draw:style-name="a720" draw:name="Freeform 1196">
                <svg:title/>
                <svg:desc/>
                <text:p text:style-name="a719" text:class-names="" text:cond-style-name=""><text:span text:style-name="a718" text:class-names=""/></text:p>
                <draw:enhanced-geometry xmlns:dr3d="urn:oasis:names:tc:opendocument:xmlns:dr3d:1.0" draw:type="non-primitive" svg:viewBox="0 0 13 72" draw:enhanced-path="M 0 2 C 0 2 0 44 2 72 13 69 13 69 13 69 4 0 4 0 4 0 L 0 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72"/>
                  <draw:equation draw:name="f8" draw:formula="0 * ?f5 / 13"/>
                  <draw:equation draw:name="f9" draw:formula="2 * ?f4 / 72"/>
                  <draw:equation draw:name="f10" draw:formula="2 * ?f5 / 13"/>
                  <draw:equation draw:name="f11" draw:formula="72 * ?f4 / 72"/>
                  <draw:equation draw:name="f12" draw:formula="13 * ?f5 / 13"/>
                  <draw:equation draw:name="f13" draw:formula="69 * ?f4 / 72"/>
                  <draw:equation draw:name="f14" draw:formula="4 * ?f5 / 13"/>
                  <draw:equation draw:name="f15" draw:formula="0 * ?f4 / 7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34515in" svg:y="5.29199in" svg:width="0.04951in" svg:height="0.06728in" draw:id="id185" draw:style-name="a723" draw:name="Freeform 1197">
                <svg:title/>
                <svg:desc/>
                <text:p text:style-name="a722" text:class-names="" text:cond-style-name=""><text:span text:style-name="a721" text:class-names=""/></text:p>
                <draw:enhanced-geometry xmlns:dr3d="urn:oasis:names:tc:opendocument:xmlns:dr3d:1.0" draw:type="non-primitive" svg:viewBox="0 0 25 38" draw:enhanced-path="M 0 0 L 25 25 12 38 0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38"/>
                  <draw:equation draw:name="f8" draw:formula="0 * ?f5 / 25"/>
                  <draw:equation draw:name="f9" draw:formula="0 * ?f4 / 38"/>
                  <draw:equation draw:name="f10" draw:formula="25 * ?f5 / 25"/>
                  <draw:equation draw:name="f11" draw:formula="25 * ?f4 / 38"/>
                  <draw:equation draw:name="f12" draw:formula="12 * ?f5 / 25"/>
                  <draw:equation draw:name="f13" draw:formula="38 * ?f4 / 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32337in" svg:y="5.29199in" svg:width="0.07921in" svg:height="0.16819in" draw:id="id186" draw:style-name="a726" draw:name="Freeform 1198">
                <svg:title/>
                <svg:desc/>
                <text:p text:style-name="a725" text:class-names="" text:cond-style-name=""><text:span text:style-name="a724" text:class-names=""/></text:p>
                <draw:enhanced-geometry xmlns:dr3d="urn:oasis:names:tc:opendocument:xmlns:dr3d:1.0" draw:type="non-primitive" svg:viewBox="0 0 40 95" draw:enhanced-path="M 11 0 L 0 14 16 25 5 43 40 95 11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95"/>
                  <draw:equation draw:name="f8" draw:formula="11 * ?f5 / 40"/>
                  <draw:equation draw:name="f9" draw:formula="0 * ?f4 / 95"/>
                  <draw:equation draw:name="f10" draw:formula="0 * ?f5 / 40"/>
                  <draw:equation draw:name="f11" draw:formula="14 * ?f4 / 95"/>
                  <draw:equation draw:name="f12" draw:formula="16 * ?f5 / 40"/>
                  <draw:equation draw:name="f13" draw:formula="25 * ?f4 / 95"/>
                  <draw:equation draw:name="f14" draw:formula="5 * ?f5 / 40"/>
                  <draw:equation draw:name="f15" draw:formula="43 * ?f4 / 95"/>
                  <draw:equation draw:name="f16" draw:formula="40 * ?f5 / 40"/>
                  <draw:equation draw:name="f17" draw:formula="95 * ?f4 / 9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33327in" svg:y="5.17691in" svg:width="0.15049in" svg:height="0.18236in" draw:id="id187" draw:style-name="a729" draw:name="Freeform 1199">
                <svg:title/>
                <svg:desc/>
                <text:p text:style-name="a728" text:class-names="" text:cond-style-name=""><text:span text:style-name="a727" text:class-names=""/></text:p>
                <draw:enhanced-geometry xmlns:dr3d="urn:oasis:names:tc:opendocument:xmlns:dr3d:1.0" draw:type="non-primitive" svg:viewBox="0 0 42 57" draw:enhanced-path="M 31 8 C 31 8 37 12 37 18 37 18 36 22 39 25 39 25 42 30 40 31 38 32 38 32 38 32 38 32 36 36 36 40 36 40 36 46 30 46 30 46 25 45 24 47 23 57 23 57 23 57 3 36 3 36 3 36 5 34 5 34 5 34 5 34 0 26 6 14 6 14 17 0 31 8 Z N" draw:text-areas="?f56 ?f58 ?f57 ?f59" draw:glue-points="?f32 ?f33 ?f34 ?f35 ?f36 ?f37 ?f38 ?f39 ?f40 ?f41 ?f42 ?f43 ?f44 ?f45 ?f46 ?f47 ?f48 ?f49 ?f50 ?f51 ?f52 ?f53 ?f54 ?f55 ?f32 ?f3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57"/>
                  <draw:equation draw:name="f8" draw:formula="31 * ?f5 / 42"/>
                  <draw:equation draw:name="f9" draw:formula="8 * ?f4 / 57"/>
                  <draw:equation draw:name="f10" draw:formula="37 * ?f5 / 42"/>
                  <draw:equation draw:name="f11" draw:formula="18 * ?f4 / 57"/>
                  <draw:equation draw:name="f12" draw:formula="39 * ?f5 / 42"/>
                  <draw:equation draw:name="f13" draw:formula="25 * ?f4 / 57"/>
                  <draw:equation draw:name="f14" draw:formula="40 * ?f5 / 42"/>
                  <draw:equation draw:name="f15" draw:formula="31 * ?f4 / 57"/>
                  <draw:equation draw:name="f16" draw:formula="38 * ?f5 / 42"/>
                  <draw:equation draw:name="f17" draw:formula="32 * ?f4 / 57"/>
                  <draw:equation draw:name="f18" draw:formula="36 * ?f5 / 42"/>
                  <draw:equation draw:name="f19" draw:formula="40 * ?f4 / 57"/>
                  <draw:equation draw:name="f20" draw:formula="30 * ?f5 / 42"/>
                  <draw:equation draw:name="f21" draw:formula="46 * ?f4 / 57"/>
                  <draw:equation draw:name="f22" draw:formula="24 * ?f5 / 42"/>
                  <draw:equation draw:name="f23" draw:formula="47 * ?f4 / 57"/>
                  <draw:equation draw:name="f24" draw:formula="23 * ?f5 / 42"/>
                  <draw:equation draw:name="f25" draw:formula="57 * ?f4 / 57"/>
                  <draw:equation draw:name="f26" draw:formula="3 * ?f5 / 42"/>
                  <draw:equation draw:name="f27" draw:formula="36 * ?f4 / 57"/>
                  <draw:equation draw:name="f28" draw:formula="5 * ?f5 / 42"/>
                  <draw:equation draw:name="f29" draw:formula="34 * ?f4 / 57"/>
                  <draw:equation draw:name="f30" draw:formula="6 * ?f5 / 42"/>
                  <draw:equation draw:name="f31" draw:formula="14 * ?f4 / 57"/>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custom-shape svg:x="7.31941in" svg:y="5.16806in" svg:width="0.13861in" svg:height="0.12393in" draw:id="id188" draw:style-name="a732" draw:name="Freeform 1200">
                <svg:title/>
                <svg:desc/>
                <text:p text:style-name="a731" text:class-names="" text:cond-style-name=""><text:span text:style-name="a730" text:class-names=""/></text:p>
                <draw:enhanced-geometry xmlns:dr3d="urn:oasis:names:tc:opendocument:xmlns:dr3d:1.0" draw:type="non-primitive" svg:viewBox="0 0 39 39" draw:enhanced-path="M 33 14 C 33 14 30 15 32 21 31 30 31 30 31 30 31 32 31 32 31 32 29 33 29 33 29 33 29 33 29 26 24 25 24 25 19 25 21 30 23 32 23 32 23 32 23 32 23 36 19 37 19 37 14 39 9 37 9 37 0 24 14 13 14 13 24 0 37 12 37 12 39 13 33 14 Z N" draw:text-areas="?f48 ?f50 ?f49 ?f51" draw:glue-points="?f28 ?f29 ?f30 ?f31 ?f32 ?f33 ?f32 ?f34 ?f35 ?f36 ?f37 ?f38 ?f39 ?f33 ?f40 ?f34 ?f41 ?f42 ?f43 ?f42 ?f44 ?f45 ?f46 ?f47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
                  <draw:equation draw:name="f7" draw:formula="?f4 / 39"/>
                  <draw:equation draw:name="f8" draw:formula="33 * ?f5 / 39"/>
                  <draw:equation draw:name="f9" draw:formula="14 * ?f4 / 39"/>
                  <draw:equation draw:name="f10" draw:formula="32 * ?f5 / 39"/>
                  <draw:equation draw:name="f11" draw:formula="21 * ?f4 / 39"/>
                  <draw:equation draw:name="f12" draw:formula="31 * ?f5 / 39"/>
                  <draw:equation draw:name="f13" draw:formula="30 * ?f4 / 39"/>
                  <draw:equation draw:name="f14" draw:formula="32 * ?f4 / 39"/>
                  <draw:equation draw:name="f15" draw:formula="29 * ?f5 / 39"/>
                  <draw:equation draw:name="f16" draw:formula="33 * ?f4 / 39"/>
                  <draw:equation draw:name="f17" draw:formula="24 * ?f5 / 39"/>
                  <draw:equation draw:name="f18" draw:formula="25 * ?f4 / 39"/>
                  <draw:equation draw:name="f19" draw:formula="21 * ?f5 / 39"/>
                  <draw:equation draw:name="f20" draw:formula="23 * ?f5 / 39"/>
                  <draw:equation draw:name="f21" draw:formula="19 * ?f5 / 39"/>
                  <draw:equation draw:name="f22" draw:formula="37 * ?f4 / 39"/>
                  <draw:equation draw:name="f23" draw:formula="9 * ?f5 / 39"/>
                  <draw:equation draw:name="f24" draw:formula="14 * ?f5 / 39"/>
                  <draw:equation draw:name="f25" draw:formula="13 * ?f4 / 39"/>
                  <draw:equation draw:name="f26" draw:formula="37 * ?f5 / 39"/>
                  <draw:equation draw:name="f27" draw:formula="12 * ?f4 / 39"/>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6"/>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7.39465in" svg:y="5.33625in" svg:width="0.02772in" svg:height="0.03895in" draw:id="id189" draw:style-name="a735" draw:name="Freeform 1201">
                <svg:title/>
                <svg:desc/>
                <text:p text:style-name="a734" text:class-names="" text:cond-style-name=""><text:span text:style-name="a733" text:class-names=""/></text:p>
                <draw:enhanced-geometry xmlns:dr3d="urn:oasis:names:tc:opendocument:xmlns:dr3d:1.0" draw:type="non-primitive" svg:viewBox="0 0 14 22" draw:enhanced-path="M 14 7 L 0 0 5 22 7 18 14 7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22"/>
                  <draw:equation draw:name="f8" draw:formula="14 * ?f5 / 14"/>
                  <draw:equation draw:name="f9" draw:formula="7 * ?f4 / 22"/>
                  <draw:equation draw:name="f10" draw:formula="0 * ?f5 / 14"/>
                  <draw:equation draw:name="f11" draw:formula="0 * ?f4 / 22"/>
                  <draw:equation draw:name="f12" draw:formula="5 * ?f5 / 14"/>
                  <draw:equation draw:name="f13" draw:formula="22 * ?f4 / 22"/>
                  <draw:equation draw:name="f14" draw:formula="7 * ?f5 / 14"/>
                  <draw:equation draw:name="f15" draw:formula="18 * ?f4 / 2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204in" svg:y="5.60005in" svg:width="0.06337in" svg:height="0.21422in" draw:id="id190" draw:style-name="a738" draw:name="Rectangle 1202">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x="7.22436in" svg:y="5.57172in" svg:width="0.25941in" svg:height="0.06728in" draw:id="id191" draw:style-name="a741" draw:name="Freeform 1203">
                <svg:title/>
                <svg:desc/>
                <text:p text:style-name="a740" text:class-names="" text:cond-style-name=""><text:span text:style-name="a739" text:class-names=""/></text:p>
                <draw:enhanced-geometry xmlns:dr3d="urn:oasis:names:tc:opendocument:xmlns:dr3d:1.0" draw:type="non-primitive" svg:viewBox="0 0 73 21" draw:enhanced-path="M 73 18 C 73 18 6 21 4 16 0 9 4 0 4 0 73 0 73 0 73 0 L 73 18 Z N" draw:text-areas="?f18 ?f20 ?f19 ?f21" draw:glue-points="?f13 ?f14 ?f15 ?f16 ?f15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21"/>
                  <draw:equation draw:name="f8" draw:formula="73 * ?f5 / 73"/>
                  <draw:equation draw:name="f9" draw:formula="18 * ?f4 / 21"/>
                  <draw:equation draw:name="f10" draw:formula="4 * ?f5 / 73"/>
                  <draw:equation draw:name="f11" draw:formula="16 * ?f4 / 21"/>
                  <draw:equation draw:name="f12" draw:formula="0 * ?f4 / 21"/>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7.42238in" svg:y="5.81073in" svg:width="0.15049in" svg:height="0.05843in" draw:id="id192" draw:style-name="a744" draw:name="Freeform 1204">
                <svg:title/>
                <svg:desc/>
                <text:p text:style-name="a743" text:class-names="" text:cond-style-name=""><text:span text:style-name="a742" text:class-names=""/></text:p>
                <draw:enhanced-geometry xmlns:dr3d="urn:oasis:names:tc:opendocument:xmlns:dr3d:1.0" draw:type="non-primitive" svg:viewBox="0 0 76 33" draw:enhanced-path="M 0 0 L 0 31 72 33 76 18 33 0 0 0 Z N" draw:text-areas="?f24 ?f26 ?f25 ?f27" draw:glue-points="?f16 ?f17 ?f16 ?f18 ?f19 ?f20 ?f21 ?f22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33"/>
                  <draw:equation draw:name="f8" draw:formula="0 * ?f5 / 76"/>
                  <draw:equation draw:name="f9" draw:formula="0 * ?f4 / 33"/>
                  <draw:equation draw:name="f10" draw:formula="31 * ?f4 / 33"/>
                  <draw:equation draw:name="f11" draw:formula="72 * ?f5 / 76"/>
                  <draw:equation draw:name="f12" draw:formula="33 * ?f4 / 33"/>
                  <draw:equation draw:name="f13" draw:formula="76 * ?f5 / 76"/>
                  <draw:equation draw:name="f14" draw:formula="18 * ?f4 / 33"/>
                  <draw:equation draw:name="f15" draw:formula="33 * ?f5 / 76"/>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x="7.32733in" svg:y="5.39114in" svg:width="1.00198in" svg:height="0.1558in" draw:id="id193" draw:style-name="a747" draw:name="Freeform 1205">
                <svg:title/>
                <svg:desc/>
                <text:p text:style-name="a746" text:class-names="" text:cond-style-name=""><text:span text:style-name="a745" text:class-names=""/></text:p>
                <draw:enhanced-geometry xmlns:dr3d="urn:oasis:names:tc:opendocument:xmlns:dr3d:1.0" draw:type="non-primitive" svg:viewBox="0 0 506 88" draw:enhanced-path="M 506 88 L 0 88 74 0 434 0 506 88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88"/>
                  <draw:equation draw:name="f8" draw:formula="506 * ?f5 / 506"/>
                  <draw:equation draw:name="f9" draw:formula="88 * ?f4 / 88"/>
                  <draw:equation draw:name="f10" draw:formula="0 * ?f5 / 506"/>
                  <draw:equation draw:name="f11" draw:formula="74 * ?f5 / 506"/>
                  <draw:equation draw:name="f12" draw:formula="0 * ?f4 / 88"/>
                  <draw:equation draw:name="f13" draw:formula="434 * ?f5 / 506"/>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7.32733in" svg:y="5.54694in" svg:width="1.00198in" svg:height="0.03718in" draw:id="id194" draw:style-name="a750" draw:name="Rectangle 1206">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custom-shape svg:x="7.52337in" svg:y="5.35573in" svg:width="0.12871in" svg:height="0.10092in" draw:id="id195" draw:style-name="a753" draw:name="Freeform 1207">
                <svg:title/>
                <svg:desc/>
                <text:p text:style-name="a752" text:class-names="" text:cond-style-name=""><text:span text:style-name="a751" text:class-names=""/></text:p>
                <draw:enhanced-geometry xmlns:dr3d="urn:oasis:names:tc:opendocument:xmlns:dr3d:1.0" draw:type="non-primitive" svg:viewBox="0 0 36 32" draw:enhanced-path="M 27 31 C 28 32 30 32 30 31 31 32 32 32 33 31 33 31 34 31 35 30 35 30 36 29 36 27 36 26 35 23 34 22 34 22 31 21 28 20 25 19 23 19 21 18 17 14 17 8 14 5 10 0 5 1 2 4 0 8 3 13 6 15 18 23 14 21 18 23 20 24 20 25 20 25 20 25 21 27 23 27 25 27 26 28 26 28 27 28 27 28 27 28 27 28 27 29 27 29 26 29 25 29 25 29 25 29 25 31 25 31 26 31 26 32 27 31 Z N" draw:text-areas="?f66 ?f68 ?f67 ?f69" draw:glue-points="?f37 ?f38 ?f39 ?f38 ?f40 ?f38 ?f41 ?f42 ?f43 ?f44 ?f45 ?f46 ?f47 ?f48 ?f49 ?f50 ?f51 ?f52 ?f53 ?f54 ?f55 ?f56 ?f57 ?f58 ?f59 ?f60 ?f61 ?f44 ?f62 ?f63 ?f37 ?f63 ?f37 ?f64 ?f65 ?f64 ?f65 ?f38 ?f37 ?f38"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2"/>
                  <draw:equation draw:name="f8" draw:formula="27 * ?f5 / 36"/>
                  <draw:equation draw:name="f9" draw:formula="31 * ?f4 / 32"/>
                  <draw:equation draw:name="f10" draw:formula="30 * ?f5 / 36"/>
                  <draw:equation draw:name="f11" draw:formula="33 * ?f5 / 36"/>
                  <draw:equation draw:name="f12" draw:formula="35 * ?f5 / 36"/>
                  <draw:equation draw:name="f13" draw:formula="30 * ?f4 / 32"/>
                  <draw:equation draw:name="f14" draw:formula="36 * ?f5 / 36"/>
                  <draw:equation draw:name="f15" draw:formula="27 * ?f4 / 32"/>
                  <draw:equation draw:name="f16" draw:formula="34 * ?f5 / 36"/>
                  <draw:equation draw:name="f17" draw:formula="22 * ?f4 / 32"/>
                  <draw:equation draw:name="f18" draw:formula="28 * ?f5 / 36"/>
                  <draw:equation draw:name="f19" draw:formula="20 * ?f4 / 32"/>
                  <draw:equation draw:name="f20" draw:formula="21 * ?f5 / 36"/>
                  <draw:equation draw:name="f21" draw:formula="18 * ?f4 / 32"/>
                  <draw:equation draw:name="f22" draw:formula="14 * ?f5 / 36"/>
                  <draw:equation draw:name="f23" draw:formula="5 * ?f4 / 32"/>
                  <draw:equation draw:name="f24" draw:formula="2 * ?f5 / 36"/>
                  <draw:equation draw:name="f25" draw:formula="4 * ?f4 / 32"/>
                  <draw:equation draw:name="f26" draw:formula="6 * ?f5 / 36"/>
                  <draw:equation draw:name="f27" draw:formula="15 * ?f4 / 32"/>
                  <draw:equation draw:name="f28" draw:formula="18 * ?f5 / 36"/>
                  <draw:equation draw:name="f29" draw:formula="23 * ?f4 / 32"/>
                  <draw:equation draw:name="f30" draw:formula="20 * ?f5 / 36"/>
                  <draw:equation draw:name="f31" draw:formula="25 * ?f4 / 32"/>
                  <draw:equation draw:name="f32" draw:formula="23 * ?f5 / 36"/>
                  <draw:equation draw:name="f33" draw:formula="26 * ?f5 / 36"/>
                  <draw:equation draw:name="f34" draw:formula="28 * ?f4 / 32"/>
                  <draw:equation draw:name="f35" draw:formula="29 * ?f4 / 32"/>
                  <draw:equation draw:name="f36" draw:formula="25 * ?f5 / 36"/>
                  <draw:equation draw:name="f37" draw:formula="?f8 / ?f6"/>
                  <draw:equation draw:name="f38" draw:formula="?f9 / ?f7"/>
                  <draw:equation draw:name="f39" draw:formula="?f10 / ?f6"/>
                  <draw:equation draw:name="f40" draw:formula="?f11 / ?f6"/>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6"/>
                  <draw:equation draw:name="f63" draw:formula="?f34 / ?f7"/>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7.67584in" svg:y="5.35573in" svg:width="0.13267in" svg:height="0.10092in" draw:id="id196" draw:style-name="a756" draw:name="Freeform 1208">
                <svg:title/>
                <svg:desc/>
                <text:p text:style-name="a755" text:class-names="" text:cond-style-name=""><text:span text:style-name="a754" text:class-names=""/></text:p>
                <draw:enhanced-geometry xmlns:dr3d="urn:oasis:names:tc:opendocument:xmlns:dr3d:1.0" draw:type="non-primitive" svg:viewBox="0 0 37 32" draw:enhanced-path="M 9 31 C 8 32 7 32 7 31 6 32 4 32 4 31 3 31 3 31 2 30 1 30 0 29 1 27 1 26 2 23 2 22 3 22 5 21 8 20 11 19 14 19 15 18 20 14 20 8 23 5 27 0 32 1 34 4 37 8 34 13 31 15 19 23 23 21 19 23 17 24 17 25 17 25 17 25 16 27 14 27 12 27 10 28 10 28 10 28 9 28 9 28 9 28 10 29 10 29 11 29 12 29 12 29 12 29 12 31 11 31 11 31 11 32 9 31 Z N" draw:text-areas="?f66 ?f68 ?f67 ?f69" draw:glue-points="?f37 ?f38 ?f39 ?f38 ?f40 ?f38 ?f41 ?f42 ?f43 ?f44 ?f41 ?f45 ?f46 ?f47 ?f48 ?f49 ?f50 ?f51 ?f52 ?f53 ?f54 ?f55 ?f56 ?f57 ?f58 ?f59 ?f60 ?f44 ?f61 ?f62 ?f37 ?f62 ?f61 ?f63 ?f64 ?f63 ?f65 ?f38 ?f37 ?f38"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32"/>
                  <draw:equation draw:name="f8" draw:formula="9 * ?f5 / 37"/>
                  <draw:equation draw:name="f9" draw:formula="31 * ?f4 / 32"/>
                  <draw:equation draw:name="f10" draw:formula="7 * ?f5 / 37"/>
                  <draw:equation draw:name="f11" draw:formula="4 * ?f5 / 37"/>
                  <draw:equation draw:name="f12" draw:formula="2 * ?f5 / 37"/>
                  <draw:equation draw:name="f13" draw:formula="30 * ?f4 / 32"/>
                  <draw:equation draw:name="f14" draw:formula="1 * ?f5 / 37"/>
                  <draw:equation draw:name="f15" draw:formula="27 * ?f4 / 32"/>
                  <draw:equation draw:name="f16" draw:formula="22 * ?f4 / 32"/>
                  <draw:equation draw:name="f17" draw:formula="8 * ?f5 / 37"/>
                  <draw:equation draw:name="f18" draw:formula="20 * ?f4 / 32"/>
                  <draw:equation draw:name="f19" draw:formula="15 * ?f5 / 37"/>
                  <draw:equation draw:name="f20" draw:formula="18 * ?f4 / 32"/>
                  <draw:equation draw:name="f21" draw:formula="23 * ?f5 / 37"/>
                  <draw:equation draw:name="f22" draw:formula="5 * ?f4 / 32"/>
                  <draw:equation draw:name="f23" draw:formula="34 * ?f5 / 37"/>
                  <draw:equation draw:name="f24" draw:formula="4 * ?f4 / 32"/>
                  <draw:equation draw:name="f25" draw:formula="31 * ?f5 / 37"/>
                  <draw:equation draw:name="f26" draw:formula="15 * ?f4 / 32"/>
                  <draw:equation draw:name="f27" draw:formula="19 * ?f5 / 37"/>
                  <draw:equation draw:name="f28" draw:formula="23 * ?f4 / 32"/>
                  <draw:equation draw:name="f29" draw:formula="17 * ?f5 / 37"/>
                  <draw:equation draw:name="f30" draw:formula="25 * ?f4 / 32"/>
                  <draw:equation draw:name="f31" draw:formula="14 * ?f5 / 37"/>
                  <draw:equation draw:name="f32" draw:formula="10 * ?f5 / 37"/>
                  <draw:equation draw:name="f33" draw:formula="28 * ?f4 / 32"/>
                  <draw:equation draw:name="f34" draw:formula="29 * ?f4 / 32"/>
                  <draw:equation draw:name="f35" draw:formula="12 * ?f5 / 37"/>
                  <draw:equation draw:name="f36" draw:formula="11 * ?f5 / 37"/>
                  <draw:equation draw:name="f37" draw:formula="?f8 / ?f6"/>
                  <draw:equation draw:name="f38" draw:formula="?f9 / ?f7"/>
                  <draw:equation draw:name="f39" draw:formula="?f10 / ?f6"/>
                  <draw:equation draw:name="f40" draw:formula="?f11 / ?f6"/>
                  <draw:equation draw:name="f41" draw:formula="?f12 / ?f6"/>
                  <draw:equation draw:name="f42" draw:formula="?f13 / ?f7"/>
                  <draw:equation draw:name="f43" draw:formula="?f14 / ?f6"/>
                  <draw:equation draw:name="f44" draw:formula="?f15 / ?f7"/>
                  <draw:equation draw:name="f45" draw:formula="?f16 / ?f7"/>
                  <draw:equation draw:name="f46" draw:formula="?f17 / ?f6"/>
                  <draw:equation draw:name="f47" draw:formula="?f18 / ?f7"/>
                  <draw:equation draw:name="f48" draw:formula="?f19 / ?f6"/>
                  <draw:equation draw:name="f49" draw:formula="?f20 / ?f7"/>
                  <draw:equation draw:name="f50" draw:formula="?f21 / ?f6"/>
                  <draw:equation draw:name="f51" draw:formula="?f22 / ?f7"/>
                  <draw:equation draw:name="f52" draw:formula="?f23 / ?f6"/>
                  <draw:equation draw:name="f53" draw:formula="?f24 / ?f7"/>
                  <draw:equation draw:name="f54" draw:formula="?f25 / ?f6"/>
                  <draw:equation draw:name="f55" draw:formula="?f26 / ?f7"/>
                  <draw:equation draw:name="f56" draw:formula="?f27 / ?f6"/>
                  <draw:equation draw:name="f57" draw:formula="?f28 / ?f7"/>
                  <draw:equation draw:name="f58" draw:formula="?f29 / ?f6"/>
                  <draw:equation draw:name="f59" draw:formula="?f30 / ?f7"/>
                  <draw:equation draw:name="f60" draw:formula="?f31 / ?f6"/>
                  <draw:equation draw:name="f61" draw:formula="?f32 / ?f6"/>
                  <draw:equation draw:name="f62" draw:formula="?f33 / ?f7"/>
                  <draw:equation draw:name="f63" draw:formula="?f34 / ?f7"/>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51941in" svg:y="5.2495in" svg:width="0.15049in" svg:height="0.20714in" draw:id="id197" draw:style-name="a759" draw:name="Freeform 1209">
                <svg:title/>
                <svg:desc/>
                <text:p text:style-name="a758" text:class-names="" text:cond-style-name=""><text:span text:style-name="a757" text:class-names=""/></text:p>
                <draw:enhanced-geometry xmlns:dr3d="urn:oasis:names:tc:opendocument:xmlns:dr3d:1.0" draw:type="non-primitive" svg:viewBox="0 0 42 65" draw:enhanced-path="M 40 28 C 40 28 32 5 29 0 29 0 19 2 18 2 16 3 15 4 14 5 13 7 13 9 12 12 11 15 9 18 8 22 7 25 5 29 4 32 2 38 0 45 7 46 8 47 10 46 11 46 16 43 18 35 20 30 20 29 20 28 21 27 22 33 24 40 24 43 24 48 20 54 15 65 37 65 37 65 37 65 41 62 40 53 41 47 42 35 40 28 40 28 N" draw:text-areas="?f64 ?f66 ?f65 ?f67" draw:glue-points="?f36 ?f37 ?f38 ?f39 ?f40 ?f41 ?f42 ?f43 ?f44 ?f45 ?f46 ?f47 ?f48 ?f49 ?f50 ?f51 ?f52 ?f51 ?f53 ?f54 ?f55 ?f56 ?f57 ?f58 ?f59 ?f60 ?f61 ?f60 ?f62 ?f63 ?f36 ?f3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65"/>
                  <draw:equation draw:name="f8" draw:formula="40 * ?f5 / 42"/>
                  <draw:equation draw:name="f9" draw:formula="28 * ?f4 / 65"/>
                  <draw:equation draw:name="f10" draw:formula="29 * ?f5 / 42"/>
                  <draw:equation draw:name="f11" draw:formula="0 * ?f4 / 65"/>
                  <draw:equation draw:name="f12" draw:formula="18 * ?f5 / 42"/>
                  <draw:equation draw:name="f13" draw:formula="2 * ?f4 / 65"/>
                  <draw:equation draw:name="f14" draw:formula="14 * ?f5 / 42"/>
                  <draw:equation draw:name="f15" draw:formula="5 * ?f4 / 65"/>
                  <draw:equation draw:name="f16" draw:formula="12 * ?f5 / 42"/>
                  <draw:equation draw:name="f17" draw:formula="12 * ?f4 / 65"/>
                  <draw:equation draw:name="f18" draw:formula="8 * ?f5 / 42"/>
                  <draw:equation draw:name="f19" draw:formula="22 * ?f4 / 65"/>
                  <draw:equation draw:name="f20" draw:formula="4 * ?f5 / 42"/>
                  <draw:equation draw:name="f21" draw:formula="32 * ?f4 / 65"/>
                  <draw:equation draw:name="f22" draw:formula="7 * ?f5 / 42"/>
                  <draw:equation draw:name="f23" draw:formula="46 * ?f4 / 65"/>
                  <draw:equation draw:name="f24" draw:formula="11 * ?f5 / 42"/>
                  <draw:equation draw:name="f25" draw:formula="20 * ?f5 / 42"/>
                  <draw:equation draw:name="f26" draw:formula="30 * ?f4 / 65"/>
                  <draw:equation draw:name="f27" draw:formula="21 * ?f5 / 42"/>
                  <draw:equation draw:name="f28" draw:formula="27 * ?f4 / 65"/>
                  <draw:equation draw:name="f29" draw:formula="24 * ?f5 / 42"/>
                  <draw:equation draw:name="f30" draw:formula="43 * ?f4 / 65"/>
                  <draw:equation draw:name="f31" draw:formula="15 * ?f5 / 42"/>
                  <draw:equation draw:name="f32" draw:formula="65 * ?f4 / 65"/>
                  <draw:equation draw:name="f33" draw:formula="37 * ?f5 / 42"/>
                  <draw:equation draw:name="f34" draw:formula="41 * ?f5 / 42"/>
                  <draw:equation draw:name="f35" draw:formula="47 * ?f4 / 65"/>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6"/>
                  <draw:equation draw:name="f54" draw:formula="?f26 / ?f7"/>
                  <draw:equation draw:name="f55" draw:formula="?f27 / ?f6"/>
                  <draw:equation draw:name="f56" draw:formula="?f28 / ?f7"/>
                  <draw:equation draw:name="f57" draw:formula="?f29 / ?f6"/>
                  <draw:equation draw:name="f58" draw:formula="?f30 / ?f7"/>
                  <draw:equation draw:name="f59" draw:formula="?f31 / ?f6"/>
                  <draw:equation draw:name="f60" draw:formula="?f32 / ?f7"/>
                  <draw:equation draw:name="f61" draw:formula="?f33 / ?f6"/>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7.65802in" svg:y="5.2495in" svg:width="0.15049in" svg:height="0.20714in" draw:id="id198" draw:style-name="a762" draw:name="Freeform 1211">
                <svg:title/>
                <svg:desc/>
                <text:p text:style-name="a761" text:class-names="" text:cond-style-name=""><text:span text:style-name="a760" text:class-names=""/></text:p>
                <draw:enhanced-geometry xmlns:dr3d="urn:oasis:names:tc:opendocument:xmlns:dr3d:1.0" draw:type="non-primitive" svg:viewBox="0 0 42 65" draw:enhanced-path="M 2 28 C 2 28 10 5 13 0 13 0 24 2 25 2 26 3 27 4 28 5 30 7 30 9 31 12 32 15 33 18 34 22 36 25 37 29 38 32 40 38 42 45 36 46 34 47 33 46 31 46 26 43 25 35 23 30 22 29 22 28 22 27 20 33 18 40 18 43 18 48 23 54 27 65 6 65 6 65 6 65 2 62 2 53 2 47 0 35 2 28 2 28 N" draw:text-areas="?f60 ?f62 ?f61 ?f63" draw:glue-points="?f34 ?f35 ?f36 ?f37 ?f38 ?f39 ?f40 ?f41 ?f42 ?f43 ?f44 ?f45 ?f46 ?f47 ?f48 ?f49 ?f42 ?f49 ?f50 ?f51 ?f52 ?f53 ?f54 ?f55 ?f56 ?f57 ?f58 ?f57 ?f34 ?f59 ?f34 ?f35"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65"/>
                  <draw:equation draw:name="f8" draw:formula="2 * ?f5 / 42"/>
                  <draw:equation draw:name="f9" draw:formula="28 * ?f4 / 65"/>
                  <draw:equation draw:name="f10" draw:formula="13 * ?f5 / 42"/>
                  <draw:equation draw:name="f11" draw:formula="0 * ?f4 / 65"/>
                  <draw:equation draw:name="f12" draw:formula="25 * ?f5 / 42"/>
                  <draw:equation draw:name="f13" draw:formula="2 * ?f4 / 65"/>
                  <draw:equation draw:name="f14" draw:formula="28 * ?f5 / 42"/>
                  <draw:equation draw:name="f15" draw:formula="5 * ?f4 / 65"/>
                  <draw:equation draw:name="f16" draw:formula="31 * ?f5 / 42"/>
                  <draw:equation draw:name="f17" draw:formula="12 * ?f4 / 65"/>
                  <draw:equation draw:name="f18" draw:formula="34 * ?f5 / 42"/>
                  <draw:equation draw:name="f19" draw:formula="22 * ?f4 / 65"/>
                  <draw:equation draw:name="f20" draw:formula="38 * ?f5 / 42"/>
                  <draw:equation draw:name="f21" draw:formula="32 * ?f4 / 65"/>
                  <draw:equation draw:name="f22" draw:formula="36 * ?f5 / 42"/>
                  <draw:equation draw:name="f23" draw:formula="46 * ?f4 / 65"/>
                  <draw:equation draw:name="f24" draw:formula="23 * ?f5 / 42"/>
                  <draw:equation draw:name="f25" draw:formula="30 * ?f4 / 65"/>
                  <draw:equation draw:name="f26" draw:formula="22 * ?f5 / 42"/>
                  <draw:equation draw:name="f27" draw:formula="27 * ?f4 / 65"/>
                  <draw:equation draw:name="f28" draw:formula="18 * ?f5 / 42"/>
                  <draw:equation draw:name="f29" draw:formula="43 * ?f4 / 65"/>
                  <draw:equation draw:name="f30" draw:formula="27 * ?f5 / 42"/>
                  <draw:equation draw:name="f31" draw:formula="65 * ?f4 / 65"/>
                  <draw:equation draw:name="f32" draw:formula="6 * ?f5 / 42"/>
                  <draw:equation draw:name="f33" draw:formula="47 * ?f4 / 65"/>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x="7.62633in" svg:y="5.19993in" svg:width="0.07129in" svg:height="0.07967in" draw:id="id199" draw:style-name="a765" draw:name="Freeform 1212">
                <svg:title/>
                <svg:desc/>
                <text:p text:style-name="a764" text:class-names="" text:cond-style-name=""><text:span text:style-name="a763" text:class-names=""/></text:p>
                <draw:enhanced-geometry xmlns:dr3d="urn:oasis:names:tc:opendocument:xmlns:dr3d:1.0" draw:type="non-primitive" svg:viewBox="0 0 20 25" draw:enhanced-path="M 20 15 C 20 15 19 10 19 5 20 0 2 6 2 6 2 6 2 10 1 14 0 18 10 25 10 25 16 22 16 22 16 22 17 22 17 22 17 22 20 15 20 15 20 15 N" draw:text-areas="?f34 ?f36 ?f35 ?f37" draw:glue-points="?f21 ?f22 ?f23 ?f24 ?f25 ?f26 ?f27 ?f28 ?f29 ?f30 ?f31 ?f32 ?f33 ?f32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25"/>
                  <draw:equation draw:name="f8" draw:formula="20 * ?f5 / 20"/>
                  <draw:equation draw:name="f9" draw:formula="15 * ?f4 / 25"/>
                  <draw:equation draw:name="f10" draw:formula="19 * ?f5 / 20"/>
                  <draw:equation draw:name="f11" draw:formula="5 * ?f4 / 25"/>
                  <draw:equation draw:name="f12" draw:formula="2 * ?f5 / 20"/>
                  <draw:equation draw:name="f13" draw:formula="6 * ?f4 / 25"/>
                  <draw:equation draw:name="f14" draw:formula="1 * ?f5 / 20"/>
                  <draw:equation draw:name="f15" draw:formula="14 * ?f4 / 25"/>
                  <draw:equation draw:name="f16" draw:formula="10 * ?f5 / 20"/>
                  <draw:equation draw:name="f17" draw:formula="25 * ?f4 / 25"/>
                  <draw:equation draw:name="f18" draw:formula="16 * ?f5 / 20"/>
                  <draw:equation draw:name="f19" draw:formula="22 * ?f4 / 25"/>
                  <draw:equation draw:name="f20" draw:formula="17 * ?f5 / 2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custom-shape svg:x="7.6303in" svg:y="5.2017in" svg:width="0.06337in" svg:height="0.07436in" draw:id="id200" draw:style-name="a768" draw:name="Freeform 1213">
                <svg:title/>
                <svg:desc/>
                <text:p text:style-name="a767" text:class-names="" text:cond-style-name=""><text:span text:style-name="a766" text:class-names=""/></text:p>
                <draw:enhanced-geometry xmlns:dr3d="urn:oasis:names:tc:opendocument:xmlns:dr3d:1.0" draw:type="non-primitive" svg:viewBox="0 0 18 23" draw:enhanced-path="M 0 15 C 0 16 0 17 0 18 0 19 1 21 2 23 3 22 4 22 5 21 3 19 1 17 0 15 M 1 0 C 0 3 0 3 0 3 0 3 1 4 1 6 1 6 1 5 1 5 1 5 11 2 16 2 17 2 18 2 18 3 18 0 18 0 18 0 1 0 1 0 1 0 N" draw:text-areas="?f38 ?f40 ?f39 ?f41" draw:glue-points="?f23 ?f24 ?f23 ?f25 ?f26 ?f27 ?f28 ?f29 ?f23 ?f24 ?f30 ?f31 ?f23 ?f32 ?f30 ?f33 ?f30 ?f34 ?f35 ?f36 ?f37 ?f32 ?f37 ?f3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23"/>
                  <draw:equation draw:name="f8" draw:formula="0 * ?f5 / 18"/>
                  <draw:equation draw:name="f9" draw:formula="15 * ?f4 / 23"/>
                  <draw:equation draw:name="f10" draw:formula="18 * ?f4 / 23"/>
                  <draw:equation draw:name="f11" draw:formula="2 * ?f5 / 18"/>
                  <draw:equation draw:name="f12" draw:formula="23 * ?f4 / 23"/>
                  <draw:equation draw:name="f13" draw:formula="5 * ?f5 / 18"/>
                  <draw:equation draw:name="f14" draw:formula="21 * ?f4 / 23"/>
                  <draw:equation draw:name="f15" draw:formula="1 * ?f5 / 18"/>
                  <draw:equation draw:name="f16" draw:formula="0 * ?f4 / 23"/>
                  <draw:equation draw:name="f17" draw:formula="3 * ?f4 / 23"/>
                  <draw:equation draw:name="f18" draw:formula="6 * ?f4 / 23"/>
                  <draw:equation draw:name="f19" draw:formula="5 * ?f4 / 23"/>
                  <draw:equation draw:name="f20" draw:formula="16 * ?f5 / 18"/>
                  <draw:equation draw:name="f21" draw:formula="2 * ?f4 / 23"/>
                  <draw:equation draw:name="f22" draw:formula="18 * ?f5 / 18"/>
                  <draw:equation draw:name="f23" draw:formula="?f8 / ?f6"/>
                  <draw:equation draw:name="f24" draw:formula="?f9 / ?f7"/>
                  <draw:equation draw:name="f25" draw:formula="?f10 / ?f7"/>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7"/>
                  <draw:equation draw:name="f35" draw:formula="?f20 / ?f6"/>
                  <draw:equation draw:name="f36" draw:formula="?f21 / ?f7"/>
                  <draw:equation draw:name="f37" draw:formula="?f22 / ?f6"/>
                  <draw:equation draw:name="f38" draw:formula="0 / ?f6"/>
                  <draw:equation draw:name="f39" draw:formula="?f1 / ?f6"/>
                  <draw:equation draw:name="f40" draw:formula="0 / ?f7"/>
                  <draw:equation draw:name="f41" draw:formula="?f3 / ?f7"/>
                </draw:enhanced-geometry>
              </draw:custom-shape>
              <draw:custom-shape svg:x="7.62633in" svg:y="5.26012in" svg:width="0.0099in" svg:height="0.02125in" draw:id="id201" draw:style-name="a771" draw:name="Freeform 1214">
                <svg:title/>
                <svg:desc/>
                <text:p text:style-name="a770" text:class-names="" text:cond-style-name=""><text:span text:style-name="a769" text:class-names=""/></text:p>
                <draw:enhanced-geometry xmlns:dr3d="urn:oasis:names:tc:opendocument:xmlns:dr3d:1.0" draw:type="non-primitive" svg:viewBox="0 0 3 7" draw:enhanced-path="M 1 0 C 1 2 0 4 0 7 0 7 1 6 3 5 2 3 1 1 1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 7"/>
                  <draw:equation draw:name="f8" draw:formula="1 * ?f5 / 3"/>
                  <draw:equation draw:name="f9" draw:formula="0 * ?f4 / 7"/>
                  <draw:equation draw:name="f10" draw:formula="0 * ?f5 / 3"/>
                  <draw:equation draw:name="f11" draw:formula="7 * ?f4 / 7"/>
                  <draw:equation draw:name="f12" draw:formula="3 * ?f5 / 3"/>
                  <draw:equation draw:name="f13" draw:formula="5 * ?f4 / 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6303in" svg:y="5.20878in" svg:width="0.06337in" svg:height="0.06019in" draw:id="id202" draw:style-name="a774" draw:name="Freeform 1215">
                <svg:title/>
                <svg:desc/>
                <text:p text:style-name="a773" text:class-names="" text:cond-style-name=""><text:span text:style-name="a772" text:class-names=""/></text:p>
                <draw:enhanced-geometry xmlns:dr3d="urn:oasis:names:tc:opendocument:xmlns:dr3d:1.0" draw:type="non-primitive" svg:viewBox="0 0 18 19" draw:enhanced-path="M 16 0 C 11 0 1 3 1 3 1 3 1 4 1 4 1 6 1 9 0 13 1 15 3 17 5 19 10 16 16 11 18 6 18 1 18 1 18 1 18 0 17 0 16 0 N" draw:text-areas="?f32 ?f34 ?f33 ?f35" draw:glue-points="?f20 ?f21 ?f22 ?f23 ?f22 ?f24 ?f25 ?f26 ?f27 ?f28 ?f29 ?f30 ?f29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9"/>
                  <draw:equation draw:name="f8" draw:formula="16 * ?f5 / 18"/>
                  <draw:equation draw:name="f9" draw:formula="0 * ?f4 / 19"/>
                  <draw:equation draw:name="f10" draw:formula="1 * ?f5 / 18"/>
                  <draw:equation draw:name="f11" draw:formula="3 * ?f4 / 19"/>
                  <draw:equation draw:name="f12" draw:formula="4 * ?f4 / 19"/>
                  <draw:equation draw:name="f13" draw:formula="0 * ?f5 / 18"/>
                  <draw:equation draw:name="f14" draw:formula="13 * ?f4 / 19"/>
                  <draw:equation draw:name="f15" draw:formula="5 * ?f5 / 18"/>
                  <draw:equation draw:name="f16" draw:formula="19 * ?f4 / 19"/>
                  <draw:equation draw:name="f17" draw:formula="18 * ?f5 / 18"/>
                  <draw:equation draw:name="f18" draw:formula="6 * ?f4 / 19"/>
                  <draw:equation draw:name="f19" draw:formula="1 * ?f4 / 19"/>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7"/>
                  <draw:equation draw:name="f31" draw:formula="?f19 / ?f7"/>
                  <draw:equation draw:name="f32" draw:formula="0 / ?f6"/>
                  <draw:equation draw:name="f33" draw:formula="?f1 / ?f6"/>
                  <draw:equation draw:name="f34" draw:formula="0 / ?f7"/>
                  <draw:equation draw:name="f35" draw:formula="?f3 / ?f7"/>
                </draw:enhanced-geometry>
              </draw:custom-shape>
              <draw:custom-shape svg:x="7.63426in" svg:y="5.27606in" svg:width="0.05941in" svg:height="0.08498in" draw:id="id203" draw:style-name="a777" draw:name="Freeform 1216">
                <svg:title/>
                <svg:desc/>
                <text:p text:style-name="a776" text:class-names="" text:cond-style-name=""><text:span text:style-name="a775" text:class-names=""/></text:p>
                <draw:enhanced-geometry xmlns:dr3d="urn:oasis:names:tc:opendocument:xmlns:dr3d:1.0" draw:type="non-primitive" svg:viewBox="0 0 17 27" draw:enhanced-path="M 17 6 C 15 3 12 1 9 0 5 1 2 3 0 6 0 6 0 7 0 7 8 26 8 26 8 26 8 26 9 26 9 27 9 26 9 26 9 26 17 7 17 7 17 7 17 7 17 6 17 6 N" draw:text-areas="?f26 ?f28 ?f27 ?f29" draw:glue-points="?f17 ?f18 ?f19 ?f20 ?f21 ?f18 ?f21 ?f22 ?f23 ?f24 ?f19 ?f25 ?f19 ?f24 ?f17 ?f22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7"/>
                  <draw:equation draw:name="f8" draw:formula="17 * ?f5 / 17"/>
                  <draw:equation draw:name="f9" draw:formula="6 * ?f4 / 27"/>
                  <draw:equation draw:name="f10" draw:formula="9 * ?f5 / 17"/>
                  <draw:equation draw:name="f11" draw:formula="0 * ?f4 / 27"/>
                  <draw:equation draw:name="f12" draw:formula="0 * ?f5 / 17"/>
                  <draw:equation draw:name="f13" draw:formula="7 * ?f4 / 27"/>
                  <draw:equation draw:name="f14" draw:formula="8 * ?f5 / 17"/>
                  <draw:equation draw:name="f15" draw:formula="26 * ?f4 / 27"/>
                  <draw:equation draw:name="f16" draw:formula="27 * ?f4 / 27"/>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62237in" svg:y="5.24419in" svg:width="0.08317in" svg:height="0.06728in" draw:id="id204" draw:style-name="a780" draw:name="Freeform 1217">
                <svg:title/>
                <svg:desc/>
                <text:p text:style-name="a779" text:class-names="" text:cond-style-name=""><text:span text:style-name="a778" text:class-names=""/></text:p>
                <draw:enhanced-geometry xmlns:dr3d="urn:oasis:names:tc:opendocument:xmlns:dr3d:1.0" draw:type="non-primitive" svg:viewBox="0 0 23 21" draw:enhanced-path="M 23 6 C 21 0 21 0 21 0 19 3 19 3 19 3 17 5 13 8 12 8 10 8 6 5 4 3 2 0 2 0 2 0 0 6 0 6 0 6 0 6 0 6 0 6 4 19 4 19 4 19 4 19 5 21 5 19 7 15 7 15 7 15 7 14 8 14 8 14 12 10 12 10 12 10 15 14 15 14 15 14 16 14 16 14 16 15 18 19 18 19 18 19 19 21 19 19 19 19 23 6 23 6 23 6 23 6 23 6 23 6 N" draw:text-areas="?f50 ?f52 ?f51 ?f53" draw:glue-points="?f29 ?f30 ?f31 ?f32 ?f33 ?f34 ?f35 ?f36 ?f37 ?f34 ?f38 ?f32 ?f39 ?f30 ?f39 ?f30 ?f37 ?f40 ?f41 ?f40 ?f42 ?f43 ?f44 ?f45 ?f35 ?f46 ?f47 ?f45 ?f48 ?f43 ?f49 ?f40 ?f33 ?f40 ?f29 ?f30 ?f29 ?f30"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21"/>
                  <draw:equation draw:name="f8" draw:formula="23 * ?f5 / 23"/>
                  <draw:equation draw:name="f9" draw:formula="6 * ?f4 / 21"/>
                  <draw:equation draw:name="f10" draw:formula="21 * ?f5 / 23"/>
                  <draw:equation draw:name="f11" draw:formula="0 * ?f4 / 21"/>
                  <draw:equation draw:name="f12" draw:formula="19 * ?f5 / 23"/>
                  <draw:equation draw:name="f13" draw:formula="3 * ?f4 / 21"/>
                  <draw:equation draw:name="f14" draw:formula="12 * ?f5 / 23"/>
                  <draw:equation draw:name="f15" draw:formula="8 * ?f4 / 21"/>
                  <draw:equation draw:name="f16" draw:formula="4 * ?f5 / 23"/>
                  <draw:equation draw:name="f17" draw:formula="2 * ?f5 / 23"/>
                  <draw:equation draw:name="f18" draw:formula="0 * ?f5 / 23"/>
                  <draw:equation draw:name="f19" draw:formula="19 * ?f4 / 21"/>
                  <draw:equation draw:name="f20" draw:formula="5 * ?f5 / 23"/>
                  <draw:equation draw:name="f21" draw:formula="7 * ?f5 / 23"/>
                  <draw:equation draw:name="f22" draw:formula="15 * ?f4 / 21"/>
                  <draw:equation draw:name="f23" draw:formula="8 * ?f5 / 23"/>
                  <draw:equation draw:name="f24" draw:formula="14 * ?f4 / 21"/>
                  <draw:equation draw:name="f25" draw:formula="10 * ?f4 / 21"/>
                  <draw:equation draw:name="f26" draw:formula="15 * ?f5 / 23"/>
                  <draw:equation draw:name="f27" draw:formula="16 * ?f5 / 23"/>
                  <draw:equation draw:name="f28" draw:formula="18 * ?f5 / 2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6"/>
                  <draw:equation draw:name="f40" draw:formula="?f19 / ?f7"/>
                  <draw:equation draw:name="f41" draw:formula="?f20 / ?f6"/>
                  <draw:equation draw:name="f42" draw:formula="?f21 / ?f6"/>
                  <draw:equation draw:name="f43" draw:formula="?f22 / ?f7"/>
                  <draw:equation draw:name="f44" draw:formula="?f23 / ?f6"/>
                  <draw:equation draw:name="f45" draw:formula="?f24 / ?f7"/>
                  <draw:equation draw:name="f46" draw:formula="?f25 / ?f7"/>
                  <draw:equation draw:name="f47" draw:formula="?f26 / ?f6"/>
                  <draw:equation draw:name="f48" draw:formula="?f27 / ?f6"/>
                  <draw:equation draw:name="f49" draw:formula="?f28 / ?f6"/>
                  <draw:equation draw:name="f50" draw:formula="0 / ?f6"/>
                  <draw:equation draw:name="f51" draw:formula="?f1 / ?f6"/>
                  <draw:equation draw:name="f52" draw:formula="0 / ?f7"/>
                  <draw:equation draw:name="f53" draw:formula="?f3 / ?f7"/>
                </draw:enhanced-geometry>
              </draw:custom-shape>
              <draw:custom-shape svg:x="7.60851in" svg:y="5.24773in" svg:width="0.11485in" svg:height="0.12924in" draw:id="id205" draw:style-name="a783" draw:name="Freeform 1218">
                <svg:title/>
                <svg:desc/>
                <text:p text:style-name="a782" text:class-names="" text:cond-style-name=""><text:span text:style-name="a781" text:class-names=""/></text:p>
                <draw:enhanced-geometry xmlns:dr3d="urn:oasis:names:tc:opendocument:xmlns:dr3d:1.0" draw:type="non-primitive" svg:viewBox="0 0 32 41" draw:enhanced-path="M 27 11 C 32 12 32 12 32 12 31 10 30 3 29 2 26 0 26 0 26 0 20 17 20 17 20 17 16 31 16 31 16 31 12 17 12 17 12 17 6 0 6 0 6 0 3 2 3 2 3 2 1 3 0 10 0 12 5 11 5 11 5 11 1 18 1 18 1 18 1 18 14 37 16 41 18 36 31 18 30 18 27 11 27 11 27 11 N" draw:text-areas="?f50 ?f52 ?f51 ?f53" draw:glue-points="?f29 ?f30 ?f31 ?f32 ?f33 ?f34 ?f35 ?f36 ?f37 ?f38 ?f39 ?f40 ?f41 ?f38 ?f42 ?f36 ?f43 ?f34 ?f44 ?f32 ?f45 ?f30 ?f46 ?f47 ?f39 ?f48 ?f49 ?f47 ?f29 ?f30"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
                  <draw:equation draw:name="f7" draw:formula="?f4 / 41"/>
                  <draw:equation draw:name="f8" draw:formula="27 * ?f5 / 32"/>
                  <draw:equation draw:name="f9" draw:formula="11 * ?f4 / 41"/>
                  <draw:equation draw:name="f10" draw:formula="32 * ?f5 / 32"/>
                  <draw:equation draw:name="f11" draw:formula="12 * ?f4 / 41"/>
                  <draw:equation draw:name="f12" draw:formula="29 * ?f5 / 32"/>
                  <draw:equation draw:name="f13" draw:formula="2 * ?f4 / 41"/>
                  <draw:equation draw:name="f14" draw:formula="26 * ?f5 / 32"/>
                  <draw:equation draw:name="f15" draw:formula="0 * ?f4 / 41"/>
                  <draw:equation draw:name="f16" draw:formula="20 * ?f5 / 32"/>
                  <draw:equation draw:name="f17" draw:formula="17 * ?f4 / 41"/>
                  <draw:equation draw:name="f18" draw:formula="16 * ?f5 / 32"/>
                  <draw:equation draw:name="f19" draw:formula="31 * ?f4 / 41"/>
                  <draw:equation draw:name="f20" draw:formula="12 * ?f5 / 32"/>
                  <draw:equation draw:name="f21" draw:formula="6 * ?f5 / 32"/>
                  <draw:equation draw:name="f22" draw:formula="3 * ?f5 / 32"/>
                  <draw:equation draw:name="f23" draw:formula="0 * ?f5 / 32"/>
                  <draw:equation draw:name="f24" draw:formula="5 * ?f5 / 32"/>
                  <draw:equation draw:name="f25" draw:formula="1 * ?f5 / 32"/>
                  <draw:equation draw:name="f26" draw:formula="18 * ?f4 / 41"/>
                  <draw:equation draw:name="f27" draw:formula="41 * ?f4 / 41"/>
                  <draw:equation draw:name="f28" draw:formula="30 * ?f5 / 32"/>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6"/>
                  <draw:equation draw:name="f43" draw:formula="?f22 / ?f6"/>
                  <draw:equation draw:name="f44" draw:formula="?f23 / ?f6"/>
                  <draw:equation draw:name="f45" draw:formula="?f24 / ?f6"/>
                  <draw:equation draw:name="f46" draw:formula="?f25 / ?f6"/>
                  <draw:equation draw:name="f47" draw:formula="?f26 / ?f7"/>
                  <draw:equation draw:name="f48" draw:formula="?f27 / ?f7"/>
                  <draw:equation draw:name="f49" draw:formula="?f28 / ?f6"/>
                  <draw:equation draw:name="f50" draw:formula="0 / ?f6"/>
                  <draw:equation draw:name="f51" draw:formula="?f1 / ?f6"/>
                  <draw:equation draw:name="f52" draw:formula="0 / ?f7"/>
                  <draw:equation draw:name="f53" draw:formula="?f3 / ?f7"/>
                </draw:enhanced-geometry>
              </draw:custom-shape>
              <draw:custom-shape svg:x="7.66198in" svg:y="5.28137in" svg:width="0.00792in" svg:height="0.00708in" draw:id="id206" draw:style-name="a786" draw:name="Oval 1219">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6198in" svg:y="5.30084in" svg:width="0.00792in" svg:height="0.01062in" draw:id="id207" draw:style-name="a789" draw:name="Oval 1220">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1643in" svg:y="5.14858in" svg:width="0.10297in" svg:height="0.08498in" draw:id="id208" draw:style-name="a792" draw:name="Freeform 1221">
                <svg:title/>
                <svg:desc/>
                <text:p text:style-name="a791" text:class-names="" text:cond-style-name=""><text:span text:style-name="a790" text:class-names=""/></text:p>
                <draw:enhanced-geometry xmlns:dr3d="urn:oasis:names:tc:opendocument:xmlns:dr3d:1.0" draw:type="non-primitive" svg:viewBox="0 0 29 27" draw:enhanced-path="M 0 0 C 27 0 27 0 27 0 29 27 29 27 29 27 29 27 23 24 14 24 4 24 0 27 0 27 L 0 0 Z N" draw:text-areas="?f22 ?f24 ?f23 ?f25" draw:glue-points="?f15 ?f16 ?f17 ?f16 ?f18 ?f19 ?f20 ?f21 ?f15 ?f19 ?f15 ?f16"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7"/>
                  <draw:equation draw:name="f8" draw:formula="0 * ?f5 / 29"/>
                  <draw:equation draw:name="f9" draw:formula="0 * ?f4 / 27"/>
                  <draw:equation draw:name="f10" draw:formula="27 * ?f5 / 29"/>
                  <draw:equation draw:name="f11" draw:formula="29 * ?f5 / 29"/>
                  <draw:equation draw:name="f12" draw:formula="27 * ?f4 / 27"/>
                  <draw:equation draw:name="f13" draw:formula="14 * ?f5 / 29"/>
                  <draw:equation draw:name="f14" draw:formula="24 * ?f4 / 27"/>
                  <draw:equation draw:name="f15" draw:formula="?f8 / ?f6"/>
                  <draw:equation draw:name="f16" draw:formula="?f9 / ?f7"/>
                  <draw:equation draw:name="f17" draw:formula="?f10 / ?f6"/>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59069in" svg:y="5.10078in" svg:width="0.04554in" svg:height="0.13987in" draw:id="id209" draw:style-name="a795" draw:name="Freeform 1222">
                <svg:title/>
                <svg:desc/>
                <text:p text:style-name="a794" text:class-names="" text:cond-style-name=""><text:span text:style-name="a793" text:class-names=""/></text:p>
                <draw:enhanced-geometry xmlns:dr3d="urn:oasis:names:tc:opendocument:xmlns:dr3d:1.0" draw:type="non-primitive" svg:viewBox="0 0 13 44" draw:enhanced-path="M 13 0 C 13 0 13 0 13 1 3 8 8 40 10 44 5 42 3 40 3 40 0 11 6 0 13 0 Z N" draw:text-areas="?f22 ?f24 ?f23 ?f25" draw:glue-points="?f15 ?f16 ?f15 ?f17 ?f18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44"/>
                  <draw:equation draw:name="f8" draw:formula="13 * ?f5 / 13"/>
                  <draw:equation draw:name="f9" draw:formula="0 * ?f4 / 44"/>
                  <draw:equation draw:name="f10" draw:formula="1 * ?f4 / 44"/>
                  <draw:equation draw:name="f11" draw:formula="10 * ?f5 / 13"/>
                  <draw:equation draw:name="f12" draw:formula="44 * ?f4 / 44"/>
                  <draw:equation draw:name="f13" draw:formula="3 * ?f5 / 13"/>
                  <draw:equation draw:name="f14" draw:formula="40 * ?f4 / 44"/>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70158in" svg:y="5.16452in" svg:width="0.02376in" svg:height="0.03187in" draw:id="id210" draw:style-name="a798" draw:name="Freeform 1223">
                <svg:title/>
                <svg:desc/>
                <text:p text:style-name="a797" text:class-names="" text:cond-style-name=""><text:span text:style-name="a796" text:class-names=""/></text:p>
                <draw:enhanced-geometry xmlns:dr3d="urn:oasis:names:tc:opendocument:xmlns:dr3d:1.0" draw:type="non-primitive" svg:viewBox="0 0 7 10" draw:enhanced-path="M 6 5 C 6 7 3 10 1 9 0 9 1 1 3 1 6 0 7 3 6 5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7"/>
                  <draw:equation draw:name="f8" draw:formula="6 * ?f6 / 7"/>
                  <draw:equation draw:name="f9" draw:formula="5 * ?f4 / 10"/>
                  <draw:equation draw:name="f10" draw:formula="1 * ?f6 / 7"/>
                  <draw:equation draw:name="f11" draw:formula="9 * ?f4 / 10"/>
                  <draw:equation draw:name="f12" draw:formula="3 * ?f6 / 7"/>
                  <draw:equation draw:name="f13" draw:formula="1 * ?f4 / 10"/>
                  <draw:equation draw:name="f14" draw:formula="?f8 / ?f7"/>
                  <draw:equation draw:name="f15" draw:formula="?f9 / ?f5"/>
                  <draw:equation draw:name="f16" draw:formula="?f10 / ?f7"/>
                  <draw:equation draw:name="f17" draw:formula="?f11 / ?f5"/>
                  <draw:equation draw:name="f18" draw:formula="?f12 / ?f7"/>
                  <draw:equation draw:name="f19" draw:formula="?f13 / ?f5"/>
                  <draw:equation draw:name="f20" draw:formula="0 / ?f7"/>
                  <draw:equation draw:name="f21" draw:formula="?f1 / ?f7"/>
                  <draw:equation draw:name="f22" draw:formula="0 / ?f5"/>
                  <draw:equation draw:name="f23" draw:formula="?f3 / ?f5"/>
                </draw:enhanced-geometry>
              </draw:custom-shape>
              <draw:custom-shape svg:x="7.70554in" svg:y="5.16806in" svg:width="0.01782in" svg:height="0.02125in" draw:id="id211" draw:style-name="a801" draw:name="Freeform 1224">
                <svg:title/>
                <svg:desc/>
                <text:p text:style-name="a800" text:class-names="" text:cond-style-name=""><text:span text:style-name="a799" text:class-names=""/></text:p>
                <draw:enhanced-geometry xmlns:dr3d="urn:oasis:names:tc:opendocument:xmlns:dr3d:1.0" draw:type="non-primitive" svg:viewBox="0 0 5 7" draw:enhanced-path="M 4 4 C 4 5 2 7 1 7 0 6 1 1 2 1 4 0 5 2 4 4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7"/>
                  <draw:equation draw:name="f8" draw:formula="4 * ?f5 / 5"/>
                  <draw:equation draw:name="f9" draw:formula="4 * ?f4 / 7"/>
                  <draw:equation draw:name="f10" draw:formula="1 * ?f5 / 5"/>
                  <draw:equation draw:name="f11" draw:formula="7 * ?f4 / 7"/>
                  <draw:equation draw:name="f12" draw:formula="2 * ?f5 / 5"/>
                  <draw:equation draw:name="f13" draw:formula="1 * ?f4 / 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60059in" svg:y="5.16452in" svg:width="0.02574in" svg:height="0.03187in" draw:id="id212" draw:style-name="a804" draw:name="Freeform 1225">
                <svg:title/>
                <svg:desc/>
                <text:p text:style-name="a803" text:class-names="" text:cond-style-name=""><text:span text:style-name="a802" text:class-names=""/></text:p>
                <draw:enhanced-geometry xmlns:dr3d="urn:oasis:names:tc:opendocument:xmlns:dr3d:1.0" draw:type="non-primitive" svg:viewBox="0 0 7 10" draw:enhanced-path="M 1 5 C 1 7 4 10 6 9 7 9 6 1 4 1 1 0 0 3 1 5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7"/>
                  <draw:equation draw:name="f8" draw:formula="1 * ?f6 / 7"/>
                  <draw:equation draw:name="f9" draw:formula="5 * ?f4 / 10"/>
                  <draw:equation draw:name="f10" draw:formula="6 * ?f6 / 7"/>
                  <draw:equation draw:name="f11" draw:formula="9 * ?f4 / 10"/>
                  <draw:equation draw:name="f12" draw:formula="4 * ?f6 / 7"/>
                  <draw:equation draw:name="f13" draw:formula="1 * ?f4 / 10"/>
                  <draw:equation draw:name="f14" draw:formula="?f8 / ?f7"/>
                  <draw:equation draw:name="f15" draw:formula="?f9 / ?f5"/>
                  <draw:equation draw:name="f16" draw:formula="?f10 / ?f7"/>
                  <draw:equation draw:name="f17" draw:formula="?f11 / ?f5"/>
                  <draw:equation draw:name="f18" draw:formula="?f12 / ?f7"/>
                  <draw:equation draw:name="f19" draw:formula="?f13 / ?f5"/>
                  <draw:equation draw:name="f20" draw:formula="0 / ?f7"/>
                  <draw:equation draw:name="f21" draw:formula="?f1 / ?f7"/>
                  <draw:equation draw:name="f22" draw:formula="0 / ?f5"/>
                  <draw:equation draw:name="f23" draw:formula="?f3 / ?f5"/>
                </draw:enhanced-geometry>
              </draw:custom-shape>
              <draw:custom-shape svg:x="7.61247in" svg:y="5.11672in" svg:width="0.10297in" svg:height="0.11508in" draw:id="id213" draw:style-name="a807" draw:name="Freeform 1226">
                <svg:title/>
                <svg:desc/>
                <text:p text:style-name="a806" text:class-names="" text:cond-style-name=""><text:span text:style-name="a805" text:class-names=""/></text:p>
                <draw:enhanced-geometry xmlns:dr3d="urn:oasis:names:tc:opendocument:xmlns:dr3d:1.0" draw:type="non-primitive" svg:viewBox="0 0 29 36" draw:enhanced-path="M 29 16 C 29 26 21 36 15 36 8 36 0 26 0 16 0 6 7 0 15 0 23 0 29 6 29 1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36"/>
                  <draw:equation draw:name="f8" draw:formula="29 * ?f5 / 29"/>
                  <draw:equation draw:name="f9" draw:formula="16 * ?f4 / 36"/>
                  <draw:equation draw:name="f10" draw:formula="15 * ?f5 / 29"/>
                  <draw:equation draw:name="f11" draw:formula="36 * ?f4 / 36"/>
                  <draw:equation draw:name="f12" draw:formula="0 * ?f5 / 29"/>
                  <draw:equation draw:name="f13" draw:formula="0 * ?f4 / 3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63624in" svg:y="5.08839in" svg:width="0.10495in" svg:height="0.15226in" draw:id="id214" draw:style-name="a810" draw:name="Freeform 1228">
                <svg:title/>
                <svg:desc/>
                <text:p text:style-name="a809" text:class-names="" text:cond-style-name=""><text:span text:style-name="a808" text:class-names=""/></text:p>
                <draw:enhanced-geometry xmlns:dr3d="urn:oasis:names:tc:opendocument:xmlns:dr3d:1.0" draw:type="non-primitive" svg:viewBox="0 0 29 48" draw:enhanced-path="M 0 4 C 8 0 16 3 21 9 27 15 27 30 26 44 22 47 18 48 18 48 18 48 29 10 0 5 0 5 0 5 0 5 0 4 0 4 0 4 Z N" draw:text-areas="?f26 ?f28 ?f27 ?f29" draw:glue-points="?f17 ?f18 ?f19 ?f20 ?f21 ?f22 ?f23 ?f24 ?f17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48"/>
                  <draw:equation draw:name="f8" draw:formula="0 * ?f5 / 29"/>
                  <draw:equation draw:name="f9" draw:formula="4 * ?f4 / 48"/>
                  <draw:equation draw:name="f10" draw:formula="21 * ?f5 / 29"/>
                  <draw:equation draw:name="f11" draw:formula="9 * ?f4 / 48"/>
                  <draw:equation draw:name="f12" draw:formula="26 * ?f5 / 29"/>
                  <draw:equation draw:name="f13" draw:formula="44 * ?f4 / 48"/>
                  <draw:equation draw:name="f14" draw:formula="18 * ?f5 / 29"/>
                  <draw:equation draw:name="f15" draw:formula="48 * ?f4 / 48"/>
                  <draw:equation draw:name="f16" draw:formula="5 * ?f4 / 48"/>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54119in" svg:y="5.33979in" svg:width="0.2495in" svg:height="0.11685in" draw:id="id215" draw:style-name="a813" draw:name="Freeform 1229">
                <svg:title/>
                <svg:desc/>
                <text:p text:style-name="a812" text:class-names="" text:cond-style-name=""><text:span text:style-name="a811" text:class-names=""/></text:p>
                <draw:enhanced-geometry xmlns:dr3d="urn:oasis:names:tc:opendocument:xmlns:dr3d:1.0" draw:type="non-primitive" svg:viewBox="0 0 70 37" draw:enhanced-path="M 63 34 C 62 36 61 37 60 37 9 37 9 37 9 37 8 37 6 36 6 34 0 3 0 3 0 3 0 1 2 0 3 0 67 0 67 0 67 0 69 0 70 1 70 3 63 34 63 34 63 34 N" draw:text-areas="?f32 ?f34 ?f33 ?f35" draw:glue-points="?f20 ?f21 ?f22 ?f23 ?f24 ?f23 ?f25 ?f21 ?f26 ?f27 ?f28 ?f29 ?f30 ?f29 ?f31 ?f27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
                  <draw:equation draw:name="f7" draw:formula="?f4 / 37"/>
                  <draw:equation draw:name="f8" draw:formula="63 * ?f5 / 70"/>
                  <draw:equation draw:name="f9" draw:formula="34 * ?f4 / 37"/>
                  <draw:equation draw:name="f10" draw:formula="60 * ?f5 / 70"/>
                  <draw:equation draw:name="f11" draw:formula="37 * ?f4 / 37"/>
                  <draw:equation draw:name="f12" draw:formula="9 * ?f5 / 70"/>
                  <draw:equation draw:name="f13" draw:formula="6 * ?f5 / 70"/>
                  <draw:equation draw:name="f14" draw:formula="0 * ?f5 / 70"/>
                  <draw:equation draw:name="f15" draw:formula="3 * ?f4 / 37"/>
                  <draw:equation draw:name="f16" draw:formula="3 * ?f5 / 70"/>
                  <draw:equation draw:name="f17" draw:formula="0 * ?f4 / 37"/>
                  <draw:equation draw:name="f18" draw:formula="67 * ?f5 / 70"/>
                  <draw:equation draw:name="f19" draw:formula="70 * ?f5 / 70"/>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7.54119in" svg:y="5.34333in" svg:width="0.2495in" svg:height="0.11331in" draw:id="id216" draw:style-name="a816" draw:name="Freeform 1230">
                <svg:title/>
                <svg:desc/>
                <text:p text:style-name="a815" text:class-names="" text:cond-style-name=""><text:span text:style-name="a814" text:class-names=""/></text:p>
                <draw:enhanced-geometry xmlns:dr3d="urn:oasis:names:tc:opendocument:xmlns:dr3d:1.0" draw:type="non-primitive" svg:viewBox="0 0 70 36" draw:enhanced-path="M 63 34 C 62 35 61 36 59 36 9 36 9 36 9 36 8 36 6 35 6 34 1 3 1 3 1 3 0 1 1 0 3 0 67 0 67 0 67 0 69 0 70 1 69 3 L 63 34 Z N" draw:text-areas="?f32 ?f34 ?f33 ?f35" draw:glue-points="?f20 ?f21 ?f22 ?f23 ?f24 ?f23 ?f25 ?f21 ?f26 ?f27 ?f28 ?f29 ?f30 ?f29 ?f31 ?f27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
                  <draw:equation draw:name="f7" draw:formula="?f4 / 36"/>
                  <draw:equation draw:name="f8" draw:formula="63 * ?f5 / 70"/>
                  <draw:equation draw:name="f9" draw:formula="34 * ?f4 / 36"/>
                  <draw:equation draw:name="f10" draw:formula="59 * ?f5 / 70"/>
                  <draw:equation draw:name="f11" draw:formula="36 * ?f4 / 36"/>
                  <draw:equation draw:name="f12" draw:formula="9 * ?f5 / 70"/>
                  <draw:equation draw:name="f13" draw:formula="6 * ?f5 / 70"/>
                  <draw:equation draw:name="f14" draw:formula="1 * ?f5 / 70"/>
                  <draw:equation draw:name="f15" draw:formula="3 * ?f4 / 36"/>
                  <draw:equation draw:name="f16" draw:formula="3 * ?f5 / 70"/>
                  <draw:equation draw:name="f17" draw:formula="0 * ?f4 / 36"/>
                  <draw:equation draw:name="f18" draw:formula="67 * ?f5 / 70"/>
                  <draw:equation draw:name="f19" draw:formula="69 * ?f5 / 70"/>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7.6402in" svg:y="5.37697in" svg:width="0.04753in" svg:height="0.03895in" draw:id="id217" draw:style-name="a819" draw:name="Freeform 1231">
                <svg:title/>
                <svg:desc/>
                <text:p text:style-name="a818" text:class-names="" text:cond-style-name=""><text:span text:style-name="a817" text:class-names=""/></text:p>
                <draw:enhanced-geometry xmlns:dr3d="urn:oasis:names:tc:opendocument:xmlns:dr3d:1.0" draw:type="non-primitive" svg:viewBox="0 0 13 12" draw:enhanced-path="M 13 6 C 13 3 10 0 7 0 3 0 0 3 1 6 1 9 3 12 6 12 10 12 12 9 13 6 Z N" draw:text-areas="?f22 ?f24 ?f23 ?f25" draw:glue-points="?f15 ?f16 ?f17 ?f18 ?f19 ?f16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12"/>
                  <draw:equation draw:name="f8" draw:formula="13 * ?f5 / 13"/>
                  <draw:equation draw:name="f9" draw:formula="6 * ?f4 / 12"/>
                  <draw:equation draw:name="f10" draw:formula="7 * ?f5 / 13"/>
                  <draw:equation draw:name="f11" draw:formula="0 * ?f4 / 12"/>
                  <draw:equation draw:name="f12" draw:formula="1 * ?f5 / 13"/>
                  <draw:equation draw:name="f13" draw:formula="6 * ?f5 / 13"/>
                  <draw:equation draw:name="f14" draw:formula="12 * ?f4 / 12"/>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1544in" svg:y="5.40353in" svg:width="0.20594in" svg:height="0.11508in" draw:id="id218" draw:style-name="a822" draw:name="Freeform 1232">
                <svg:title/>
                <svg:desc/>
                <text:p text:style-name="a821" text:class-names="" text:cond-style-name=""><text:span text:style-name="a820" text:class-names=""/></text:p>
                <draw:enhanced-geometry xmlns:dr3d="urn:oasis:names:tc:opendocument:xmlns:dr3d:1.0" draw:type="non-primitive" svg:viewBox="0 0 104 65" draw:enhanced-path="M 104 65 L 0 65 14 0 83 0 104 65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65"/>
                  <draw:equation draw:name="f8" draw:formula="104 * ?f5 / 104"/>
                  <draw:equation draw:name="f9" draw:formula="65 * ?f4 / 65"/>
                  <draw:equation draw:name="f10" draw:formula="0 * ?f5 / 104"/>
                  <draw:equation draw:name="f11" draw:formula="14 * ?f5 / 104"/>
                  <draw:equation draw:name="f12" draw:formula="0 * ?f4 / 65"/>
                  <draw:equation draw:name="f13" draw:formula="83 * ?f5 / 104"/>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7.45604in" svg:y="5.39114in" svg:width="0.17822in" svg:height="0.08852in" draw:id="id219" draw:style-name="a825" draw:name="Freeform 1233">
                <svg:title/>
                <svg:desc/>
                <text:p text:style-name="a824" text:class-names="" text:cond-style-name=""><text:span text:style-name="a823" text:class-names=""/></text:p>
                <draw:enhanced-geometry xmlns:dr3d="urn:oasis:names:tc:opendocument:xmlns:dr3d:1.0" draw:type="non-primitive" svg:viewBox="0 0 90 50" draw:enhanced-path="M 32 3 L 0 50 54 46 90 0 32 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50"/>
                  <draw:equation draw:name="f8" draw:formula="32 * ?f5 / 90"/>
                  <draw:equation draw:name="f9" draw:formula="3 * ?f4 / 50"/>
                  <draw:equation draw:name="f10" draw:formula="0 * ?f5 / 90"/>
                  <draw:equation draw:name="f11" draw:formula="50 * ?f4 / 50"/>
                  <draw:equation draw:name="f12" draw:formula="54 * ?f5 / 90"/>
                  <draw:equation draw:name="f13" draw:formula="46 * ?f4 / 50"/>
                  <draw:equation draw:name="f14" draw:formula="90 * ?f5 / 90"/>
                  <draw:equation draw:name="f15" draw:formula="0 * ?f4 / 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7.43426in" svg:y="5.44071in" svg:width="0.08515in" svg:height="0.05843in" draw:id="id220" draw:style-name="a828" draw:name="Freeform 1234">
                <svg:title/>
                <svg:desc/>
                <text:p text:style-name="a827" text:class-names="" text:cond-style-name=""><text:span text:style-name="a826" text:class-names=""/></text:p>
                <draw:enhanced-geometry xmlns:dr3d="urn:oasis:names:tc:opendocument:xmlns:dr3d:1.0" draw:type="non-primitive" svg:viewBox="0 0 24 18" draw:enhanced-path="M 0 6 C 0 6 4 2 14 0 12 4 12 4 12 4 20 0 20 0 20 0 24 3 24 3 24 3 17 14 17 14 17 14 10 18 10 18 10 18 1 18 1 18 1 18 L 0 6 Z N" draw:text-areas="?f36 ?f38 ?f37 ?f39" draw:glue-points="?f22 ?f23 ?f24 ?f25 ?f26 ?f27 ?f28 ?f25 ?f29 ?f30 ?f31 ?f32 ?f33 ?f34 ?f35 ?f34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8"/>
                  <draw:equation draw:name="f8" draw:formula="0 * ?f5 / 24"/>
                  <draw:equation draw:name="f9" draw:formula="6 * ?f4 / 18"/>
                  <draw:equation draw:name="f10" draw:formula="14 * ?f5 / 24"/>
                  <draw:equation draw:name="f11" draw:formula="0 * ?f4 / 18"/>
                  <draw:equation draw:name="f12" draw:formula="12 * ?f5 / 24"/>
                  <draw:equation draw:name="f13" draw:formula="4 * ?f4 / 18"/>
                  <draw:equation draw:name="f14" draw:formula="20 * ?f5 / 24"/>
                  <draw:equation draw:name="f15" draw:formula="24 * ?f5 / 24"/>
                  <draw:equation draw:name="f16" draw:formula="3 * ?f4 / 18"/>
                  <draw:equation draw:name="f17" draw:formula="17 * ?f5 / 24"/>
                  <draw:equation draw:name="f18" draw:formula="14 * ?f4 / 18"/>
                  <draw:equation draw:name="f19" draw:formula="10 * ?f5 / 24"/>
                  <draw:equation draw:name="f20" draw:formula="18 * ?f4 / 18"/>
                  <draw:equation draw:name="f21" draw:formula="1 * ?f5 / 24"/>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7"/>
                  <draw:equation draw:name="f31" draw:formula="?f17 / ?f6"/>
                  <draw:equation draw:name="f32" draw:formula="?f18 / ?f7"/>
                  <draw:equation draw:name="f33" draw:formula="?f19 / ?f6"/>
                  <draw:equation draw:name="f34" draw:formula="?f20 / ?f7"/>
                  <draw:equation draw:name="f35" draw:formula="?f21 / ?f6"/>
                  <draw:equation draw:name="f36" draw:formula="0 / ?f6"/>
                  <draw:equation draw:name="f37" draw:formula="?f1 / ?f6"/>
                  <draw:equation draw:name="f38" draw:formula="0 / ?f7"/>
                  <draw:equation draw:name="f39" draw:formula="?f3 / ?f7"/>
                </draw:enhanced-geometry>
              </draw:custom-shape>
              <draw:custom-shape svg:x="7.23822in" svg:y="5.33625in" svg:width="0.2099in" svg:height="0.18767in" draw:id="id221" draw:style-name="a831" draw:name="Freeform 1235">
                <svg:title/>
                <svg:desc/>
                <text:p text:style-name="a830" text:class-names="" text:cond-style-name=""><text:span text:style-name="a829" text:class-names=""/></text:p>
                <draw:enhanced-geometry xmlns:dr3d="urn:oasis:names:tc:opendocument:xmlns:dr3d:1.0" draw:type="non-primitive" svg:viewBox="0 0 59 59" draw:enhanced-path="M 26 40 C 23 17 23 17 23 17 19 6 19 6 19 6 12 0 12 0 12 0 5 4 5 4 5 4 1 19 1 19 1 19 0 27 0 27 0 27 4 39 4 39 4 39 9 56 9 56 9 56 18 59 18 59 18 59 18 59 52 57 59 55 57 37 57 37 57 37 L 26 40 Z N" draw:text-areas="?f56 ?f58 ?f57 ?f59" draw:glue-points="?f32 ?f33 ?f34 ?f35 ?f36 ?f37 ?f38 ?f39 ?f40 ?f41 ?f42 ?f43 ?f44 ?f45 ?f46 ?f47 ?f48 ?f49 ?f50 ?f51 ?f52 ?f53 ?f54 ?f55 ?f32 ?f3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59"/>
                  <draw:equation draw:name="f8" draw:formula="26 * ?f5 / 59"/>
                  <draw:equation draw:name="f9" draw:formula="40 * ?f4 / 59"/>
                  <draw:equation draw:name="f10" draw:formula="23 * ?f5 / 59"/>
                  <draw:equation draw:name="f11" draw:formula="17 * ?f4 / 59"/>
                  <draw:equation draw:name="f12" draw:formula="19 * ?f5 / 59"/>
                  <draw:equation draw:name="f13" draw:formula="6 * ?f4 / 59"/>
                  <draw:equation draw:name="f14" draw:formula="12 * ?f5 / 59"/>
                  <draw:equation draw:name="f15" draw:formula="0 * ?f4 / 59"/>
                  <draw:equation draw:name="f16" draw:formula="5 * ?f5 / 59"/>
                  <draw:equation draw:name="f17" draw:formula="4 * ?f4 / 59"/>
                  <draw:equation draw:name="f18" draw:formula="1 * ?f5 / 59"/>
                  <draw:equation draw:name="f19" draw:formula="19 * ?f4 / 59"/>
                  <draw:equation draw:name="f20" draw:formula="0 * ?f5 / 59"/>
                  <draw:equation draw:name="f21" draw:formula="27 * ?f4 / 59"/>
                  <draw:equation draw:name="f22" draw:formula="4 * ?f5 / 59"/>
                  <draw:equation draw:name="f23" draw:formula="39 * ?f4 / 59"/>
                  <draw:equation draw:name="f24" draw:formula="9 * ?f5 / 59"/>
                  <draw:equation draw:name="f25" draw:formula="56 * ?f4 / 59"/>
                  <draw:equation draw:name="f26" draw:formula="18 * ?f5 / 59"/>
                  <draw:equation draw:name="f27" draw:formula="59 * ?f4 / 59"/>
                  <draw:equation draw:name="f28" draw:formula="59 * ?f5 / 59"/>
                  <draw:equation draw:name="f29" draw:formula="55 * ?f4 / 59"/>
                  <draw:equation draw:name="f30" draw:formula="57 * ?f5 / 59"/>
                  <draw:equation draw:name="f31" draw:formula="37 * ?f4 / 59"/>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custom-shape svg:x="8.03227in" svg:y="5.40707in" svg:width="0.14257in" svg:height="0.06551in" draw:id="id222" draw:style-name="a834" draw:name="Freeform 1236">
                <svg:title/>
                <svg:desc/>
                <text:p text:style-name="a833" text:class-names="" text:cond-style-name=""><text:span text:style-name="a832" text:class-names=""/></text:p>
                <draw:enhanced-geometry xmlns:dr3d="urn:oasis:names:tc:opendocument:xmlns:dr3d:1.0" draw:type="non-primitive" svg:viewBox="0 0 40 21" draw:enhanced-path="M 33 0 C 33 0 22 7 21 7 20 8 14 7 13 8 12 8 10 11 10 11 10 11 8 14 6 15 5 16 4 17 4 18 3 18 0 21 2 21 3 21 4 20 5 19 6 18 9 15 9 16 10 16 13 18 13 18 13 18 14 20 16 19 17 19 22 20 23 19 24 17 39 10 40 10 L 33 0 Z N" draw:text-areas="?f52 ?f54 ?f53 ?f55" draw:glue-points="?f30 ?f31 ?f32 ?f33 ?f34 ?f35 ?f36 ?f37 ?f38 ?f39 ?f40 ?f41 ?f42 ?f43 ?f44 ?f45 ?f46 ?f47 ?f34 ?f41 ?f48 ?f45 ?f49 ?f45 ?f50 ?f51 ?f30 ?f3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21"/>
                  <draw:equation draw:name="f8" draw:formula="33 * ?f5 / 40"/>
                  <draw:equation draw:name="f9" draw:formula="0 * ?f4 / 21"/>
                  <draw:equation draw:name="f10" draw:formula="21 * ?f5 / 40"/>
                  <draw:equation draw:name="f11" draw:formula="7 * ?f4 / 21"/>
                  <draw:equation draw:name="f12" draw:formula="13 * ?f5 / 40"/>
                  <draw:equation draw:name="f13" draw:formula="8 * ?f4 / 21"/>
                  <draw:equation draw:name="f14" draw:formula="10 * ?f5 / 40"/>
                  <draw:equation draw:name="f15" draw:formula="11 * ?f4 / 21"/>
                  <draw:equation draw:name="f16" draw:formula="6 * ?f5 / 40"/>
                  <draw:equation draw:name="f17" draw:formula="15 * ?f4 / 21"/>
                  <draw:equation draw:name="f18" draw:formula="4 * ?f5 / 40"/>
                  <draw:equation draw:name="f19" draw:formula="18 * ?f4 / 21"/>
                  <draw:equation draw:name="f20" draw:formula="2 * ?f5 / 40"/>
                  <draw:equation draw:name="f21" draw:formula="21 * ?f4 / 21"/>
                  <draw:equation draw:name="f22" draw:formula="5 * ?f5 / 40"/>
                  <draw:equation draw:name="f23" draw:formula="19 * ?f4 / 21"/>
                  <draw:equation draw:name="f24" draw:formula="9 * ?f5 / 40"/>
                  <draw:equation draw:name="f25" draw:formula="16 * ?f4 / 21"/>
                  <draw:equation draw:name="f26" draw:formula="16 * ?f5 / 40"/>
                  <draw:equation draw:name="f27" draw:formula="23 * ?f5 / 40"/>
                  <draw:equation draw:name="f28" draw:formula="40 * ?f5 / 40"/>
                  <draw:equation draw:name="f29" draw:formula="10 * ?f4 / 2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6"/>
                  <draw:equation draw:name="f50" draw:formula="?f28 / ?f6"/>
                  <draw:equation draw:name="f51" draw:formula="?f29 / ?f7"/>
                  <draw:equation draw:name="f52" draw:formula="0 / ?f6"/>
                  <draw:equation draw:name="f53" draw:formula="?f1 / ?f6"/>
                  <draw:equation draw:name="f54" draw:formula="0 / ?f7"/>
                  <draw:equation draw:name="f55" draw:formula="?f3 / ?f7"/>
                </draw:enhanced-geometry>
              </draw:custom-shape>
              <draw:custom-shape svg:x="8.06396in" svg:y="5.44071in" svg:width="0.02574in" svg:height="0.01948in" draw:id="id223" draw:style-name="a837" draw:name="Freeform 1237">
                <svg:title/>
                <svg:desc/>
                <text:p text:style-name="a836" text:class-names="" text:cond-style-name=""><text:span text:style-name="a835" text:class-names=""/></text:p>
                <draw:enhanced-geometry xmlns:dr3d="urn:oasis:names:tc:opendocument:xmlns:dr3d:1.0" draw:type="non-primitive" svg:viewBox="0 0 7 6" draw:enhanced-path="M 2 6 C 2 6 1 6 1 6 1 6 0 5 0 5 0 4 3 3 3 2 3 2 5 0 6 1 7 2 6 2 5 3 5 4 3 6 2 6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7"/>
                  <draw:equation draw:name="f8" draw:formula="2 * ?f6 / 7"/>
                  <draw:equation draw:name="f9" draw:formula="6 * ?f4 / 6"/>
                  <draw:equation draw:name="f10" draw:formula="1 * ?f6 / 7"/>
                  <draw:equation draw:name="f11" draw:formula="0 * ?f6 / 7"/>
                  <draw:equation draw:name="f12" draw:formula="5 * ?f4 / 6"/>
                  <draw:equation draw:name="f13" draw:formula="3 * ?f6 / 7"/>
                  <draw:equation draw:name="f14" draw:formula="2 * ?f4 / 6"/>
                  <draw:equation draw:name="f15" draw:formula="6 * ?f6 / 7"/>
                  <draw:equation draw:name="f16" draw:formula="1 * ?f4 / 6"/>
                  <draw:equation draw:name="f17" draw:formula="5 * ?f6 / 7"/>
                  <draw:equation draw:name="f18" draw:formula="3 * ?f4 / 6"/>
                  <draw:equation draw:name="f19" draw:formula="?f8 / ?f7"/>
                  <draw:equation draw:name="f20" draw:formula="?f9 / ?f5"/>
                  <draw:equation draw:name="f21" draw:formula="?f10 / ?f7"/>
                  <draw:equation draw:name="f22" draw:formula="?f11 / ?f7"/>
                  <draw:equation draw:name="f23" draw:formula="?f12 / ?f5"/>
                  <draw:equation draw:name="f24" draw:formula="?f13 / ?f7"/>
                  <draw:equation draw:name="f25" draw:formula="?f14 / ?f5"/>
                  <draw:equation draw:name="f26" draw:formula="?f15 / ?f7"/>
                  <draw:equation draw:name="f27" draw:formula="?f16 / ?f5"/>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x="8.07188in" svg:y="5.44779in" svg:width="0.02178in" svg:height="0.01948in" draw:id="id224" draw:style-name="a840" draw:name="Freeform 1238">
                <svg:title/>
                <svg:desc/>
                <text:p text:style-name="a839" text:class-names="" text:cond-style-name=""><text:span text:style-name="a838" text:class-names=""/></text:p>
                <draw:enhanced-geometry xmlns:dr3d="urn:oasis:names:tc:opendocument:xmlns:dr3d:1.0" draw:type="non-primitive" svg:viewBox="0 0 6 6" draw:enhanced-path="M 2 5 C 2 6 1 6 0 6 0 5 0 4 0 4 1 3 3 2 3 1 4 0 5 0 6 0 6 1 4 3 4 3 4 3 2 5 2 5 Z N" draw:text-areas="?f30 ?f32 ?f31 ?f33" draw:glue-points="?f19 ?f20 ?f21 ?f22 ?f21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2 * ?f6 / 6"/>
                  <draw:equation draw:name="f9" draw:formula="5 * ?f4 / 6"/>
                  <draw:equation draw:name="f10" draw:formula="0 * ?f6 / 6"/>
                  <draw:equation draw:name="f11" draw:formula="6 * ?f4 / 6"/>
                  <draw:equation draw:name="f12" draw:formula="4 * ?f4 / 6"/>
                  <draw:equation draw:name="f13" draw:formula="3 * ?f6 / 6"/>
                  <draw:equation draw:name="f14" draw:formula="1 * ?f4 / 6"/>
                  <draw:equation draw:name="f15" draw:formula="6 * ?f6 / 6"/>
                  <draw:equation draw:name="f16" draw:formula="0 * ?f4 / 6"/>
                  <draw:equation draw:name="f17" draw:formula="4 * ?f6 / 6"/>
                  <draw:equation draw:name="f18" draw:formula="3 * ?f4 / 6"/>
                  <draw:equation draw:name="f19" draw:formula="?f8 / ?f7"/>
                  <draw:equation draw:name="f20" draw:formula="?f9 / ?f5"/>
                  <draw:equation draw:name="f21" draw:formula="?f10 / ?f7"/>
                  <draw:equation draw:name="f22" draw:formula="?f11 / ?f5"/>
                  <draw:equation draw:name="f23" draw:formula="?f12 / ?f5"/>
                  <draw:equation draw:name="f24" draw:formula="?f13 / ?f7"/>
                  <draw:equation draw:name="f25" draw:formula="?f14 / ?f5"/>
                  <draw:equation draw:name="f26" draw:formula="?f15 / ?f7"/>
                  <draw:equation draw:name="f27" draw:formula="?f16 / ?f5"/>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x="8.06396in" svg:y="5.42832in" svg:width="0.04753in" svg:height="0.02833in" draw:id="id225" draw:style-name="a843" draw:name="Freeform 1239">
                <svg:title/>
                <svg:desc/>
                <text:p text:style-name="a842" text:class-names="" text:cond-style-name=""><text:span text:style-name="a841" text:class-names=""/></text:p>
                <draw:enhanced-geometry xmlns:dr3d="urn:oasis:names:tc:opendocument:xmlns:dr3d:1.0" draw:type="non-primitive" svg:viewBox="0 0 13 9" draw:enhanced-path="M 9 5 C 8 5 5 3 4 4 3 5 3 5 3 5 3 5 3 7 2 8 1 9 0 9 0 7 0 6 0 5 0 4 1 3 3 1 4 0 4 0 11 0 11 1 12 1 13 5 9 5 Z N" draw:text-areas="?f32 ?f34 ?f33 ?f35" draw:glue-points="?f20 ?f21 ?f22 ?f23 ?f24 ?f21 ?f25 ?f26 ?f27 ?f28 ?f27 ?f23 ?f22 ?f29 ?f3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9"/>
                  <draw:equation draw:name="f8" draw:formula="9 * ?f5 / 13"/>
                  <draw:equation draw:name="f9" draw:formula="5 * ?f4 / 9"/>
                  <draw:equation draw:name="f10" draw:formula="4 * ?f5 / 13"/>
                  <draw:equation draw:name="f11" draw:formula="4 * ?f4 / 9"/>
                  <draw:equation draw:name="f12" draw:formula="3 * ?f5 / 13"/>
                  <draw:equation draw:name="f13" draw:formula="2 * ?f5 / 13"/>
                  <draw:equation draw:name="f14" draw:formula="8 * ?f4 / 9"/>
                  <draw:equation draw:name="f15" draw:formula="0 * ?f5 / 13"/>
                  <draw:equation draw:name="f16" draw:formula="7 * ?f4 / 9"/>
                  <draw:equation draw:name="f17" draw:formula="0 * ?f4 / 9"/>
                  <draw:equation draw:name="f18" draw:formula="11 * ?f5 / 13"/>
                  <draw:equation draw:name="f19" draw:formula="1 * ?f4 / 9"/>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7"/>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8.0798in" svg:y="5.45487in" svg:width="0.01782in" svg:height="0.01239in" draw:id="id226" draw:style-name="a846" draw:name="Freeform 1240">
                <svg:title/>
                <svg:desc/>
                <text:p text:style-name="a845" text:class-names="" text:cond-style-name=""><text:span text:style-name="a844" text:class-names=""/></text:p>
                <draw:enhanced-geometry xmlns:dr3d="urn:oasis:names:tc:opendocument:xmlns:dr3d:1.0" draw:type="non-primitive" svg:viewBox="0 0 5 4" draw:enhanced-path="M 1 4 C 1 4 0 4 0 4 0 3 1 2 2 1 3 1 3 0 4 0 4 0 5 0 5 0 5 0 5 1 4 2 3 3 4 4 1 4 Z N" draw:text-areas="?f26 ?f28 ?f27 ?f29" draw:glue-points="?f17 ?f18 ?f19 ?f18 ?f20 ?f21 ?f22 ?f23 ?f24 ?f23 ?f22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5"/>
                  <draw:equation draw:name="f8" draw:formula="1 * ?f6 / 5"/>
                  <draw:equation draw:name="f9" draw:formula="4 * ?f4 / 4"/>
                  <draw:equation draw:name="f10" draw:formula="0 * ?f6 / 5"/>
                  <draw:equation draw:name="f11" draw:formula="2 * ?f6 / 5"/>
                  <draw:equation draw:name="f12" draw:formula="1 * ?f4 / 4"/>
                  <draw:equation draw:name="f13" draw:formula="4 * ?f6 / 5"/>
                  <draw:equation draw:name="f14" draw:formula="0 * ?f4 / 4"/>
                  <draw:equation draw:name="f15" draw:formula="5 * ?f6 / 5"/>
                  <draw:equation draw:name="f16" draw:formula="2 * ?f4 / 4"/>
                  <draw:equation draw:name="f17" draw:formula="?f8 / ?f7"/>
                  <draw:equation draw:name="f18" draw:formula="?f9 / ?f5"/>
                  <draw:equation draw:name="f19" draw:formula="?f10 / ?f7"/>
                  <draw:equation draw:name="f20" draw:formula="?f11 / ?f7"/>
                  <draw:equation draw:name="f21" draw:formula="?f12 / ?f5"/>
                  <draw:equation draw:name="f22" draw:formula="?f13 / ?f7"/>
                  <draw:equation draw:name="f23" draw:formula="?f14 / ?f5"/>
                  <draw:equation draw:name="f24" draw:formula="?f15 / ?f7"/>
                  <draw:equation draw:name="f25" draw:formula="?f16 / ?f5"/>
                  <draw:equation draw:name="f26" draw:formula="0 / ?f7"/>
                  <draw:equation draw:name="f27" draw:formula="?f1 / ?f7"/>
                  <draw:equation draw:name="f28" draw:formula="0 / ?f5"/>
                  <draw:equation draw:name="f29" draw:formula="?f3 / ?f5"/>
                </draw:enhanced-geometry>
              </draw:custom-shape>
              <draw:custom-shape svg:x="8.10752in" svg:y="5.33271in" svg:width="0.16832in" svg:height="0.13455in" draw:id="id227" draw:style-name="a849" draw:name="Freeform 1241">
                <svg:title/>
                <svg:desc/>
                <text:p text:style-name="a848" text:class-names="" text:cond-style-name=""><text:span text:style-name="a847" text:class-names=""/></text:p>
                <draw:enhanced-geometry xmlns:dr3d="urn:oasis:names:tc:opendocument:xmlns:dr3d:1.0" draw:type="non-primitive" svg:viewBox="0 0 47 42" draw:enhanced-path="M 37 9 C 32 13 1 27 0 28 7 42 7 42 7 42 7 42 40 26 43 24 47 0 47 0 47 0 44 2 38 9 37 9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
                  <draw:equation draw:name="f7" draw:formula="?f4 / 42"/>
                  <draw:equation draw:name="f8" draw:formula="37 * ?f5 / 47"/>
                  <draw:equation draw:name="f9" draw:formula="9 * ?f4 / 42"/>
                  <draw:equation draw:name="f10" draw:formula="0 * ?f5 / 47"/>
                  <draw:equation draw:name="f11" draw:formula="28 * ?f4 / 42"/>
                  <draw:equation draw:name="f12" draw:formula="7 * ?f5 / 47"/>
                  <draw:equation draw:name="f13" draw:formula="42 * ?f4 / 42"/>
                  <draw:equation draw:name="f14" draw:formula="43 * ?f5 / 47"/>
                  <draw:equation draw:name="f15" draw:formula="24 * ?f4 / 42"/>
                  <draw:equation draw:name="f16" draw:formula="47 * ?f5 / 47"/>
                  <draw:equation draw:name="f17" draw:formula="0 * ?f4 / 4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9293in" svg:y="5.78595in" svg:width="0.02772in" svg:height="0.01239in" draw:id="id228" draw:style-name="a852" draw:name="Freeform 1242">
                <svg:title/>
                <svg:desc/>
                <text:p text:style-name="a851" text:class-names="" text:cond-style-name=""><text:span text:style-name="a850" text:class-names=""/></text:p>
                <draw:enhanced-geometry xmlns:dr3d="urn:oasis:names:tc:opendocument:xmlns:dr3d:1.0" draw:type="non-primitive" svg:viewBox="0 0 8 4" draw:enhanced-path="M 1 2 C 6 2 6 2 6 2 6 1 7 2 8 2 8 2 8 2 8 1 7 1 6 0 4 0 3 1 2 1 1 2 1 2 0 3 0 4 1 4 1 4 1 4 0 4 1 2 1 2 N" draw:text-areas="?f26 ?f28 ?f27 ?f29" draw:glue-points="?f17 ?f18 ?f19 ?f18 ?f20 ?f18 ?f20 ?f21 ?f22 ?f23 ?f17 ?f18 ?f24 ?f25 ?f17 ?f25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8"/>
                  <draw:equation draw:name="f8" draw:formula="1 * ?f6 / 8"/>
                  <draw:equation draw:name="f9" draw:formula="2 * ?f4 / 4"/>
                  <draw:equation draw:name="f10" draw:formula="6 * ?f6 / 8"/>
                  <draw:equation draw:name="f11" draw:formula="8 * ?f6 / 8"/>
                  <draw:equation draw:name="f12" draw:formula="1 * ?f4 / 4"/>
                  <draw:equation draw:name="f13" draw:formula="4 * ?f6 / 8"/>
                  <draw:equation draw:name="f14" draw:formula="0 * ?f4 / 4"/>
                  <draw:equation draw:name="f15" draw:formula="0 * ?f6 / 8"/>
                  <draw:equation draw:name="f16" draw:formula="4 * ?f4 / 4"/>
                  <draw:equation draw:name="f17" draw:formula="?f8 / ?f7"/>
                  <draw:equation draw:name="f18" draw:formula="?f9 / ?f5"/>
                  <draw:equation draw:name="f19" draw:formula="?f10 / ?f7"/>
                  <draw:equation draw:name="f20" draw:formula="?f11 / ?f7"/>
                  <draw:equation draw:name="f21" draw:formula="?f12 / ?f5"/>
                  <draw:equation draw:name="f22" draw:formula="?f13 / ?f7"/>
                  <draw:equation draw:name="f23" draw:formula="?f14 / ?f5"/>
                  <draw:equation draw:name="f24" draw:formula="?f15 / ?f7"/>
                  <draw:equation draw:name="f25" draw:formula="?f16 / ?f5"/>
                  <draw:equation draw:name="f26" draw:formula="0 / ?f7"/>
                  <draw:equation draw:name="f27" draw:formula="?f1 / ?f7"/>
                  <draw:equation draw:name="f28" draw:formula="0 / ?f5"/>
                  <draw:equation draw:name="f29" draw:formula="?f3 / ?f5"/>
                </draw:enhanced-geometry>
              </draw:custom-shape>
              <draw:custom-shape svg:x="7.94713in" svg:y="5.58412in" svg:width="0.01782in" svg:height="0.17882in" draw:id="id229" draw:style-name="a855" draw:name="Freeform 1243">
                <svg:title/>
                <svg:desc/>
                <text:p text:style-name="a854" text:class-names="" text:cond-style-name=""><text:span text:style-name="a853" text:class-names=""/></text:p>
                <draw:enhanced-geometry xmlns:dr3d="urn:oasis:names:tc:opendocument:xmlns:dr3d:1.0" draw:type="non-primitive" svg:viewBox="0 0 5 56" draw:enhanced-path="M 3 15 C 0 46 3 56 3 54 2 48 3 32 5 18 5 12 5 5 5 0 3 0 3 0 3 0 3 4 4 9 3 15 Z N" draw:text-areas="?f20 ?f22 ?f21 ?f23" draw:glue-points="?f14 ?f15 ?f14 ?f16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56"/>
                  <draw:equation draw:name="f8" draw:formula="3 * ?f5 / 5"/>
                  <draw:equation draw:name="f9" draw:formula="15 * ?f4 / 56"/>
                  <draw:equation draw:name="f10" draw:formula="54 * ?f4 / 56"/>
                  <draw:equation draw:name="f11" draw:formula="5 * ?f5 / 5"/>
                  <draw:equation draw:name="f12" draw:formula="18 * ?f4 / 56"/>
                  <draw:equation draw:name="f13" draw:formula="0 * ?f4 / 5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92534in" svg:y="5.80188in" svg:width="0.0396in" svg:height="0.00354in" draw:id="id230" draw:style-name="a858" draw:name="Freeform 1244">
                <svg:title/>
                <svg:desc/>
                <text:p text:style-name="a857" text:class-names="" text:cond-style-name=""><text:span text:style-name="a856" text:class-names=""/></text:p>
                <draw:enhanced-geometry xmlns:dr3d="urn:oasis:names:tc:opendocument:xmlns:dr3d:1.0" draw:type="non-primitive" svg:viewBox="0 0 11 1" draw:enhanced-path="M 10 0 C 10 0 10 0 10 0 10 0 10 0 10 0 9 0 9 0 9 0 2 0 2 0 2 0 1 0 1 0 1 0 1 0 1 0 1 0 1 0 0 0 0 0 0 1 1 1 2 1 9 1 9 1 9 1 10 1 11 0 11 0 11 0 11 0 10 0 N" draw:text-areas="?f24 ?f26 ?f25 ?f27" draw:glue-points="?f16 ?f17 ?f16 ?f17 ?f16 ?f17 ?f18 ?f17 ?f19 ?f17 ?f20 ?f17 ?f20 ?f17 ?f21 ?f17 ?f19 ?f22 ?f18 ?f22 ?f23 ?f17 ?f16 ?f1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draw:equation draw:name="f8" draw:formula="10 * ?f5 / 11"/>
                  <draw:equation draw:name="f9" draw:formula="0 * ?f4"/>
                  <draw:equation draw:name="f10" draw:formula="9 * ?f5 / 11"/>
                  <draw:equation draw:name="f11" draw:formula="2 * ?f5 / 11"/>
                  <draw:equation draw:name="f12" draw:formula="1 * ?f5 / 11"/>
                  <draw:equation draw:name="f13" draw:formula="0 * ?f5 / 11"/>
                  <draw:equation draw:name="f14" draw:formula="1 * ?f4"/>
                  <draw:equation draw:name="f15" draw:formula="11 * ?f5 / 11"/>
                  <draw:equation draw:name="f16" draw:formula="?f8 / ?f6"/>
                  <draw:equation draw:name="f17" draw:formula="?f9 / ?f7"/>
                  <draw:equation draw:name="f18" draw:formula="?f10 / ?f6"/>
                  <draw:equation draw:name="f19" draw:formula="?f11 / ?f6"/>
                  <draw:equation draw:name="f20" draw:formula="?f12 / ?f6"/>
                  <draw:equation draw:name="f21" draw:formula="?f13 / ?f6"/>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x="7.93327in" svg:y="5.79834in" svg:width="0in" svg:height="0.00354in" draw:id="id231" draw:style-name="a861" draw:name="Freeform 1245">
                <svg:title/>
                <svg:desc/>
                <text:p text:style-name="a860" text:class-names="" text:cond-style-name=""><text:span text:style-name="a859" text:class-names=""/></text:p>
                <draw:enhanced-geometry xmlns:dr3d="urn:oasis:names:tc:opendocument:xmlns:dr3d:1.0" draw:type="non-primitive" svg:viewBox="0 0 0 3238" draw:enhanced-path="M 0 0 L 0 0 0 3238 0 0 Z N" draw:text-areas="?f8 ?f9 ?f11 ?f10" draw:glue-points="?f8 ?f9 ?f8 ?f9 ?f8 ?f10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238"/>
                  <draw:equation draw:name="f8" draw:formula="0 / ?f6"/>
                  <draw:equation draw:name="f9" draw:formula="0 / ?f7"/>
                  <draw:equation draw:name="f10" draw:formula="3238 / ?f7"/>
                  <draw:equation draw:name="f11" draw:formula="1 / ?f6"/>
                </draw:enhanced-geometry>
              </draw:custom-shape>
              <draw:custom-shape svg:x="7.93327in" svg:y="5.79834in" svg:width="0in" svg:height="0.00354in" draw:id="id232" draw:style-name="a864" draw:name="Freeform 1246">
                <svg:title/>
                <svg:desc/>
                <text:p text:style-name="a863" text:class-names="" text:cond-style-name=""><text:span text:style-name="a862" text:class-names=""/></text:p>
                <draw:enhanced-geometry xmlns:dr3d="urn:oasis:names:tc:opendocument:xmlns:dr3d:1.0" draw:type="non-primitive" svg:viewBox="0 0 0 3238" draw:enhanced-path="M 0 0 L 0 0 0 3238 0 0 N" draw:text-areas="?f8 ?f9 ?f11 ?f10" draw:glue-points="?f8 ?f9 ?f8 ?f9 ?f8 ?f10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238"/>
                  <draw:equation draw:name="f8" draw:formula="0 / ?f6"/>
                  <draw:equation draw:name="f9" draw:formula="0 / ?f7"/>
                  <draw:equation draw:name="f10" draw:formula="3238 / ?f7"/>
                  <draw:equation draw:name="f11" draw:formula="1 / ?f6"/>
                </draw:enhanced-geometry>
              </draw:custom-shape>
              <draw:custom-shape svg:x="7.9293in" svg:y="5.78949in" svg:width="0.03168in" svg:height="0.01239in" draw:id="id233" draw:style-name="a867" draw:name="Freeform 1247">
                <svg:title/>
                <svg:desc/>
                <text:p text:style-name="a866" text:class-names="" text:cond-style-name=""><text:span text:style-name="a865" text:class-names=""/></text:p>
                <draw:enhanced-geometry xmlns:dr3d="urn:oasis:names:tc:opendocument:xmlns:dr3d:1.0" draw:type="non-primitive" svg:viewBox="0 0 9 4" draw:enhanced-path="M 6 1 C 1 1 1 1 1 1 1 1 0 3 1 3 1 4 1 4 1 4 8 4 8 4 8 4 9 3 9 3 9 3 9 2 8 2 8 1 7 1 6 0 6 1 N" draw:text-areas="?f22 ?f24 ?f23 ?f25" draw:glue-points="?f15 ?f16 ?f17 ?f16 ?f17 ?f18 ?f17 ?f19 ?f20 ?f19 ?f21 ?f18 ?f20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6 * ?f6 / 9"/>
                  <draw:equation draw:name="f9" draw:formula="1 * ?f4 / 4"/>
                  <draw:equation draw:name="f10" draw:formula="1 * ?f6 / 9"/>
                  <draw:equation draw:name="f11" draw:formula="3 * ?f4 / 4"/>
                  <draw:equation draw:name="f12" draw:formula="4 * ?f4 / 4"/>
                  <draw:equation draw:name="f13" draw:formula="8 * ?f6 / 9"/>
                  <draw:equation draw:name="f14" draw:formula="9 * ?f6 / 9"/>
                  <draw:equation draw:name="f15" draw:formula="?f8 / ?f7"/>
                  <draw:equation draw:name="f16" draw:formula="?f9 / ?f5"/>
                  <draw:equation draw:name="f17" draw:formula="?f10 / ?f7"/>
                  <draw:equation draw:name="f18" draw:formula="?f11 / ?f5"/>
                  <draw:equation draw:name="f19" draw:formula="?f12 / ?f5"/>
                  <draw:equation draw:name="f20" draw:formula="?f13 / ?f7"/>
                  <draw:equation draw:name="f21" draw:formula="?f14 / ?f7"/>
                  <draw:equation draw:name="f22" draw:formula="0 / ?f7"/>
                  <draw:equation draw:name="f23" draw:formula="?f1 / ?f7"/>
                  <draw:equation draw:name="f24" draw:formula="0 / ?f5"/>
                  <draw:equation draw:name="f25" draw:formula="?f3 / ?f5"/>
                </draw:enhanced-geometry>
              </draw:custom-shape>
              <draw:custom-shape svg:x="7.9293in" svg:y="5.78949in" svg:width="0.03168in" svg:height="0.01239in" draw:id="id234" draw:style-name="a870" draw:name="Freeform 1248">
                <svg:title/>
                <svg:desc/>
                <text:p text:style-name="a869" text:class-names="" text:cond-style-name=""><text:span text:style-name="a868" text:class-names=""/></text:p>
                <draw:enhanced-geometry xmlns:dr3d="urn:oasis:names:tc:opendocument:xmlns:dr3d:1.0" draw:type="non-primitive" svg:viewBox="0 0 9 4" draw:enhanced-path="M 6 0 C 6 0 6 0 6 0 6 0 6 0 6 0 6 0 6 0 6 0 6 1 6 1 6 1 6 1 6 1 6 1 1 1 1 1 1 1 1 1 0 2 0 3 0 3 1 3 1 3 1 4 1 4 1 4 8 4 8 4 8 4 9 3 9 3 9 3 9 2 8 2 8 1 8 1 8 1 8 1 8 1 8 1 8 1 8 1 8 1 8 1 8 1 8 1 8 1 7 1 7 0 6 0 6 0 6 0 6 0 N" draw:text-areas="?f26 ?f28 ?f27 ?f29" draw:glue-points="?f17 ?f18 ?f17 ?f18 ?f17 ?f18 ?f17 ?f18 ?f17 ?f19 ?f17 ?f19 ?f20 ?f19 ?f21 ?f22 ?f20 ?f22 ?f20 ?f23 ?f24 ?f23 ?f25 ?f22 ?f24 ?f19 ?f24 ?f19 ?f24 ?f19 ?f24 ?f19 ?f24 ?f19 ?f17 ?f18 ?f17 ?f1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6 * ?f6 / 9"/>
                  <draw:equation draw:name="f9" draw:formula="0 * ?f4 / 4"/>
                  <draw:equation draw:name="f10" draw:formula="1 * ?f4 / 4"/>
                  <draw:equation draw:name="f11" draw:formula="1 * ?f6 / 9"/>
                  <draw:equation draw:name="f12" draw:formula="0 * ?f6 / 9"/>
                  <draw:equation draw:name="f13" draw:formula="3 * ?f4 / 4"/>
                  <draw:equation draw:name="f14" draw:formula="4 * ?f4 / 4"/>
                  <draw:equation draw:name="f15" draw:formula="8 * ?f6 / 9"/>
                  <draw:equation draw:name="f16" draw:formula="9 * ?f6 / 9"/>
                  <draw:equation draw:name="f17" draw:formula="?f8 / ?f7"/>
                  <draw:equation draw:name="f18" draw:formula="?f9 / ?f5"/>
                  <draw:equation draw:name="f19" draw:formula="?f10 / ?f5"/>
                  <draw:equation draw:name="f20" draw:formula="?f11 / ?f7"/>
                  <draw:equation draw:name="f21" draw:formula="?f12 / ?f7"/>
                  <draw:equation draw:name="f22" draw:formula="?f13 / ?f5"/>
                  <draw:equation draw:name="f23" draw:formula="?f14 / ?f5"/>
                  <draw:equation draw:name="f24" draw:formula="?f15 / ?f7"/>
                  <draw:equation draw:name="f25" draw:formula="?f16 / ?f7"/>
                  <draw:equation draw:name="f26" draw:formula="0 / ?f7"/>
                  <draw:equation draw:name="f27" draw:formula="?f1 / ?f7"/>
                  <draw:equation draw:name="f28" draw:formula="0 / ?f5"/>
                  <draw:equation draw:name="f29" draw:formula="?f3 / ?f5"/>
                </draw:enhanced-geometry>
              </draw:custom-shape>
              <draw:custom-shape svg:x="7.91544in" svg:y="5.58412in" svg:width="0.04554in" svg:height="0.21068in" draw:id="id235" draw:style-name="a873" draw:name="Freeform 1249">
                <svg:title/>
                <svg:desc/>
                <text:p text:style-name="a872" text:class-names="" text:cond-style-name=""><text:span text:style-name="a871" text:class-names=""/></text:p>
                <draw:enhanced-geometry xmlns:dr3d="urn:oasis:names:tc:opendocument:xmlns:dr3d:1.0" draw:type="non-primitive" svg:viewBox="0 0 13 66" draw:enhanced-path="M 12 58 C 12 58 12 57 12 57 12 56 12 55 12 54 12 56 9 46 12 15 13 9 12 4 12 0 0 0 0 0 0 0 0 3 0 6 0 9 0 17 5 37 5 53 5 53 5 54 5 54 5 54 5 54 5 54 5 56 5 59 4 61 4 61 4 62 4 62 4 64 4 65 4 65 4 65 4 65 4 66 4 65 4 65 4 64 5 63 7 63 8 63 10 62 11 63 12 64 13 64 13 65 13 65 13 65 13 61 12 58 Z N" draw:text-areas="?f46 ?f48 ?f47 ?f49" draw:glue-points="?f27 ?f28 ?f27 ?f29 ?f27 ?f30 ?f27 ?f31 ?f27 ?f32 ?f33 ?f32 ?f33 ?f34 ?f35 ?f36 ?f35 ?f30 ?f35 ?f30 ?f37 ?f38 ?f37 ?f39 ?f37 ?f40 ?f37 ?f41 ?f37 ?f42 ?f43 ?f44 ?f27 ?f42 ?f45 ?f40 ?f27 ?f2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66"/>
                  <draw:equation draw:name="f8" draw:formula="12 * ?f5 / 13"/>
                  <draw:equation draw:name="f9" draw:formula="58 * ?f4 / 66"/>
                  <draw:equation draw:name="f10" draw:formula="57 * ?f4 / 66"/>
                  <draw:equation draw:name="f11" draw:formula="54 * ?f4 / 66"/>
                  <draw:equation draw:name="f12" draw:formula="15 * ?f4 / 66"/>
                  <draw:equation draw:name="f13" draw:formula="0 * ?f4 / 66"/>
                  <draw:equation draw:name="f14" draw:formula="0 * ?f5 / 13"/>
                  <draw:equation draw:name="f15" draw:formula="9 * ?f4 / 66"/>
                  <draw:equation draw:name="f16" draw:formula="5 * ?f5 / 13"/>
                  <draw:equation draw:name="f17" draw:formula="53 * ?f4 / 66"/>
                  <draw:equation draw:name="f18" draw:formula="4 * ?f5 / 13"/>
                  <draw:equation draw:name="f19" draw:formula="61 * ?f4 / 66"/>
                  <draw:equation draw:name="f20" draw:formula="62 * ?f4 / 66"/>
                  <draw:equation draw:name="f21" draw:formula="65 * ?f4 / 66"/>
                  <draw:equation draw:name="f22" draw:formula="66 * ?f4 / 66"/>
                  <draw:equation draw:name="f23" draw:formula="64 * ?f4 / 66"/>
                  <draw:equation draw:name="f24" draw:formula="8 * ?f5 / 13"/>
                  <draw:equation draw:name="f25" draw:formula="63 * ?f4 / 66"/>
                  <draw:equation draw:name="f26" draw:formula="13 * ?f5 / 13"/>
                  <draw:equation draw:name="f27" draw:formula="?f8 / ?f6"/>
                  <draw:equation draw:name="f28" draw:formula="?f9 / ?f7"/>
                  <draw:equation draw:name="f29" draw:formula="?f10 / ?f7"/>
                  <draw:equation draw:name="f30" draw:formula="?f11 / ?f7"/>
                  <draw:equation draw:name="f31" draw:formula="?f12 / ?f7"/>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7"/>
                  <draw:equation draw:name="f40" draw:formula="?f21 / ?f7"/>
                  <draw:equation draw:name="f41" draw:formula="?f22 / ?f7"/>
                  <draw:equation draw:name="f42" draw:formula="?f23 / ?f7"/>
                  <draw:equation draw:name="f43" draw:formula="?f24 / ?f6"/>
                  <draw:equation draw:name="f44" draw:formula="?f25 / ?f7"/>
                  <draw:equation draw:name="f45" draw:formula="?f26 / ?f6"/>
                  <draw:equation draw:name="f46" draw:formula="0 / ?f6"/>
                  <draw:equation draw:name="f47" draw:formula="?f1 / ?f6"/>
                  <draw:equation draw:name="f48" draw:formula="0 / ?f7"/>
                  <draw:equation draw:name="f49" draw:formula="?f3 / ?f7"/>
                </draw:enhanced-geometry>
              </draw:custom-shape>
              <draw:custom-shape svg:x="7.92534in" svg:y="5.7948in" svg:width="0.00396in" svg:height="0.00708in" draw:id="id236" draw:style-name="a876" draw:name="Freeform 1250">
                <svg:title/>
                <svg:desc/>
                <text:p text:style-name="a875" text:class-names="" text:cond-style-name=""><text:span text:style-name="a874" text:class-names=""/></text:p>
                <draw:enhanced-geometry xmlns:dr3d="urn:oasis:names:tc:opendocument:xmlns:dr3d:1.0" draw:type="non-primitive" svg:viewBox="0 0 1 2" draw:enhanced-path="M 1 2 C 1 2 1 2 1 2 1 2 1 1 1 1 1 1 1 1 1 1 1 0 1 0 1 0 0 1 0 2 0 2 0 2 0 2 0 2 0 2 0 2 0 2 L 1 2 Z N" draw:text-areas="?f18 ?f20 ?f19 ?f21" draw:glue-points="?f13 ?f14 ?f13 ?f14 ?f13 ?f15 ?f13 ?f15 ?f13 ?f16 ?f17 ?f14 ?f17 ?f14 ?f17 ?f14 ?f13 ?f1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1 * ?f6"/>
                  <draw:equation draw:name="f9" draw:formula="2 * ?f4 / 2"/>
                  <draw:equation draw:name="f10" draw:formula="1 * ?f4 / 2"/>
                  <draw:equation draw:name="f11" draw:formula="0 * ?f4 / 2"/>
                  <draw:equation draw:name="f12" draw:formula="0 * ?f6"/>
                  <draw:equation draw:name="f13" draw:formula="?f8 / ?f7"/>
                  <draw:equation draw:name="f14" draw:formula="?f9 / ?f5"/>
                  <draw:equation draw:name="f15" draw:formula="?f10 / ?f5"/>
                  <draw:equation draw:name="f16" draw:formula="?f11 / ?f5"/>
                  <draw:equation draw:name="f17" draw:formula="?f12 / ?f7"/>
                  <draw:equation draw:name="f18" draw:formula="0 / ?f7"/>
                  <draw:equation draw:name="f19" draw:formula="?f1 / ?f7"/>
                  <draw:equation draw:name="f20" draw:formula="0 / ?f5"/>
                  <draw:equation draw:name="f21" draw:formula="?f3 / ?f5"/>
                </draw:enhanced-geometry>
              </draw:custom-shape>
              <draw:custom-shape svg:x="7.96099in" svg:y="5.79126in" svg:width="0.00396in" svg:height="0.01062in" draw:id="id237" draw:style-name="a879" draw:name="Freeform 1251">
                <svg:title/>
                <svg:desc/>
                <text:p text:style-name="a878" text:class-names="" text:cond-style-name=""><text:span text:style-name="a877" text:class-names=""/></text:p>
                <draw:enhanced-geometry xmlns:dr3d="urn:oasis:names:tc:opendocument:xmlns:dr3d:1.0" draw:type="non-primitive" svg:viewBox="0 0 1 3" draw:enhanced-path="M 0 2 C 0 2 0 3 0 3 1 3 1 3 1 3 1 3 1 2 0 0 0 1 0 1 0 1 L 0 2 Z N" draw:text-areas="?f20 ?f22 ?f21 ?f23" draw:glue-points="?f14 ?f15 ?f14 ?f16 ?f17 ?f16 ?f14 ?f18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draw:equation draw:name="f8" draw:formula="0 * ?f6"/>
                  <draw:equation draw:name="f9" draw:formula="2 * ?f4 / 3"/>
                  <draw:equation draw:name="f10" draw:formula="3 * ?f4 / 3"/>
                  <draw:equation draw:name="f11" draw:formula="1 * ?f6"/>
                  <draw:equation draw:name="f12" draw:formula="0 * ?f4 / 3"/>
                  <draw:equation draw:name="f13" draw:formula="1 * ?f4 / 3"/>
                  <draw:equation draw:name="f14" draw:formula="?f8 / ?f7"/>
                  <draw:equation draw:name="f15" draw:formula="?f9 / ?f5"/>
                  <draw:equation draw:name="f16" draw:formula="?f10 / ?f5"/>
                  <draw:equation draw:name="f17" draw:formula="?f11 / ?f7"/>
                  <draw:equation draw:name="f18" draw:formula="?f12 / ?f5"/>
                  <draw:equation draw:name="f19" draw:formula="?f13 / ?f5"/>
                  <draw:equation draw:name="f20" draw:formula="0 / ?f7"/>
                  <draw:equation draw:name="f21" draw:formula="?f1 / ?f7"/>
                  <draw:equation draw:name="f22" draw:formula="0 / ?f5"/>
                  <draw:equation draw:name="f23" draw:formula="?f3 / ?f5"/>
                </draw:enhanced-geometry>
              </draw:custom-shape>
              <draw:custom-shape svg:x="7.9293in" svg:y="5.7824in" svg:width="0.03168in" svg:height="0.01594in" draw:id="id238" draw:style-name="a882" draw:name="Freeform 1252">
                <svg:title/>
                <svg:desc/>
                <text:p text:style-name="a881" text:class-names="" text:cond-style-name=""><text:span text:style-name="a880" text:class-names=""/></text:p>
                <draw:enhanced-geometry xmlns:dr3d="urn:oasis:names:tc:opendocument:xmlns:dr3d:1.0" draw:type="non-primitive" svg:viewBox="0 0 9 5" draw:enhanced-path="M 4 1 C 3 1 1 1 0 2 0 3 0 3 0 4 0 4 0 4 0 5 0 5 0 5 0 5 0 4 1 3 1 3 2 2 3 2 4 1 6 1 7 2 8 2 8 3 8 3 8 3 8 3 8 3 8 3 9 4 9 4 9 4 9 4 9 4 9 3 9 3 9 2 8 2 7 1 6 0 4 1 Z N" draw:text-areas="?f28 ?f30 ?f29 ?f31" draw:glue-points="?f18 ?f19 ?f20 ?f21 ?f20 ?f22 ?f20 ?f23 ?f20 ?f23 ?f24 ?f25 ?f18 ?f19 ?f26 ?f21 ?f26 ?f25 ?f26 ?f25 ?f27 ?f22 ?f27 ?f25 ?f26 ?f21 ?f18 ?f1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9"/>
                  <draw:equation draw:name="f8" draw:formula="4 * ?f6 / 9"/>
                  <draw:equation draw:name="f9" draw:formula="1 * ?f4 / 5"/>
                  <draw:equation draw:name="f10" draw:formula="0 * ?f6 / 9"/>
                  <draw:equation draw:name="f11" draw:formula="2 * ?f4 / 5"/>
                  <draw:equation draw:name="f12" draw:formula="4 * ?f4 / 5"/>
                  <draw:equation draw:name="f13" draw:formula="5 * ?f4 / 5"/>
                  <draw:equation draw:name="f14" draw:formula="1 * ?f6 / 9"/>
                  <draw:equation draw:name="f15" draw:formula="3 * ?f4 / 5"/>
                  <draw:equation draw:name="f16" draw:formula="8 * ?f6 / 9"/>
                  <draw:equation draw:name="f17" draw:formula="9 * ?f6 / 9"/>
                  <draw:equation draw:name="f18" draw:formula="?f8 / ?f7"/>
                  <draw:equation draw:name="f19" draw:formula="?f9 / ?f5"/>
                  <draw:equation draw:name="f20" draw:formula="?f10 / ?f7"/>
                  <draw:equation draw:name="f21" draw:formula="?f11 / ?f5"/>
                  <draw:equation draw:name="f22" draw:formula="?f12 / ?f5"/>
                  <draw:equation draw:name="f23" draw:formula="?f13 / ?f5"/>
                  <draw:equation draw:name="f24" draw:formula="?f14 / ?f7"/>
                  <draw:equation draw:name="f25" draw:formula="?f15 / ?f5"/>
                  <draw:equation draw:name="f26" draw:formula="?f16 / ?f7"/>
                  <draw:equation draw:name="f27" draw:formula="?f17 / ?f7"/>
                  <draw:equation draw:name="f28" draw:formula="0 / ?f7"/>
                  <draw:equation draw:name="f29" draw:formula="?f1 / ?f7"/>
                  <draw:equation draw:name="f30" draw:formula="0 / ?f5"/>
                  <draw:equation draw:name="f31" draw:formula="?f3 / ?f5"/>
                </draw:enhanced-geometry>
              </draw:custom-shape>
              <draw:custom-shape svg:x="7.92534in" svg:y="5.80188in" svg:width="0.00396in" svg:height="0in" draw:id="id239" draw:style-name="a885" draw:name="Freeform 1253">
                <svg:title/>
                <svg:desc/>
                <text:p text:style-name="a884" text:class-names="" text:cond-style-name=""><text:span text:style-name="a883" text:class-names=""/></text:p>
                <draw:enhanced-geometry xmlns:dr3d="urn:oasis:names:tc:opendocument:xmlns:dr3d:1.0" draw:type="non-primitive" svg:viewBox="0 0 3621 0" draw:enhanced-path="M 3621 0 C 3621 0 3621 0 3621 0 0 0 0 0 0 0 0 0 0 0 0 0 0 0 3621 0 3621 0 Z N" draw:text-areas="?f10 ?f9 ?f8 ?f11" draw:glue-points="?f8 ?f9 ?f8 ?f9 ?f10 ?f9 ?f10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1"/>
                  <draw:equation draw:name="f7" draw:formula="?f4 / 0"/>
                  <draw:equation draw:name="f8" draw:formula="3621 / ?f6"/>
                  <draw:equation draw:name="f9" draw:formula="0 / ?f7"/>
                  <draw:equation draw:name="f10" draw:formula="0 / ?f6"/>
                  <draw:equation draw:name="f11" draw:formula="1 / ?f7"/>
                </draw:enhanced-geometry>
              </draw:custom-shape>
              <draw:custom-shape svg:x="7.96099in" svg:y="5.80188in" svg:width="0.00396in" svg:height="0in" draw:id="id240" draw:style-name="a888" draw:name="Freeform 1254">
                <svg:title/>
                <svg:desc/>
                <text:p text:style-name="a887" text:class-names="" text:cond-style-name=""><text:span text:style-name="a886" text:class-names=""/></text:p>
                <draw:enhanced-geometry xmlns:dr3d="urn:oasis:names:tc:opendocument:xmlns:dr3d:1.0" draw:type="non-primitive" svg:viewBox="0 0 3621 0" draw:enhanced-path="M 0 0 C 0 0 0 0 0 0 3621 0 3621 0 3621 0 0 0 0 0 0 0 Z N" draw:text-areas="?f8 ?f9 ?f10 ?f11" draw:glue-points="?f8 ?f9 ?f8 ?f9 ?f10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1"/>
                  <draw:equation draw:name="f7" draw:formula="?f4 / 0"/>
                  <draw:equation draw:name="f8" draw:formula="0 / ?f6"/>
                  <draw:equation draw:name="f9" draw:formula="0 / ?f7"/>
                  <draw:equation draw:name="f10" draw:formula="3621 / ?f6"/>
                  <draw:equation draw:name="f11" draw:formula="1 / ?f7"/>
                </draw:enhanced-geometry>
              </draw:custom-shape>
              <draw:custom-shape svg:x="7.95703in" svg:y="5.79126in" svg:width="0.00396in" svg:height="0.00708in" draw:id="id241" draw:style-name="a891" draw:name="Freeform 1255">
                <svg:title/>
                <svg:desc/>
                <text:p text:style-name="a890" text:class-names="" text:cond-style-name=""><text:span text:style-name="a889" text:class-names=""/></text:p>
                <draw:enhanced-geometry xmlns:dr3d="urn:oasis:names:tc:opendocument:xmlns:dr3d:1.0" draw:type="non-primitive" svg:viewBox="0 0 1 2" draw:enhanced-path="M 1 1 C 0 0 0 0 0 0 0 0 0 0 0 0 0 1 1 1 1 2 L 1 1 Z N" draw:text-areas="?f18 ?f20 ?f19 ?f21" draw:glue-points="?f13 ?f14 ?f15 ?f16 ?f15 ?f16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1 * ?f6"/>
                  <draw:equation draw:name="f9" draw:formula="1 * ?f4 / 2"/>
                  <draw:equation draw:name="f10" draw:formula="0 * ?f6"/>
                  <draw:equation draw:name="f11" draw:formula="0 * ?f4 / 2"/>
                  <draw:equation draw:name="f12" draw:formula="2 * ?f4 / 2"/>
                  <draw:equation draw:name="f13" draw:formula="?f8 / ?f7"/>
                  <draw:equation draw:name="f14" draw:formula="?f9 / ?f5"/>
                  <draw:equation draw:name="f15" draw:formula="?f10 / ?f7"/>
                  <draw:equation draw:name="f16" draw:formula="?f11 / ?f5"/>
                  <draw:equation draw:name="f17" draw:formula="?f12 / ?f5"/>
                  <draw:equation draw:name="f18" draw:formula="0 / ?f7"/>
                  <draw:equation draw:name="f19" draw:formula="?f1 / ?f7"/>
                  <draw:equation draw:name="f20" draw:formula="0 / ?f5"/>
                  <draw:equation draw:name="f21" draw:formula="?f3 / ?f5"/>
                </draw:enhanced-geometry>
              </draw:custom-shape>
              <draw:custom-shape svg:x="7.92138in" svg:y="5.77886in" svg:width="0.04753in" svg:height="0.02302in" draw:id="id242" draw:style-name="a894" draw:name="Freeform 1256">
                <svg:title/>
                <svg:desc/>
                <text:p text:style-name="a893" text:class-names="" text:cond-style-name=""><text:span text:style-name="a892" text:class-names=""/></text:p>
                <draw:enhanced-geometry xmlns:dr3d="urn:oasis:names:tc:opendocument:xmlns:dr3d:1.0" draw:type="non-primitive" svg:viewBox="0 0 13 7" draw:enhanced-path="M 7 0 C 10 0 12 4 13 7 0 7 0 7 0 7 1 4 4 0 7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7"/>
                  <draw:equation draw:name="f8" draw:formula="7 * ?f5 / 13"/>
                  <draw:equation draw:name="f9" draw:formula="0 * ?f4 / 7"/>
                  <draw:equation draw:name="f10" draw:formula="13 * ?f5 / 13"/>
                  <draw:equation draw:name="f11" draw:formula="7 * ?f4 / 7"/>
                  <draw:equation draw:name="f12" draw:formula="0 * ?f5 / 13"/>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99267in" svg:y="5.78595in" svg:width="0.0297in" svg:height="0.01239in" draw:id="id243" draw:style-name="a897" draw:name="Freeform 1257">
                <svg:title/>
                <svg:desc/>
                <text:p text:style-name="a896" text:class-names="" text:cond-style-name=""><text:span text:style-name="a895" text:class-names=""/></text:p>
                <draw:enhanced-geometry xmlns:dr3d="urn:oasis:names:tc:opendocument:xmlns:dr3d:1.0" draw:type="non-primitive" svg:viewBox="0 0 8 4" draw:enhanced-path="M 7 2 C 3 2 3 2 3 2 2 1 1 2 0 2 0 2 0 2 1 1 1 1 2 0 4 0 5 1 6 1 7 2 8 2 8 3 8 4 8 4 8 4 8 4 8 4 8 2 7 2 N" draw:text-areas="?f28 ?f30 ?f29 ?f31" draw:glue-points="?f18 ?f19 ?f20 ?f19 ?f21 ?f19 ?f22 ?f23 ?f24 ?f25 ?f18 ?f19 ?f26 ?f27 ?f26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8"/>
                  <draw:equation draw:name="f8" draw:formula="7 * ?f6 / 8"/>
                  <draw:equation draw:name="f9" draw:formula="2 * ?f4 / 4"/>
                  <draw:equation draw:name="f10" draw:formula="3 * ?f6 / 8"/>
                  <draw:equation draw:name="f11" draw:formula="0 * ?f6 / 8"/>
                  <draw:equation draw:name="f12" draw:formula="1 * ?f6 / 8"/>
                  <draw:equation draw:name="f13" draw:formula="1 * ?f4 / 4"/>
                  <draw:equation draw:name="f14" draw:formula="4 * ?f6 / 8"/>
                  <draw:equation draw:name="f15" draw:formula="0 * ?f4 / 4"/>
                  <draw:equation draw:name="f16" draw:formula="8 * ?f6 / 8"/>
                  <draw:equation draw:name="f17" draw:formula="4 * ?f4 / 4"/>
                  <draw:equation draw:name="f18" draw:formula="?f8 / ?f7"/>
                  <draw:equation draw:name="f19" draw:formula="?f9 / ?f5"/>
                  <draw:equation draw:name="f20" draw:formula="?f10 / ?f7"/>
                  <draw:equation draw:name="f21" draw:formula="?f11 / ?f7"/>
                  <draw:equation draw:name="f22" draw:formula="?f12 / ?f7"/>
                  <draw:equation draw:name="f23" draw:formula="?f13 / ?f5"/>
                  <draw:equation draw:name="f24" draw:formula="?f14 / ?f7"/>
                  <draw:equation draw:name="f25" draw:formula="?f15 / ?f5"/>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x="7.98673in" svg:y="5.58412in" svg:width="0.01782in" svg:height="0.17882in" draw:id="id244" draw:style-name="a900" draw:name="Freeform 1258">
                <svg:title/>
                <svg:desc/>
                <text:p text:style-name="a899" text:class-names="" text:cond-style-name=""><text:span text:style-name="a898" text:class-names=""/></text:p>
                <draw:enhanced-geometry xmlns:dr3d="urn:oasis:names:tc:opendocument:xmlns:dr3d:1.0" draw:type="non-primitive" svg:viewBox="0 0 5 56" draw:enhanced-path="M 2 15 C 5 46 2 56 2 54 3 48 2 32 0 18 0 12 0 5 0 0 2 0 2 0 2 0 2 4 2 9 2 15 Z N" draw:text-areas="?f20 ?f22 ?f21 ?f23" draw:glue-points="?f14 ?f15 ?f14 ?f16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56"/>
                  <draw:equation draw:name="f8" draw:formula="2 * ?f5 / 5"/>
                  <draw:equation draw:name="f9" draw:formula="15 * ?f4 / 56"/>
                  <draw:equation draw:name="f10" draw:formula="54 * ?f4 / 56"/>
                  <draw:equation draw:name="f11" draw:formula="0 * ?f5 / 5"/>
                  <draw:equation draw:name="f12" draw:formula="18 * ?f4 / 56"/>
                  <draw:equation draw:name="f13" draw:formula="0 * ?f4 / 5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98673in" svg:y="5.80188in" svg:width="0.0396in" svg:height="0.00354in" draw:id="id245" draw:style-name="a903" draw:name="Freeform 1259">
                <svg:title/>
                <svg:desc/>
                <text:p text:style-name="a902" text:class-names="" text:cond-style-name=""><text:span text:style-name="a901" text:class-names=""/></text:p>
                <draw:enhanced-geometry xmlns:dr3d="urn:oasis:names:tc:opendocument:xmlns:dr3d:1.0" draw:type="non-primitive" svg:viewBox="0 0 11 1" draw:enhanced-path="M 1 0 C 1 0 1 0 1 0 1 0 1 0 1 0 2 0 2 0 2 0 9 0 9 0 9 0 10 0 10 0 10 0 10 0 10 0 10 0 11 0 11 0 11 0 11 1 10 1 9 1 2 1 2 1 2 1 1 1 0 0 0 0 0 0 1 0 1 0 N" draw:text-areas="?f24 ?f26 ?f25 ?f27" draw:glue-points="?f16 ?f17 ?f16 ?f17 ?f16 ?f17 ?f18 ?f17 ?f19 ?f17 ?f20 ?f17 ?f20 ?f17 ?f21 ?f17 ?f19 ?f22 ?f18 ?f22 ?f23 ?f17 ?f16 ?f1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draw:equation draw:name="f8" draw:formula="1 * ?f5 / 11"/>
                  <draw:equation draw:name="f9" draw:formula="0 * ?f4"/>
                  <draw:equation draw:name="f10" draw:formula="2 * ?f5 / 11"/>
                  <draw:equation draw:name="f11" draw:formula="9 * ?f5 / 11"/>
                  <draw:equation draw:name="f12" draw:formula="10 * ?f5 / 11"/>
                  <draw:equation draw:name="f13" draw:formula="11 * ?f5 / 11"/>
                  <draw:equation draw:name="f14" draw:formula="1 * ?f4"/>
                  <draw:equation draw:name="f15" draw:formula="0 * ?f5 / 11"/>
                  <draw:equation draw:name="f16" draw:formula="?f8 / ?f6"/>
                  <draw:equation draw:name="f17" draw:formula="?f9 / ?f7"/>
                  <draw:equation draw:name="f18" draw:formula="?f10 / ?f6"/>
                  <draw:equation draw:name="f19" draw:formula="?f11 / ?f6"/>
                  <draw:equation draw:name="f20" draw:formula="?f12 / ?f6"/>
                  <draw:equation draw:name="f21" draw:formula="?f13 / ?f6"/>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x="8.01841in" svg:y="5.79834in" svg:width="0.00396in" svg:height="0.00354in" draw:id="id246" draw:style-name="a906" draw:name="Freeform 1260">
                <svg:title/>
                <svg:desc/>
                <text:p text:style-name="a905" text:class-names="" text:cond-style-name=""><text:span text:style-name="a904" text:class-names=""/></text:p>
                <draw:enhanced-geometry xmlns:dr3d="urn:oasis:names:tc:opendocument:xmlns:dr3d:1.0" draw:type="non-primitive" svg:viewBox="0 0 2 2" draw:enhanced-path="M 2 0 L 0 2 2 0 2 0 Z N" draw:text-areas="?f16 ?f18 ?f17 ?f19" draw:glue-points="?f12 ?f13 ?f14 ?f15 ?f12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2 * ?f6 / 2"/>
                  <draw:equation draw:name="f9" draw:formula="0 * ?f4 / 2"/>
                  <draw:equation draw:name="f10" draw:formula="0 * ?f6 / 2"/>
                  <draw:equation draw:name="f11" draw:formula="2 * ?f4 / 2"/>
                  <draw:equation draw:name="f12" draw:formula="?f8 / ?f7"/>
                  <draw:equation draw:name="f13" draw:formula="?f9 / ?f5"/>
                  <draw:equation draw:name="f14" draw:formula="?f10 / ?f7"/>
                  <draw:equation draw:name="f15" draw:formula="?f11 / ?f5"/>
                  <draw:equation draw:name="f16" draw:formula="0 / ?f7"/>
                  <draw:equation draw:name="f17" draw:formula="?f1 / ?f7"/>
                  <draw:equation draw:name="f18" draw:formula="0 / ?f5"/>
                  <draw:equation draw:name="f19" draw:formula="?f3 / ?f5"/>
                </draw:enhanced-geometry>
              </draw:custom-shape>
              <draw:custom-shape svg:x="8.01841in" svg:y="5.79834in" svg:width="0.00396in" svg:height="0.00354in" draw:id="id247" draw:style-name="a909" draw:name="Freeform 1261">
                <svg:title/>
                <svg:desc/>
                <text:p text:style-name="a908" text:class-names="" text:cond-style-name=""><text:span text:style-name="a907" text:class-names=""/></text:p>
                <draw:enhanced-geometry xmlns:dr3d="urn:oasis:names:tc:opendocument:xmlns:dr3d:1.0" draw:type="non-primitive" svg:viewBox="0 0 2 2" draw:enhanced-path="M 2 0 L 0 2 2 0 2 0 N" draw:text-areas="?f16 ?f18 ?f17 ?f19" draw:glue-points="?f12 ?f13 ?f14 ?f15 ?f12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2 * ?f6 / 2"/>
                  <draw:equation draw:name="f9" draw:formula="0 * ?f4 / 2"/>
                  <draw:equation draw:name="f10" draw:formula="0 * ?f6 / 2"/>
                  <draw:equation draw:name="f11" draw:formula="2 * ?f4 / 2"/>
                  <draw:equation draw:name="f12" draw:formula="?f8 / ?f7"/>
                  <draw:equation draw:name="f13" draw:formula="?f9 / ?f5"/>
                  <draw:equation draw:name="f14" draw:formula="?f10 / ?f7"/>
                  <draw:equation draw:name="f15" draw:formula="?f11 / ?f5"/>
                  <draw:equation draw:name="f16" draw:formula="0 / ?f7"/>
                  <draw:equation draw:name="f17" draw:formula="?f1 / ?f7"/>
                  <draw:equation draw:name="f18" draw:formula="0 / ?f5"/>
                  <draw:equation draw:name="f19" draw:formula="?f3 / ?f5"/>
                </draw:enhanced-geometry>
              </draw:custom-shape>
              <draw:custom-shape svg:x="7.99069in" svg:y="5.78949in" svg:width="0.03168in" svg:height="0.01239in" draw:id="id248" draw:style-name="a912" draw:name="Freeform 1262">
                <svg:title/>
                <svg:desc/>
                <text:p text:style-name="a911" text:class-names="" text:cond-style-name=""><text:span text:style-name="a910" text:class-names=""/></text:p>
                <draw:enhanced-geometry xmlns:dr3d="urn:oasis:names:tc:opendocument:xmlns:dr3d:1.0" draw:type="non-primitive" svg:viewBox="0 0 9 4" draw:enhanced-path="M 4 1 C 8 1 8 1 8 1 9 1 9 3 9 3 8 4 8 4 8 4 1 4 1 4 1 4 0 3 0 3 0 3 1 2 1 2 1 1 2 1 3 0 4 1 N" draw:text-areas="?f24 ?f26 ?f25 ?f27" draw:glue-points="?f16 ?f17 ?f18 ?f17 ?f19 ?f20 ?f18 ?f21 ?f22 ?f21 ?f23 ?f20 ?f22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4 * ?f6 / 9"/>
                  <draw:equation draw:name="f9" draw:formula="1 * ?f4 / 4"/>
                  <draw:equation draw:name="f10" draw:formula="8 * ?f6 / 9"/>
                  <draw:equation draw:name="f11" draw:formula="9 * ?f6 / 9"/>
                  <draw:equation draw:name="f12" draw:formula="3 * ?f4 / 4"/>
                  <draw:equation draw:name="f13" draw:formula="4 * ?f4 / 4"/>
                  <draw:equation draw:name="f14" draw:formula="1 * ?f6 / 9"/>
                  <draw:equation draw:name="f15" draw:formula="0 * ?f6 / 9"/>
                  <draw:equation draw:name="f16" draw:formula="?f8 / ?f7"/>
                  <draw:equation draw:name="f17" draw:formula="?f9 / ?f5"/>
                  <draw:equation draw:name="f18" draw:formula="?f10 / ?f7"/>
                  <draw:equation draw:name="f19" draw:formula="?f11 / ?f7"/>
                  <draw:equation draw:name="f20" draw:formula="?f12 / ?f5"/>
                  <draw:equation draw:name="f21" draw:formula="?f13 / ?f5"/>
                  <draw:equation draw:name="f22" draw:formula="?f14 / ?f7"/>
                  <draw:equation draw:name="f23" draw:formula="?f15 / ?f7"/>
                  <draw:equation draw:name="f24" draw:formula="0 / ?f7"/>
                  <draw:equation draw:name="f25" draw:formula="?f1 / ?f7"/>
                  <draw:equation draw:name="f26" draw:formula="0 / ?f5"/>
                  <draw:equation draw:name="f27" draw:formula="?f3 / ?f5"/>
                </draw:enhanced-geometry>
              </draw:custom-shape>
              <draw:custom-shape svg:x="7.99069in" svg:y="5.78949in" svg:width="0.03168in" svg:height="0.01239in" draw:id="id249" draw:style-name="a915" draw:name="Freeform 1263">
                <svg:title/>
                <svg:desc/>
                <text:p text:style-name="a914" text:class-names="" text:cond-style-name=""><text:span text:style-name="a913" text:class-names=""/></text:p>
                <draw:enhanced-geometry xmlns:dr3d="urn:oasis:names:tc:opendocument:xmlns:dr3d:1.0" draw:type="non-primitive" svg:viewBox="0 0 9 4" draw:enhanced-path="M 3 0 C 3 0 3 0 3 0 2 0 2 1 1 1 1 1 1 1 1 1 1 1 1 1 1 1 1 2 1 2 0 3 1 4 1 4 1 4 8 4 8 4 8 4 9 3 9 3 9 3 9 3 9 3 9 3 9 2 8 1 8 1 4 1 4 1 4 1 4 1 4 1 4 1 4 1 4 1 4 0 3 0 3 0 3 0 3 0 3 0 3 0 3 0 3 0 3 0 N" draw:text-areas="?f28 ?f30 ?f29 ?f31" draw:glue-points="?f18 ?f19 ?f18 ?f19 ?f20 ?f21 ?f20 ?f21 ?f20 ?f21 ?f22 ?f23 ?f20 ?f24 ?f25 ?f24 ?f26 ?f23 ?f26 ?f23 ?f25 ?f21 ?f27 ?f21 ?f27 ?f21 ?f27 ?f19 ?f18 ?f19 ?f18 ?f19 ?f18 ?f1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3 * ?f6 / 9"/>
                  <draw:equation draw:name="f9" draw:formula="0 * ?f4 / 4"/>
                  <draw:equation draw:name="f10" draw:formula="1 * ?f6 / 9"/>
                  <draw:equation draw:name="f11" draw:formula="1 * ?f4 / 4"/>
                  <draw:equation draw:name="f12" draw:formula="0 * ?f6 / 9"/>
                  <draw:equation draw:name="f13" draw:formula="3 * ?f4 / 4"/>
                  <draw:equation draw:name="f14" draw:formula="4 * ?f4 / 4"/>
                  <draw:equation draw:name="f15" draw:formula="8 * ?f6 / 9"/>
                  <draw:equation draw:name="f16" draw:formula="9 * ?f6 / 9"/>
                  <draw:equation draw:name="f17" draw:formula="4 * ?f6 / 9"/>
                  <draw:equation draw:name="f18" draw:formula="?f8 / ?f7"/>
                  <draw:equation draw:name="f19" draw:formula="?f9 / ?f5"/>
                  <draw:equation draw:name="f20" draw:formula="?f10 / ?f7"/>
                  <draw:equation draw:name="f21" draw:formula="?f11 / ?f5"/>
                  <draw:equation draw:name="f22" draw:formula="?f12 / ?f7"/>
                  <draw:equation draw:name="f23" draw:formula="?f13 / ?f5"/>
                  <draw:equation draw:name="f24" draw:formula="?f14 / ?f5"/>
                  <draw:equation draw:name="f25" draw:formula="?f15 / ?f7"/>
                  <draw:equation draw:name="f26" draw:formula="?f16 / ?f7"/>
                  <draw:equation draw:name="f27" draw:formula="?f17 / ?f7"/>
                  <draw:equation draw:name="f28" draw:formula="0 / ?f7"/>
                  <draw:equation draw:name="f29" draw:formula="?f1 / ?f7"/>
                  <draw:equation draw:name="f30" draw:formula="0 / ?f5"/>
                  <draw:equation draw:name="f31" draw:formula="?f3 / ?f5"/>
                </draw:enhanced-geometry>
              </draw:custom-shape>
              <draw:custom-shape svg:x="7.99069in" svg:y="5.58412in" svg:width="0.04951in" svg:height="0.21068in" draw:id="id250" draw:style-name="a918" draw:name="Freeform 1264">
                <svg:title/>
                <svg:desc/>
                <text:p text:style-name="a917" text:class-names="" text:cond-style-name=""><text:span text:style-name="a916" text:class-names=""/></text:p>
                <draw:enhanced-geometry xmlns:dr3d="urn:oasis:names:tc:opendocument:xmlns:dr3d:1.0" draw:type="non-primitive" svg:viewBox="0 0 14 66" draw:enhanced-path="M 14 0 C 1 0 1 0 1 0 1 4 1 9 1 15 4 46 1 56 1 54 1 55 1 56 1 57 1 57 1 58 1 58 0 61 0 65 0 65 0 65 0 64 1 64 2 63 3 62 5 63 7 63 8 63 9 64 9 65 9 65 10 66 10 65 10 65 10 65 10 65 9 64 9 62 9 62 9 61 9 61 8 59 8 56 8 54 8 54 8 54 8 54 8 54 8 53 8 53 8 37 13 17 14 9 14 6 14 3 14 0 Z N" draw:text-areas="?f48 ?f50 ?f49 ?f51" draw:glue-points="?f28 ?f29 ?f30 ?f29 ?f30 ?f31 ?f30 ?f32 ?f30 ?f33 ?f30 ?f34 ?f35 ?f36 ?f30 ?f37 ?f38 ?f39 ?f40 ?f37 ?f41 ?f42 ?f41 ?f36 ?f40 ?f43 ?f40 ?f44 ?f45 ?f32 ?f45 ?f32 ?f45 ?f46 ?f28 ?f47 ?f28 ?f2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66"/>
                  <draw:equation draw:name="f8" draw:formula="14 * ?f5 / 14"/>
                  <draw:equation draw:name="f9" draw:formula="0 * ?f4 / 66"/>
                  <draw:equation draw:name="f10" draw:formula="1 * ?f5 / 14"/>
                  <draw:equation draw:name="f11" draw:formula="15 * ?f4 / 66"/>
                  <draw:equation draw:name="f12" draw:formula="54 * ?f4 / 66"/>
                  <draw:equation draw:name="f13" draw:formula="57 * ?f4 / 66"/>
                  <draw:equation draw:name="f14" draw:formula="58 * ?f4 / 66"/>
                  <draw:equation draw:name="f15" draw:formula="0 * ?f5 / 14"/>
                  <draw:equation draw:name="f16" draw:formula="65 * ?f4 / 66"/>
                  <draw:equation draw:name="f17" draw:formula="64 * ?f4 / 66"/>
                  <draw:equation draw:name="f18" draw:formula="5 * ?f5 / 14"/>
                  <draw:equation draw:name="f19" draw:formula="63 * ?f4 / 66"/>
                  <draw:equation draw:name="f20" draw:formula="9 * ?f5 / 14"/>
                  <draw:equation draw:name="f21" draw:formula="10 * ?f5 / 14"/>
                  <draw:equation draw:name="f22" draw:formula="66 * ?f4 / 66"/>
                  <draw:equation draw:name="f23" draw:formula="62 * ?f4 / 66"/>
                  <draw:equation draw:name="f24" draw:formula="61 * ?f4 / 66"/>
                  <draw:equation draw:name="f25" draw:formula="8 * ?f5 / 14"/>
                  <draw:equation draw:name="f26" draw:formula="53 * ?f4 / 66"/>
                  <draw:equation draw:name="f27" draw:formula="9 * ?f4 / 66"/>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6"/>
                  <draw:equation draw:name="f42" draw:formula="?f22 / ?f7"/>
                  <draw:equation draw:name="f43" draw:formula="?f23 / ?f7"/>
                  <draw:equation draw:name="f44" draw:formula="?f24 / ?f7"/>
                  <draw:equation draw:name="f45" draw:formula="?f25 / ?f6"/>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custom-shape svg:x="8.02237in" svg:y="5.7948in" svg:width="0.00396in" svg:height="0.00708in" draw:id="id251" draw:style-name="a921" draw:name="Freeform 1265">
                <svg:title/>
                <svg:desc/>
                <text:p text:style-name="a920" text:class-names="" text:cond-style-name=""><text:span text:style-name="a919" text:class-names=""/></text:p>
                <draw:enhanced-geometry xmlns:dr3d="urn:oasis:names:tc:opendocument:xmlns:dr3d:1.0" draw:type="non-primitive" svg:viewBox="0 0 1 2" draw:enhanced-path="M 0 2 C 0 2 0 2 0 2 0 2 0 1 0 1 0 1 0 1 0 1 0 0 0 0 1 0 1 1 1 2 1 2 1 2 1 2 1 2 1 2 1 2 1 2 L 0 2 Z N" draw:text-areas="?f18 ?f20 ?f19 ?f21" draw:glue-points="?f13 ?f14 ?f13 ?f14 ?f13 ?f15 ?f13 ?f15 ?f16 ?f17 ?f16 ?f14 ?f16 ?f14 ?f16 ?f14 ?f13 ?f1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0 * ?f6"/>
                  <draw:equation draw:name="f9" draw:formula="2 * ?f4 / 2"/>
                  <draw:equation draw:name="f10" draw:formula="1 * ?f4 / 2"/>
                  <draw:equation draw:name="f11" draw:formula="1 * ?f6"/>
                  <draw:equation draw:name="f12" draw:formula="0 * ?f4 / 2"/>
                  <draw:equation draw:name="f13" draw:formula="?f8 / ?f7"/>
                  <draw:equation draw:name="f14" draw:formula="?f9 / ?f5"/>
                  <draw:equation draw:name="f15" draw:formula="?f10 / ?f5"/>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7.98673in" svg:y="5.79126in" svg:width="0.00396in" svg:height="0.01062in" draw:id="id252" draw:style-name="a924" draw:name="Freeform 1266">
                <svg:title/>
                <svg:desc/>
                <text:p text:style-name="a923" text:class-names="" text:cond-style-name=""><text:span text:style-name="a922" text:class-names=""/></text:p>
                <draw:enhanced-geometry xmlns:dr3d="urn:oasis:names:tc:opendocument:xmlns:dr3d:1.0" draw:type="non-primitive" svg:viewBox="0 0 1 3" draw:enhanced-path="M 1 2 C 1 2 1 3 1 3 0 3 0 3 0 3 0 3 0 2 1 0 1 1 1 1 1 1 L 1 2 Z N" draw:text-areas="?f20 ?f22 ?f21 ?f23" draw:glue-points="?f14 ?f15 ?f14 ?f16 ?f17 ?f16 ?f14 ?f18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draw:equation draw:name="f8" draw:formula="1 * ?f6"/>
                  <draw:equation draw:name="f9" draw:formula="2 * ?f4 / 3"/>
                  <draw:equation draw:name="f10" draw:formula="3 * ?f4 / 3"/>
                  <draw:equation draw:name="f11" draw:formula="0 * ?f6"/>
                  <draw:equation draw:name="f12" draw:formula="0 * ?f4 / 3"/>
                  <draw:equation draw:name="f13" draw:formula="1 * ?f4 / 3"/>
                  <draw:equation draw:name="f14" draw:formula="?f8 / ?f7"/>
                  <draw:equation draw:name="f15" draw:formula="?f9 / ?f5"/>
                  <draw:equation draw:name="f16" draw:formula="?f10 / ?f5"/>
                  <draw:equation draw:name="f17" draw:formula="?f11 / ?f7"/>
                  <draw:equation draw:name="f18" draw:formula="?f12 / ?f5"/>
                  <draw:equation draw:name="f19" draw:formula="?f13 / ?f5"/>
                  <draw:equation draw:name="f20" draw:formula="0 / ?f7"/>
                  <draw:equation draw:name="f21" draw:formula="?f1 / ?f7"/>
                  <draw:equation draw:name="f22" draw:formula="0 / ?f5"/>
                  <draw:equation draw:name="f23" draw:formula="?f3 / ?f5"/>
                </draw:enhanced-geometry>
              </draw:custom-shape>
              <draw:custom-shape svg:x="7.99069in" svg:y="5.7824in" svg:width="0.03564in" svg:height="0.01594in" draw:id="id253" draw:style-name="a927" draw:name="Freeform 1267">
                <svg:title/>
                <svg:desc/>
                <text:p text:style-name="a926" text:class-names="" text:cond-style-name=""><text:span text:style-name="a925" text:class-names=""/></text:p>
                <draw:enhanced-geometry xmlns:dr3d="urn:oasis:names:tc:opendocument:xmlns:dr3d:1.0" draw:type="non-primitive" svg:viewBox="0 0 10 5" draw:enhanced-path="M 5 1 C 7 1 8 1 9 2 9 3 9 3 10 4 9 4 9 4 9 5 9 5 9 5 9 5 9 4 9 3 8 3 7 2 6 2 5 1 3 1 2 2 2 2 1 3 1 3 1 3 1 3 1 3 1 3 0 4 0 4 0 4 0 4 0 4 0 3 0 3 0 2 1 2 2 1 3 0 5 1 Z N" draw:text-areas="?f32 ?f34 ?f33 ?f35" draw:glue-points="?f20 ?f21 ?f22 ?f23 ?f24 ?f25 ?f22 ?f26 ?f22 ?f26 ?f27 ?f28 ?f20 ?f21 ?f29 ?f23 ?f30 ?f28 ?f30 ?f28 ?f31 ?f25 ?f31 ?f28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0"/>
                  <draw:equation draw:name="f8" draw:formula="5 * ?f6 / 10"/>
                  <draw:equation draw:name="f9" draw:formula="1 * ?f4 / 5"/>
                  <draw:equation draw:name="f10" draw:formula="9 * ?f6 / 10"/>
                  <draw:equation draw:name="f11" draw:formula="2 * ?f4 / 5"/>
                  <draw:equation draw:name="f12" draw:formula="10 * ?f6 / 10"/>
                  <draw:equation draw:name="f13" draw:formula="4 * ?f4 / 5"/>
                  <draw:equation draw:name="f14" draw:formula="5 * ?f4 / 5"/>
                  <draw:equation draw:name="f15" draw:formula="8 * ?f6 / 10"/>
                  <draw:equation draw:name="f16" draw:formula="3 * ?f4 / 5"/>
                  <draw:equation draw:name="f17" draw:formula="2 * ?f6 / 10"/>
                  <draw:equation draw:name="f18" draw:formula="1 * ?f6 / 10"/>
                  <draw:equation draw:name="f19" draw:formula="0 * ?f6 / 10"/>
                  <draw:equation draw:name="f20" draw:formula="?f8 / ?f7"/>
                  <draw:equation draw:name="f21" draw:formula="?f9 / ?f5"/>
                  <draw:equation draw:name="f22" draw:formula="?f10 / ?f7"/>
                  <draw:equation draw:name="f23" draw:formula="?f11 / ?f5"/>
                  <draw:equation draw:name="f24" draw:formula="?f12 / ?f7"/>
                  <draw:equation draw:name="f25" draw:formula="?f13 / ?f5"/>
                  <draw:equation draw:name="f26" draw:formula="?f14 / ?f5"/>
                  <draw:equation draw:name="f27" draw:formula="?f15 / ?f7"/>
                  <draw:equation draw:name="f28" draw:formula="?f16 / ?f5"/>
                  <draw:equation draw:name="f29" draw:formula="?f17 / ?f7"/>
                  <draw:equation draw:name="f30" draw:formula="?f18 / ?f7"/>
                  <draw:equation draw:name="f31" draw:formula="?f19 / ?f7"/>
                  <draw:equation draw:name="f32" draw:formula="0 / ?f7"/>
                  <draw:equation draw:name="f33" draw:formula="?f1 / ?f7"/>
                  <draw:equation draw:name="f34" draw:formula="0 / ?f5"/>
                  <draw:equation draw:name="f35" draw:formula="?f3 / ?f5"/>
                </draw:enhanced-geometry>
              </draw:custom-shape>
              <draw:custom-shape svg:x="8.02237in" svg:y="5.80188in" svg:width="0.00396in" svg:height="0in" draw:id="id254" draw:style-name="a930" draw:name="Freeform 1268">
                <svg:title/>
                <svg:desc/>
                <text:p text:style-name="a929" text:class-names="" text:cond-style-name=""><text:span text:style-name="a928" text:class-names=""/></text:p>
                <draw:enhanced-geometry xmlns:dr3d="urn:oasis:names:tc:opendocument:xmlns:dr3d:1.0" draw:type="non-primitive" svg:viewBox="0 0 3621 0" draw:enhanced-path="M 0 0 C 0 0 0 0 0 0 3621 0 3621 0 3621 0 3621 0 3621 0 3621 0 3621 0 3621 0 0 0 Z N" draw:text-areas="?f8 ?f9 ?f10 ?f11" draw:glue-points="?f8 ?f9 ?f8 ?f9 ?f10 ?f9 ?f10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1"/>
                  <draw:equation draw:name="f7" draw:formula="?f4 / 0"/>
                  <draw:equation draw:name="f8" draw:formula="0 / ?f6"/>
                  <draw:equation draw:name="f9" draw:formula="0 / ?f7"/>
                  <draw:equation draw:name="f10" draw:formula="3621 / ?f6"/>
                  <draw:equation draw:name="f11" draw:formula="1 / ?f7"/>
                </draw:enhanced-geometry>
              </draw:custom-shape>
              <draw:custom-shape svg:x="7.98673in" svg:y="5.80188in" svg:width="0.00396in" svg:height="0in" draw:id="id255" draw:style-name="a933" draw:name="Freeform 1269">
                <svg:title/>
                <svg:desc/>
                <text:p text:style-name="a932" text:class-names="" text:cond-style-name=""><text:span text:style-name="a931" text:class-names=""/></text:p>
                <draw:enhanced-geometry xmlns:dr3d="urn:oasis:names:tc:opendocument:xmlns:dr3d:1.0" draw:type="non-primitive" svg:viewBox="0 0 3621 0" draw:enhanced-path="M 3621 0 C 3621 0 3621 0 3621 0 3621 0 0 0 0 0 3621 0 3621 0 3621 0 Z N" draw:text-areas="?f10 ?f9 ?f8 ?f11" draw:glue-points="?f8 ?f9 ?f8 ?f9 ?f10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1"/>
                  <draw:equation draw:name="f7" draw:formula="?f4 / 0"/>
                  <draw:equation draw:name="f8" draw:formula="3621 / ?f6"/>
                  <draw:equation draw:name="f9" draw:formula="0 / ?f7"/>
                  <draw:equation draw:name="f10" draw:formula="0 / ?f6"/>
                  <draw:equation draw:name="f11" draw:formula="1 / ?f7"/>
                </draw:enhanced-geometry>
              </draw:custom-shape>
              <draw:custom-shape svg:x="7.99069in" svg:y="5.79126in" svg:width="0.00198in" svg:height="0.00708in" draw:id="id256" draw:style-name="a936" draw:name="Freeform 1270">
                <svg:title/>
                <svg:desc/>
                <text:p text:style-name="a935" text:class-names="" text:cond-style-name=""><text:span text:style-name="a934" text:class-names=""/></text:p>
                <draw:enhanced-geometry xmlns:dr3d="urn:oasis:names:tc:opendocument:xmlns:dr3d:1.0" draw:type="non-primitive" svg:viewBox="0 0 1 2" draw:enhanced-path="M 0 1 C 1 0 1 0 1 0 1 0 1 0 1 0 1 1 1 1 0 2 L 0 1 Z N" draw:text-areas="?f18 ?f20 ?f19 ?f21" draw:glue-points="?f13 ?f14 ?f15 ?f16 ?f15 ?f16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0 * ?f6"/>
                  <draw:equation draw:name="f9" draw:formula="1 * ?f4 / 2"/>
                  <draw:equation draw:name="f10" draw:formula="1 * ?f6"/>
                  <draw:equation draw:name="f11" draw:formula="0 * ?f4 / 2"/>
                  <draw:equation draw:name="f12" draw:formula="2 * ?f4 / 2"/>
                  <draw:equation draw:name="f13" draw:formula="?f8 / ?f7"/>
                  <draw:equation draw:name="f14" draw:formula="?f9 / ?f5"/>
                  <draw:equation draw:name="f15" draw:formula="?f10 / ?f7"/>
                  <draw:equation draw:name="f16" draw:formula="?f11 / ?f5"/>
                  <draw:equation draw:name="f17" draw:formula="?f12 / ?f5"/>
                  <draw:equation draw:name="f18" draw:formula="0 / ?f7"/>
                  <draw:equation draw:name="f19" draw:formula="?f1 / ?f7"/>
                  <draw:equation draw:name="f20" draw:formula="0 / ?f5"/>
                  <draw:equation draw:name="f21" draw:formula="?f3 / ?f5"/>
                </draw:enhanced-geometry>
              </draw:custom-shape>
              <draw:custom-shape svg:x="7.98673in" svg:y="5.77886in" svg:width="0.0396in" svg:height="0.02302in" draw:id="id257" draw:style-name="a939" draw:name="Freeform 1271">
                <svg:title/>
                <svg:desc/>
                <text:p text:style-name="a938" text:class-names="" text:cond-style-name=""><text:span text:style-name="a937" text:class-names=""/></text:p>
                <draw:enhanced-geometry xmlns:dr3d="urn:oasis:names:tc:opendocument:xmlns:dr3d:1.0" draw:type="non-primitive" svg:viewBox="0 0 11 7" draw:enhanced-path="M 5 0 C 3 0 0 4 0 7 11 7 11 7 11 7 11 4 8 0 5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7"/>
                  <draw:equation draw:name="f8" draw:formula="5 * ?f5 / 11"/>
                  <draw:equation draw:name="f9" draw:formula="0 * ?f4 / 7"/>
                  <draw:equation draw:name="f10" draw:formula="0 * ?f5 / 11"/>
                  <draw:equation draw:name="f11" draw:formula="7 * ?f4 / 7"/>
                  <draw:equation draw:name="f12" draw:formula="11 * ?f5 / 11"/>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61841in" svg:y="5.75762in" svg:width="0.02574in" svg:height="0.02125in" draw:id="id258" draw:style-name="a942" draw:name="Freeform 1272">
                <svg:title/>
                <svg:desc/>
                <text:p text:style-name="a941" text:class-names="" text:cond-style-name=""><text:span text:style-name="a940" text:class-names=""/></text:p>
                <draw:enhanced-geometry xmlns:dr3d="urn:oasis:names:tc:opendocument:xmlns:dr3d:1.0" draw:type="non-primitive" svg:viewBox="0 0 7 7" draw:enhanced-path="M 1 0 C 1 2 1 5 0 7 2 6 5 4 7 4 5 3 2 2 1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 7"/>
                  <draw:equation draw:name="f8" draw:formula="1 * ?f5 / 7"/>
                  <draw:equation draw:name="f9" draw:formula="0 * ?f4 / 7"/>
                  <draw:equation draw:name="f10" draw:formula="0 * ?f5 / 7"/>
                  <draw:equation draw:name="f11" draw:formula="7 * ?f4 / 7"/>
                  <draw:equation draw:name="f12" draw:formula="7 * ?f5 / 7"/>
                  <draw:equation draw:name="f13" draw:formula="4 * ?f4 / 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61841in" svg:y="5.78595in" svg:width="0.0297in" svg:height="0.01239in" draw:id="id259" draw:style-name="a945" draw:name="Freeform 1273">
                <svg:title/>
                <svg:desc/>
                <text:p text:style-name="a944" text:class-names="" text:cond-style-name=""><text:span text:style-name="a943" text:class-names=""/></text:p>
                <draw:enhanced-geometry xmlns:dr3d="urn:oasis:names:tc:opendocument:xmlns:dr3d:1.0" draw:type="non-primitive" svg:viewBox="0 0 8 4" draw:enhanced-path="M 1 2 C 5 2 5 2 5 2 6 1 7 2 8 2 8 2 8 2 7 1 7 1 6 0 4 0 3 1 2 1 1 2 0 2 0 3 0 4 0 4 0 4 0 4 0 4 0 2 1 2 N" draw:text-areas="?f28 ?f30 ?f29 ?f31" draw:glue-points="?f18 ?f19 ?f20 ?f19 ?f21 ?f19 ?f22 ?f23 ?f24 ?f25 ?f18 ?f19 ?f26 ?f27 ?f26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8"/>
                  <draw:equation draw:name="f8" draw:formula="1 * ?f6 / 8"/>
                  <draw:equation draw:name="f9" draw:formula="2 * ?f4 / 4"/>
                  <draw:equation draw:name="f10" draw:formula="5 * ?f6 / 8"/>
                  <draw:equation draw:name="f11" draw:formula="8 * ?f6 / 8"/>
                  <draw:equation draw:name="f12" draw:formula="7 * ?f6 / 8"/>
                  <draw:equation draw:name="f13" draw:formula="1 * ?f4 / 4"/>
                  <draw:equation draw:name="f14" draw:formula="4 * ?f6 / 8"/>
                  <draw:equation draw:name="f15" draw:formula="0 * ?f4 / 4"/>
                  <draw:equation draw:name="f16" draw:formula="0 * ?f6 / 8"/>
                  <draw:equation draw:name="f17" draw:formula="4 * ?f4 / 4"/>
                  <draw:equation draw:name="f18" draw:formula="?f8 / ?f7"/>
                  <draw:equation draw:name="f19" draw:formula="?f9 / ?f5"/>
                  <draw:equation draw:name="f20" draw:formula="?f10 / ?f7"/>
                  <draw:equation draw:name="f21" draw:formula="?f11 / ?f7"/>
                  <draw:equation draw:name="f22" draw:formula="?f12 / ?f7"/>
                  <draw:equation draw:name="f23" draw:formula="?f13 / ?f5"/>
                  <draw:equation draw:name="f24" draw:formula="?f14 / ?f7"/>
                  <draw:equation draw:name="f25" draw:formula="?f15 / ?f5"/>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x="7.61643in" svg:y="5.77001in" svg:width="0.03564in" svg:height="0.02479in" draw:id="id260" draw:style-name="a948" draw:name="Freeform 1274">
                <svg:title/>
                <svg:desc/>
                <text:p text:style-name="a947" text:class-names="" text:cond-style-name=""><text:span text:style-name="a946" text:class-names=""/></text:p>
                <draw:enhanced-geometry xmlns:dr3d="urn:oasis:names:tc:opendocument:xmlns:dr3d:1.0" draw:type="non-primitive" svg:viewBox="0 0 10 8" draw:enhanced-path="M 1 4 C 1 6 0 7 0 7 0 7 0 7 0 8 1 7 1 7 1 6 2 5 3 5 5 5 7 4 8 5 9 6 10 6 10 7 10 7 10 7 10 3 9 0 7 1 2 3 1 4 1 4 1 4 1 4 N" draw:text-areas="?f30 ?f32 ?f31 ?f33" draw:glue-points="?f19 ?f20 ?f21 ?f22 ?f21 ?f23 ?f19 ?f24 ?f25 ?f26 ?f27 ?f24 ?f28 ?f22 ?f27 ?f29 ?f19 ?f20 ?f19 ?f20"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0"/>
                  <draw:equation draw:name="f8" draw:formula="1 * ?f6 / 10"/>
                  <draw:equation draw:name="f9" draw:formula="4 * ?f4 / 8"/>
                  <draw:equation draw:name="f10" draw:formula="0 * ?f6 / 10"/>
                  <draw:equation draw:name="f11" draw:formula="7 * ?f4 / 8"/>
                  <draw:equation draw:name="f12" draw:formula="8 * ?f4 / 8"/>
                  <draw:equation draw:name="f13" draw:formula="6 * ?f4 / 8"/>
                  <draw:equation draw:name="f14" draw:formula="5 * ?f6 / 10"/>
                  <draw:equation draw:name="f15" draw:formula="5 * ?f4 / 8"/>
                  <draw:equation draw:name="f16" draw:formula="9 * ?f6 / 10"/>
                  <draw:equation draw:name="f17" draw:formula="10 * ?f6 / 10"/>
                  <draw:equation draw:name="f18" draw:formula="0 * ?f4 / 8"/>
                  <draw:equation draw:name="f19" draw:formula="?f8 / ?f7"/>
                  <draw:equation draw:name="f20" draw:formula="?f9 / ?f5"/>
                  <draw:equation draw:name="f21" draw:formula="?f10 / ?f7"/>
                  <draw:equation draw:name="f22" draw:formula="?f11 / ?f5"/>
                  <draw:equation draw:name="f23" draw:formula="?f12 / ?f5"/>
                  <draw:equation draw:name="f24" draw:formula="?f13 / ?f5"/>
                  <draw:equation draw:name="f25" draw:formula="?f14 / ?f7"/>
                  <draw:equation draw:name="f26" draw:formula="?f15 / ?f5"/>
                  <draw:equation draw:name="f27" draw:formula="?f16 / ?f7"/>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x="7.60059in" svg:y="5.58412in" svg:width="0.04753in" svg:height="0.18236in" draw:id="id261" draw:style-name="a951" draw:name="Freeform 1275">
                <svg:title/>
                <svg:desc/>
                <text:p text:style-name="a950" text:class-names="" text:cond-style-name=""><text:span text:style-name="a949" text:class-names=""/></text:p>
                <draw:enhanced-geometry xmlns:dr3d="urn:oasis:names:tc:opendocument:xmlns:dr3d:1.0" draw:type="non-primitive" svg:viewBox="0 0 13 57" draw:enhanced-path="M 13 15 C 13 9 13 4 13 0 0 0 0 0 0 0 0 3 0 6 0 9 1 17 6 37 6 53 6 53 6 53 6 53 8 56 12 57 13 57 13 56 13 55 13 54 13 56 10 46 13 15 Z N" draw:text-areas="?f26 ?f28 ?f27 ?f29" draw:glue-points="?f17 ?f18 ?f17 ?f19 ?f20 ?f19 ?f20 ?f21 ?f22 ?f23 ?f22 ?f23 ?f17 ?f24 ?f17 ?f25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57"/>
                  <draw:equation draw:name="f8" draw:formula="13 * ?f5 / 13"/>
                  <draw:equation draw:name="f9" draw:formula="15 * ?f4 / 57"/>
                  <draw:equation draw:name="f10" draw:formula="0 * ?f4 / 57"/>
                  <draw:equation draw:name="f11" draw:formula="0 * ?f5 / 13"/>
                  <draw:equation draw:name="f12" draw:formula="9 * ?f4 / 57"/>
                  <draw:equation draw:name="f13" draw:formula="6 * ?f5 / 13"/>
                  <draw:equation draw:name="f14" draw:formula="53 * ?f4 / 57"/>
                  <draw:equation draw:name="f15" draw:formula="57 * ?f4 / 57"/>
                  <draw:equation draw:name="f16" draw:formula="54 * ?f4 / 57"/>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60059in" svg:y="5.58412in" svg:width="0.04753in" svg:height="0.18236in" draw:id="id262" draw:style-name="a954" draw:name="Freeform 1276">
                <svg:title/>
                <svg:desc/>
                <text:p text:style-name="a953" text:class-names="" text:cond-style-name=""><text:span text:style-name="a952" text:class-names=""/></text:p>
                <draw:enhanced-geometry xmlns:dr3d="urn:oasis:names:tc:opendocument:xmlns:dr3d:1.0" draw:type="non-primitive" svg:viewBox="0 0 13 57" draw:enhanced-path="M 13 15 C 13 9 13 4 13 0 0 0 0 0 0 0 0 3 0 6 0 9 1 17 6 37 6 53 6 53 6 53 6 53 8 56 12 57 13 57 13 56 13 55 13 54 13 56 10 46 13 15 Z N" draw:text-areas="?f26 ?f28 ?f27 ?f29" draw:glue-points="?f17 ?f18 ?f17 ?f19 ?f20 ?f19 ?f20 ?f21 ?f22 ?f23 ?f22 ?f23 ?f17 ?f24 ?f17 ?f25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57"/>
                  <draw:equation draw:name="f8" draw:formula="13 * ?f5 / 13"/>
                  <draw:equation draw:name="f9" draw:formula="15 * ?f4 / 57"/>
                  <draw:equation draw:name="f10" draw:formula="0 * ?f4 / 57"/>
                  <draw:equation draw:name="f11" draw:formula="0 * ?f5 / 13"/>
                  <draw:equation draw:name="f12" draw:formula="9 * ?f4 / 57"/>
                  <draw:equation draw:name="f13" draw:formula="6 * ?f5 / 13"/>
                  <draw:equation draw:name="f14" draw:formula="53 * ?f4 / 57"/>
                  <draw:equation draw:name="f15" draw:formula="57 * ?f4 / 57"/>
                  <draw:equation draw:name="f16" draw:formula="54 * ?f4 / 57"/>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63624in" svg:y="5.58412in" svg:width="0.01782in" svg:height="0.17882in" draw:id="id263" draw:style-name="a957" draw:name="Freeform 1277">
                <svg:title/>
                <svg:desc/>
                <text:p text:style-name="a956" text:class-names="" text:cond-style-name=""><text:span text:style-name="a955" text:class-names=""/></text:p>
                <draw:enhanced-geometry xmlns:dr3d="urn:oasis:names:tc:opendocument:xmlns:dr3d:1.0" draw:type="non-primitive" svg:viewBox="0 0 5 56" draw:enhanced-path="M 3 15 C 0 46 3 56 3 54 2 48 3 32 5 18 5 12 5 5 5 0 3 0 3 0 3 0 3 4 3 9 3 15 Z N" draw:text-areas="?f20 ?f22 ?f21 ?f23" draw:glue-points="?f14 ?f15 ?f14 ?f16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56"/>
                  <draw:equation draw:name="f8" draw:formula="3 * ?f5 / 5"/>
                  <draw:equation draw:name="f9" draw:formula="15 * ?f4 / 56"/>
                  <draw:equation draw:name="f10" draw:formula="54 * ?f4 / 56"/>
                  <draw:equation draw:name="f11" draw:formula="5 * ?f5 / 5"/>
                  <draw:equation draw:name="f12" draw:formula="18 * ?f4 / 56"/>
                  <draw:equation draw:name="f13" draw:formula="0 * ?f4 / 5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61643in" svg:y="5.80188in" svg:width="0.03762in" svg:height="0.00354in" draw:id="id264" draw:style-name="a960" draw:name="Freeform 1278">
                <svg:title/>
                <svg:desc/>
                <text:p text:style-name="a959" text:class-names="" text:cond-style-name=""><text:span text:style-name="a958" text:class-names=""/></text:p>
                <draw:enhanced-geometry xmlns:dr3d="urn:oasis:names:tc:opendocument:xmlns:dr3d:1.0" draw:type="non-primitive" svg:viewBox="0 0 11 1" draw:enhanced-path="M 10 0 C 10 0 10 0 10 0 10 0 10 0 10 0 9 0 9 0 9 0 2 0 2 0 2 0 1 0 1 0 1 0 1 0 1 0 1 0 0 0 0 0 0 0 0 1 1 1 2 1 9 1 9 1 9 1 10 1 11 0 11 0 11 0 10 0 10 0 N" draw:text-areas="?f24 ?f26 ?f25 ?f27" draw:glue-points="?f16 ?f17 ?f16 ?f17 ?f16 ?f17 ?f18 ?f17 ?f19 ?f17 ?f20 ?f17 ?f20 ?f17 ?f21 ?f17 ?f19 ?f22 ?f18 ?f22 ?f23 ?f17 ?f16 ?f1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draw:equation draw:name="f8" draw:formula="10 * ?f5 / 11"/>
                  <draw:equation draw:name="f9" draw:formula="0 * ?f4"/>
                  <draw:equation draw:name="f10" draw:formula="9 * ?f5 / 11"/>
                  <draw:equation draw:name="f11" draw:formula="2 * ?f5 / 11"/>
                  <draw:equation draw:name="f12" draw:formula="1 * ?f5 / 11"/>
                  <draw:equation draw:name="f13" draw:formula="0 * ?f5 / 11"/>
                  <draw:equation draw:name="f14" draw:formula="1 * ?f4"/>
                  <draw:equation draw:name="f15" draw:formula="11 * ?f5 / 11"/>
                  <draw:equation draw:name="f16" draw:formula="?f8 / ?f6"/>
                  <draw:equation draw:name="f17" draw:formula="?f9 / ?f7"/>
                  <draw:equation draw:name="f18" draw:formula="?f10 / ?f6"/>
                  <draw:equation draw:name="f19" draw:formula="?f11 / ?f6"/>
                  <draw:equation draw:name="f20" draw:formula="?f12 / ?f6"/>
                  <draw:equation draw:name="f21" draw:formula="?f13 / ?f6"/>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x="7.61841in" svg:y="5.79834in" svg:width="0.00396in" svg:height="0.00354in" draw:id="id265" draw:style-name="a963" draw:name="Freeform 1279">
                <svg:title/>
                <svg:desc/>
                <text:p text:style-name="a962" text:class-names="" text:cond-style-name=""><text:span text:style-name="a961" text:class-names=""/></text:p>
                <draw:enhanced-geometry xmlns:dr3d="urn:oasis:names:tc:opendocument:xmlns:dr3d:1.0" draw:type="non-primitive" svg:viewBox="0 0 2 2" draw:enhanced-path="M 0 0 L 0 0 2 2 0 0 Z N" draw:text-areas="?f16 ?f18 ?f17 ?f19" draw:glue-points="?f12 ?f13 ?f12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0 * ?f6 / 2"/>
                  <draw:equation draw:name="f9" draw:formula="0 * ?f4 / 2"/>
                  <draw:equation draw:name="f10" draw:formula="2 * ?f6 / 2"/>
                  <draw:equation draw:name="f11" draw:formula="2 * ?f4 / 2"/>
                  <draw:equation draw:name="f12" draw:formula="?f8 / ?f7"/>
                  <draw:equation draw:name="f13" draw:formula="?f9 / ?f5"/>
                  <draw:equation draw:name="f14" draw:formula="?f10 / ?f7"/>
                  <draw:equation draw:name="f15" draw:formula="?f11 / ?f5"/>
                  <draw:equation draw:name="f16" draw:formula="0 / ?f7"/>
                  <draw:equation draw:name="f17" draw:formula="?f1 / ?f7"/>
                  <draw:equation draw:name="f18" draw:formula="0 / ?f5"/>
                  <draw:equation draw:name="f19" draw:formula="?f3 / ?f5"/>
                </draw:enhanced-geometry>
              </draw:custom-shape>
              <draw:custom-shape svg:x="7.61841in" svg:y="5.79834in" svg:width="0.00396in" svg:height="0.00354in" draw:id="id266" draw:style-name="a966" draw:name="Freeform 1280">
                <svg:title/>
                <svg:desc/>
                <text:p text:style-name="a965" text:class-names="" text:cond-style-name=""><text:span text:style-name="a964" text:class-names=""/></text:p>
                <draw:enhanced-geometry xmlns:dr3d="urn:oasis:names:tc:opendocument:xmlns:dr3d:1.0" draw:type="non-primitive" svg:viewBox="0 0 2 2" draw:enhanced-path="M 0 0 L 0 0 2 2 0 0 N" draw:text-areas="?f16 ?f18 ?f17 ?f19" draw:glue-points="?f12 ?f13 ?f12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0 * ?f6 / 2"/>
                  <draw:equation draw:name="f9" draw:formula="0 * ?f4 / 2"/>
                  <draw:equation draw:name="f10" draw:formula="2 * ?f6 / 2"/>
                  <draw:equation draw:name="f11" draw:formula="2 * ?f4 / 2"/>
                  <draw:equation draw:name="f12" draw:formula="?f8 / ?f7"/>
                  <draw:equation draw:name="f13" draw:formula="?f9 / ?f5"/>
                  <draw:equation draw:name="f14" draw:formula="?f10 / ?f7"/>
                  <draw:equation draw:name="f15" draw:formula="?f11 / ?f5"/>
                  <draw:equation draw:name="f16" draw:formula="0 / ?f7"/>
                  <draw:equation draw:name="f17" draw:formula="?f1 / ?f7"/>
                  <draw:equation draw:name="f18" draw:formula="0 / ?f5"/>
                  <draw:equation draw:name="f19" draw:formula="?f3 / ?f5"/>
                </draw:enhanced-geometry>
              </draw:custom-shape>
              <draw:custom-shape svg:x="7.61841in" svg:y="5.78949in" svg:width="0.03366in" svg:height="0.01239in" draw:id="id267" draw:style-name="a969" draw:name="Freeform 1281">
                <svg:title/>
                <svg:desc/>
                <text:p text:style-name="a968" text:class-names="" text:cond-style-name=""><text:span text:style-name="a967" text:class-names=""/></text:p>
                <draw:enhanced-geometry xmlns:dr3d="urn:oasis:names:tc:opendocument:xmlns:dr3d:1.0" draw:type="non-primitive" svg:viewBox="0 0 9 4" draw:enhanced-path="M 5 1 C 1 1 1 1 1 1 0 1 0 3 0 3 1 4 1 4 1 4 8 4 8 4 8 4 9 3 9 3 9 3 8 2 8 2 8 1 7 1 6 0 5 1 N" draw:text-areas="?f24 ?f26 ?f25 ?f27" draw:glue-points="?f16 ?f17 ?f18 ?f17 ?f19 ?f20 ?f18 ?f21 ?f22 ?f21 ?f23 ?f20 ?f22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5 * ?f6 / 9"/>
                  <draw:equation draw:name="f9" draw:formula="1 * ?f4 / 4"/>
                  <draw:equation draw:name="f10" draw:formula="1 * ?f6 / 9"/>
                  <draw:equation draw:name="f11" draw:formula="0 * ?f6 / 9"/>
                  <draw:equation draw:name="f12" draw:formula="3 * ?f4 / 4"/>
                  <draw:equation draw:name="f13" draw:formula="4 * ?f4 / 4"/>
                  <draw:equation draw:name="f14" draw:formula="8 * ?f6 / 9"/>
                  <draw:equation draw:name="f15" draw:formula="9 * ?f6 / 9"/>
                  <draw:equation draw:name="f16" draw:formula="?f8 / ?f7"/>
                  <draw:equation draw:name="f17" draw:formula="?f9 / ?f5"/>
                  <draw:equation draw:name="f18" draw:formula="?f10 / ?f7"/>
                  <draw:equation draw:name="f19" draw:formula="?f11 / ?f7"/>
                  <draw:equation draw:name="f20" draw:formula="?f12 / ?f5"/>
                  <draw:equation draw:name="f21" draw:formula="?f13 / ?f5"/>
                  <draw:equation draw:name="f22" draw:formula="?f14 / ?f7"/>
                  <draw:equation draw:name="f23" draw:formula="?f15 / ?f7"/>
                  <draw:equation draw:name="f24" draw:formula="0 / ?f7"/>
                  <draw:equation draw:name="f25" draw:formula="?f1 / ?f7"/>
                  <draw:equation draw:name="f26" draw:formula="0 / ?f5"/>
                  <draw:equation draw:name="f27" draw:formula="?f3 / ?f5"/>
                </draw:enhanced-geometry>
              </draw:custom-shape>
              <draw:custom-shape svg:x="7.61841in" svg:y="5.78949in" svg:width="0.03366in" svg:height="0.01239in" draw:id="id268" draw:style-name="a972" draw:name="Freeform 1282">
                <svg:title/>
                <svg:desc/>
                <text:p text:style-name="a971" text:class-names="" text:cond-style-name=""><text:span text:style-name="a970" text:class-names=""/></text:p>
                <draw:enhanced-geometry xmlns:dr3d="urn:oasis:names:tc:opendocument:xmlns:dr3d:1.0" draw:type="non-primitive" svg:viewBox="0 0 9 4" draw:enhanced-path="M 6 0 C 6 0 6 0 6 0 6 0 6 0 5 0 5 1 5 1 5 1 5 1 5 1 5 1 1 1 1 1 1 1 1 1 0 2 0 3 0 3 0 3 0 3 1 4 1 4 1 4 8 4 8 4 8 4 9 3 9 3 9 3 8 2 8 2 8 1 8 1 8 1 8 1 8 1 8 1 8 1 7 1 7 0 6 0 N" draw:text-areas="?f28 ?f30 ?f29 ?f31" draw:glue-points="?f18 ?f19 ?f18 ?f19 ?f20 ?f19 ?f20 ?f21 ?f20 ?f21 ?f22 ?f21 ?f23 ?f24 ?f23 ?f24 ?f22 ?f25 ?f26 ?f25 ?f27 ?f24 ?f26 ?f21 ?f26 ?f21 ?f26 ?f21 ?f18 ?f1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6 * ?f6 / 9"/>
                  <draw:equation draw:name="f9" draw:formula="0 * ?f4 / 4"/>
                  <draw:equation draw:name="f10" draw:formula="5 * ?f6 / 9"/>
                  <draw:equation draw:name="f11" draw:formula="1 * ?f4 / 4"/>
                  <draw:equation draw:name="f12" draw:formula="1 * ?f6 / 9"/>
                  <draw:equation draw:name="f13" draw:formula="0 * ?f6 / 9"/>
                  <draw:equation draw:name="f14" draw:formula="3 * ?f4 / 4"/>
                  <draw:equation draw:name="f15" draw:formula="4 * ?f4 / 4"/>
                  <draw:equation draw:name="f16" draw:formula="8 * ?f6 / 9"/>
                  <draw:equation draw:name="f17" draw:formula="9 * ?f6 / 9"/>
                  <draw:equation draw:name="f18" draw:formula="?f8 / ?f7"/>
                  <draw:equation draw:name="f19" draw:formula="?f9 / ?f5"/>
                  <draw:equation draw:name="f20" draw:formula="?f10 / ?f7"/>
                  <draw:equation draw:name="f21" draw:formula="?f11 / ?f5"/>
                  <draw:equation draw:name="f22" draw:formula="?f12 / ?f7"/>
                  <draw:equation draw:name="f23" draw:formula="?f13 / ?f7"/>
                  <draw:equation draw:name="f24" draw:formula="?f14 / ?f5"/>
                  <draw:equation draw:name="f25" draw:formula="?f15 / ?f5"/>
                  <draw:equation draw:name="f26" draw:formula="?f16 / ?f7"/>
                  <draw:equation draw:name="f27" draw:formula="?f17 / ?f7"/>
                  <draw:equation draw:name="f28" draw:formula="0 / ?f7"/>
                  <draw:equation draw:name="f29" draw:formula="?f1 / ?f7"/>
                  <draw:equation draw:name="f30" draw:formula="0 / ?f5"/>
                  <draw:equation draw:name="f31" draw:formula="?f3 / ?f5"/>
                </draw:enhanced-geometry>
              </draw:custom-shape>
              <draw:custom-shape svg:x="7.61841in" svg:y="5.75408in" svg:width="0.0297in" svg:height="0.02833in" draw:id="id269" draw:style-name="a975" draw:name="Freeform 1283">
                <svg:title/>
                <svg:desc/>
                <text:p text:style-name="a974" text:class-names="" text:cond-style-name=""><text:span text:style-name="a973" text:class-names=""/></text:p>
                <draw:enhanced-geometry xmlns:dr3d="urn:oasis:names:tc:opendocument:xmlns:dr3d:1.0" draw:type="non-primitive" svg:viewBox="0 0 8 9" draw:enhanced-path="M 1 0 C 1 0 1 0 1 0 1 0 1 1 1 1 1 1 1 1 1 1 2 3 5 4 7 5 5 5 2 7 0 8 0 8 0 9 0 9 0 9 0 9 0 9 1 8 6 6 8 5 8 5 8 4 8 4 7 4 3 3 1 0 Z N" draw:text-areas="?f28 ?f30 ?f29 ?f31" draw:glue-points="?f18 ?f19 ?f18 ?f19 ?f18 ?f20 ?f18 ?f20 ?f21 ?f22 ?f23 ?f24 ?f23 ?f25 ?f23 ?f25 ?f26 ?f22 ?f26 ?f27 ?f18 ?f1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9"/>
                  <draw:equation draw:name="f8" draw:formula="1 * ?f5 / 8"/>
                  <draw:equation draw:name="f9" draw:formula="0 * ?f4 / 9"/>
                  <draw:equation draw:name="f10" draw:formula="1 * ?f4 / 9"/>
                  <draw:equation draw:name="f11" draw:formula="7 * ?f5 / 8"/>
                  <draw:equation draw:name="f12" draw:formula="5 * ?f4 / 9"/>
                  <draw:equation draw:name="f13" draw:formula="0 * ?f5 / 8"/>
                  <draw:equation draw:name="f14" draw:formula="8 * ?f4 / 9"/>
                  <draw:equation draw:name="f15" draw:formula="9 * ?f4 / 9"/>
                  <draw:equation draw:name="f16" draw:formula="8 * ?f5 / 8"/>
                  <draw:equation draw:name="f17" draw:formula="4 * ?f4 / 9"/>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61643in" svg:y="5.7948in" svg:width="0.00198in" svg:height="0.00708in" draw:id="id270" draw:style-name="a978" draw:name="Freeform 1284">
                <svg:title/>
                <svg:desc/>
                <text:p text:style-name="a977" text:class-names="" text:cond-style-name=""><text:span text:style-name="a976" text:class-names=""/></text:p>
                <draw:enhanced-geometry xmlns:dr3d="urn:oasis:names:tc:opendocument:xmlns:dr3d:1.0" draw:type="non-primitive" svg:viewBox="0 0 1 2" draw:enhanced-path="M 1 2 C 1 2 1 2 1 2 1 2 1 1 1 1 1 1 1 1 1 1 1 0 1 0 0 0 0 1 0 2 0 2 0 2 0 2 0 2 0 2 0 2 0 2 L 1 2 Z N" draw:text-areas="?f18 ?f20 ?f19 ?f21" draw:glue-points="?f13 ?f14 ?f13 ?f14 ?f13 ?f15 ?f13 ?f15 ?f16 ?f17 ?f16 ?f14 ?f16 ?f14 ?f16 ?f14 ?f13 ?f1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1 * ?f6"/>
                  <draw:equation draw:name="f9" draw:formula="2 * ?f4 / 2"/>
                  <draw:equation draw:name="f10" draw:formula="1 * ?f4 / 2"/>
                  <draw:equation draw:name="f11" draw:formula="0 * ?f6"/>
                  <draw:equation draw:name="f12" draw:formula="0 * ?f4 / 2"/>
                  <draw:equation draw:name="f13" draw:formula="?f8 / ?f7"/>
                  <draw:equation draw:name="f14" draw:formula="?f9 / ?f5"/>
                  <draw:equation draw:name="f15" draw:formula="?f10 / ?f5"/>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7.65208in" svg:y="5.79126in" svg:width="0.00198in" svg:height="0.01062in" draw:id="id271" draw:style-name="a981" draw:name="Freeform 1285">
                <svg:title/>
                <svg:desc/>
                <text:p text:style-name="a980" text:class-names="" text:cond-style-name=""><text:span text:style-name="a979" text:class-names=""/></text:p>
                <draw:enhanced-geometry xmlns:dr3d="urn:oasis:names:tc:opendocument:xmlns:dr3d:1.0" draw:type="non-primitive" svg:viewBox="0 0 1 3" draw:enhanced-path="M 0 2 C 0 2 0 3 0 3 1 3 1 3 1 3 1 3 1 2 0 0 0 1 0 1 0 1 L 0 2 Z N" draw:text-areas="?f20 ?f22 ?f21 ?f23" draw:glue-points="?f14 ?f15 ?f14 ?f16 ?f17 ?f16 ?f14 ?f18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draw:equation draw:name="f8" draw:formula="0 * ?f6"/>
                  <draw:equation draw:name="f9" draw:formula="2 * ?f4 / 3"/>
                  <draw:equation draw:name="f10" draw:formula="3 * ?f4 / 3"/>
                  <draw:equation draw:name="f11" draw:formula="1 * ?f6"/>
                  <draw:equation draw:name="f12" draw:formula="0 * ?f4 / 3"/>
                  <draw:equation draw:name="f13" draw:formula="1 * ?f4 / 3"/>
                  <draw:equation draw:name="f14" draw:formula="?f8 / ?f7"/>
                  <draw:equation draw:name="f15" draw:formula="?f9 / ?f5"/>
                  <draw:equation draw:name="f16" draw:formula="?f10 / ?f5"/>
                  <draw:equation draw:name="f17" draw:formula="?f11 / ?f7"/>
                  <draw:equation draw:name="f18" draw:formula="?f12 / ?f5"/>
                  <draw:equation draw:name="f19" draw:formula="?f13 / ?f5"/>
                  <draw:equation draw:name="f20" draw:formula="0 / ?f7"/>
                  <draw:equation draw:name="f21" draw:formula="?f1 / ?f7"/>
                  <draw:equation draw:name="f22" draw:formula="0 / ?f5"/>
                  <draw:equation draw:name="f23" draw:formula="?f3 / ?f5"/>
                </draw:enhanced-geometry>
              </draw:custom-shape>
              <draw:custom-shape svg:x="7.61643in" svg:y="5.7824in" svg:width="0.03564in" svg:height="0.01594in" draw:id="id272" draw:style-name="a984" draw:name="Freeform 1286">
                <svg:title/>
                <svg:desc/>
                <text:p text:style-name="a983" text:class-names="" text:cond-style-name=""><text:span text:style-name="a982" text:class-names=""/></text:p>
                <draw:enhanced-geometry xmlns:dr3d="urn:oasis:names:tc:opendocument:xmlns:dr3d:1.0" draw:type="non-primitive" svg:viewBox="0 0 10 5" draw:enhanced-path="M 5 1 C 3 1 2 1 1 2 1 3 1 3 0 4 1 4 1 4 1 5 1 5 1 5 1 5 1 4 1 3 2 3 3 2 4 2 5 1 7 1 8 2 8 2 9 3 9 3 9 3 9 3 9 3 9 3 10 4 10 4 10 4 10 4 10 4 10 3 10 3 10 2 9 2 8 1 7 0 5 1 Z N" draw:text-areas="?f32 ?f34 ?f33 ?f35" draw:glue-points="?f20 ?f21 ?f22 ?f23 ?f24 ?f25 ?f22 ?f26 ?f22 ?f26 ?f27 ?f28 ?f20 ?f21 ?f29 ?f23 ?f30 ?f28 ?f30 ?f28 ?f31 ?f25 ?f31 ?f28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0"/>
                  <draw:equation draw:name="f8" draw:formula="5 * ?f6 / 10"/>
                  <draw:equation draw:name="f9" draw:formula="1 * ?f4 / 5"/>
                  <draw:equation draw:name="f10" draw:formula="1 * ?f6 / 10"/>
                  <draw:equation draw:name="f11" draw:formula="2 * ?f4 / 5"/>
                  <draw:equation draw:name="f12" draw:formula="0 * ?f6 / 10"/>
                  <draw:equation draw:name="f13" draw:formula="4 * ?f4 / 5"/>
                  <draw:equation draw:name="f14" draw:formula="5 * ?f4 / 5"/>
                  <draw:equation draw:name="f15" draw:formula="2 * ?f6 / 10"/>
                  <draw:equation draw:name="f16" draw:formula="3 * ?f4 / 5"/>
                  <draw:equation draw:name="f17" draw:formula="8 * ?f6 / 10"/>
                  <draw:equation draw:name="f18" draw:formula="9 * ?f6 / 10"/>
                  <draw:equation draw:name="f19" draw:formula="10 * ?f6 / 10"/>
                  <draw:equation draw:name="f20" draw:formula="?f8 / ?f7"/>
                  <draw:equation draw:name="f21" draw:formula="?f9 / ?f5"/>
                  <draw:equation draw:name="f22" draw:formula="?f10 / ?f7"/>
                  <draw:equation draw:name="f23" draw:formula="?f11 / ?f5"/>
                  <draw:equation draw:name="f24" draw:formula="?f12 / ?f7"/>
                  <draw:equation draw:name="f25" draw:formula="?f13 / ?f5"/>
                  <draw:equation draw:name="f26" draw:formula="?f14 / ?f5"/>
                  <draw:equation draw:name="f27" draw:formula="?f15 / ?f7"/>
                  <draw:equation draw:name="f28" draw:formula="?f16 / ?f5"/>
                  <draw:equation draw:name="f29" draw:formula="?f17 / ?f7"/>
                  <draw:equation draw:name="f30" draw:formula="?f18 / ?f7"/>
                  <draw:equation draw:name="f31" draw:formula="?f19 / ?f7"/>
                  <draw:equation draw:name="f32" draw:formula="0 / ?f7"/>
                  <draw:equation draw:name="f33" draw:formula="?f1 / ?f7"/>
                  <draw:equation draw:name="f34" draw:formula="0 / ?f5"/>
                  <draw:equation draw:name="f35" draw:formula="?f3 / ?f5"/>
                </draw:enhanced-geometry>
              </draw:custom-shape>
              <draw:custom-shape svg:x="7.61643in" svg:y="5.80188in" svg:width="0.00198in" svg:height="0in" draw:id="id273" draw:style-name="a987" draw:name="Freeform 1287">
                <svg:title/>
                <svg:desc/>
                <text:p text:style-name="a986" text:class-names="" text:cond-style-name=""><text:span text:style-name="a985" text:class-names=""/></text:p>
                <draw:enhanced-geometry xmlns:dr3d="urn:oasis:names:tc:opendocument:xmlns:dr3d:1.0" draw:type="non-primitive" svg:viewBox="0 0 1811 0" draw:enhanced-path="M 1811 0 C 1811 0 1811 0 1811 0 0 0 0 0 0 0 0 0 0 0 0 0 0 0 0 0 1811 0 Z N" draw:text-areas="?f10 ?f9 ?f8 ?f11" draw:glue-points="?f8 ?f9 ?f8 ?f9 ?f10 ?f9 ?f10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1"/>
                  <draw:equation draw:name="f7" draw:formula="?f4 / 0"/>
                  <draw:equation draw:name="f8" draw:formula="1811 / ?f6"/>
                  <draw:equation draw:name="f9" draw:formula="0 / ?f7"/>
                  <draw:equation draw:name="f10" draw:formula="0 / ?f6"/>
                  <draw:equation draw:name="f11" draw:formula="1 / ?f7"/>
                </draw:enhanced-geometry>
              </draw:custom-shape>
              <draw:custom-shape svg:x="7.65208in" svg:y="5.80188in" svg:width="0.00198in" svg:height="0in" draw:id="id274" draw:style-name="a990" draw:name="Freeform 1288">
                <svg:title/>
                <svg:desc/>
                <text:p text:style-name="a989" text:class-names="" text:cond-style-name=""><text:span text:style-name="a988" text:class-names=""/></text:p>
                <draw:enhanced-geometry xmlns:dr3d="urn:oasis:names:tc:opendocument:xmlns:dr3d:1.0" draw:type="non-primitive" svg:viewBox="0 0 1811 0" draw:enhanced-path="M 0 0 C 0 0 0 0 0 0 0 0 1811 0 1811 0 0 0 0 0 0 0 Z N" draw:text-areas="?f8 ?f9 ?f10 ?f11" draw:glue-points="?f8 ?f9 ?f8 ?f9 ?f10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1"/>
                  <draw:equation draw:name="f7" draw:formula="?f4 / 0"/>
                  <draw:equation draw:name="f8" draw:formula="0 / ?f6"/>
                  <draw:equation draw:name="f9" draw:formula="0 / ?f7"/>
                  <draw:equation draw:name="f10" draw:formula="1811 / ?f6"/>
                  <draw:equation draw:name="f11" draw:formula="1 / ?f7"/>
                </draw:enhanced-geometry>
              </draw:custom-shape>
              <draw:custom-shape svg:x="7.64812in" svg:y="5.79126in" svg:width="0.00396in" svg:height="0.00708in" draw:id="id275" draw:style-name="a993" draw:name="Freeform 1289">
                <svg:title/>
                <svg:desc/>
                <text:p text:style-name="a992" text:class-names="" text:cond-style-name=""><text:span text:style-name="a991" text:class-names=""/></text:p>
                <draw:enhanced-geometry xmlns:dr3d="urn:oasis:names:tc:opendocument:xmlns:dr3d:1.0" draw:type="non-primitive" svg:viewBox="0 0 1 2" draw:enhanced-path="M 1 1 C 0 0 0 0 0 0 0 0 0 0 0 0 0 1 0 1 1 2 L 1 1 Z N" draw:text-areas="?f18 ?f20 ?f19 ?f21" draw:glue-points="?f13 ?f14 ?f15 ?f16 ?f15 ?f16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1 * ?f6"/>
                  <draw:equation draw:name="f9" draw:formula="1 * ?f4 / 2"/>
                  <draw:equation draw:name="f10" draw:formula="0 * ?f6"/>
                  <draw:equation draw:name="f11" draw:formula="0 * ?f4 / 2"/>
                  <draw:equation draw:name="f12" draw:formula="2 * ?f4 / 2"/>
                  <draw:equation draw:name="f13" draw:formula="?f8 / ?f7"/>
                  <draw:equation draw:name="f14" draw:formula="?f9 / ?f5"/>
                  <draw:equation draw:name="f15" draw:formula="?f10 / ?f7"/>
                  <draw:equation draw:name="f16" draw:formula="?f11 / ?f5"/>
                  <draw:equation draw:name="f17" draw:formula="?f12 / ?f5"/>
                  <draw:equation draw:name="f18" draw:formula="0 / ?f7"/>
                  <draw:equation draw:name="f19" draw:formula="?f1 / ?f7"/>
                  <draw:equation draw:name="f20" draw:formula="0 / ?f5"/>
                  <draw:equation draw:name="f21" draw:formula="?f3 / ?f5"/>
                </draw:enhanced-geometry>
              </draw:custom-shape>
              <draw:custom-shape svg:x="7.61643in" svg:y="5.77886in" svg:width="0.03762in" svg:height="0.02302in" draw:id="id276" draw:style-name="a996" draw:name="Freeform 1290">
                <svg:title/>
                <svg:desc/>
                <text:p text:style-name="a995" text:class-names="" text:cond-style-name=""><text:span text:style-name="a994" text:class-names=""/></text:p>
                <draw:enhanced-geometry xmlns:dr3d="urn:oasis:names:tc:opendocument:xmlns:dr3d:1.0" draw:type="non-primitive" svg:viewBox="0 0 11 7" draw:enhanced-path="M 5 0 C 8 0 11 4 11 7 0 7 0 7 0 7 0 4 3 0 5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7"/>
                  <draw:equation draw:name="f8" draw:formula="5 * ?f5 / 11"/>
                  <draw:equation draw:name="f9" draw:formula="0 * ?f4 / 7"/>
                  <draw:equation draw:name="f10" draw:formula="11 * ?f5 / 11"/>
                  <draw:equation draw:name="f11" draw:formula="7 * ?f4 / 7"/>
                  <draw:equation draw:name="f12" draw:formula="0 * ?f5 / 11"/>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68772in" svg:y="5.75762in" svg:width="0.02376in" svg:height="0.02125in" draw:id="id277" draw:style-name="a999" draw:name="Freeform 1291">
                <svg:title/>
                <svg:desc/>
                <text:p text:style-name="a998" text:class-names="" text:cond-style-name=""><text:span text:style-name="a997" text:class-names=""/></text:p>
                <draw:enhanced-geometry xmlns:dr3d="urn:oasis:names:tc:opendocument:xmlns:dr3d:1.0" draw:type="non-primitive" svg:viewBox="0 0 7 7" draw:enhanced-path="M 6 0 C 6 2 6 5 7 7 5 6 2 4 0 4 2 3 4 2 6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 7"/>
                  <draw:equation draw:name="f8" draw:formula="6 * ?f5 / 7"/>
                  <draw:equation draw:name="f9" draw:formula="0 * ?f4 / 7"/>
                  <draw:equation draw:name="f10" draw:formula="7 * ?f5 / 7"/>
                  <draw:equation draw:name="f11" draw:formula="7 * ?f4 / 7"/>
                  <draw:equation draw:name="f12" draw:formula="0 * ?f5 / 7"/>
                  <draw:equation draw:name="f13" draw:formula="4 * ?f4 / 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68376in" svg:y="5.78595in" svg:width="0.02772in" svg:height="0.01239in" draw:id="id278" draw:style-name="a1002" draw:name="Freeform 1292">
                <svg:title/>
                <svg:desc/>
                <text:p text:style-name="a1001" text:class-names="" text:cond-style-name=""><text:span text:style-name="a1000" text:class-names=""/></text:p>
                <draw:enhanced-geometry xmlns:dr3d="urn:oasis:names:tc:opendocument:xmlns:dr3d:1.0" draw:type="non-primitive" svg:viewBox="0 0 8 4" draw:enhanced-path="M 7 2 C 2 2 2 2 2 2 2 1 1 2 0 2 0 2 0 2 0 1 1 1 2 0 4 0 5 1 6 1 7 2 7 2 8 3 8 4 7 4 7 4 7 4 8 4 7 2 7 2 N" draw:text-areas="?f26 ?f28 ?f27 ?f29" draw:glue-points="?f17 ?f18 ?f19 ?f18 ?f20 ?f18 ?f20 ?f21 ?f22 ?f23 ?f17 ?f18 ?f24 ?f25 ?f17 ?f25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8"/>
                  <draw:equation draw:name="f8" draw:formula="7 * ?f6 / 8"/>
                  <draw:equation draw:name="f9" draw:formula="2 * ?f4 / 4"/>
                  <draw:equation draw:name="f10" draw:formula="2 * ?f6 / 8"/>
                  <draw:equation draw:name="f11" draw:formula="0 * ?f6 / 8"/>
                  <draw:equation draw:name="f12" draw:formula="1 * ?f4 / 4"/>
                  <draw:equation draw:name="f13" draw:formula="4 * ?f6 / 8"/>
                  <draw:equation draw:name="f14" draw:formula="0 * ?f4 / 4"/>
                  <draw:equation draw:name="f15" draw:formula="8 * ?f6 / 8"/>
                  <draw:equation draw:name="f16" draw:formula="4 * ?f4 / 4"/>
                  <draw:equation draw:name="f17" draw:formula="?f8 / ?f7"/>
                  <draw:equation draw:name="f18" draw:formula="?f9 / ?f5"/>
                  <draw:equation draw:name="f19" draw:formula="?f10 / ?f7"/>
                  <draw:equation draw:name="f20" draw:formula="?f11 / ?f7"/>
                  <draw:equation draw:name="f21" draw:formula="?f12 / ?f5"/>
                  <draw:equation draw:name="f22" draw:formula="?f13 / ?f7"/>
                  <draw:equation draw:name="f23" draw:formula="?f14 / ?f5"/>
                  <draw:equation draw:name="f24" draw:formula="?f15 / ?f7"/>
                  <draw:equation draw:name="f25" draw:formula="?f16 / ?f5"/>
                  <draw:equation draw:name="f26" draw:formula="0 / ?f7"/>
                  <draw:equation draw:name="f27" draw:formula="?f1 / ?f7"/>
                  <draw:equation draw:name="f28" draw:formula="0 / ?f5"/>
                  <draw:equation draw:name="f29" draw:formula="?f3 / ?f5"/>
                </draw:enhanced-geometry>
              </draw:custom-shape>
              <draw:custom-shape svg:x="7.6798in" svg:y="5.77001in" svg:width="0.03168in" svg:height="0.02479in" draw:id="id279" draw:style-name="a1005" draw:name="Freeform 1293">
                <svg:title/>
                <svg:desc/>
                <text:p text:style-name="a1004" text:class-names="" text:cond-style-name=""><text:span text:style-name="a1003" text:class-names=""/></text:p>
                <draw:enhanced-geometry xmlns:dr3d="urn:oasis:names:tc:opendocument:xmlns:dr3d:1.0" draw:type="non-primitive" svg:viewBox="0 0 9 8" draw:enhanced-path="M 9 4 C 9 6 9 7 9 7 9 7 9 7 9 8 9 7 9 7 9 6 8 5 6 5 5 5 3 4 2 5 1 6 0 6 0 7 0 7 0 7 0 3 1 0 3 1 8 3 9 4 9 4 9 4 9 4 N" draw:text-areas="?f28 ?f30 ?f29 ?f31" draw:glue-points="?f18 ?f19 ?f18 ?f20 ?f18 ?f21 ?f18 ?f22 ?f23 ?f24 ?f25 ?f22 ?f26 ?f20 ?f25 ?f27 ?f18 ?f19 ?f18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9"/>
                  <draw:equation draw:name="f8" draw:formula="9 * ?f6 / 9"/>
                  <draw:equation draw:name="f9" draw:formula="4 * ?f4 / 8"/>
                  <draw:equation draw:name="f10" draw:formula="7 * ?f4 / 8"/>
                  <draw:equation draw:name="f11" draw:formula="8 * ?f4 / 8"/>
                  <draw:equation draw:name="f12" draw:formula="6 * ?f4 / 8"/>
                  <draw:equation draw:name="f13" draw:formula="5 * ?f6 / 9"/>
                  <draw:equation draw:name="f14" draw:formula="5 * ?f4 / 8"/>
                  <draw:equation draw:name="f15" draw:formula="1 * ?f6 / 9"/>
                  <draw:equation draw:name="f16" draw:formula="0 * ?f6 / 9"/>
                  <draw:equation draw:name="f17" draw:formula="0 * ?f4 / 8"/>
                  <draw:equation draw:name="f18" draw:formula="?f8 / ?f7"/>
                  <draw:equation draw:name="f19" draw:formula="?f9 / ?f5"/>
                  <draw:equation draw:name="f20" draw:formula="?f10 / ?f5"/>
                  <draw:equation draw:name="f21" draw:formula="?f11 / ?f5"/>
                  <draw:equation draw:name="f22" draw:formula="?f12 / ?f5"/>
                  <draw:equation draw:name="f23" draw:formula="?f13 / ?f7"/>
                  <draw:equation draw:name="f24" draw:formula="?f14 / ?f5"/>
                  <draw:equation draw:name="f25" draw:formula="?f15 / ?f7"/>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x="7.6798in" svg:y="5.58412in" svg:width="0.04554in" svg:height="0.18236in" draw:id="id280" draw:style-name="a1008" draw:name="Freeform 1294">
                <svg:title/>
                <svg:desc/>
                <text:p text:style-name="a1007" text:class-names="" text:cond-style-name=""><text:span text:style-name="a1006" text:class-names=""/></text:p>
                <draw:enhanced-geometry xmlns:dr3d="urn:oasis:names:tc:opendocument:xmlns:dr3d:1.0" draw:type="non-primitive" svg:viewBox="0 0 13 57" draw:enhanced-path="M 1 15 C 0 9 1 4 1 0 13 0 13 0 13 0 13 3 13 6 13 9 13 17 8 37 8 53 8 53 7 53 7 53 6 56 2 57 1 57 1 56 1 55 1 54 1 56 4 46 1 15 Z N" draw:text-areas="?f28 ?f30 ?f29 ?f31" draw:glue-points="?f18 ?f19 ?f18 ?f20 ?f21 ?f20 ?f21 ?f22 ?f23 ?f24 ?f25 ?f24 ?f18 ?f26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57"/>
                  <draw:equation draw:name="f8" draw:formula="1 * ?f5 / 13"/>
                  <draw:equation draw:name="f9" draw:formula="15 * ?f4 / 57"/>
                  <draw:equation draw:name="f10" draw:formula="0 * ?f4 / 57"/>
                  <draw:equation draw:name="f11" draw:formula="13 * ?f5 / 13"/>
                  <draw:equation draw:name="f12" draw:formula="9 * ?f4 / 57"/>
                  <draw:equation draw:name="f13" draw:formula="8 * ?f5 / 13"/>
                  <draw:equation draw:name="f14" draw:formula="53 * ?f4 / 57"/>
                  <draw:equation draw:name="f15" draw:formula="7 * ?f5 / 13"/>
                  <draw:equation draw:name="f16" draw:formula="57 * ?f4 / 57"/>
                  <draw:equation draw:name="f17" draw:formula="54 * ?f4 / 5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6798in" svg:y="5.58412in" svg:width="0.04554in" svg:height="0.18236in" draw:id="id281" draw:style-name="a1011" draw:name="Freeform 1295">
                <svg:title/>
                <svg:desc/>
                <text:p text:style-name="a1010" text:class-names="" text:cond-style-name=""><text:span text:style-name="a1009" text:class-names=""/></text:p>
                <draw:enhanced-geometry xmlns:dr3d="urn:oasis:names:tc:opendocument:xmlns:dr3d:1.0" draw:type="non-primitive" svg:viewBox="0 0 13 57" draw:enhanced-path="M 1 15 C 0 9 1 4 1 0 13 0 13 0 13 0 13 3 13 6 13 9 13 17 8 37 8 53 8 53 7 53 7 53 6 56 2 57 1 57 1 56 1 55 1 54 1 56 4 46 1 15 Z N" draw:text-areas="?f28 ?f30 ?f29 ?f31" draw:glue-points="?f18 ?f19 ?f18 ?f20 ?f21 ?f20 ?f21 ?f22 ?f23 ?f24 ?f25 ?f24 ?f18 ?f26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57"/>
                  <draw:equation draw:name="f8" draw:formula="1 * ?f5 / 13"/>
                  <draw:equation draw:name="f9" draw:formula="15 * ?f4 / 57"/>
                  <draw:equation draw:name="f10" draw:formula="0 * ?f4 / 57"/>
                  <draw:equation draw:name="f11" draw:formula="13 * ?f5 / 13"/>
                  <draw:equation draw:name="f12" draw:formula="9 * ?f4 / 57"/>
                  <draw:equation draw:name="f13" draw:formula="8 * ?f5 / 13"/>
                  <draw:equation draw:name="f14" draw:formula="53 * ?f4 / 57"/>
                  <draw:equation draw:name="f15" draw:formula="7 * ?f5 / 13"/>
                  <draw:equation draw:name="f16" draw:formula="57 * ?f4 / 57"/>
                  <draw:equation draw:name="f17" draw:formula="54 * ?f4 / 5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7.67584in" svg:y="5.58412in" svg:width="0.01782in" svg:height="0.17882in" draw:id="id282" draw:style-name="a1014" draw:name="Freeform 1296">
                <svg:title/>
                <svg:desc/>
                <text:p text:style-name="a1013" text:class-names="" text:cond-style-name=""><text:span text:style-name="a1012" text:class-names=""/></text:p>
                <draw:enhanced-geometry xmlns:dr3d="urn:oasis:names:tc:opendocument:xmlns:dr3d:1.0" draw:type="non-primitive" svg:viewBox="0 0 5 56" draw:enhanced-path="M 2 15 C 5 46 2 56 2 54 3 48 2 32 0 18 0 12 0 5 0 0 2 0 2 0 2 0 2 4 1 9 2 15 Z N" draw:text-areas="?f20 ?f22 ?f21 ?f23" draw:glue-points="?f14 ?f15 ?f14 ?f16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56"/>
                  <draw:equation draw:name="f8" draw:formula="2 * ?f5 / 5"/>
                  <draw:equation draw:name="f9" draw:formula="15 * ?f4 / 56"/>
                  <draw:equation draw:name="f10" draw:formula="54 * ?f4 / 56"/>
                  <draw:equation draw:name="f11" draw:formula="0 * ?f5 / 5"/>
                  <draw:equation draw:name="f12" draw:formula="18 * ?f4 / 56"/>
                  <draw:equation draw:name="f13" draw:formula="0 * ?f4 / 5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67584in" svg:y="5.80188in" svg:width="0.0396in" svg:height="0.00354in" draw:id="id283" draw:style-name="a1017" draw:name="Freeform 1297">
                <svg:title/>
                <svg:desc/>
                <text:p text:style-name="a1016" text:class-names="" text:cond-style-name=""><text:span text:style-name="a1015" text:class-names=""/></text:p>
                <draw:enhanced-geometry xmlns:dr3d="urn:oasis:names:tc:opendocument:xmlns:dr3d:1.0" draw:type="non-primitive" svg:viewBox="0 0 11 1" draw:enhanced-path="M 1 0 C 1 0 1 0 1 0 1 0 1 0 1 0 2 0 2 0 2 0 9 0 9 0 9 0 10 0 10 0 10 0 10 0 10 0 10 0 10 0 11 0 11 0 11 1 10 1 9 1 2 1 2 1 2 1 1 1 0 0 0 0 0 0 0 0 1 0 N" draw:text-areas="?f24 ?f26 ?f25 ?f27" draw:glue-points="?f16 ?f17 ?f16 ?f17 ?f16 ?f17 ?f18 ?f17 ?f19 ?f17 ?f20 ?f17 ?f20 ?f17 ?f21 ?f17 ?f19 ?f22 ?f18 ?f22 ?f23 ?f17 ?f16 ?f1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draw:equation draw:name="f8" draw:formula="1 * ?f5 / 11"/>
                  <draw:equation draw:name="f9" draw:formula="0 * ?f4"/>
                  <draw:equation draw:name="f10" draw:formula="2 * ?f5 / 11"/>
                  <draw:equation draw:name="f11" draw:formula="9 * ?f5 / 11"/>
                  <draw:equation draw:name="f12" draw:formula="10 * ?f5 / 11"/>
                  <draw:equation draw:name="f13" draw:formula="11 * ?f5 / 11"/>
                  <draw:equation draw:name="f14" draw:formula="1 * ?f4"/>
                  <draw:equation draw:name="f15" draw:formula="0 * ?f5 / 11"/>
                  <draw:equation draw:name="f16" draw:formula="?f8 / ?f6"/>
                  <draw:equation draw:name="f17" draw:formula="?f9 / ?f7"/>
                  <draw:equation draw:name="f18" draw:formula="?f10 / ?f6"/>
                  <draw:equation draw:name="f19" draw:formula="?f11 / ?f6"/>
                  <draw:equation draw:name="f20" draw:formula="?f12 / ?f6"/>
                  <draw:equation draw:name="f21" draw:formula="?f13 / ?f6"/>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x="7.70752in" svg:y="5.79834in" svg:width="0in" svg:height="0.00354in" draw:id="id284" draw:style-name="a1020" draw:name="Freeform 1298">
                <svg:title/>
                <svg:desc/>
                <text:p text:style-name="a1019" text:class-names="" text:cond-style-name=""><text:span text:style-name="a1018" text:class-names=""/></text:p>
                <draw:enhanced-geometry xmlns:dr3d="urn:oasis:names:tc:opendocument:xmlns:dr3d:1.0" draw:type="non-primitive" svg:viewBox="0 0 0 3238" draw:enhanced-path="M 0 0 L 0 3238 0 0 0 0 Z N" draw:text-areas="?f8 ?f9 ?f11 ?f10" draw:glue-points="?f8 ?f9 ?f8 ?f10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238"/>
                  <draw:equation draw:name="f8" draw:formula="0 / ?f6"/>
                  <draw:equation draw:name="f9" draw:formula="0 / ?f7"/>
                  <draw:equation draw:name="f10" draw:formula="3238 / ?f7"/>
                  <draw:equation draw:name="f11" draw:formula="1 / ?f6"/>
                </draw:enhanced-geometry>
              </draw:custom-shape>
              <draw:custom-shape svg:x="7.70752in" svg:y="5.79834in" svg:width="0in" svg:height="0.00354in" draw:id="id285" draw:style-name="a1023" draw:name="Freeform 1299">
                <svg:title/>
                <svg:desc/>
                <text:p text:style-name="a1022" text:class-names="" text:cond-style-name=""><text:span text:style-name="a1021" text:class-names=""/></text:p>
                <draw:enhanced-geometry xmlns:dr3d="urn:oasis:names:tc:opendocument:xmlns:dr3d:1.0" draw:type="non-primitive" svg:viewBox="0 0 0 3238" draw:enhanced-path="M 0 0 L 0 3238 0 0 0 0 N" draw:text-areas="?f8 ?f9 ?f11 ?f10" draw:glue-points="?f8 ?f9 ?f8 ?f10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238"/>
                  <draw:equation draw:name="f8" draw:formula="0 / ?f6"/>
                  <draw:equation draw:name="f9" draw:formula="0 / ?f7"/>
                  <draw:equation draw:name="f10" draw:formula="3238 / ?f7"/>
                  <draw:equation draw:name="f11" draw:formula="1 / ?f6"/>
                </draw:enhanced-geometry>
              </draw:custom-shape>
              <draw:custom-shape svg:x="7.6798in" svg:y="5.78949in" svg:width="0.03168in" svg:height="0.01239in" draw:id="id286" draw:style-name="a1026" draw:name="Freeform 1300">
                <svg:title/>
                <svg:desc/>
                <text:p text:style-name="a1025" text:class-names="" text:cond-style-name=""><text:span text:style-name="a1024" text:class-names=""/></text:p>
                <draw:enhanced-geometry xmlns:dr3d="urn:oasis:names:tc:opendocument:xmlns:dr3d:1.0" draw:type="non-primitive" svg:viewBox="0 0 9 4" draw:enhanced-path="M 3 1 C 8 1 8 1 8 1 8 1 9 3 8 3 8 4 8 4 8 4 1 4 1 4 1 4 0 3 0 3 0 3 0 2 1 2 1 1 2 1 3 0 3 1 N" draw:text-areas="?f22 ?f24 ?f23 ?f25" draw:glue-points="?f15 ?f16 ?f17 ?f16 ?f17 ?f18 ?f17 ?f19 ?f20 ?f19 ?f21 ?f18 ?f20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3 * ?f6 / 9"/>
                  <draw:equation draw:name="f9" draw:formula="1 * ?f4 / 4"/>
                  <draw:equation draw:name="f10" draw:formula="8 * ?f6 / 9"/>
                  <draw:equation draw:name="f11" draw:formula="3 * ?f4 / 4"/>
                  <draw:equation draw:name="f12" draw:formula="4 * ?f4 / 4"/>
                  <draw:equation draw:name="f13" draw:formula="1 * ?f6 / 9"/>
                  <draw:equation draw:name="f14" draw:formula="0 * ?f6 / 9"/>
                  <draw:equation draw:name="f15" draw:formula="?f8 / ?f7"/>
                  <draw:equation draw:name="f16" draw:formula="?f9 / ?f5"/>
                  <draw:equation draw:name="f17" draw:formula="?f10 / ?f7"/>
                  <draw:equation draw:name="f18" draw:formula="?f11 / ?f5"/>
                  <draw:equation draw:name="f19" draw:formula="?f12 / ?f5"/>
                  <draw:equation draw:name="f20" draw:formula="?f13 / ?f7"/>
                  <draw:equation draw:name="f21" draw:formula="?f14 / ?f7"/>
                  <draw:equation draw:name="f22" draw:formula="0 / ?f7"/>
                  <draw:equation draw:name="f23" draw:formula="?f1 / ?f7"/>
                  <draw:equation draw:name="f24" draw:formula="0 / ?f5"/>
                  <draw:equation draw:name="f25" draw:formula="?f3 / ?f5"/>
                </draw:enhanced-geometry>
              </draw:custom-shape>
              <draw:custom-shape svg:x="7.6798in" svg:y="5.78949in" svg:width="0.03168in" svg:height="0.01239in" draw:id="id287" draw:style-name="a1029" draw:name="Freeform 1301">
                <svg:title/>
                <svg:desc/>
                <text:p text:style-name="a1028" text:class-names="" text:cond-style-name=""><text:span text:style-name="a1027" text:class-names=""/></text:p>
                <draw:enhanced-geometry xmlns:dr3d="urn:oasis:names:tc:opendocument:xmlns:dr3d:1.0" draw:type="non-primitive" svg:viewBox="0 0 9 4" draw:enhanced-path="M 3 0 C 3 0 3 0 3 0 2 0 2 1 1 1 1 1 1 1 1 1 1 1 1 1 1 1 1 1 1 1 1 1 1 1 1 1 1 1 1 2 0 2 0 3 1 4 1 4 1 4 8 4 8 4 8 4 8 3 8 3 8 3 9 3 9 3 9 3 9 2 8 1 8 1 3 1 3 1 3 1 3 1 3 1 3 1 3 1 3 1 3 0 3 0 3 0 3 0 3 0 3 0 3 0 3 0 3 0 3 0 N" draw:text-areas="?f26 ?f28 ?f27 ?f29" draw:glue-points="?f17 ?f18 ?f17 ?f18 ?f19 ?f20 ?f19 ?f20 ?f19 ?f20 ?f19 ?f20 ?f19 ?f20 ?f21 ?f22 ?f19 ?f23 ?f24 ?f23 ?f24 ?f22 ?f25 ?f22 ?f24 ?f20 ?f17 ?f20 ?f17 ?f20 ?f17 ?f18 ?f17 ?f18 ?f17 ?f18 ?f17 ?f1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9"/>
                  <draw:equation draw:name="f8" draw:formula="3 * ?f6 / 9"/>
                  <draw:equation draw:name="f9" draw:formula="0 * ?f4 / 4"/>
                  <draw:equation draw:name="f10" draw:formula="1 * ?f6 / 9"/>
                  <draw:equation draw:name="f11" draw:formula="1 * ?f4 / 4"/>
                  <draw:equation draw:name="f12" draw:formula="0 * ?f6 / 9"/>
                  <draw:equation draw:name="f13" draw:formula="3 * ?f4 / 4"/>
                  <draw:equation draw:name="f14" draw:formula="4 * ?f4 / 4"/>
                  <draw:equation draw:name="f15" draw:formula="8 * ?f6 / 9"/>
                  <draw:equation draw:name="f16" draw:formula="9 * ?f6 / 9"/>
                  <draw:equation draw:name="f17" draw:formula="?f8 / ?f7"/>
                  <draw:equation draw:name="f18" draw:formula="?f9 / ?f5"/>
                  <draw:equation draw:name="f19" draw:formula="?f10 / ?f7"/>
                  <draw:equation draw:name="f20" draw:formula="?f11 / ?f5"/>
                  <draw:equation draw:name="f21" draw:formula="?f12 / ?f7"/>
                  <draw:equation draw:name="f22" draw:formula="?f13 / ?f5"/>
                  <draw:equation draw:name="f23" draw:formula="?f14 / ?f5"/>
                  <draw:equation draw:name="f24" draw:formula="?f15 / ?f7"/>
                  <draw:equation draw:name="f25" draw:formula="?f16 / ?f7"/>
                  <draw:equation draw:name="f26" draw:formula="0 / ?f7"/>
                  <draw:equation draw:name="f27" draw:formula="?f1 / ?f7"/>
                  <draw:equation draw:name="f28" draw:formula="0 / ?f5"/>
                  <draw:equation draw:name="f29" draw:formula="?f3 / ?f5"/>
                </draw:enhanced-geometry>
              </draw:custom-shape>
              <draw:custom-shape svg:x="7.68376in" svg:y="5.75408in" svg:width="0.02772in" svg:height="0.02833in" draw:id="id288" draw:style-name="a1032" draw:name="Freeform 1302">
                <svg:title/>
                <svg:desc/>
                <text:p text:style-name="a1031" text:class-names="" text:cond-style-name=""><text:span text:style-name="a1030" text:class-names=""/></text:p>
                <draw:enhanced-geometry xmlns:dr3d="urn:oasis:names:tc:opendocument:xmlns:dr3d:1.0" draw:type="non-primitive" svg:viewBox="0 0 8 9" draw:enhanced-path="M 6 0 C 6 0 7 0 7 0 7 0 7 1 7 1 7 1 7 1 7 1 5 3 3 4 1 5 3 5 6 7 8 8 8 8 8 9 8 9 8 9 8 9 8 9 7 8 2 6 0 5 0 5 0 4 0 4 1 4 5 3 6 0 Z N" draw:text-areas="?f30 ?f32 ?f31 ?f33" draw:glue-points="?f19 ?f20 ?f21 ?f20 ?f21 ?f22 ?f21 ?f22 ?f23 ?f24 ?f25 ?f26 ?f25 ?f27 ?f25 ?f27 ?f28 ?f24 ?f28 ?f29 ?f19 ?f2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9"/>
                  <draw:equation draw:name="f8" draw:formula="6 * ?f5 / 8"/>
                  <draw:equation draw:name="f9" draw:formula="0 * ?f4 / 9"/>
                  <draw:equation draw:name="f10" draw:formula="7 * ?f5 / 8"/>
                  <draw:equation draw:name="f11" draw:formula="1 * ?f4 / 9"/>
                  <draw:equation draw:name="f12" draw:formula="1 * ?f5 / 8"/>
                  <draw:equation draw:name="f13" draw:formula="5 * ?f4 / 9"/>
                  <draw:equation draw:name="f14" draw:formula="8 * ?f5 / 8"/>
                  <draw:equation draw:name="f15" draw:formula="8 * ?f4 / 9"/>
                  <draw:equation draw:name="f16" draw:formula="9 * ?f4 / 9"/>
                  <draw:equation draw:name="f17" draw:formula="0 * ?f5 / 8"/>
                  <draw:equation draw:name="f18" draw:formula="4 * ?f4 / 9"/>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7.71148in" svg:y="5.7948in" svg:width="0.00396in" svg:height="0.00708in" draw:id="id289" draw:style-name="a1035" draw:name="Freeform 1303">
                <svg:title/>
                <svg:desc/>
                <text:p text:style-name="a1034" text:class-names="" text:cond-style-name=""><text:span text:style-name="a1033" text:class-names=""/></text:p>
                <draw:enhanced-geometry xmlns:dr3d="urn:oasis:names:tc:opendocument:xmlns:dr3d:1.0" draw:type="non-primitive" svg:viewBox="0 0 1 2" draw:enhanced-path="M 0 2 C 0 2 0 2 0 2 0 2 0 1 0 1 0 1 0 1 0 1 0 0 0 0 0 0 1 1 1 2 1 2 1 2 1 2 1 2 1 2 1 2 1 2 L 0 2 Z N" draw:text-areas="?f18 ?f20 ?f19 ?f21" draw:glue-points="?f13 ?f14 ?f13 ?f14 ?f13 ?f15 ?f13 ?f15 ?f13 ?f16 ?f17 ?f14 ?f17 ?f14 ?f17 ?f14 ?f13 ?f1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0 * ?f6"/>
                  <draw:equation draw:name="f9" draw:formula="2 * ?f4 / 2"/>
                  <draw:equation draw:name="f10" draw:formula="1 * ?f4 / 2"/>
                  <draw:equation draw:name="f11" draw:formula="0 * ?f4 / 2"/>
                  <draw:equation draw:name="f12" draw:formula="1 * ?f6"/>
                  <draw:equation draw:name="f13" draw:formula="?f8 / ?f7"/>
                  <draw:equation draw:name="f14" draw:formula="?f9 / ?f5"/>
                  <draw:equation draw:name="f15" draw:formula="?f10 / ?f5"/>
                  <draw:equation draw:name="f16" draw:formula="?f11 / ?f5"/>
                  <draw:equation draw:name="f17" draw:formula="?f12 / ?f7"/>
                  <draw:equation draw:name="f18" draw:formula="0 / ?f7"/>
                  <draw:equation draw:name="f19" draw:formula="?f1 / ?f7"/>
                  <draw:equation draw:name="f20" draw:formula="0 / ?f5"/>
                  <draw:equation draw:name="f21" draw:formula="?f3 / ?f5"/>
                </draw:enhanced-geometry>
              </draw:custom-shape>
              <draw:custom-shape svg:x="7.67584in" svg:y="5.79126in" svg:width="0.00396in" svg:height="0.01062in" draw:id="id290" draw:style-name="a1038" draw:name="Freeform 1304">
                <svg:title/>
                <svg:desc/>
                <text:p text:style-name="a1037" text:class-names="" text:cond-style-name=""><text:span text:style-name="a1036" text:class-names=""/></text:p>
                <draw:enhanced-geometry xmlns:dr3d="urn:oasis:names:tc:opendocument:xmlns:dr3d:1.0" draw:type="non-primitive" svg:viewBox="0 0 1 3" draw:enhanced-path="M 1 2 C 1 2 1 3 1 3 0 3 0 3 0 3 0 3 0 2 1 0 1 1 1 1 1 1 L 1 2 Z N" draw:text-areas="?f20 ?f22 ?f21 ?f23" draw:glue-points="?f14 ?f15 ?f14 ?f16 ?f17 ?f16 ?f14 ?f18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draw:equation draw:name="f8" draw:formula="1 * ?f6"/>
                  <draw:equation draw:name="f9" draw:formula="2 * ?f4 / 3"/>
                  <draw:equation draw:name="f10" draw:formula="3 * ?f4 / 3"/>
                  <draw:equation draw:name="f11" draw:formula="0 * ?f6"/>
                  <draw:equation draw:name="f12" draw:formula="0 * ?f4 / 3"/>
                  <draw:equation draw:name="f13" draw:formula="1 * ?f4 / 3"/>
                  <draw:equation draw:name="f14" draw:formula="?f8 / ?f7"/>
                  <draw:equation draw:name="f15" draw:formula="?f9 / ?f5"/>
                  <draw:equation draw:name="f16" draw:formula="?f10 / ?f5"/>
                  <draw:equation draw:name="f17" draw:formula="?f11 / ?f7"/>
                  <draw:equation draw:name="f18" draw:formula="?f12 / ?f5"/>
                  <draw:equation draw:name="f19" draw:formula="?f13 / ?f5"/>
                  <draw:equation draw:name="f20" draw:formula="0 / ?f7"/>
                  <draw:equation draw:name="f21" draw:formula="?f1 / ?f7"/>
                  <draw:equation draw:name="f22" draw:formula="0 / ?f5"/>
                  <draw:equation draw:name="f23" draw:formula="?f3 / ?f5"/>
                </draw:enhanced-geometry>
              </draw:custom-shape>
              <draw:custom-shape svg:x="7.6798in" svg:y="5.7824in" svg:width="0.03168in" svg:height="0.01594in" draw:id="id291" draw:style-name="a1041" draw:name="Freeform 1305">
                <svg:title/>
                <svg:desc/>
                <text:p text:style-name="a1040" text:class-names="" text:cond-style-name=""><text:span text:style-name="a1039" text:class-names=""/></text:p>
                <draw:enhanced-geometry xmlns:dr3d="urn:oasis:names:tc:opendocument:xmlns:dr3d:1.0" draw:type="non-primitive" svg:viewBox="0 0 9 5" draw:enhanced-path="M 5 1 C 6 1 8 1 9 2 9 3 9 3 9 4 9 4 9 4 9 5 9 5 9 5 9 5 9 4 8 3 8 3 7 2 6 2 5 1 3 1 2 2 1 2 1 3 1 3 1 3 1 3 1 3 1 3 0 4 0 4 0 4 0 4 0 4 0 3 0 3 0 2 1 2 2 1 3 0 5 1 Z N" draw:text-areas="?f28 ?f30 ?f29 ?f31" draw:glue-points="?f18 ?f19 ?f20 ?f21 ?f20 ?f22 ?f20 ?f23 ?f20 ?f23 ?f24 ?f25 ?f18 ?f19 ?f26 ?f21 ?f26 ?f25 ?f26 ?f25 ?f27 ?f22 ?f27 ?f25 ?f26 ?f21 ?f18 ?f1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9"/>
                  <draw:equation draw:name="f8" draw:formula="5 * ?f6 / 9"/>
                  <draw:equation draw:name="f9" draw:formula="1 * ?f4 / 5"/>
                  <draw:equation draw:name="f10" draw:formula="9 * ?f6 / 9"/>
                  <draw:equation draw:name="f11" draw:formula="2 * ?f4 / 5"/>
                  <draw:equation draw:name="f12" draw:formula="4 * ?f4 / 5"/>
                  <draw:equation draw:name="f13" draw:formula="5 * ?f4 / 5"/>
                  <draw:equation draw:name="f14" draw:formula="8 * ?f6 / 9"/>
                  <draw:equation draw:name="f15" draw:formula="3 * ?f4 / 5"/>
                  <draw:equation draw:name="f16" draw:formula="1 * ?f6 / 9"/>
                  <draw:equation draw:name="f17" draw:formula="0 * ?f6 / 9"/>
                  <draw:equation draw:name="f18" draw:formula="?f8 / ?f7"/>
                  <draw:equation draw:name="f19" draw:formula="?f9 / ?f5"/>
                  <draw:equation draw:name="f20" draw:formula="?f10 / ?f7"/>
                  <draw:equation draw:name="f21" draw:formula="?f11 / ?f5"/>
                  <draw:equation draw:name="f22" draw:formula="?f12 / ?f5"/>
                  <draw:equation draw:name="f23" draw:formula="?f13 / ?f5"/>
                  <draw:equation draw:name="f24" draw:formula="?f14 / ?f7"/>
                  <draw:equation draw:name="f25" draw:formula="?f15 / ?f5"/>
                  <draw:equation draw:name="f26" draw:formula="?f16 / ?f7"/>
                  <draw:equation draw:name="f27" draw:formula="?f17 / ?f7"/>
                  <draw:equation draw:name="f28" draw:formula="0 / ?f7"/>
                  <draw:equation draw:name="f29" draw:formula="?f1 / ?f7"/>
                  <draw:equation draw:name="f30" draw:formula="0 / ?f5"/>
                  <draw:equation draw:name="f31" draw:formula="?f3 / ?f5"/>
                </draw:enhanced-geometry>
              </draw:custom-shape>
              <draw:custom-shape svg:x="7.71148in" svg:y="5.80188in" svg:width="0.00396in" svg:height="0in" draw:id="id292" draw:style-name="a1044" draw:name="Freeform 1306">
                <svg:title/>
                <svg:desc/>
                <text:p text:style-name="a1043" text:class-names="" text:cond-style-name=""><text:span text:style-name="a1042" text:class-names=""/></text:p>
                <draw:enhanced-geometry xmlns:dr3d="urn:oasis:names:tc:opendocument:xmlns:dr3d:1.0" draw:type="non-primitive" svg:viewBox="0 0 3621 0" draw:enhanced-path="M 0 0 C 0 0 0 0 0 0 3621 0 3621 0 3621 0 3621 0 3621 0 3621 0 3621 0 0 0 0 0 Z N" draw:text-areas="?f8 ?f9 ?f10 ?f11" draw:glue-points="?f8 ?f9 ?f8 ?f9 ?f10 ?f9 ?f10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1"/>
                  <draw:equation draw:name="f7" draw:formula="?f4 / 0"/>
                  <draw:equation draw:name="f8" draw:formula="0 / ?f6"/>
                  <draw:equation draw:name="f9" draw:formula="0 / ?f7"/>
                  <draw:equation draw:name="f10" draw:formula="3621 / ?f6"/>
                  <draw:equation draw:name="f11" draw:formula="1 / ?f7"/>
                </draw:enhanced-geometry>
              </draw:custom-shape>
              <draw:custom-shape svg:x="7.67584in" svg:y="5.80188in" svg:width="0.00396in" svg:height="0in" draw:id="id293" draw:style-name="a1047" draw:name="Freeform 1307">
                <svg:title/>
                <svg:desc/>
                <text:p text:style-name="a1046" text:class-names="" text:cond-style-name=""><text:span text:style-name="a1045" text:class-names=""/></text:p>
                <draw:enhanced-geometry xmlns:dr3d="urn:oasis:names:tc:opendocument:xmlns:dr3d:1.0" draw:type="non-primitive" svg:viewBox="0 0 3621 0" draw:enhanced-path="M 3621 0 C 3621 0 3621 0 3621 0 0 0 0 0 0 0 3621 0 3621 0 3621 0 Z N" draw:text-areas="?f10 ?f9 ?f8 ?f11" draw:glue-points="?f8 ?f9 ?f8 ?f9 ?f10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1"/>
                  <draw:equation draw:name="f7" draw:formula="?f4 / 0"/>
                  <draw:equation draw:name="f8" draw:formula="3621 / ?f6"/>
                  <draw:equation draw:name="f9" draw:formula="0 / ?f7"/>
                  <draw:equation draw:name="f10" draw:formula="0 / ?f6"/>
                  <draw:equation draw:name="f11" draw:formula="1 / ?f7"/>
                </draw:enhanced-geometry>
              </draw:custom-shape>
              <draw:custom-shape svg:x="7.6798in" svg:y="5.79126in" svg:width="0.00396in" svg:height="0.00708in" draw:id="id294" draw:style-name="a1050" draw:name="Freeform 1308">
                <svg:title/>
                <svg:desc/>
                <text:p text:style-name="a1049" text:class-names="" text:cond-style-name=""><text:span text:style-name="a1048" text:class-names=""/></text:p>
                <draw:enhanced-geometry xmlns:dr3d="urn:oasis:names:tc:opendocument:xmlns:dr3d:1.0" draw:type="non-primitive" svg:viewBox="0 0 1 2" draw:enhanced-path="M 0 1 C 1 0 1 0 1 0 1 0 1 0 1 0 1 1 0 1 0 2 L 0 1 Z N" draw:text-areas="?f18 ?f20 ?f19 ?f21" draw:glue-points="?f13 ?f14 ?f15 ?f16 ?f15 ?f16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0 * ?f6"/>
                  <draw:equation draw:name="f9" draw:formula="1 * ?f4 / 2"/>
                  <draw:equation draw:name="f10" draw:formula="1 * ?f6"/>
                  <draw:equation draw:name="f11" draw:formula="0 * ?f4 / 2"/>
                  <draw:equation draw:name="f12" draw:formula="2 * ?f4 / 2"/>
                  <draw:equation draw:name="f13" draw:formula="?f8 / ?f7"/>
                  <draw:equation draw:name="f14" draw:formula="?f9 / ?f5"/>
                  <draw:equation draw:name="f15" draw:formula="?f10 / ?f7"/>
                  <draw:equation draw:name="f16" draw:formula="?f11 / ?f5"/>
                  <draw:equation draw:name="f17" draw:formula="?f12 / ?f5"/>
                  <draw:equation draw:name="f18" draw:formula="0 / ?f7"/>
                  <draw:equation draw:name="f19" draw:formula="?f1 / ?f7"/>
                  <draw:equation draw:name="f20" draw:formula="0 / ?f5"/>
                  <draw:equation draw:name="f21" draw:formula="?f3 / ?f5"/>
                </draw:enhanced-geometry>
              </draw:custom-shape>
              <draw:custom-shape svg:x="7.67188in" svg:y="5.77886in" svg:width="0.04753in" svg:height="0.02302in" draw:id="id295" draw:style-name="a1053" draw:name="Freeform 1309">
                <svg:title/>
                <svg:desc/>
                <text:p text:style-name="a1052" text:class-names="" text:cond-style-name=""><text:span text:style-name="a1051" text:class-names=""/></text:p>
                <draw:enhanced-geometry xmlns:dr3d="urn:oasis:names:tc:opendocument:xmlns:dr3d:1.0" draw:type="non-primitive" svg:viewBox="0 0 13 7" draw:enhanced-path="M 6 0 C 3 0 1 4 0 7 13 7 13 7 13 7 12 4 10 0 6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7"/>
                  <draw:equation draw:name="f8" draw:formula="6 * ?f5 / 13"/>
                  <draw:equation draw:name="f9" draw:formula="0 * ?f4 / 7"/>
                  <draw:equation draw:name="f10" draw:formula="0 * ?f5 / 13"/>
                  <draw:equation draw:name="f11" draw:formula="7 * ?f4 / 7"/>
                  <draw:equation draw:name="f12" draw:formula="13 * ?f5 / 13"/>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18871in" svg:y="5.39291in" svg:width="0.04158in" svg:height="0.05134in" draw:id="id296" draw:style-name="a1056" draw:name="Freeform 1310">
                <svg:title/>
                <svg:desc/>
                <text:p text:style-name="a1055" text:class-names="" text:cond-style-name=""><text:span text:style-name="a1054" text:class-names=""/></text:p>
                <draw:enhanced-geometry xmlns:dr3d="urn:oasis:names:tc:opendocument:xmlns:dr3d:1.0" draw:type="non-primitive" svg:viewBox="0 0 12 16" draw:enhanced-path="M 0 1 C 0 1 11 0 12 11 11 16 11 16 11 16 L 0 1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6"/>
                  <draw:equation draw:name="f8" draw:formula="0 * ?f5 / 12"/>
                  <draw:equation draw:name="f9" draw:formula="1 * ?f4 / 16"/>
                  <draw:equation draw:name="f10" draw:formula="12 * ?f5 / 12"/>
                  <draw:equation draw:name="f11" draw:formula="11 * ?f4 / 16"/>
                  <draw:equation draw:name="f12" draw:formula="11 * ?f5 / 12"/>
                  <draw:equation draw:name="f13" draw:formula="16 * ?f4 / 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8.42435in" svg:y="5.39645in" svg:width="0.04554in" svg:height="0.03895in" draw:id="id297" draw:style-name="a1059" draw:name="Freeform 1311">
                <svg:title/>
                <svg:desc/>
                <text:p text:style-name="a1058" text:class-names="" text:cond-style-name=""><text:span text:style-name="a1057" text:class-names=""/></text:p>
                <draw:enhanced-geometry xmlns:dr3d="urn:oasis:names:tc:opendocument:xmlns:dr3d:1.0" draw:type="non-primitive" svg:viewBox="0 0 13 12" draw:enhanced-path="M 13 4 C 13 4 5 0 0 10 2 12 2 12 2 12 L 13 4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12"/>
                  <draw:equation draw:name="f8" draw:formula="13 * ?f5 / 13"/>
                  <draw:equation draw:name="f9" draw:formula="4 * ?f4 / 12"/>
                  <draw:equation draw:name="f10" draw:formula="0 * ?f5 / 13"/>
                  <draw:equation draw:name="f11" draw:formula="10 * ?f4 / 12"/>
                  <draw:equation draw:name="f12" draw:formula="2 * ?f5 / 13"/>
                  <draw:equation draw:name="f13" draw:formula="12 * ?f4 / 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7386in" svg:y="5.66733in" svg:width="0.09505in" svg:height="0.2036in" draw:id="id298" draw:style-name="a1062" draw:name="Freeform 1312">
                <svg:title/>
                <svg:desc/>
                <text:p text:style-name="a1061" text:class-names="" text:cond-style-name=""><text:span text:style-name="a1060" text:class-names=""/></text:p>
                <draw:enhanced-geometry xmlns:dr3d="urn:oasis:names:tc:opendocument:xmlns:dr3d:1.0" draw:type="non-primitive" svg:viewBox="0 0 27 64" draw:enhanced-path="M 2 0 C 2 56 2 56 2 56 0 63 0 63 0 63 0 63 26 64 27 58 27 58 27 54 18 54 18 54 7 52 6 53 8 0 8 0 8 0 8 0 5 0 2 0 Z N" draw:text-areas="?f32 ?f34 ?f33 ?f35" draw:glue-points="?f20 ?f21 ?f20 ?f22 ?f23 ?f24 ?f25 ?f26 ?f27 ?f28 ?f29 ?f30 ?f31 ?f2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 64"/>
                  <draw:equation draw:name="f8" draw:formula="2 * ?f5 / 27"/>
                  <draw:equation draw:name="f9" draw:formula="0 * ?f4 / 64"/>
                  <draw:equation draw:name="f10" draw:formula="56 * ?f4 / 64"/>
                  <draw:equation draw:name="f11" draw:formula="0 * ?f5 / 27"/>
                  <draw:equation draw:name="f12" draw:formula="63 * ?f4 / 64"/>
                  <draw:equation draw:name="f13" draw:formula="27 * ?f5 / 27"/>
                  <draw:equation draw:name="f14" draw:formula="58 * ?f4 / 64"/>
                  <draw:equation draw:name="f15" draw:formula="18 * ?f5 / 27"/>
                  <draw:equation draw:name="f16" draw:formula="54 * ?f4 / 64"/>
                  <draw:equation draw:name="f17" draw:formula="6 * ?f5 / 27"/>
                  <draw:equation draw:name="f18" draw:formula="53 * ?f4 / 64"/>
                  <draw:equation draw:name="f19" draw:formula="8 * ?f5 / 27"/>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x="8.37485in" svg:y="5.66733in" svg:width="0.09307in" svg:height="0.2036in" draw:id="id299" draw:style-name="a1065" draw:name="Freeform 1313">
                <svg:title/>
                <svg:desc/>
                <text:p text:style-name="a1064" text:class-names="" text:cond-style-name=""><text:span text:style-name="a1063" text:class-names=""/></text:p>
                <draw:enhanced-geometry xmlns:dr3d="urn:oasis:names:tc:opendocument:xmlns:dr3d:1.0" draw:type="non-primitive" svg:viewBox="0 0 26 64" draw:enhanced-path="M 1 0 C 1 56 1 56 1 56 0 63 0 63 0 63 0 63 22 64 25 58 25 58 26 55 17 54 17 54 8 52 4 53 6 1 6 1 6 1 6 1 2 1 0 0 N" draw:text-areas="?f34 ?f36 ?f35 ?f37" draw:glue-points="?f21 ?f22 ?f21 ?f23 ?f24 ?f25 ?f26 ?f27 ?f28 ?f29 ?f30 ?f31 ?f32 ?f33 ?f24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64"/>
                  <draw:equation draw:name="f8" draw:formula="1 * ?f5 / 26"/>
                  <draw:equation draw:name="f9" draw:formula="0 * ?f4 / 64"/>
                  <draw:equation draw:name="f10" draw:formula="56 * ?f4 / 64"/>
                  <draw:equation draw:name="f11" draw:formula="0 * ?f5 / 26"/>
                  <draw:equation draw:name="f12" draw:formula="63 * ?f4 / 64"/>
                  <draw:equation draw:name="f13" draw:formula="25 * ?f5 / 26"/>
                  <draw:equation draw:name="f14" draw:formula="58 * ?f4 / 64"/>
                  <draw:equation draw:name="f15" draw:formula="17 * ?f5 / 26"/>
                  <draw:equation draw:name="f16" draw:formula="54 * ?f4 / 64"/>
                  <draw:equation draw:name="f17" draw:formula="4 * ?f5 / 26"/>
                  <draw:equation draw:name="f18" draw:formula="53 * ?f4 / 64"/>
                  <draw:equation draw:name="f19" draw:formula="6 * ?f5 / 26"/>
                  <draw:equation draw:name="f20" draw:formula="1 * ?f4 / 64"/>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7.73723in" svg:y="5.33625in" svg:width="0in" svg:height="0.00354in" draw:id="id300" draw:style-name="a1068" draw:name="Freeform 1314">
                <svg:title/>
                <svg:desc/>
                <text:p text:style-name="a1067" text:class-names="" text:cond-style-name=""><text:span text:style-name="a1066" text:class-names=""/></text:p>
                <draw:enhanced-geometry xmlns:dr3d="urn:oasis:names:tc:opendocument:xmlns:dr3d:1.0" draw:type="non-primitive" svg:viewBox="0 0 0 3238" draw:enhanced-path="M 0 0 C 0 3238 0 3238 0 3238 0 3238 0 3238 0 3238 0 3238 0 3238 0 0 N" draw:text-areas="?f8 ?f9 ?f11 ?f10" draw:glue-points="?f8 ?f9 ?f8 ?f10 ?f8 ?f10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238"/>
                  <draw:equation draw:name="f8" draw:formula="0 / ?f6"/>
                  <draw:equation draw:name="f9" draw:formula="0 / ?f7"/>
                  <draw:equation draw:name="f10" draw:formula="3238 / ?f7"/>
                  <draw:equation draw:name="f11" draw:formula="1 / ?f6"/>
                </draw:enhanced-geometry>
              </draw:custom-shape>
              <draw:custom-shape svg:x="7.7293in" svg:y="5.2973in" svg:width="0.02178in" svg:height="0.04249in" draw:id="id301" draw:style-name="a1071" draw:name="Freeform 1315">
                <svg:title/>
                <svg:desc/>
                <text:p text:style-name="a1070" text:class-names="" text:cond-style-name=""><text:span text:style-name="a1069" text:class-names=""/></text:p>
                <draw:enhanced-geometry xmlns:dr3d="urn:oasis:names:tc:opendocument:xmlns:dr3d:1.0" draw:type="non-primitive" svg:viewBox="0 0 6 13" draw:enhanced-path="M 3 0 C 3 4 3 4 3 4 0 13 0 13 0 13 2 13 2 13 2 13 2 13 2 13 2 12 2 13 2 13 2 13 6 13 6 13 6 13 5 3 5 3 5 3 3 0 3 0 3 0 N" draw:text-areas="?f28 ?f30 ?f29 ?f31" draw:glue-points="?f18 ?f19 ?f18 ?f20 ?f21 ?f22 ?f23 ?f22 ?f23 ?f24 ?f23 ?f22 ?f25 ?f22 ?f26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3"/>
                  <draw:equation draw:name="f8" draw:formula="3 * ?f5 / 6"/>
                  <draw:equation draw:name="f9" draw:formula="0 * ?f4 / 13"/>
                  <draw:equation draw:name="f10" draw:formula="4 * ?f4 / 13"/>
                  <draw:equation draw:name="f11" draw:formula="0 * ?f5 / 6"/>
                  <draw:equation draw:name="f12" draw:formula="13 * ?f4 / 13"/>
                  <draw:equation draw:name="f13" draw:formula="2 * ?f5 / 6"/>
                  <draw:equation draw:name="f14" draw:formula="12 * ?f4 / 13"/>
                  <draw:equation draw:name="f15" draw:formula="6 * ?f5 / 6"/>
                  <draw:equation draw:name="f16" draw:formula="5 * ?f5 / 6"/>
                  <draw:equation draw:name="f17" draw:formula="3 * ?f4 / 13"/>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7293in" svg:y="5.33979in" svg:width="0.02178in" svg:height="0in" draw:id="id302" draw:style-name="a1074" draw:name="Freeform 1316">
                <svg:title/>
                <svg:desc/>
                <text:p text:style-name="a1073" text:class-names="" text:cond-style-name=""><text:span text:style-name="a1072" text:class-names=""/></text:p>
                <draw:enhanced-geometry xmlns:dr3d="urn:oasis:names:tc:opendocument:xmlns:dr3d:1.0" draw:type="non-primitive" svg:viewBox="0 0 19918 0" draw:enhanced-path="M 19918 0 L 7243 0 7243 0 0 0 19918 0 19918 0 Z N" draw:text-areas="?f11 ?f9 ?f8 ?f12" draw:glue-points="?f8 ?f9 ?f10 ?f9 ?f10 ?f9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18"/>
                  <draw:equation draw:name="f7" draw:formula="?f4 / 0"/>
                  <draw:equation draw:name="f8" draw:formula="19918 / ?f6"/>
                  <draw:equation draw:name="f9" draw:formula="0 / ?f7"/>
                  <draw:equation draw:name="f10" draw:formula="7243 / ?f6"/>
                  <draw:equation draw:name="f11" draw:formula="0 / ?f6"/>
                  <draw:equation draw:name="f12" draw:formula="1 / ?f7"/>
                </draw:enhanced-geometry>
              </draw:custom-shape>
              <draw:custom-shape svg:x="7.7293in" svg:y="5.33979in" svg:width="0.02178in" svg:height="0in" draw:id="id303" draw:style-name="a1077" draw:name="Freeform 1317">
                <svg:title/>
                <svg:desc/>
                <text:p text:style-name="a1076" text:class-names="" text:cond-style-name=""><text:span text:style-name="a1075" text:class-names=""/></text:p>
                <draw:enhanced-geometry xmlns:dr3d="urn:oasis:names:tc:opendocument:xmlns:dr3d:1.0" draw:type="non-primitive" svg:viewBox="0 0 19918 0" draw:enhanced-path="M 19918 0 L 7243 0 7243 0 0 0 19918 0 19918 0 N" draw:text-areas="?f11 ?f9 ?f8 ?f12" draw:glue-points="?f8 ?f9 ?f10 ?f9 ?f10 ?f9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18"/>
                  <draw:equation draw:name="f7" draw:formula="?f4 / 0"/>
                  <draw:equation draw:name="f8" draw:formula="19918 / ?f6"/>
                  <draw:equation draw:name="f9" draw:formula="0 / ?f7"/>
                  <draw:equation draw:name="f10" draw:formula="7243 / ?f6"/>
                  <draw:equation draw:name="f11" draw:formula="0 / ?f6"/>
                  <draw:equation draw:name="f12" draw:formula="1 / ?f7"/>
                </draw:enhanced-geometry>
              </draw:custom-shape>
              <draw:custom-shape svg:x="7.59069in" svg:y="5.33979in" svg:width="0in" svg:height="0in" draw:id="id304" draw:style-name="a1080" draw:name="Freeform 1318">
                <svg:title/>
                <svg:desc/>
                <text:p text:style-name="a1079" text:class-names="" text:cond-style-name=""><text:span text:style-name="a1078" text:class-names=""/></text:p>
                <draw:enhanced-geometry xmlns:dr3d="urn:oasis:names:tc:opendocument:xmlns:dr3d:1.0" draw:type="non-primitive" svg:viewBox="0 0 0 0" draw:enhanced-path="M 0 0 C 0 0 0 0 0 0 0 0 0 0 0 0 0 0 0 0 0 0 N" draw:text-areas="?f8 ?f9 ?f10 ?f11" draw:glue-points="?f8 ?f9 ?f8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quation draw:name="f10" draw:formula="1 / ?f6"/>
                  <draw:equation draw:name="f11" draw:formula="1 / ?f7"/>
                </draw:enhanced-geometry>
              </draw:custom-shape>
              <draw:custom-shape svg:x="7.58079in" svg:y="5.31147in" svg:width="0.0099in" svg:height="0.02833in" draw:id="id305" draw:style-name="a1083" draw:name="Freeform 1319">
                <svg:title/>
                <svg:desc/>
                <text:p text:style-name="a1082" text:class-names="" text:cond-style-name=""><text:span text:style-name="a1081" text:class-names=""/></text:p>
                <draw:enhanced-geometry xmlns:dr3d="urn:oasis:names:tc:opendocument:xmlns:dr3d:1.0" draw:type="non-primitive" svg:viewBox="0 0 3 9" draw:enhanced-path="M 2 0 C 2 0 2 0 2 0 0 9 0 9 0 9 3 9 3 9 3 9 3 9 3 9 3 9 3 9 3 4 3 3 3 3 3 0 2 0 N" draw:text-areas="?f20 ?f22 ?f21 ?f23" draw:glue-points="?f14 ?f15 ?f14 ?f15 ?f16 ?f17 ?f18 ?f17 ?f18 ?f17 ?f18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 9"/>
                  <draw:equation draw:name="f8" draw:formula="2 * ?f5 / 3"/>
                  <draw:equation draw:name="f9" draw:formula="0 * ?f4 / 9"/>
                  <draw:equation draw:name="f10" draw:formula="0 * ?f5 / 3"/>
                  <draw:equation draw:name="f11" draw:formula="9 * ?f4 / 9"/>
                  <draw:equation draw:name="f12" draw:formula="3 * ?f5 / 3"/>
                  <draw:equation draw:name="f13" draw:formula="3 * ?f4 / 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8.36693in" svg:y="5.41592in" svg:width="0.0396in" svg:height="0.15226in" draw:id="id306" draw:style-name="a1086" draw:name="Freeform 1320">
                <svg:title/>
                <svg:desc/>
                <text:p text:style-name="a1085" text:class-names="" text:cond-style-name=""><text:span text:style-name="a1084" text:class-names=""/></text:p>
                <draw:enhanced-geometry xmlns:dr3d="urn:oasis:names:tc:opendocument:xmlns:dr3d:1.0" draw:type="non-primitive" svg:viewBox="0 0 11 48" draw:enhanced-path="M 6 0 C 6 0 6 0 5 1 5 1 4 32 1 40 0 48 0 48 0 48 4 45 4 45 4 45 5 37 5 37 5 37 5 37 11 0 6 0 N" draw:text-areas="?f30 ?f32 ?f31 ?f33" draw:glue-points="?f19 ?f20 ?f21 ?f22 ?f23 ?f24 ?f25 ?f26 ?f27 ?f28 ?f21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48"/>
                  <draw:equation draw:name="f8" draw:formula="6 * ?f5 / 11"/>
                  <draw:equation draw:name="f9" draw:formula="0 * ?f4 / 48"/>
                  <draw:equation draw:name="f10" draw:formula="5 * ?f5 / 11"/>
                  <draw:equation draw:name="f11" draw:formula="1 * ?f4 / 48"/>
                  <draw:equation draw:name="f12" draw:formula="1 * ?f5 / 11"/>
                  <draw:equation draw:name="f13" draw:formula="40 * ?f4 / 48"/>
                  <draw:equation draw:name="f14" draw:formula="0 * ?f5 / 11"/>
                  <draw:equation draw:name="f15" draw:formula="48 * ?f4 / 48"/>
                  <draw:equation draw:name="f16" draw:formula="4 * ?f5 / 11"/>
                  <draw:equation draw:name="f17" draw:formula="45 * ?f4 / 48"/>
                  <draw:equation draw:name="f18" draw:formula="37 * ?f4 / 48"/>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0 / ?f6"/>
                  <draw:equation draw:name="f31" draw:formula="?f1 / ?f6"/>
                  <draw:equation draw:name="f32" draw:formula="0 / ?f7"/>
                  <draw:equation draw:name="f33" draw:formula="?f3 / ?f7"/>
                </draw:enhanced-geometry>
              </draw:custom-shape>
            </draw:g>
          </draw:g>
          <draw:frame draw:id="id127" draw:style-name="a557" draw:name="圖片 19" svg:x="8.55912in" svg:y="2.33937in" svg:width="1.26525in" svg:height="1.23521in" style:rel-width="scale" style:rel-height="scale">
            <draw:image xlink:href="media/image5.PNG" xlink:type="simple" xlink:show="embed" xlink:actuate="onLoad"/>
            <svg:title/>
            <svg:desc>一張含有 文字 的圖片

自動產生的描述</svg:desc>
          </draw:frame>
          <draw:frame draw:id="id128" draw:style-name="a558" draw:name="圖片 20" svg:x="8.56171in" svg:y="3.66573in" svg:width="1.29703in" svg:height="1.23521in" style:rel-width="scale" style:rel-height="scale">
            <draw:image xlink:href="media/image6.jpg" xlink:type="simple" xlink:show="embed" xlink:actuate="onLoad"/>
            <svg:title/>
            <svg:desc/>
          </draw:frame>
          <draw:frame draw:id="id129" draw:style-name="a559" draw:name="圖片 21" svg:x="8.54323in" svg:y="5.18399in" svg:width="1.29703in" svg:height="0.96393in" style:rel-width="scale" style:rel-height="scale">
            <draw:image xlink:href="media/image7.jpg" xlink:type="simple" xlink:show="embed" xlink:actuate="onLoad"/>
            <svg:title/>
            <svg:desc/>
          </draw:frame>
          <draw:frame draw:id="id130" draw:style-name="a563" draw:name="標題 1" svg:x="7.09463in" svg:y="3.33271in" svg:width="1.64375in" svg:height="0.37818in">
            <draw:text-box>
              <text:p text:style-name="a562" text:class-names="" text:cond-style-name=""><text:span text:style-name="a560" text:class-names="">1 .</text:span><text:span text:style-name="a561" text:class-names="">發布新聞稿</text:span></text:p>
            </draw:text-box>
            <svg:title/>
            <svg:desc/>
          </draw:frame>
          <draw:frame draw:id="id131" draw:style-name="a567" draw:name="標題 1" svg:x="7.03348in" svg:y="5.89643in" svg:width="2.03324in" svg:height="0.65475in">
            <draw:text-box>
              <text:p text:style-name="a566" text:class-names="" text:cond-style-name=""><text:span text:style-name="a564" text:class-names="">3.</text:span><text:span text:style-name="a565" text:class-names="">舉辦多場座談會</text:span></text:p>
            </draw:text-box>
            <svg:title/>
            <svg:desc/>
          </draw:frame>
          <draw:frame draw:id="id132" draw:style-name="a571" draw:name="標題 1" svg:x="7.13107in" svg:y="4.61743in" svg:width="1.40204in" svg:height="0.37818in">
            <draw:text-box>
              <text:p text:style-name="a570" text:class-names="" text:cond-style-name=""><text:span text:style-name="a568" text:class-names="">2.DM</text:span><text:span text:style-name="a569" text:class-names="">宣導</text:span></text:p>
            </draw:text-box>
            <svg:title/>
            <svg:desc/>
          </draw:frame>
        </draw:g>
      </draw:page>
      <draw:page draw:name="Slide11" draw:style-name="a1609" draw:master-page-name="Master1-Layout11-cust-2_Custom-Layout" presentation:presentation-page-layout-name="Master1-PPL11" draw:id="Slide-266">
        <draw:frame draw:id="id481" draw:style-name="a1610" draw:name="圖片 1" svg:x="0.18938in" svg:y="1.13365in" svg:width="9.63063in" svg:height="6.28155in" style:rel-width="scale" style:rel-height="scale">
          <draw:image xlink:href="media/image8.png" xlink:type="simple" xlink:show="embed" xlink:actuate="onLoad"/>
          <svg:title/>
          <svg:desc/>
        </draw:frame>
      </draw:page>
      <draw:page draw:name="Slide15" draw:style-name="a1611" draw:master-page-name="Master1-Layout10-cust-1_Custom-Layout" presentation:presentation-page-layout-name="Master1-PPL10" draw:id="Slide-270">
        <draw:custom-shape svg:x="5.41587in" svg:y="0.27587in" svg:width="1.5748in" svg:height="1.5748in" draw:id="id482" draw:style-name="a1614" draw:name="橢圓 3">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91in" svg:y="0.23714in" svg:width="3.64286in" svg:height="1.14286in" draw:id="id483" draw:style-name="a1617" draw:name="圓角矩形 4">
          <svg:title/>
          <svg:desc/>
          <text:p text:style-name="a1616" text:class-names="" text:cond-style-name=""><text:span text:style-name="a16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191in" svg:y="0.3681in" svg:width="3.27381in" svg:height="0.96429in" draw:id="id484" draw:style-name="a1620" draw:name="矩形 5">
          <svg:title/>
          <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draw:connector draw:type="line" svg:x1="0.66667in" svg:y1="1.46333in" svg:x2="4.77381in" svg:y2="1.46333in" draw:id="id485" draw:style-name="a1621" draw:name="直線接點 6">
          <svg:title/>
          <svg:desc/>
        </draw:connector>
        <draw:frame draw:id="id486" draw:style-name="a1625" draw:name="文字方塊 8" svg:x="0.66667in" svg:y="0.70143in" svg:width="3.20239in" svg:height="0.58333in">
          <draw:text-box>
            <text:p text:style-name="a1624" text:class-names="" text:cond-style-name=""><text:span text:style-name="a1622" text:class-names="">親子綁定流程</text:span><text:span text:style-name="a1623" text:class-names=""/></text:p>
          </draw:text-box>
          <svg:title/>
          <svg:desc/>
        </draw:frame>
        <draw:custom-shape svg:x="0.99999in" svg:y="2.17518in" svg:width="1.5748in" svg:height="1.5748in" draw:id="id487" draw:style-name="a1628" draw:name="橢圓 10">
          <svg:title/>
          <svg:desc/>
          <text:p text:style-name="a1627" text:class-names="" text:cond-style-name=""><text:span text:style-name="a16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9383in" svg:y="2.25853in" svg:width="1.5748in" svg:height="1.5748in" draw:id="id488" draw:style-name="a1631" draw:name="橢圓 12">
          <svg:title/>
          <svg:desc/>
          <text:p text:style-name="a1630" text:class-names="" text:cond-style-name=""><text:span text:style-name="a1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0783in" svg:y="4.49663in" svg:width="1.5748in" svg:height="1.5748in" draw:id="id489" draw:style-name="a1634" draw:name="橢圓 15">
          <svg:title/>
          <svg:desc/>
          <text:p text:style-name="a1633" text:class-names="" text:cond-style-name=""><text:span text:style-name="a16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90" draw:style-name="a1669" draw:name="文字版面配置區 7" svg:x="0.24279in" svg:y="1.67517in" svg:width="9.84615in" svg:height="4.7816in">
          <draw:text-box>
            <text:p text:style-name="a1636" text:class-names="" text:cond-style-name=""><text:span text:style-name="a1635" text:class-names="">步驟一、學校發送紙本「申請書」給學生帶回給家長。</text:span></text:p>
            <text:p text:style-name="a1640" text:class-names="" text:cond-style-name=""><text:span text:style-name="a1637" text:class-names="">步驟二、家長使用</text:span><text:span text:style-name="a1638" text:class-names="">校務行政系統配發之帳號登入校務行政親子綁定頁面</text:span><text:span text:style-name="a1639" text:class-names="">。</text:span></text:p>
            <text:p text:style-name="a1642" text:class-names="" text:cond-style-name=""><text:span text:style-name="a1641" text:class-names="">步驟三、家長於校務行政系統親子綁定頁面，概述流程如下：</text:span></text:p>
            <text:list text:style-name="a1645">
              <text:list-item>
                <text:list text:style-name="a1645">
                  <text:list-item>
                    <text:p text:style-name="a1644" text:class-names="" text:cond-style-name=""><text:span text:style-name="a1643" text:class-names="">確認學生相關資訊（班級、座號及姓名）。</text:span></text:p>
                  </text:list-item>
                </text:list>
              </text:list-item>
            </text:list>
            <text:list text:style-name="a1648">
              <text:list-item>
                <text:list text:style-name="a1648">
                  <text:list-item>
                    <text:p text:style-name="a1647" text:class-names="" text:cond-style-name=""><text:span text:style-name="a1646" text:class-names="">個資授權同意書確認，選擇同意「申辦帳號」或「無意參加」。</text:span></text:p>
                  </text:list-item>
                </text:list>
              </text:list-item>
            </text:list>
            <text:list text:style-name="a1651">
              <text:list-item>
                <text:list text:style-name="a1651">
                  <text:list-item>
                    <text:p text:style-name="a1650" text:class-names="" text:cond-style-name=""><text:span text:style-name="a1649" text:class-names="">輸入申請人姓名、親屬關係（父、母或監護人）、身分證、手機及電子郵件。</text:span></text:p>
                  </text:list-item>
                </text:list>
              </text:list-item>
            </text:list>
            <text:list text:style-name="a1654">
              <text:list-item>
                <text:list text:style-name="a1654">
                  <text:list-item>
                    <text:p text:style-name="a1653" text:class-names="" text:cond-style-name=""><text:span text:style-name="a1652" text:class-names="">申請人將資料確認後送出。</text:span></text:p>
                  </text:list-item>
                </text:list>
              </text:list-item>
            </text:list>
            <text:p text:style-name="a1656" text:class-names="" text:cond-style-name=""><text:span text:style-name="a1655" text:class-names="">步驟四、家長簽名紙本「申請書」並繳回學校。</text:span></text:p>
            <text:p text:style-name="a1660" text:class-names="" text:cond-style-name=""><text:span text:style-name="a1657" text:class-names="">步驟五、</text:span><text:span text:style-name="a1658" text:class-names="">學校核對繳回之「申請書」</text:span><text:span text:style-name="a1659" text:class-names="">，於校務行政進行親子帳號綁定認證。</text:span></text:p>
            <text:p text:style-name="a1664" text:class-names="" text:cond-style-name=""><text:span text:style-name="a1661" text:class-names="">步驟六、學校認證完畢後，</text:span><text:span text:style-name="a1662" text:class-names="">系統會將親子綁定認證完成訊息（含帳號密碼及 <text:s text:c="2"/></text:span><text:span text:style-name="a1663" text:class-names=""/></text:p>
            <text:p text:style-name="a1668" text:class-names="" text:cond-style-name=""><text:span text:style-name="a1665" text:class-names=""><text:s text:c="16"/>登入方式）寄信至親子綁定申請人電子郵件信箱</text:span><text:span text:style-name="a1666" text:class-names="">，請家長進行登入。</text:span><text:span text:style-name="a1667" text:class-names=""/></text:p>
          </draw:text-box>
          <svg:title/>
          <svg:desc/>
        </draw:frame>
      </draw:page>
      <draw:page draw:name="Slide16" draw:style-name="a1670" draw:master-page-name="Master1-Layout10-cust-1_Custom-Layout" presentation:presentation-page-layout-name="Master1-PPL10" draw:id="Slide-271">
        <draw:custom-shape svg:x="3.77866in" svg:y="1.39476in" svg:width="5.51181in" svg:height="5.5119in" draw:id="id491" draw:style-name="a1673" draw:name="橢圓 3">
          <svg:title/>
          <svg:desc/>
          <text:p text:style-name="a1672" text:class-names="" text:cond-style-name=""><text:span text:style-name="a16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92" draw:style-name="a1677" draw:name="副標題 1" svg:x="0.67619in" svg:y="3.48889in" svg:width="8.61429in" svg:height="1.8316in">
          <draw:text-box>
            <text:p text:style-name="a1676" text:class-names="" text:cond-style-name=""><text:span text:style-name="a1674" text:class-names="">謝謝聆聽</text:span><text:span text:style-name="a167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495in" svg:y="2.55642in" svg:width="8.5in" svg:height="1.83854in"/>
      <presentation:placeholder presentation:object="subtitle" svg:x="1.25in" svg:y="4.9403in" svg:width="7.5in" svg:height="0.8097in"/>
    </style:presentation-page-layout>
    <style:presentation-page-layout style:name="Master1-PPL2" style:display-name="5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自訂版面配置">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1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2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2" style:display-name="3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3" style:display-name="6_Custom Layout">
      <presentation:placeholder presentation:object="date-time" svg:x="0.93999in" svg:y="5.42716in" svg:width="2.25in" svg:height="0.39931in"/>
    </style:presentation-page-layout>
    <style:presentation-page-layout style:name="Master1-PPL14" style:display-name="4_Custom 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97" xlink:href="media/image9.jpg" xlink:show="embed" xlink:actuate="onLoad"/>
    <draw:fill-image draw:name="a231" xlink:href="media/image10.jpg" xlink:show="embed" xlink:actuate="onLoad"/>
    <draw:fill-image draw:name="a119" xlink:href="media/image11.jpg" xlink:show="embed" xlink:actuate="onLoad"/>
    <draw:fill-image draw:name="a335" xlink:href="media/image12.jpg" xlink:show="embed" xlink:actuate="onLoad"/>
    <draw:fill-image draw:name="a171" xlink:href="media/image13.jpg" xlink:show="embed" xlink:actuate="onLoad"/>
    <draw:fill-image draw:name="a342" xlink:href="media/image14.jp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4444in" fo:page-height="10.86979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bitmap" draw:fill-image-name="a9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bitmap" draw:fill-image-name="a23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 style:parent-style-name="Graphics">
      <style:graphic-properties draw:fill="none" draw:stroke="non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parent-style-name="Graphics">
      <style:graphic-properties draw:fill="none" draw:stroke="non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draw:fill="none" draw:stroke="non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draw:stroke="non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2">
      <style:drawing-page-properties draw:fill="bitmap" draw:fill-image-name="a17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6">
      <style:drawing-page-properties draw:fill="bitmap" draw:fill-image-name="a33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教育局ppt0107"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9/23/2020</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draw:style-name="a35" draw:name="Picture 8" svg:x="0in" svg:y="0in" svg:width="9.999in" svg:height="7.5in" style:rel-width="scale" style:rel-height="scale">
        <draw:image xlink:href="media/image15.jpg" xlink:type="simple" xlink:show="embed" xlink:actuate="onLoad"/>
        <svg:title/>
        <svg:desc/>
      </draw:frame>
      <draw:frame draw:id="id6" presentation:style-name="a39" draw:name="Title 1" svg:x="0.7495in" svg:y="2.55642in" svg:width="8.5in" svg:height="1.83854in" presentation:class="title" presentation:placeholder="false">
        <draw:text-box>
          <text:p text:style-name="a38" text:class-names="" text:cond-style-name=""><text:span text:style-name="a36" text:class-names="">按一下以編輯母片標題樣式</text:span><text:span text:style-name="a37" text:class-names=""/></text:p>
        </draw:text-box>
        <svg:title/>
        <svg:desc/>
      </draw:frame>
      <draw:frame draw:id="id7" presentation:style-name="a43" draw:name="Subtitle 2" svg:x="1.25in" svg:y="4.9403in" svg:width="7.5in" svg:height="0.8097in" presentation:class="subtitle" presentation:placeholder="false">
        <draw:text-box>
          <text:p text:style-name="a42" text:class-names="" text:cond-style-name=""><text:span text:style-name="a40" text:class-names="">按一下以編輯母片副標題樣式</text:span><text:span text:style-name="a41" text:class-names=""/></text:p>
        </draw:text-box>
        <svg:title/>
        <svg:desc/>
      </draw:frame>
    </style:master-page>
    <style:master-page style:name="Master1-Layout2-cust-5_Custom-Layout" style:page-layout-name="pageLayout1" draw:style-name="a44">
      <draw:frame draw:id="id8" draw:style-name="a45" draw:name="Picture 5" svg:x="0in" svg:y="0in" svg:width="10in" svg:height="7.5in" style:rel-width="scale" style:rel-height="scale">
        <draw:image xlink:href="media/image16.jpg" xlink:type="simple" xlink:show="embed" xlink:actuate="onLoad"/>
        <svg:title/>
        <svg:desc/>
      </draw:frame>
      <draw:frame draw:id="id9" presentation:style-name="a49" draw:name="Title 1" svg:x="0.6875in" svg:y="0.39931in" svg:width="8.625in" svg:height="1.44965in" presentation:class="title" presentation:placeholder="false">
        <draw:text-box>
          <text:p text:style-name="a48" text:class-names="" text:cond-style-name=""><text:span text:style-name="a46" text:class-names="">按一下以編輯母片標題樣式</text:span><text:span text:style-name="a47" text:class-names=""/></text:p>
        </draw:text-box>
        <svg:title/>
        <svg:desc/>
      </draw:frame>
      <draw:frame draw:id="id10" presentation:style-name="a54" draw:name="Date Placeholder 2" svg:x="0.6875in" svg:y="6.95139in" svg:width="2.25in" svg:height="0.39931in" presentation:class="date-time" presentation:placeholder="false">
        <draw:text-box>
          <text:p text:style-name="a53" text:class-names="" text:cond-style-name=""><text:span text:style-name="a50" text:class-names=""><text:date text:fixed="false" style:data-style-name="a51">9/23/2020</text:date></text:span><text:span text:style-name="a52" text:class-names=""/></text:p>
        </draw:text-box>
        <svg:title/>
        <svg:desc/>
      </draw:frame>
      <draw:frame draw:id="id11" presentation:style-name="a57" draw:name="Footer Placeholder 3" svg:x="3.3125in" svg:y="6.95139in" svg:width="3.375in" svg:height="0.39931in" presentation:class="footer" presentation:placeholder="false">
        <draw:text-box>
          <text:p text:style-name="a56" text:class-names="" text:cond-style-name=""><text:span text:style-name="a55" text:class-names=""/></text:p>
        </draw:text-box>
        <svg:title/>
        <svg:desc/>
      </draw:frame>
      <draw:frame draw:id="id12" presentation:style-name="a61" draw:name="Slide Number Placeholder 4" svg:x="7.0625in" svg:y="6.95139in" svg:width="2.25in" svg:height="0.39931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style:master-page>
    <style:master-page style:name="Master1-Layout3-obj-標題及物件" style:page-layout-name="pageLayout1" draw:style-name="a62">
      <draw:frame draw:id="id13" draw:style-name="a63" draw:name="Picture 6" svg:x="0in" svg:y="0in" svg:width="10in" svg:height="7.5in" style:rel-width="scale" style:rel-height="scale">
        <draw:image xlink:href="media/image17.jpg" xlink:type="simple" xlink:show="embed" xlink:actuate="onLoad"/>
        <svg:title/>
        <svg:desc/>
      </draw:frame>
      <draw:frame draw:id="id14" presentation:style-name="a67" draw:name="Title 1" svg:x="0.6875in" svg:y="0.39931in" svg:width="8.625in" svg:height="1.44965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5" presentation:style-name="a84" draw:name="Content Placeholder 2" svg:x="0.6875in" svg:y="1.99653in" svg:width="8.625in" svg:height="4.75868in" presentation:class="object" presentation:placeholder="false">
        <draw:text-box>
          <text:list text:style-name="a70">
            <text:list-item>
              <text:p text:style-name="a69" text:class-names="" text:cond-style-name=""><text:span text:style-name="a68" text:class-names="">按一下以編輯母片文字樣式</text:span></text:p>
            </text:list-item>
          </text:list>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第五層</text:span><text:span text:style-name="a81" text:class-names=""/></text:p>
                            </text:list-item>
                          </text:list>
                        </text:list-item>
                      </text:list>
                    </text:list-item>
                  </text:list>
                </text:list-item>
              </text:list>
            </text:list-item>
          </text:list>
        </draw:text-box>
        <svg:title/>
        <svg:desc/>
      </draw:frame>
      <draw:frame draw:id="id16" presentation:style-name="a89" draw:name="Date Placeholder 3" svg:x="0.6875in" svg:y="6.95139in" svg:width="2.25in" svg:height="0.39931in" presentation:class="date-time" presentation:placeholder="false">
        <draw:text-box>
          <text:p text:style-name="a88" text:class-names="" text:cond-style-name=""><text:span text:style-name="a85" text:class-names=""><text:date text:fixed="false" style:data-style-name="a86">9/23/2020</text:date></text:span><text:span text:style-name="a87" text:class-names=""/></text:p>
        </draw:text-box>
        <svg:title/>
        <svg:desc/>
      </draw:frame>
      <draw:frame draw:id="id17" presentation:style-name="a92" draw:name="Footer Placeholder 4" svg:x="3.3125in" svg:y="6.95139in" svg:width="3.375in" svg:height="0.39931in" presentation:class="footer" presentation:placeholder="false">
        <draw:text-box>
          <text:p text:style-name="a91" text:class-names="" text:cond-style-name=""><text:span text:style-name="a90" text:class-names=""/></text:p>
        </draw:text-box>
        <svg:title/>
        <svg:desc/>
      </draw:frame>
      <draw:frame draw:id="id18" presentation:style-name="a96" draw:name="Slide Number Placeholder 5" svg:x="7.0625in" svg:y="6.95139in" svg:width="2.25in" svg:height="0.39931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style:master-page>
    <style:master-page style:name="Master1-Layout4-secHead-章節標題" style:page-layout-name="pageLayout1" draw:style-name="a98">
      <draw:frame draw:id="id19" presentation:style-name="a102" draw:name="Title 1" svg:x="0.68229in" svg:y="1.86979in" svg:width="8.625in" svg:height="3.11979in" presentation:class="title" presentation:placeholder="false">
        <draw:text-box>
          <text:p text:style-name="a101" text:class-names="" text:cond-style-name=""><text:span text:style-name="a99" text:class-names="">按一下以編輯母片標題樣式</text:span><text:span text:style-name="a100" text:class-names=""/></text:p>
        </draw:text-box>
        <svg:title/>
        <svg:desc/>
      </draw:frame>
      <draw:frame draw:id="id20" presentation:style-name="a106" draw:name="Text Placeholder 2" svg:x="0.68229in" svg:y="5.0191in" svg:width="8.625in" svg:height="1.64062in" presentation:class="outline" presentation:placeholder="false">
        <draw:text-box>
          <text:list text:style-name="a105">
            <text:list-item>
              <text:p text:style-name="a104" text:class-names="" text:cond-style-name=""><text:span text:style-name="a103" text:class-names="">按一下以編輯母片文字樣式</text:span></text:p>
            </text:list-item>
          </text:list>
        </draw:text-box>
        <svg:title/>
        <svg:desc/>
      </draw:frame>
      <draw:frame draw:id="id21" presentation:style-name="a111" draw:name="Date Placeholder 3" svg:x="0.6875in" svg:y="6.95139in" svg:width="2.25in" svg:height="0.39931in" presentation:class="date-time" presentation:placeholder="false">
        <draw:text-box>
          <text:p text:style-name="a110" text:class-names="" text:cond-style-name=""><text:span text:style-name="a107" text:class-names=""><text:date text:fixed="false" style:data-style-name="a108">9/23/2020</text:date></text:span><text:span text:style-name="a109" text:class-names=""/></text:p>
        </draw:text-box>
        <svg:title/>
        <svg:desc/>
      </draw:frame>
      <draw:frame draw:id="id22" presentation:style-name="a114" draw:name="Footer Placeholder 4" svg:x="3.3125in" svg:y="6.95139in" svg:width="3.375in" svg:height="0.39931in" presentation:class="footer" presentation:placeholder="false">
        <draw:text-box>
          <text:p text:style-name="a113" text:class-names="" text:cond-style-name=""><text:span text:style-name="a112" text:class-names=""/></text:p>
        </draw:text-box>
        <svg:title/>
        <svg:desc/>
      </draw:frame>
      <draw:frame draw:id="id23" presentation:style-name="a118" draw:name="Slide Number Placeholder 5" svg:x="7.0625in" svg:y="6.95139in" svg:width="2.25in" svg:height="0.39931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style:master-page>
    <style:master-page style:name="Master1-Layout5-twoObj-兩項物件" style:page-layout-name="pageLayout1" draw:style-name="a120">
      <draw:frame draw:id="id24" presentation:style-name="a124" draw:name="Title 1" svg:x="0.6875in" svg:y="0.39931in" svg:width="8.625in" svg:height="1.4496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25" presentation:style-name="a141" draw:name="Content Placeholder 2" svg:x="0.6875in" svg:y="1.99653in" svg:width="4.25in" svg:height="4.75868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26" presentation:style-name="a158" draw:name="Content Placeholder 3" svg:x="5.0625in" svg:y="1.99653in" svg:width="4.25in" svg:height="4.75868in" presentation:class="object" presentation:placeholder="false">
        <draw:text-box>
          <text:list text:style-name="a144">
            <text:list-item>
              <text:p text:style-name="a143" text:class-names="" text:cond-style-name=""><text:span text:style-name="a142" text:class-names="">按一下以編輯母片文字樣式</text:span></text:p>
            </text:list-item>
          </text:list>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第五層</text:span><text:span text:style-name="a155" text:class-names=""/></text:p>
                            </text:list-item>
                          </text:list>
                        </text:list-item>
                      </text:list>
                    </text:list-item>
                  </text:list>
                </text:list-item>
              </text:list>
            </text:list-item>
          </text:list>
        </draw:text-box>
        <svg:title/>
        <svg:desc/>
      </draw:frame>
      <draw:frame draw:id="id27" presentation:style-name="a163" draw:name="Date Placeholder 4" svg:x="0.6875in" svg:y="6.95139in" svg:width="2.25in" svg:height="0.39931in" presentation:class="date-time" presentation:placeholder="false">
        <draw:text-box>
          <text:p text:style-name="a162" text:class-names="" text:cond-style-name=""><text:span text:style-name="a159" text:class-names=""><text:date text:fixed="false" style:data-style-name="a160">9/23/2020</text:date></text:span><text:span text:style-name="a161" text:class-names=""/></text:p>
        </draw:text-box>
        <svg:title/>
        <svg:desc/>
      </draw:frame>
      <draw:frame draw:id="id28" presentation:style-name="a166" draw:name="Footer Placeholder 5" svg:x="3.3125in" svg:y="6.95139in" svg:width="3.375in" svg:height="0.39931in" presentation:class="footer" presentation:placeholder="false">
        <draw:text-box>
          <text:p text:style-name="a165" text:class-names="" text:cond-style-name=""><text:span text:style-name="a164" text:class-names=""/></text:p>
        </draw:text-box>
        <svg:title/>
        <svg:desc/>
      </draw:frame>
      <draw:frame draw:id="id29" presentation:style-name="a170" draw:name="Slide Number Placeholder 6" svg:x="7.0625in" svg:y="6.95139in" svg:width="2.25in" svg:height="0.39931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style:master-page>
    <style:master-page style:name="Master1-Layout6-twoTxTwoObj-比對" style:page-layout-name="pageLayout1" draw:style-name="a172">
      <draw:frame draw:id="id30" presentation:style-name="a176" draw:name="Title 1" svg:x="0.6888in" svg:y="0.39931in" svg:width="8.625in" svg:height="1.44965in" presentation:class="title" presentation:placeholder="false">
        <draw:text-box>
          <text:p text:style-name="a175" text:class-names="" text:cond-style-name=""><text:span text:style-name="a173" text:class-names="">按一下以編輯母片標題樣式</text:span><text:span text:style-name="a174" text:class-names=""/></text:p>
        </draw:text-box>
        <svg:title/>
        <svg:desc/>
      </draw:frame>
      <draw:frame draw:id="id31" presentation:style-name="a180" draw:name="Text Placeholder 2" svg:x="0.6888in" svg:y="1.83854in" svg:width="4.23047in" svg:height="0.90104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32" presentation:style-name="a197" draw:name="Content Placeholder 3" svg:x="0.6888in" svg:y="2.73958in" svg:width="4.23047in" svg:height="4.02951in" presentation:class="object" presentation:placeholder="false">
        <draw:text-box>
          <text:list text:style-name="a183">
            <text:list-item>
              <text:p text:style-name="a182" text:class-names="" text:cond-style-name=""><text:span text:style-name="a181" text:class-names="">按一下以編輯母片文字樣式</text:span></text:p>
            </text:list-item>
          </text:list>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第五層</text:span><text:span text:style-name="a194" text:class-names=""/></text:p>
                            </text:list-item>
                          </text:list>
                        </text:list-item>
                      </text:list>
                    </text:list-item>
                  </text:list>
                </text:list-item>
              </text:list>
            </text:list-item>
          </text:list>
        </draw:text-box>
        <svg:title/>
        <svg:desc/>
      </draw:frame>
      <draw:frame draw:id="id33" presentation:style-name="a201" draw:name="Text Placeholder 4" svg:x="5.0625in" svg:y="1.83854in" svg:width="4.2513in" svg:height="0.90104in" presentation:class="outline" presentation:placeholder="false">
        <draw:text-box>
          <text:list text:style-name="a200">
            <text:list-item>
              <text:p text:style-name="a199" text:class-names="" text:cond-style-name=""><text:span text:style-name="a198" text:class-names="">按一下以編輯母片文字樣式</text:span></text:p>
            </text:list-item>
          </text:list>
        </draw:text-box>
        <svg:title/>
        <svg:desc/>
      </draw:frame>
      <draw:frame draw:id="id34" presentation:style-name="a218" draw:name="Content Placeholder 5" svg:x="5.0625in" svg:y="2.73958in" svg:width="4.2513in" svg:height="4.02951in" presentation:class="object" presentation:placeholder="false">
        <draw:text-box>
          <text:list text:style-name="a204">
            <text:list-item>
              <text:p text:style-name="a203" text:class-names="" text:cond-style-name=""><text:span text:style-name="a202" text:class-names="">按一下以編輯母片文字樣式</text:span></text:p>
            </text:list-item>
          </text:list>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35" presentation:style-name="a223" draw:name="Date Placeholder 6" svg:x="0.6875in" svg:y="6.95139in" svg:width="2.25in" svg:height="0.39931in" presentation:class="date-time" presentation:placeholder="false">
        <draw:text-box>
          <text:p text:style-name="a222" text:class-names="" text:cond-style-name=""><text:span text:style-name="a219" text:class-names=""><text:date text:fixed="false" style:data-style-name="a220">9/23/2020</text:date></text:span><text:span text:style-name="a221" text:class-names=""/></text:p>
        </draw:text-box>
        <svg:title/>
        <svg:desc/>
      </draw:frame>
      <draw:frame draw:id="id36" presentation:style-name="a226" draw:name="Footer Placeholder 7" svg:x="3.3125in" svg:y="6.95139in" svg:width="3.375in" svg:height="0.39931in" presentation:class="footer" presentation:placeholder="false">
        <draw:text-box>
          <text:p text:style-name="a225" text:class-names="" text:cond-style-name=""><text:span text:style-name="a224" text:class-names=""/></text:p>
        </draw:text-box>
        <svg:title/>
        <svg:desc/>
      </draw:frame>
      <draw:frame draw:id="id37" presentation:style-name="a230" draw:name="Slide Number Placeholder 8" svg:x="7.0625in" svg:y="6.95139in" svg:width="2.25in" svg:height="0.39931in" presentation:class="page-number" presentation:placeholder="false">
        <draw:text-box>
          <text:p text:style-name="a229" text:class-names="" text:cond-style-name=""><text:span text:style-name="a227" text:class-names=""><text:page-number style:num-format="1" text:fixed="false">‹#›</text:page-number></text:span><text:span text:style-name="a228" text:class-names=""/></text:p>
        </draw:text-box>
        <svg:title/>
        <svg:desc/>
      </draw:frame>
    </style:master-page>
    <style:master-page style:name="Master1-Layout7-titleOnly-只有標題" style:page-layout-name="pageLayout1" draw:style-name="a232">
      <draw:frame draw:id="id38" presentation:style-name="a236" draw:name="Title 1" svg:x="0.6875in" svg:y="0.39931in" svg:width="8.625in" svg:height="1.44965in" presentation:class="title" presentation:placeholder="false">
        <draw:text-box>
          <text:p text:style-name="a235" text:class-names="" text:cond-style-name=""><text:span text:style-name="a233" text:class-names="">按一下以編輯母片標題樣式</text:span><text:span text:style-name="a234" text:class-names=""/></text:p>
        </draw:text-box>
        <svg:title/>
        <svg:desc/>
      </draw:frame>
      <draw:frame draw:id="id39" presentation:style-name="a241" draw:name="Date Placeholder 2" svg:x="0.6875in" svg:y="6.95139in" svg:width="2.25in" svg:height="0.39931in" presentation:class="date-time" presentation:placeholder="false">
        <draw:text-box>
          <text:p text:style-name="a240" text:class-names="" text:cond-style-name=""><text:span text:style-name="a237" text:class-names=""><text:date text:fixed="false" style:data-style-name="a238">9/23/2020</text:date></text:span><text:span text:style-name="a239" text:class-names=""/></text:p>
        </draw:text-box>
        <svg:title/>
        <svg:desc/>
      </draw:frame>
      <draw:frame draw:id="id40" presentation:style-name="a244" draw:name="Footer Placeholder 3" svg:x="3.3125in" svg:y="6.95139in" svg:width="3.375in" svg:height="0.39931in" presentation:class="footer" presentation:placeholder="false">
        <draw:text-box>
          <text:p text:style-name="a243" text:class-names="" text:cond-style-name=""><text:span text:style-name="a242" text:class-names=""/></text:p>
        </draw:text-box>
        <svg:title/>
        <svg:desc/>
      </draw:frame>
      <draw:frame draw:id="id41" presentation:style-name="a248" draw:name="Slide Number Placeholder 4" svg:x="7.0625in" svg:y="6.95139in" svg:width="2.25in" svg:height="0.39931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style:master-page>
    <style:master-page style:name="Master1-Layout8-blank-空白" style:page-layout-name="pageLayout1" draw:style-name="a249">
      <draw:frame draw:id="id42" draw:style-name="a250" draw:name="Picture 4" svg:x="0in" svg:y="0in" svg:width="10in" svg:height="7.5in" style:rel-width="scale" style:rel-height="scale">
        <draw:image xlink:href="media/image18.jpg" xlink:type="simple" xlink:show="embed" xlink:actuate="onLoad"/>
        <svg:title/>
        <svg:desc/>
      </draw:frame>
      <draw:frame draw:id="id43" presentation:style-name="a255" draw:name="Date Placeholder 1" svg:x="0.6875in" svg:y="6.95139in" svg:width="2.25in" svg:height="0.39931in" presentation:class="date-time" presentation:placeholder="false">
        <draw:text-box>
          <text:p text:style-name="a254" text:class-names="" text:cond-style-name=""><text:span text:style-name="a251" text:class-names=""><text:date text:fixed="false" style:data-style-name="a252">9/23/2020</text:date></text:span><text:span text:style-name="a253" text:class-names=""/></text:p>
        </draw:text-box>
        <svg:title/>
        <svg:desc/>
      </draw:frame>
      <draw:frame draw:id="id44" presentation:style-name="a258" draw:name="Footer Placeholder 2" svg:x="3.3125in" svg:y="6.95139in" svg:width="3.375in" svg:height="0.39931in" presentation:class="footer" presentation:placeholder="false">
        <draw:text-box>
          <text:p text:style-name="a257" text:class-names="" text:cond-style-name=""><text:span text:style-name="a256" text:class-names=""/></text:p>
        </draw:text-box>
        <svg:title/>
        <svg:desc/>
      </draw:frame>
      <draw:frame draw:id="id45" presentation:style-name="a262" draw:name="Slide Number Placeholder 3" svg:x="7.0625in" svg:y="6.95139in" svg:width="2.25in" svg:height="0.39931in" presentation:class="page-number" presentation:placeholder="false">
        <draw:text-box>
          <text:p text:style-name="a261" text:class-names="" text:cond-style-name=""><text:span text:style-name="a259" text:class-names=""><text:page-number style:num-format="1" text:fixed="false">‹#›</text:page-number></text:span><text:span text:style-name="a260" text:class-names=""/></text:p>
        </draw:text-box>
        <svg:title/>
        <svg:desc/>
      </draw:frame>
    </style:master-page>
    <style:master-page style:name="Master1-Layout9-cust-自訂版面配置" style:page-layout-name="pageLayout1" draw:style-name="a263">
      <draw:frame draw:id="id46" draw:style-name="a264" draw:name="Picture 5" svg:x="0in" svg:y="0in" svg:width="10in" svg:height="7.5in" style:rel-width="scale" style:rel-height="scale">
        <draw:image xlink:href="media/image19.jpg" xlink:type="simple" xlink:show="embed" xlink:actuate="onLoad"/>
        <svg:title/>
        <svg:desc/>
      </draw:frame>
      <draw:frame draw:id="id47" presentation:style-name="a268" draw:name="Title 1" svg:x="0.6875in" svg:y="0.39931in" svg:width="8.625in" svg:height="1.44965in" presentation:class="title" presentation:placeholder="false">
        <draw:text-box>
          <text:p text:style-name="a267" text:class-names="" text:cond-style-name=""><text:span text:style-name="a265" text:class-names="">按一下以編輯母片標題樣式</text:span><text:span text:style-name="a266" text:class-names=""/></text:p>
        </draw:text-box>
        <svg:title/>
        <svg:desc/>
      </draw:frame>
      <draw:frame draw:id="id48" presentation:style-name="a273" draw:name="Date Placeholder 2" svg:x="0.6875in" svg:y="6.95139in" svg:width="2.25in" svg:height="0.39931in" presentation:class="date-time" presentation:placeholder="false">
        <draw:text-box>
          <text:p text:style-name="a272" text:class-names="" text:cond-style-name=""><text:span text:style-name="a269" text:class-names=""><text:date text:fixed="false" style:data-style-name="a270">9/23/2020</text:date></text:span><text:span text:style-name="a271" text:class-names=""/></text:p>
        </draw:text-box>
        <svg:title/>
        <svg:desc/>
      </draw:frame>
      <draw:frame draw:id="id49" presentation:style-name="a276" draw:name="Footer Placeholder 3" svg:x="3.3125in" svg:y="6.95139in" svg:width="3.375in" svg:height="0.39931in" presentation:class="footer" presentation:placeholder="false">
        <draw:text-box>
          <text:p text:style-name="a275" text:class-names="" text:cond-style-name=""><text:span text:style-name="a274" text:class-names=""/></text:p>
        </draw:text-box>
        <svg:title/>
        <svg:desc/>
      </draw:frame>
      <draw:frame draw:id="id50" presentation:style-name="a280" draw:name="Slide Number Placeholder 4" svg:x="7.0625in" svg:y="6.95139in" svg:width="2.25in" svg:height="0.39931in" presentation:class="page-number" presentation:placeholder="false">
        <draw:text-box>
          <text:p text:style-name="a279" text:class-names="" text:cond-style-name=""><text:span text:style-name="a277" text:class-names=""><text:page-number style:num-format="1" text:fixed="false">‹#›</text:page-number></text:span><text:span text:style-name="a278" text:class-names=""/></text:p>
        </draw:text-box>
        <svg:title/>
        <svg:desc/>
      </draw:frame>
    </style:master-page>
    <style:master-page style:name="Master1-Layout10-cust-1_Custom-Layout" style:page-layout-name="pageLayout1" draw:style-name="a281">
      <draw:frame draw:id="id51" draw:style-name="a282" draw:name="Picture 5" svg:x="0in" svg:y="0in" svg:width="10in" svg:height="7.5in" style:rel-width="scale" style:rel-height="scale">
        <draw:image xlink:href="media/image20.jpg" xlink:type="simple" xlink:show="embed" xlink:actuate="onLoad"/>
        <svg:title/>
        <svg:desc/>
      </draw:frame>
      <draw:frame draw:id="id52" presentation:style-name="a286" draw:name="Title 1" svg:x="0.6875in" svg:y="0.39931in" svg:width="8.625in" svg:height="1.44965in" presentation:class="title" presentation:placeholder="false">
        <draw:text-box>
          <text:p text:style-name="a285" text:class-names="" text:cond-style-name=""><text:span text:style-name="a283" text:class-names="">按一下以編輯母片標題樣式</text:span><text:span text:style-name="a284" text:class-names=""/></text:p>
        </draw:text-box>
        <svg:title/>
        <svg:desc/>
      </draw:frame>
      <draw:frame draw:id="id53" presentation:style-name="a291" draw:name="Date Placeholder 2" svg:x="0.6875in" svg:y="6.95139in" svg:width="2.25in" svg:height="0.39931in" presentation:class="date-time" presentation:placeholder="false">
        <draw:text-box>
          <text:p text:style-name="a290" text:class-names="" text:cond-style-name=""><text:span text:style-name="a287" text:class-names=""><text:date text:fixed="false" style:data-style-name="a288">9/23/2020</text:date></text:span><text:span text:style-name="a289" text:class-names=""/></text:p>
        </draw:text-box>
        <svg:title/>
        <svg:desc/>
      </draw:frame>
      <draw:frame draw:id="id54" presentation:style-name="a294" draw:name="Footer Placeholder 3" svg:x="3.3125in" svg:y="6.95139in" svg:width="3.375in" svg:height="0.39931in" presentation:class="footer" presentation:placeholder="false">
        <draw:text-box>
          <text:p text:style-name="a293" text:class-names="" text:cond-style-name=""><text:span text:style-name="a292" text:class-names=""/></text:p>
        </draw:text-box>
        <svg:title/>
        <svg:desc/>
      </draw:frame>
      <draw:frame draw:id="id55" presentation:style-name="a298" draw:name="Slide Number Placeholder 4" svg:x="7.0625in" svg:y="6.95139in" svg:width="2.25in" svg:height="0.39931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style:master-page>
    <style:master-page style:name="Master1-Layout11-cust-2_Custom-Layout" style:page-layout-name="pageLayout1" draw:style-name="a299">
      <draw:frame draw:id="id56" draw:style-name="a300" draw:name="Picture 5" svg:x="0in" svg:y="0in" svg:width="10in" svg:height="7.5in" style:rel-width="scale" style:rel-height="scale">
        <draw:image xlink:href="media/image21.jpg" xlink:type="simple" xlink:show="embed" xlink:actuate="onLoad"/>
        <svg:title/>
        <svg:desc/>
      </draw:frame>
      <draw:frame draw:id="id57" presentation:style-name="a304" draw:name="Title 1" svg:x="0.6875in" svg:y="0.39931in" svg:width="8.625in" svg:height="1.44965in" presentation:class="title" presentation:placeholder="false">
        <draw:text-box>
          <text:p text:style-name="a303" text:class-names="" text:cond-style-name=""><text:span text:style-name="a301" text:class-names="">按一下以編輯母片標題樣式</text:span><text:span text:style-name="a302" text:class-names=""/></text:p>
        </draw:text-box>
        <svg:title/>
        <svg:desc/>
      </draw:frame>
      <draw:frame draw:id="id58" presentation:style-name="a309" draw:name="Date Placeholder 2" svg:x="0.6875in" svg:y="6.95139in" svg:width="2.25in" svg:height="0.39931in" presentation:class="date-time" presentation:placeholder="false">
        <draw:text-box>
          <text:p text:style-name="a308" text:class-names="" text:cond-style-name=""><text:span text:style-name="a305" text:class-names=""><text:date text:fixed="false" style:data-style-name="a306">9/23/2020</text:date></text:span><text:span text:style-name="a307" text:class-names=""/></text:p>
        </draw:text-box>
        <svg:title/>
        <svg:desc/>
      </draw:frame>
      <draw:frame draw:id="id59" presentation:style-name="a312" draw:name="Footer Placeholder 3" svg:x="3.3125in" svg:y="6.95139in" svg:width="3.375in" svg:height="0.39931in" presentation:class="footer" presentation:placeholder="false">
        <draw:text-box>
          <text:p text:style-name="a311" text:class-names="" text:cond-style-name=""><text:span text:style-name="a310" text:class-names=""/></text:p>
        </draw:text-box>
        <svg:title/>
        <svg:desc/>
      </draw:frame>
      <draw:frame draw:id="id60" presentation:style-name="a316" draw:name="Slide Number Placeholder 4" svg:x="7.0625in" svg:y="6.95139in" svg:width="2.25in" svg:height="0.39931in" presentation:class="page-number" presentation:placeholder="false">
        <draw:text-box>
          <text:p text:style-name="a315" text:class-names="" text:cond-style-name=""><text:span text:style-name="a313" text:class-names=""><text:page-number style:num-format="1" text:fixed="false">‹#›</text:page-number></text:span><text:span text:style-name="a314" text:class-names=""/></text:p>
        </draw:text-box>
        <svg:title/>
        <svg:desc/>
      </draw:frame>
    </style:master-page>
    <style:master-page style:name="Master1-Layout12-cust-3_Custom-Layout" style:page-layout-name="pageLayout1" draw:style-name="a317">
      <draw:frame draw:id="id61" draw:style-name="a318" draw:name="Picture 5" svg:x="0in" svg:y="0in" svg:width="10in" svg:height="7.5in" style:rel-width="scale" style:rel-height="scale">
        <draw:image xlink:href="media/image22.jpg" xlink:type="simple" xlink:show="embed" xlink:actuate="onLoad"/>
        <svg:title/>
        <svg:desc/>
      </draw:frame>
      <draw:frame draw:id="id62" presentation:style-name="a322" draw:name="Title 1" svg:x="0.6875in" svg:y="0.39931in" svg:width="8.625in" svg:height="1.44965in" presentation:class="title" presentation:placeholder="false">
        <draw:text-box>
          <text:p text:style-name="a321" text:class-names="" text:cond-style-name=""><text:span text:style-name="a319" text:class-names="">按一下以編輯母片標題樣式</text:span><text:span text:style-name="a320" text:class-names=""/></text:p>
        </draw:text-box>
        <svg:title/>
        <svg:desc/>
      </draw:frame>
      <draw:frame draw:id="id63" presentation:style-name="a327" draw:name="Date Placeholder 2" svg:x="0.6875in" svg:y="6.95139in" svg:width="2.25in" svg:height="0.39931in" presentation:class="date-time" presentation:placeholder="false">
        <draw:text-box>
          <text:p text:style-name="a326" text:class-names="" text:cond-style-name=""><text:span text:style-name="a323" text:class-names=""><text:date text:fixed="false" style:data-style-name="a324">9/23/2020</text:date></text:span><text:span text:style-name="a325" text:class-names=""/></text:p>
        </draw:text-box>
        <svg:title/>
        <svg:desc/>
      </draw:frame>
      <draw:frame draw:id="id64" presentation:style-name="a330" draw:name="Footer Placeholder 3" svg:x="3.3125in" svg:y="6.95139in" svg:width="3.375in" svg:height="0.39931in" presentation:class="footer" presentation:placeholder="false">
        <draw:text-box>
          <text:p text:style-name="a329" text:class-names="" text:cond-style-name=""><text:span text:style-name="a328" text:class-names=""/></text:p>
        </draw:text-box>
        <svg:title/>
        <svg:desc/>
      </draw:frame>
      <draw:frame draw:id="id65" presentation:style-name="a334" draw:name="Slide Number Placeholder 4" svg:x="7.0625in" svg:y="6.95139in" svg:width="2.25in" svg:height="0.39931in" presentation:class="page-number" presentation:placeholder="false">
        <draw:text-box>
          <text:p text:style-name="a333" text:class-names="" text:cond-style-name=""><text:span text:style-name="a331" text:class-names=""><text:page-number style:num-format="1" text:fixed="false">‹#›</text:page-number></text:span><text:span text:style-name="a332" text:class-names=""/></text:p>
        </draw:text-box>
        <svg:title/>
        <svg:desc/>
      </draw:frame>
    </style:master-page>
    <style:master-page style:name="Master1-Layout13-cust-6_Custom-Layout" style:page-layout-name="pageLayout1" draw:style-name="a336">
      <draw:frame draw:id="id66" presentation:style-name="a341" draw:name="Date Placeholder 2" svg:x="0.93999in" svg:y="5.42716in" svg:width="2.25in" svg:height="0.39931in" presentation:class="date-time" presentation:placeholder="false">
        <draw:text-box>
          <text:p text:style-name="a340" text:class-names="" text:cond-style-name=""><text:span text:style-name="a337" text:class-names=""><text:date text:fixed="false" style:data-style-name="a338">9/23/2020</text:date></text:span><text:span text:style-name="a339" text:class-names=""/></text:p>
        </draw:text-box>
        <svg:title/>
        <svg:desc/>
      </draw:frame>
    </style:master-page>
    <style:master-page style:name="Master1-Layout14-cust-4_Custom-Layout" style:page-layout-name="pageLayout1" draw:style-name="a343"/>
    <style:handout-master style:page-layout-name="pageLayout3" draw:style-name="a344">
      <draw:frame draw:id="id67" presentation:style-name="a347" draw:name="頁首版面配置區 1" svg:x="0in" svg:y="0in" svg:width="3.22569in" svg:height="0.5434in" presentation:class="header" presentation:placeholder="false">
        <draw:text-box>
          <text:p text:style-name="a346" text:class-names="" text:cond-style-name=""><text:span text:style-name="a345" text:class-names=""/></text:p>
        </draw:text-box>
        <svg:title/>
        <svg:desc/>
      </draw:frame>
      <draw:frame draw:id="id68" presentation:style-name="a352" draw:name="日期版面配置區 2" svg:x="4.21701in" svg:y="0in" svg:width="3.22569in" svg:height="0.5434in" presentation:class="date-time" presentation:placeholder="false">
        <draw:text-box>
          <text:p text:style-name="a351" text:class-names="" text:cond-style-name=""><text:span text:style-name="a348" text:class-names=""><text:date text:fixed="false" style:data-style-name="a349">2020/9/23</text:date></text:span><text:span text:style-name="a350" text:class-names=""/></text:p>
        </draw:text-box>
        <svg:title/>
        <svg:desc/>
      </draw:frame>
      <draw:frame draw:id="id69" presentation:style-name="a355" draw:name="頁尾版面配置區 3" svg:x="0in" svg:y="10.32465in" svg:width="3.22569in" svg:height="0.5434in" presentation:class="footer" presentation:placeholder="false">
        <draw:text-box>
          <text:p text:style-name="a354" text:class-names="" text:cond-style-name=""><text:span text:style-name="a353" text:class-names=""/></text:p>
        </draw:text-box>
        <svg:title/>
        <svg:desc/>
      </draw:frame>
      <draw:frame draw:id="id70" presentation:style-name="a359" draw:name="投影片編號版面配置區 4" svg:x="4.21701in" svg:y="10.32465in" svg:width="3.22569in" svg:height="0.5434in" presentation:class="page-number" presentation:placeholder="false">
        <draw:text-box>
          <text:p text:style-name="a358" text:class-names="" text:cond-style-name=""><text:span text:style-name="a356" text:class-names=""><text:page-number style:num-format="1" text:fixed="false">‹#›</text:page-number></text:span><text:span text:style-name="a357" text:class-names=""/></text:p>
        </draw:text-box>
        <svg:title/>
        <svg:desc/>
      </draw:frame>
      <draw:page-thumbnail draw:page-number="1" svg:x="0.52083in" svg:y="1.13715in" svg:width="3.05208in" svg:height="2.28819in"/>
      <draw:page-thumbnail draw:page-number="2" svg:x="3.87153in" svg:y="1.13715in" svg:width="3.05208in" svg:height="2.28819in"/>
      <draw:page-thumbnail draw:page-number="3" svg:x="0.52083in" svg:y="4.28819in" svg:width="3.05208in" svg:height="2.28819in"/>
      <draw:page-thumbnail draw:page-number="4" svg:x="3.87153in" svg:y="4.28819in" svg:width="3.05208in" svg:height="2.28819in"/>
      <draw:page-thumbnail draw:page-number="5" svg:x="0.52083in" svg:y="7.43924in" svg:width="3.05208in" svg:height="2.28819in"/>
      <draw:page-thumbnail draw:page-number="6" svg:x="3.87153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Windows 使用者</meta:initial-creator>
    <dc:creator>AEAA-ICT02</dc:creator>
    <meta:creation-date>2018-01-15T04:46:59Z</meta:creation-date>
    <dc:date>2020-09-23T10:45:05Z</dc:date>
    <meta:print-date>2020-09-22T08:28:46Z</meta:print-date>
    <meta:template xlink:href="教育局ppt0107" xlink:type="simple"/>
    <meta:editing-cycles>45</meta:editing-cycles>
    <meta:editing-duration>PT51614S</meta:editing-duration>
    <meta:document-statistic meta:paragraph-count="38" meta:word-count="351"/>
  </office:meta>
</office:document-meta>
</file>