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5.07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內文" style:family="paragraph">
      <style:paragraph-properties fo:line-height="115%" fo:text-indent="0.393in"/>
    </style:style>
    <style:style style:name="P40" style:parent-style-name="內文" style:family="paragraph">
      <style:paragraph-properties fo:line-height="115%"/>
      <style:text-properties fo:font-weight="bold" style:font-weight-asian="bold"/>
    </style:style>
    <style:style style:name="P41" style:parent-style-name="內文" style:family="paragraph">
      <style:paragraph-properties fo:line-height="115%"/>
    </style:style>
    <style:style style:name="P42" style:parent-style-name="內文" style:family="paragraph">
      <style:paragraph-properties fo:line-height="115%"/>
    </style:style>
    <style:style style:name="P43" style:parent-style-name="內文" style:family="paragraph">
      <style:paragraph-properties fo:line-height="115%" fo:text-indent="0.3937in"/>
      <style:text-properties fo:font-weight="bold" style:font-weight-asian="bold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9學年度第二學期非學校型態實驗教育計劃申請初審檢核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已完成</text:p>
            <text:p text:style-name="P8">請打勾</text:p>
          </table:table-cell>
          <table:table-cell table:style-name="TableCell9">
            <text:p text:style-name="P10">待檢核事項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1.檢核表、申請書、委任書、需求書，已簽章且與計畫合併後上傳非學網站申請專區。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2.戶籍謄本或戶口名簿(需近期3個月內，且不可省略記事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3.計畫書內教學師資名冊，需附上學歷證明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4.附上學習環境照片（請以家中為主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5.之前在學校就學者，請附上學校學習情況說明。(無則免附)</text:p>
          </table:table-cell>
        </table:table-row>
      </table:table>
      <text:p text:style-name="P36">依據<text:span text:style-name="T37">臺北市高級中等以下教育階段非學校型態實驗教育補充規定第三條</text:span><text:span text:style-name="T38">:</text:span></text:p>
      <text:p text:style-name="P39">學校應於受理個人申請辦理實驗教育計畫後，成立專案小組，由校長擔任召集人召開會議，就各申請案件提供建議，其內容包含：<text:s/></text:p>
      <text:p text:style-name="P40">（一）申請表單填寫之完整性。<text:s/></text:p>
      <text:p text:style-name="P41">（二）計畫內容之合理性、可行性及預期成效。<text:s/></text:p>
      <text:p text:style-name="P42">（三）申請者相關教育責任。<text:s/></text:p>
      <text:p text:style-name="P43">學校應於受理申請截止後，七日內召開專案會議，並填具學校建議表及送審案件統計表併同申請資料，登錄至教育局之非學校型態實驗教育申請暨審議作業系統。<text:s/></text:p>
      <text:p text:style-name="P44">※上述資料僅需上傳非學網站，報局時無須檢附。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45">承辦人 <text:s text:c="18"/>處室主任 <text:s text:c="17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2:14:00Z</meta:creation-date>
    <dc:date>2020-09-21T02:14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