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4013in" style:use-optimal-column-width="false"/>
    </style:style>
    <style:style style:name="TableColumn4" style:family="table-column">
      <style:table-column-properties style:column-width="0.618in" style:use-optimal-column-width="false"/>
    </style:style>
    <style:style style:name="TableColumn5" style:family="table-column">
      <style:table-column-properties style:column-width="0.3812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0347in" style:use-optimal-column-width="false"/>
    </style:style>
    <style:style style:name="TableColumn9" style:family="table-column">
      <style:table-column-properties style:column-width="0.9041in" style:use-optimal-column-width="false"/>
    </style:style>
    <style:style style:name="TableColumn10" style:family="table-column">
      <style:table-column-properties style:column-width="0.9041in" style:use-optimal-column-width="false"/>
    </style:style>
    <style:style style:name="TableColumn11" style:family="table-column">
      <style:table-column-properties style:column-width="0.6548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3777in" style:use-optimal-column-width="false"/>
    </style:style>
    <style:style style:name="TableColumn14" style:family="table-column">
      <style:table-column-properties style:column-width="0.5263in" style:use-optimal-column-width="false"/>
    </style:style>
    <style:style style:name="TableColumn15" style:family="table-column">
      <style:table-column-properties style:column-width="1.0583in" style:use-optimal-column-width="false"/>
    </style:style>
    <style:style style:name="Table2" style:family="table">
      <style:table-properties style:width="6.9791in" fo:margin-left="0in" table:align="left"/>
    </style:style>
    <style:style style:name="TableRow16" style:family="table-row">
      <style:table-row-properties style:min-row-height="0.227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3826in" style:use-optimal-row-height="false" fo:keep-together="always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951in" style:use-optimal-row-height="false" fo:keep-together="always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208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0" style:family="table-row">
      <style:table-row-properties style:min-row-height="0.2083in" style:use-optimal-row-height="false" fo:keep-together="always"/>
    </style:style>
    <style:style style:name="P7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5" style:family="table-row">
      <style:table-row-properties style:min-row-height="0.2083in" style:use-optimal-row-height="false" fo:keep-together="always"/>
    </style:style>
    <style:style style:name="P8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0" style:family="table-row">
      <style:table-row-properties style:min-row-height="0.2083in" style:use-optimal-row-height="false" fo:keep-together="always"/>
    </style:style>
    <style:style style:name="P10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5" style:family="table-row">
      <style:table-row-properties style:min-row-height="0.20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5" style:family="table-row">
      <style:table-row-properties style:min-row-height="2.6256in" style:use-optimal-row-height="false" fo:keep-together="always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9722in" fo:margin-right="0.1597in" fo:text-indent="-0.9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P168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list-style-name="LFO1" style:family="paragraph">
      <style:paragraph-properties style:snap-to-layout-grid="false" fo:text-align="justify" style:vertical-align="middle" fo:margin-left="0.4597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Row184" style:family="table-row">
      <style:table-row-properties style:min-row-height="1.4736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list-style-name="LFO2" style:family="paragraph">
      <style:paragraph-properties fo:text-align="justify" style:line-height-at-least="0.1666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list-style-name="LFO2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09" style:parent-style-name="內文" style:list-style-name="LFO2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10" style:parent-style-name="內文" style:list-style-name="LFO2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24pt"/>
    </style:style>
    <style:style style:name="P212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13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4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margin-top="0.375in" fo:margin-bottom="0.375in"/>
      <style:text-properties style:font-name="標楷體" style:font-name-asian="標楷體" fo:font-size="20pt" style:font-size-asian="20pt" style:font-size-complex="16pt"/>
    </style:style>
    <style:style style:name="P216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break-before="page"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5.7472in"/>
    </style:style>
    <style:style style:name="Table236" style:family="table">
      <style:table-properties style:width="5.7472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6pt" style:font-size-asian="26pt"/>
    </style:style>
    <style:style style:name="P241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42" style:parent-style-name="預設段落字型" style:family="text">
      <style:text-properties style:font-name-asian="標楷體" fo:font-size="26pt" style:font-size-asian="26pt"/>
    </style:style>
    <style:style style:name="T243" style:parent-style-name="預設段落字型" style:family="text">
      <style:text-properties style:font-name-asian="標楷體" fo:font-size="26pt" style:font-size-asian="26pt"/>
    </style:style>
    <style:style style:name="T244" style:parent-style-name="預設段落字型" style:family="text">
      <style:text-properties style:font-name-asian="標楷體" fo:font-size="26pt" style:font-size-asian="26pt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4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3055in" fo:margin-left="0.6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P254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size="18pt" style:font-size-asian="18pt"/>
    </style:style>
    <style:style style:name="P25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5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57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ableColumn262" style:family="table-column">
      <style:table-column-properties style:column-width="0.325in"/>
    </style:style>
    <style:style style:name="TableColumn263" style:family="table-column">
      <style:table-column-properties style:column-width="1.0118in"/>
    </style:style>
    <style:style style:name="TableColumn264" style:family="table-column">
      <style:table-column-properties style:column-width="0.9847in"/>
    </style:style>
    <style:style style:name="TableColumn265" style:family="table-column">
      <style:table-column-properties style:column-width="0.3937in"/>
    </style:style>
    <style:style style:name="TableColumn266" style:family="table-column">
      <style:table-column-properties style:column-width="0.8854in"/>
    </style:style>
    <style:style style:name="TableColumn267" style:family="table-column">
      <style:table-column-properties style:column-width="1.0291in"/>
    </style:style>
    <style:style style:name="Table261" style:family="table">
      <style:table-properties style:width="4.6298in" fo:margin-left="0in" table:align="center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 style:min-row-height="0.3937in"/>
    </style:style>
    <style:style style:name="P28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3937in"/>
    </style:style>
    <style:style style:name="P3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3937in"/>
    </style:style>
    <style:style style:name="P3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8" style:family="table-row">
      <style:table-row-properties style:min-row-height="0.3937in"/>
    </style:style>
    <style:style style:name="P3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3937in"/>
    </style:style>
    <style:style style:name="P3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56" style:parent-style-name="內文" style:master-page-name="MP1" style:family="paragraph">
      <style:paragraph-properties fo:break-before="page" fo:text-align="center" fo:line-height="0.4166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0" style:parent-style-name="內文" style:list-style-name="LFO3" style:family="paragraph">
      <style:paragraph-properties style:snap-to-layout-grid="false" fo:line-height="0.4166in" fo:margin-left="0.3937in" fo:margin-right="-0.0347in" fo:text-indent="-0.3937in">
        <style:tab-stops>
          <style:tab-stop style:type="left" style:position="-1.477in"/>
          <style:tab-stop style:type="left" style:position="0.19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1" style:parent-style-name="內文" style:list-style-name="LFO3" style:family="paragraph">
      <style:paragraph-properties style:snap-to-layout-grid="false" fo:line-height="0.4166in" fo:margin-left="0.3937in" fo:margin-right="-0.0347in" fo:text-indent="-0.3937in">
        <style:tab-stops>
          <style:tab-stop style:type="left" style:position="-1.477in"/>
          <style:tab-stop style:type="left" style:position="0.1972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8" style:parent-style-name="內文" style:list-style-name="LFO3" style:family="paragraph">
      <style:paragraph-properties style:snap-to-layout-grid="false" fo:line-height="0.4166in" fo:margin-left="0.3937in" fo:margin-right="-0.0347in" fo:text-indent="-0.3937in">
        <style:tab-stops>
          <style:tab-stop style:type="left" style:position="-1.477in"/>
          <style:tab-stop style:type="left" style:position="0.19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9" style:parent-style-name="內文" style:list-style-name="LFO4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75" style:parent-style-name="內文" style:list-style-name="LFO4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81" style:parent-style-name="內文" style:list-style-name="LFO4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87" style:parent-style-name="內文" style:list-style-name="LFO4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93" style:parent-style-name="內文" style:list-style-name="LFO3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8" style:parent-style-name="內文" style:list-style-name="LFO3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3" style:parent-style-name="內文" style:list-style-name="LFO3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8" style:parent-style-name="內文" style:list-style-name="LFO3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09" style:parent-style-name="內文" style:list-style-name="LFO3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4" style:parent-style-name="內文" style:list-style-name="LFO3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9" style:parent-style-name="內文" style:list-style-name="LFO3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4" style:parent-style-name="內文" style:list-style-name="LFO3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27" style:parent-style-name="內文" style:list-style-name="LFO3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30" style:parent-style-name="內文" style:list-style-name="LFO3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line-height="0.4166in" fo:margin-left="0.8861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40" style:parent-style-name="內文" style:list-style-name="LFO3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臺北市109學年度高級中等以下教育階段非學校型態實驗教育<text:line-break/>團體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申請</text:p>
            <text:p text:style-name="P19">團體</text:p>
            <text:p text:style-name="P20">基本</text:p>
            <text:p text:style-name="P21"><text:span text:style-name="T22">資料</text:span></text:p>
          </table:table-cell>
          <table:table-cell table:style-name="TableCell23">
            <text:p text:style-name="P24">團體<text:line-break/>名稱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申請人</text:span><text:span text:style-name="T32">(</text:span><text:span text:style-name="T33">聯絡人</text:span><text:span text:style-name="T34">)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團體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申請</text:p>
            <text:p text:style-name="P49">團體</text:p>
            <text:p text:style-name="P50">簡介</text:p>
          </table:table-cell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參加實驗教育學生</text:p>
          </table:table-cell>
          <table:table-cell table:style-name="TableCell56" table:number-columns-spanned="2" table:number-rows-spanned="4">
            <text:p text:style-name="P57">共____人</text:p>
          </table:table-cell>
          <table:covered-table-cell/>
          <table:table-cell table:style-name="TableCell58" table:number-columns-spanned="3">
            <text:p text:style-name="P59">1年級學生</text:p>
          </table:table-cell>
          <table:covered-table-cell/>
          <table:covered-table-cell/>
          <table:table-cell table:style-name="TableCell60">
            <text:p text:style-name="P61">___人</text:p>
          </table:table-cell>
          <table:table-cell table:style-name="TableCell62">
            <text:p text:style-name="P63">2年級學生</text:p>
          </table:table-cell>
          <table:table-cell table:style-name="TableCell64" table:number-columns-spanned="2">
            <text:p text:style-name="P65">___人</text:p>
          </table:table-cell>
          <table:covered-table-cell/>
          <table:table-cell table:style-name="TableCell66" table:number-columns-spanned="2">
            <text:p text:style-name="P67">3年級學生</text:p>
          </table:table-cell>
          <table:covered-table-cell/>
          <table:table-cell table:style-name="TableCell68">
            <text:p text:style-name="P69">___人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4年級學生</text:p>
          </table:table-cell>
          <table:covered-table-cell/>
          <table:covered-table-cell/>
          <table:table-cell table:style-name="TableCell75">
            <text:p text:style-name="P76">___人</text:p>
          </table:table-cell>
          <table:table-cell table:style-name="TableCell77">
            <text:p text:style-name="P78">5年級學生</text:p>
          </table:table-cell>
          <table:table-cell table:style-name="TableCell79" table:number-columns-spanned="2">
            <text:p text:style-name="P80">___人</text:p>
          </table:table-cell>
          <table:covered-table-cell/>
          <table:table-cell table:style-name="TableCell81" table:number-columns-spanned="2">
            <text:p text:style-name="P82">6年級學生</text:p>
          </table:table-cell>
          <table:covered-table-cell/>
          <table:table-cell table:style-name="TableCell83">
            <text:p text:style-name="P84">___人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7年級學生</text:p>
          </table:table-cell>
          <table:covered-table-cell/>
          <table:covered-table-cell/>
          <table:table-cell table:style-name="TableCell90">
            <text:p text:style-name="P91">___人</text:p>
          </table:table-cell>
          <table:table-cell table:style-name="TableCell92">
            <text:p text:style-name="P93">8年級學生</text:p>
          </table:table-cell>
          <table:table-cell table:style-name="TableCell94" table:number-columns-spanned="2">
            <text:p text:style-name="P95">___人</text:p>
          </table:table-cell>
          <table:covered-table-cell/>
          <table:table-cell table:style-name="TableCell96" table:number-columns-spanned="2">
            <text:p text:style-name="P97">9年級學生</text:p>
          </table:table-cell>
          <table:covered-table-cell/>
          <table:table-cell table:style-name="TableCell98">
            <text:p text:style-name="P99">___人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高1學生</text:p>
          </table:table-cell>
          <table:covered-table-cell/>
          <table:covered-table-cell/>
          <table:table-cell table:style-name="TableCell105">
            <text:p text:style-name="P106">___人</text:p>
          </table:table-cell>
          <table:table-cell table:style-name="TableCell107">
            <text:p text:style-name="P108">高2學生</text:p>
          </table:table-cell>
          <table:table-cell table:style-name="TableCell109" table:number-columns-spanned="2">
            <text:p text:style-name="P110">___人</text:p>
          </table:table-cell>
          <table:covered-table-cell/>
          <table:table-cell table:style-name="TableCell111" table:number-columns-spanned="2">
            <text:p text:style-name="P112">高3學生</text:p>
          </table:table-cell>
          <table:covered-table-cell/>
          <table:table-cell table:style-name="TableCell113">
            <text:p text:style-name="P114">___人</text:p>
          </table:table-cell>
        </table:table-row>
        <table:table-row table:style-name="TableRow115">
          <table:table-cell table:style-name="TableCell116">
            <text:p text:style-name="P117">學生</text:p>
            <text:p text:style-name="P118">法定</text:p>
            <text:p text:style-name="P119">代理</text:p>
            <text:p text:style-name="P120">人</text:p>
            <text:p text:style-name="P121">共同</text:p>
            <text:p text:style-name="P122">簽名</text:p>
          </table:table-cell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應備資料</text:p>
          </table:table-cell>
          <table:table-cell table:style-name="TableCell128" table:number-columns-spanned="12">
            <text:p text:style-name="P129"><text:span text:style-name="T130">一、申請期間：如團體成員設籍臺北市占最多數者，請於</text:span><text:span text:style-name="T131">109</text:span><text:span text:style-name="T132">年</text:span><text:span text:style-name="T133">10</text:span><text:span text:style-name="T134">月</text:span><text:span text:style-name="T135">31</text:span><text:span text:style-name="T136">日</text:span><text:span text:style-name="T137">前，備齊申請書、學生法定代理人同意暨委任書及實驗教育計畫至線上申報，列印本表親自送件（或掛號郵寄）方式，送至</text:span><text:span text:style-name="T138">臺北市實驗教育創新發展中心（臺北市吉林路</text:span><text:span text:style-name="T139">110</text:span><text:span text:style-name="T140">號</text:span><text:span text:style-name="T141">6</text:span><text:span text:style-name="T142">樓）</text:span><text:span text:style-name="T143">提出申請。</text:span></text:p>
            <text:p text:style-name="P144">二、實驗教育計畫應載明下列事項(須含相關資料及證明文件)。<text:s text:c="2"/></text:p>
            <text:list text:style-name="LFO1" text:continue-numbering="true">
              <text:list-item>
                <text:p text:style-name="P145">實驗教育之名稱、目的及其方式。</text:p>
              </text:list-item>
              <text:list-item>
                <text:p text:style-name="P146"><text:span text:style-name="T147">實驗教育之內容（包括課程所屬類型與教學、學習評量</text:span><text:span text:style-name="T148">(</text:span><text:span text:style-name="T149">請務必含成績是否及格之標準及畢業證書核發標準規範</text:span><text:span text:style-name="T150">)</text:span><text:span text:style-name="T151">及預定使用學校設施、設備項目；</text:span><text:span text:style-name="T152">身心障礙學生使用設施之需求，應予載明</text:span><text:span text:style-name="T153">）。</text:span></text:p>
              </text:list-item>
              <text:list-item>
                <text:p text:style-name="P154"><text:span text:style-name="T155">主持人</text:span><text:span text:style-name="T156">及參與實驗教育人員之相關資料</text:span><text:span text:style-name="T157">(</text:span><text:span text:style-name="T158">請附學經歷、師資及教學專長相關證明</text:span><text:span text:style-name="T159">)</text:span><text:span text:style-name="T160">。</text:span><text:span text:style-name="T161"><text:s/></text:span></text:p>
              </text:list-item>
              <text:list-item>
                <text:p text:style-name="P162"><text:span text:style-name="T163">教學場地同意使用證明文件</text:span><text:span text:style-name="T164">(</text:span><text:span text:style-name="T165">含坪數及建物使用類組證明、公共安全及消防安全證明文件；另租借場地建請以團體代表人進行租賃</text:span><text:span text:style-name="T166">)</text:span><text:span text:style-name="T167">。</text:span></text:p>
              </text:list-item>
              <text:list-item>
                <text:p text:style-name="P168"><text:span text:style-name="T169">教學資源</text:span><text:span text:style-name="T170">。</text:span></text:p>
              </text:list-item>
              <text:list-item>
                <text:p text:style-name="P171">學生名冊(含姓名、現就讀學校、現就讀年級)。</text:p>
              </text:list-item>
              <text:list-item>
                <text:p text:style-name="P172"><text:span text:style-name="T173">計畫經費來源、財務規劃</text:span><text:span text:style-name="T174">及收</text:span><text:span text:style-name="T175">退</text:span><text:span text:style-name="T176">費規定</text:span><text:span text:style-name="T177">。</text:span></text:p>
              </text:list-item>
              <text:list-item>
                <text:p text:style-name="P178"><text:span text:style-name="T179">輔導轉銜機制（</text:span><text:span text:style-name="T180">實驗教育計畫應敘明學生不適應實驗教育時之學生輔導、轉銜措施）。</text:span></text:p>
              </text:list-item>
              <text:list-item>
                <text:p text:style-name="P181">預期成效。</text:p>
              </text:list-item>
              <text:list-item>
                <text:p text:style-name="P182"><text:span text:style-name="T183">由申請人推派之代表提出申請者，應檢附其他申請人參與實驗教育之聲明書及身分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注意事項</text:p>
          </table:table-cell>
          <table:table-cell table:style-name="TableCell187" table:number-columns-spanned="12">
            <text:list text:style-name="LFO2" text:continue-numbering="true">
              <text:list-item>
                <text:p text:style-name="P188"><text:span text:style-name="T189">本表請於線上填妥後列印紙本，於當年度</text:span><text:span text:style-name="T190">4</text:span><text:span text:style-name="T191">月</text:span><text:span text:style-name="T192">30</text:span><text:span text:style-name="T193">日或</text:span><text:span text:style-name="T194">10</text:span><text:span text:style-name="T195">月</text:span><text:span text:style-name="T196">31</text:span><text:span text:style-name="T197">日前，將本表正本</text:span><text:span text:style-name="T198">1</text:span><text:span text:style-name="T199">式</text:span><text:span text:style-name="T200">1</text:span><text:span text:style-name="T201">份（不含其他資料），親自送件（或掛號郵寄）方式，送至</text:span><text:span text:style-name="T202">臺北市實驗教育創新發展中心（臺北市吉林路</text:span><text:span text:style-name="T203">110</text:span><text:span text:style-name="T204">號</text:span><text:span text:style-name="T205">6</text:span><text:span text:style-name="T206">樓）</text:span><text:span text:style-name="T207">。</text:span></text:p>
              </text:list-item>
              <text:list-item>
                <text:p text:style-name="P208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09">申請期間內上傳檔案皆可重複修正，惟重新上傳檔案將以覆蓋方式儲存，請於申請時間結束前再次確認檔案完備並儲存。</text:p>
              </text:list-item>
              <text:list-item>
                <text:p text:style-name="P210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聲<text:s/>明<text:s/>書</text:p>
      <text:p text:style-name="P213">本人____________係學生____________之法定代理人，茲聲明委任____________為代表申請人，申請參加臺北市109學年度高級中等以下教育階段非學校型態團體實驗教育計畫。</text:p>
      <text:p text:style-name="P214">此致</text:p>
      <text:p text:style-name="P215">臺北市高級中等以下教育階段非學校型態實驗教育審議委員會</text:p>
      <text:p text:style-name="P216"/>
      <text:p text:style-name="P217"><text:span text:style-name="T218">聲明人：</text:span><text:span text:style-name="T219">學生之父</text:span><text:span text:style-name="T220"><text:s text:c="10"/>(</text:span><text:span text:style-name="T221">簽章</text:span><text:span text:style-name="T222">)</text:span><text:span text:style-name="T223"><text:line-break/></text:span><text:span text:style-name="T224">學生之母</text:span><text:span text:style-name="T225"><text:s text:c="10"/></text:span><text:span text:style-name="T226">(</text:span><text:span text:style-name="T227">簽章</text:span><text:span text:style-name="T228">)</text:span></text:p>
      <text:p text:style-name="P229"><text:line-break/>代表申請人：<text:s text:c="15"/>(簽章)</text:p>
      <text:p text:style-name="P230"/>
      <text:p text:style-name="P231"/>
      <text:p text:style-name="P232">中華民國１０９年<text:s text:c="7"/>月<text:s text:c="10"/>日</text:p>
      <text:p text:style-name="P233"/>
      <text:p text:style-name="P234">註：學生參與非學校型態實驗教育計畫涉及其重大權利義務，應由學生之父母雙方（即法定代理人）共同行使，以符法制。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臺北市高級中等以下教育階段<text:line-break/>非學校型態實驗教育申請計畫書</text:p>
            <text:p text:style-name="P241"><text:span text:style-name="T242">【</text:span><text:span text:style-name="T243"><text:s/>109</text:span><text:span text:style-name="T244">學年度團體適用】</text:span></text:p>
          </table:table-cell>
        </table:table-row>
      </table:table>
      <text:p text:style-name="P245"/>
      <text:p text:style-name="P246">團體名稱：</text:p>
      <text:p text:style-name="P247">（一）共學地址：□□□臺北市<text:s text:c="4"/>區<text:s text:c="4"/>里<text:s text:c="2"/>鄰<text:s text:c="4"/>路（街）巷<text:s text:c="4"/>弄<text:s text:c="4"/>號<text:s text:c="4"/>樓</text:p>
      <text:p text:style-name="P248">（二）電話：</text:p>
      <text:p text:style-name="P249">（三）Ｅ-mail：</text:p>
      <text:p text:style-name="P250">（四）負責人：</text:p>
      <text:p text:style-name="P251"><text:span text:style-name="T252">＊</text:span><text:span text:style-name="T253">由學生之法定代理人，共同或推派一人為代表</text:span></text:p>
      <text:p text:style-name="P254"/>
      <text:p text:style-name="P255">實驗計畫名稱：</text:p>
      <text:p text:style-name="P256">實驗教育期程：</text:p>
      <text:p text:style-name="P257">實驗教育對象：</text:p>
      <text:p text:style-name="P258"><text:span text:style-name="T259">109</text:span><text:span text:style-name="T260">學年度就讀年級及人數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6">
            <text:p text:style-name="P270">總計( <text:s text:c="13"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6">
            <text:p text:style-name="P273">國小</text:p>
          </table:table-cell>
          <table:table-cell table:style-name="TableCell274">
            <text:p text:style-name="P275">一年級</text:p>
          </table:table-cell>
          <table:table-cell table:style-name="TableCell276">
            <text:p text:style-name="P277"><text:span text:style-name="T278">人</text:span></text:p>
          </table:table-cell>
          <table:table-cell table:style-name="TableCell279" table:number-rows-spanned="3">
            <text:p text:style-name="P280">國</text:p>
            <text:p text:style-name="P281">中</text:p>
          </table:table-cell>
          <table:table-cell table:style-name="TableCell282">
            <text:p text:style-name="P283">七年級</text:p>
          </table:table-cell>
          <table:table-cell table:style-name="TableCell284">
            <text:p text:style-name="P285"><text:span text:style-name="T286">人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二年級</text:p>
          </table:table-cell>
          <table:table-cell table:style-name="TableCell291">
            <text:p text:style-name="P292"><text:span text:style-name="T293">人</text:span></text:p>
          </table:table-cell>
          <table:covered-table-cell>
            <text:p text:style-name="P294"/>
          </table:covered-table-cell>
          <table:table-cell table:style-name="TableCell295">
            <text:p text:style-name="P296">八年級</text:p>
          </table:table-cell>
          <table:table-cell table:style-name="TableCell297">
            <text:p text:style-name="P298"><text:span text:style-name="T299">人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三年級</text:p>
          </table:table-cell>
          <table:table-cell table:style-name="TableCell304">
            <text:p text:style-name="P305"><text:span text:style-name="T306">人</text:span></text:p>
          </table:table-cell>
          <table:covered-table-cell>
            <text:p text:style-name="P307"/>
          </table:covered-table-cell>
          <table:table-cell table:style-name="TableCell308">
            <text:p text:style-name="P309">九年級</text:p>
          </table:table-cell>
          <table:table-cell table:style-name="TableCell310">
            <text:p text:style-name="P311"><text:span text:style-name="T312">人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四年級</text:p>
          </table:table-cell>
          <table:table-cell table:style-name="TableCell317">
            <text:p text:style-name="P318"><text:span text:style-name="T319">人</text:span></text:p>
          </table:table-cell>
          <table:table-cell table:style-name="TableCell320" table:number-rows-spanned="3">
            <text:p text:style-name="P321">高</text:p>
            <text:p text:style-name="P322">中</text:p>
          </table:table-cell>
          <table:table-cell table:style-name="TableCell323">
            <text:p text:style-name="P324">一年級</text:p>
          </table:table-cell>
          <table:table-cell table:style-name="TableCell325">
            <text:p text:style-name="P326"><text:span text:style-name="T327">人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五年級</text:p>
          </table:table-cell>
          <table:table-cell table:style-name="TableCell332">
            <text:p text:style-name="P333"><text:span text:style-name="T334">人</text:span></text:p>
          </table:table-cell>
          <table:covered-table-cell>
            <text:p text:style-name="P335"/>
          </table:covered-table-cell>
          <table:table-cell table:style-name="TableCell336">
            <text:p text:style-name="P337">二年級</text:p>
          </table:table-cell>
          <table:table-cell table:style-name="TableCell338">
            <text:p text:style-name="P339"><text:span text:style-name="T340">人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六年級</text:p>
          </table:table-cell>
          <table:table-cell table:style-name="TableCell345">
            <text:p text:style-name="P346"><text:span text:style-name="T347">人</text:span></text:p>
          </table:table-cell>
          <table:covered-table-cell>
            <text:p text:style-name="P348"/>
          </table:covered-table-cell>
          <table:table-cell table:style-name="TableCell349">
            <text:p text:style-name="P350">三年級</text:p>
          </table:table-cell>
          <table:table-cell table:style-name="TableCell351">
            <text:p text:style-name="P352"><text:span text:style-name="T353">人</text:span></text:p>
          </table:table-cell>
        </table:table-row>
      </table:table>
      <text:p text:style-name="P354"/>
      <text:p text:style-name="內文"><text:span text:style-name="T355">申請日期：</text:span></text:p>
      <text:soft-page-break/>
      <text:p text:style-name="P356"><text:span text:style-name="T357">目</text:span><text:span text:style-name="T358"><text:s text:c="3"/></text:span><text:span text:style-name="T359">錄</text:span></text:p>
      <text:list text:style-name="LFO3" text:continue-numbering="true">
        <text:list-item>
          <text:p text:style-name="P360">目的及教育方式……………………………………00</text:p>
        </text:list-item>
        <text:list-item>
          <text:p text:style-name="P361"><text:span text:style-name="T362">學生名冊</text:span><text:span text:style-name="T363">(</text:span><text:span text:style-name="T364">含姓名、現就讀學校、就讀年級</text:span><text:span text:style-name="T365">)</text:span><text:span text:style-name="T366">…</text:span><text:span text:style-name="T367">…00</text:span></text:p>
        </text:list-item>
        <text:list-item>
          <text:p text:style-name="P368">課程內容……………………………………………00</text:p>
        </text:list-item>
      </text:list>
      <text:list text:style-name="LFO4" text:continue-numbering="true">
        <text:list-item>
          <text:p text:style-name="P369"><text:span text:style-name="T370">學習科目</text:span><text:span text:style-name="T371"><text:s/></text:span><text:span text:style-name="T372">………………………</text:span><text:span text:style-name="T373">……</text:span><text:span text:style-name="T374">……………00</text:span></text:p>
        </text:list-item>
        <text:list-item>
          <text:p text:style-name="P375"><text:span text:style-name="T376">師資</text:span><text:span text:style-name="T377"><text:s/></text:span><text:span text:style-name="T378">…………………………………</text:span><text:span text:style-name="T379">…………</text:span><text:span text:style-name="T380">…00</text:span></text:p>
        </text:list-item>
        <text:list-item>
          <text:p text:style-name="P381"><text:span text:style-name="T382">教材教法</text:span><text:span text:style-name="T383"><text:s/></text:span><text:span text:style-name="T384">………………………………</text:span><text:span text:style-name="T385">…………</text:span><text:span text:style-name="T386">00</text:span></text:p>
        </text:list-item>
        <text:list-item>
          <text:p text:style-name="P387"><text:span text:style-name="T388">學習評量方式</text:span><text:span text:style-name="T389"><text:s/></text:span><text:span text:style-name="T390">………………………………</text:span><text:span text:style-name="T391">……</text:span><text:span text:style-name="T392">00</text:span></text:p>
        </text:list-item>
      </text:list>
      <text:list text:style-name="LFO3" text:continue-numbering="true">
        <text:list-item>
          <text:p text:style-name="P393"><text:span text:style-name="T394">學習日課表</text:span><text:span text:style-name="T395"><text:s/>…………………</text:span><text:span text:style-name="T396">…………</text:span><text:span text:style-name="T397">……………00</text:span></text:p>
        </text:list-item>
        <text:list-item>
          <text:p text:style-name="P398"><text:span text:style-name="T399">預計學習進度表</text:span><text:span text:style-name="T400"><text:s/>………</text:span><text:span text:style-name="T401">…………</text:span><text:span text:style-name="T402">…………………00</text:span></text:p>
        </text:list-item>
        <text:list-item>
          <text:p text:style-name="P403"><text:span text:style-name="T404">教學資源</text:span><text:span text:style-name="T405"><text:s/>…………</text:span><text:span text:style-name="T406">…………</text:span><text:span text:style-name="T407">………………………00</text:span></text:p>
        </text:list-item>
        <text:list-item>
          <text:p text:style-name="P408">輔導轉銜機制（實驗教育計畫應敘明學生不適應實驗教育時之學生輔導、轉銜措施）………………00</text:p>
        </text:list-item>
        <text:list-item>
          <text:p text:style-name="P409"><text:span text:style-name="T410">預期成效</text:span><text:span text:style-name="T411"><text:s/>……………</text:span><text:span text:style-name="T412">…………</text:span><text:span text:style-name="T413">……………………00</text:span></text:p>
        </text:list-item>
        <text:list-item>
          <text:p text:style-name="P414"><text:span text:style-name="T415">附件</text:span><text:span text:style-name="T416"><text:s/>…………………………………</text:span><text:span text:style-name="T417">…………</text:span><text:span text:style-name="T418">……00</text:span></text:p>
          <text:list text:continue-numbering="true">
            <text:list-item>
              <text:p text:style-name="P419"><text:span text:style-name="T420">教學人員名冊及學經歷證明文件影本</text:span><text:span text:style-name="T421">…</text:span><text:span text:style-name="T422">………</text:span><text:span text:style-name="T423">00</text:span></text:p>
            </text:list-item>
            <text:list-item>
              <text:p text:style-name="P424"><text:span text:style-name="T425">教學環境之照片</text:span><text:span text:style-name="T426">…………………………………00</text:span></text:p>
            </text:list-item>
            <text:list-item>
              <text:p text:style-name="P427"><text:span text:style-name="T428">學生法定代理人聲明書及身分證明文件</text:span><text:span text:style-name="T429">………00</text:span></text:p>
            </text:list-item>
            <text:list-item>
              <text:p text:style-name="P430"><text:span text:style-name="T431">教學場地同意使用證明文件</text:span><text:span text:style-name="T432">(</text:span><text:span text:style-name="T433">含</text:span><text:span text:style-name="T434">權狀坪數、</text:span></text:p>
            </text:list-item>
          </text:list>
        </text:list-item>
      </text:list>
      <text:p text:style-name="P435"><text:span text:style-name="T436">建物使用類組、公共安全及消防安全證明文件</text:span><text:span text:style-name="T437">；另租借場地建請以團體代表人進行租賃</text:span><text:span text:style-name="T438">)<text:s/></text:span><text:span text:style-name="T439">……00</text:span></text:p>
      <text:list text:style-name="LFO3" text:continue-numbering="true">
        <text:list-item>
          <text:list>
            <text:list-item>
              <text:p text:style-name="P440"><text:span text:style-name="T441">經費來源</text:span><text:span text:style-name="T442">、財務規劃及收</text:span><text:span text:style-name="T443">退</text:span><text:span text:style-name="T444">費規定</text:span><text:span text:style-name="T445">……………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3LVL1" style:family="text">
      <style:text-properties style:font-name="標楷體" style:font-name-asian="標楷體" fo:font-size="18pt" style:font-size-asian="18pt"/>
    </style:style>
    <style:style style:name="WW_CharLFO3LVL2" style:family="text">
      <style:text-properties style:font-name="標楷體" style:font-name-asian="標楷體" style:font-name-complex="Helvetica" fo:font-weight="normal" style:font-weight-asian="normal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/>
    </style:style>
    <style:style style:name="WW_CharLFO4LVL2" style:family="text">
      <style:text-properties style:font-name-complex="Helvetic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非學校型態實驗教育送件注意事項</dc:title>
    <dc:subject/>
    <meta:initial-creator>keyme</meta:initial-creator>
    <dc:creator>user</dc:creator>
    <meta:creation-date>2020-09-19T06:49:00Z</meta:creation-date>
    <dc:date>2020-09-21T02:31:00Z</dc:date>
    <meta:print-date>2015-10-07T08:46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16" meta:character-count="2119" meta:row-count="15" meta:non-whitespace-character-count="1807"/>
  </office:meta>
</office:document-meta>
</file>