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333in" fo:margin-left="0.3333in" fo:text-indent="-0.3333in" fo:background-color="#FFFFFF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2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margin-left="0.6458in" fo:text-indent="0.3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margin-left="1.5166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 fo:font-weight="bold" style:font-weight-asian="bold"/>
    </style:style>
    <style:style style:name="P31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1.0298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1.030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2" fo:orphans="2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background-color="#FFFFFF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margin-left="0.3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widows="2" fo:orphans="2" fo:background-color="#FFFFFF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9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family="paragraph">
      <style:text-properties style:font-name="標楷體" style:font-name-asian="標楷體"/>
    </style:style>
    <style:style style:name="P164" style:parent-style-name="清單段落" style:family="paragraph">
      <style:text-properties style:font-name="標楷體" style:font-name-asian="標楷體"/>
    </style:style>
    <style:style style:name="P165" style:parent-style-name="清單段落" style:family="paragraph">
      <style:text-properties style:font-name="標楷體" style:font-name-asian="標楷體"/>
    </style:style>
    <style:style style:name="P166" style:parent-style-name="清單段落" style:family="paragraph">
      <style:text-properties style:font-name="標楷體" style:font-name-asian="標楷體"/>
    </style:style>
    <style:style style:name="P167" style:parent-style-name="清單段落" style:family="paragraph">
      <style:text-properties style:font-name="標楷體" style:font-name-asian="標楷體"/>
    </style:style>
    <style:style style:name="P168" style:parent-style-name="清單段落" style:family="paragraph">
      <style:text-properties style:font-name="標楷體" style:font-name-asian="標楷體"/>
    </style:style>
    <style:style style:name="P169" style:parent-style-name="清單段落" style:family="paragraph">
      <style:text-properties style:font-name="標楷體" style:font-name-asian="標楷體"/>
    </style:style>
    <style:style style:name="P170" style:parent-style-name="清單段落" style:family="paragraph">
      <style:text-properties style:font-name="標楷體" style:font-name-asian="標楷體"/>
    </style:style>
    <style:style style:name="P171" style:parent-style-name="清單段落" style:family="paragraph">
      <style:text-properties style:font-name="標楷體" style:font-name-asian="標楷體"/>
    </style:style>
    <style:style style:name="P17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.3125in">
        <style:tab-stops/>
      </style:paragraph-properties>
    </style:style>
    <style:style style:name="P185" style:parent-style-name="清單段落" style:family="paragraph">
      <style:paragraph-properties fo:margin-left="0.3125in">
        <style:tab-stops/>
      </style:paragraph-properties>
    </style:style>
    <style:style style:name="TableColumn187" style:family="table-column">
      <style:table-column-properties style:column-width="2.2854in"/>
    </style:style>
    <style:style style:name="TableColumn188" style:family="table-column">
      <style:table-column-properties style:column-width="1.5909in"/>
    </style:style>
    <style:style style:name="TableColumn189" style:family="table-column">
      <style:table-column-properties style:column-width="0.8243in"/>
    </style:style>
    <style:style style:name="TableColumn190" style:family="table-column">
      <style:table-column-properties style:column-width="2.8319in"/>
    </style:style>
    <style:style style:name="Table186" style:family="table">
      <style:table-properties style:width="7.5326in" style:rel-width="125.34%" fo:margin-left="0in" table:align="left"/>
    </style:style>
    <style:style style:name="TableRow191" style:family="table-row">
      <style:table-row-properties style:min-row-height="0.5194in" fo:keep-together="always"/>
    </style:style>
    <style:style style:name="TableCell192" style:family="table-cell">
      <style:table-cell-properties fo:border-top="0.0729in solid #000000" fo:border-left="0.0729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Row194" style:family="table-row">
      <style:table-row-properties style:min-row-height="0.4402in" fo:keep-together="always"/>
    </style:style>
    <style:style style:name="TableCell195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347in" fo:keep-together="always"/>
    </style:style>
    <style:style style:name="TableCell204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791in" fo:keep-together="always"/>
    </style:style>
    <style:style style:name="TableCell209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484in" fo:keep-together="always"/>
    </style:style>
    <style:style style:name="TableCell218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548in" fo:keep-together="always"/>
    </style:style>
    <style:style style:name="TableCell232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693in" fo:keep-together="always"/>
    </style:style>
    <style:style style:name="TableCell237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4.0319in" fo:keep-together="always"/>
    </style:style>
    <style:style style:name="TableCell243" style:family="table-cell">
      <style:table-cell-properties fo:border-top="0.0104in solid #000000" fo:border-left="0.0729in solid #000000" fo:border-bottom="0.0729in solid #000000" fo:border-right="0.072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53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left="-0.393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left="-0.393in" fo:margin-right="-0.13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TableColumn266" style:family="table-column">
      <style:table-column-properties style:column-width="2.9034in"/>
    </style:style>
    <style:style style:name="TableColumn267" style:family="table-column">
      <style:table-column-properties style:column-width="2.9034in"/>
    </style:style>
    <style:style style:name="Table265" style:family="table">
      <style:table-properties style:width="5.8069in" fo:margin-left="0.000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74" style:family="table-row">
      <style:table-row-properties style:min-row-height="2.432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7" style:parent-style-name="內文" style:family="paragraph">
      <style:paragraph-properties fo:widows="2" fo:orphans="2" fo:text-align="start" fo:line-height="0.4166in" fo:margin-left="0.0006in" fo:text-indent="-0.0006in">
        <style:tab-stops/>
      </style:paragraph-properties>
      <style:text-properties style:font-name="標楷體" style:font-name-asian="標楷體" style:font-name-complex="微軟正黑體-WinCharSetFFFF-H" style:letter-kerning="false"/>
    </style:style>
    <style:style style:name="P288" style:parent-style-name="清單段落" style:family="paragraph">
      <style:paragraph-properties fo:margin-left="0.3125in">
        <style:tab-stops/>
      </style:paragraph-properties>
    </style:style>
  </office:automatic-styles>
  <office:body>
    <office:text text:use-soft-page-breaks="true">
      <text:p text:style-name="P1">2020發現金峰之美全國攝影比賽簡章</text:p>
      <text:list text:style-name="LFO3" text:continue-numbering="true">
        <text:list-item>
          <text:p text:style-name="P2">宗旨：</text:p>
        </text:list-item>
      </text:list>
      <text:p text:style-name="P3"><text:span text:style-name="T4">有鑒於金峰地區自古人文薈萃，更以「百步之鄉」為名，入鄉一步，初識金峰人民和睦;入鄉十步，再見洛神花錦簇;入鄉百步，方知山水眷戀何處。本所為</text:span><text:span text:style-name="T5">極力推廣轄境內</text:span><text:span text:style-name="T6">特有之人、文、地、景、產、事、物等自然景觀、人文風情、歷史文化</text:span><text:span text:style-name="T7">、觀光活動及</text:span><text:span text:style-name="T8">獨特產業之美</text:span><text:span text:style-name="T9">，透過攝影愛好者的鏡頭畫面捕捉，化成感性與感動的創作影像，敘述著久遠的故事永續而浪漫，展現金峰地區宜居環境，藉此帶動地方產業觀光發展，</text:span><text:span text:style-name="T10">特舉辦攝影比賽。</text:span></text:p>
      <text:p text:style-name="清單段落"><text:span text:style-name="T11">二、指導單位：</text:span><text:span text:style-name="T12">臺</text:span><text:span text:style-name="T13">東縣政府</text:span><text:span text:style-name="T14"><text:s/></text:span></text:p>
      <text:p text:style-name="清單段落"><text:span text:style-name="T15">三、主辦單位：</text:span><text:span text:style-name="T16">臺</text:span><text:span text:style-name="T17">東縣金峰鄉</text:span><text:span text:style-name="T18">公所<text:s/></text:span></text:p>
      <text:p text:style-name="清單段落"><text:span text:style-name="T19">四、協辦單位：</text:span><text:span text:style-name="T20">金峰鄉各社區發展協會、金峰鄉各村辦公處</text:span></text:p>
      <text:p text:style-name="清單段落"><text:span text:style-name="T21">五、參賽資格：</text:span><text:span text:style-name="T22">凡愛好攝影人士均歡迎參加<text:s/></text:span></text:p>
      <text:p text:style-name="清單段落"><text:span text:style-name="T23">六、攝影題材：</text:span><text:span text:style-name="T24">限以展現</text:span><text:span text:style-name="T25">金峰鄉</text:span><text:span text:style-name="T26">人、文、地、產、景、事、物</text:span><text:span text:style-name="T27">、節慶</text:span><text:span text:style-name="T28">等景觀</text:span></text:p>
      <text:p text:style-name="P29">之題材。<text:s/></text:p>
      <text:p text:style-name="P30">七、作品繳交規格：</text:p>
      <text:p text:style-name="P31">(一)報名表：請確實填寫，並浮貼於照片後面，每件作品須黏貼 1 張</text:p>
      <text:p text:style-name="P32">報名表(如附件一)。</text:p>
      <text:p text:style-name="P33">(二)限數位照片沖放 8×12 吋以上相紙規格：</text:p>
      <text:p text:style-name="P34">1.彩色、黑白皆可，不限直式或橫式。</text:p>
      <text:p text:style-name="P35">2.照片需符合 1000 萬畫素以上。攝影器材不限，手機、相機皆可，</text:p>
      <text:p text:style-name="P36"><text:s text:c="2"/>原始檔案為 2400×3000 DPI 以上規格之 JPG 檔或 TIFF 檔.</text:p>
      <text:p text:style-name="P37">3.作品不得翻拍、複製、圖層、插點放大、刪除背景、電腦合成等</text:p>
      <text:p text:style-name="P38"><text:s text:c="2"/>方式處理影 像，違者一律取消資格，但可調亮度、對比度、色<text:s text:c="2"/></text:p>
      <text:p text:style-name="P39"><text:s text:c="2"/>彩飽和度、銳利度。並於 背面註明姓名、住址、電話、題名、</text:p>
      <text:p text:style-name="P40"><text:s text:c="2"/>拍攝地點。</text:p>
      <text:p text:style-name="內文"><text:span text:style-name="T41"><text:s text:c="8"/></text:span><text:span text:style-name="T42">(三</text:span><text:span text:style-name="T43">)</text:span><text:span text:style-name="T44">光碟：</text:span><text:span text:style-name="T45">請將參賽作品電子檔(RAW、TIF 或 JPG 檔)及報名表電子檔</text:span></text:p>
      <text:p text:style-name="P46"><text:s text:c="18"/>燒錄至光碟。 ※檔案命名規則：姓名—作品名稱，例：王</text:p>
      <text:p text:style-name="P47"><text:s text:c="18"/>○○--發現金峰之美全國攝影比賽.JPG。</text:p>
      <text:p text:style-name="P48">(四)參賽作品應為自己創作，不得運用同一作品參與其他類似比賽，</text:p>
      <text:p text:style-name="P49">亦不得運用前 已獲佳作以上之作品參與本比賽。</text:p>
      <text:p text:style-name="P50"><text:span text:style-name="T51"><text:s text:c="3"/></text:span><text:span text:style-name="T52"><text:s/></text:span><text:span text:style-name="T53">八、收件方式：</text:span><text:span text:style-name="T54">請將上述報名表</text:span><text:span text:style-name="T55">(附件一)</text:span><text:span text:style-name="T56">、參賽作品照片、光碟</text:span><text:span text:style-name="T57">及國民身分</text:span></text:p>
      <text:p text:style-name="P58"><text:s text:c="18"/>證影本(如附件二)，一同放入信封袋內並密封，以掛號方式，</text:p>
      <text:p text:style-name="P59"><text:s text:c="18"/>註明攝影比賽，寄至臺東縣金峰鄉公所產業暨觀光發展所<text:s text:c="2"/></text:p>
      <text:p text:style-name="P60"><text:s text:c="18"/>(96441臺東縣金峰鄉嘉蘭村4鄰166號)，以郵戳為憑。</text:p>
      <text:p text:style-name="P61"><text:s/></text:p>
      <text:soft-page-break/>
      <text:p text:style-name="P62"><text:span text:style-name="T63">九、收件日期：</text:span><text:span text:style-name="T64">即日起至 109年</text:span><text:span text:style-name="T65">11</text:span><text:span text:style-name="T66">月</text:span><text:span text:style-name="T67">1</text:span><text:span text:style-name="T68">0</text:span><text:span text:style-name="T69">日前截止。(以郵戳為憑)。<text:s/></text:span></text:p>
      <text:p text:style-name="P70"><text:span text:style-name="T71"><text:s text:c="4"/></text:span><text:span text:style-name="T72">十、 評選時間：</text:span><text:span text:style-name="T73">由</text:span><text:span text:style-name="T74">承</text:span><text:span text:style-name="T75">辦單位聘請評審委員於</text:span><text:span text:style-name="T76">109</text:span><text:span text:style-name="T77">年</text:span><text:span text:style-name="T78">11</text:span><text:span text:style-name="T79">月</text:span><text:span text:style-name="T80">17</text:span><text:span text:style-name="T81">日(</text:span><text:span text:style-name="T82">二</text:span><text:span text:style-name="T83">)上午</text:span><text:span text:style-name="T84">九</text:span><text:span text:style-name="T85"><text:s text:c="4"/></text:span></text:p>
      <text:p text:style-name="P86"><text:span text:style-name="T87"><text:s text:c="19"/></text:span><text:span text:style-name="T88"><text:s/></text:span><text:span text:style-name="T89">時，</text:span><text:span text:style-name="T90">於主</text:span><text:span text:style-name="T91">辦單位</text:span><text:span text:style-name="T92">金峰鄉公所</text:span><text:span text:style-name="T93">公開評審。</text:span></text:p>
      <text:p text:style-name="清單段落"><text:span text:style-name="T94">十一、評審結果：</text:span><text:span text:style-name="T95">預計於 109 年</text:span><text:span text:style-name="T96">11</text:span><text:span text:style-name="T97"><text:s/>月</text:span><text:span text:style-name="T98">中</text:span><text:span text:style-name="T99">公佈於「</text:span><text:span text:style-name="T100">臺東縣金峰鄉</text:span><text:span text:style-name="T101">公所全球</text:span></text:p>
      <text:p text:style-name="P102"><text:s text:c="16"/>資訊網」網站及臉書(FB名稱：百步之鄉-金峰鄉)。<text:s/></text:p>
      <text:p text:style-name="清單段落"><text:span text:style-name="T103">十二、頒獎時間及地點</text:span><text:span text:style-name="T104">：</text:span><text:span text:style-name="T105">109年</text:span><text:span text:style-name="T106">11</text:span><text:span text:style-name="T107">月</text:span><text:span text:style-name="T108">28</text:span><text:span text:style-name="T109">日舉辦，</text:span><text:span text:style-name="T110">配合洛神花季閉幕活動公</text:span></text:p>
      <text:p text:style-name="清單段落"><text:span text:style-name="T111"><text:s text:c="22"/></text:span><text:span text:style-name="T112">開頒獎</text:span><text:span text:style-name="T113">。<text:s/></text:span></text:p>
      <text:p text:style-name="P114">十三、比賽獎勵：</text:p>
      <text:p text:style-name="P115"><text:span text:style-name="T116">(一)金牌獎1名，獎金</text:span><text:span text:style-name="T117">3</text:span><text:span text:style-name="T118">0,000元，</text:span><text:span text:style-name="T119">獎牌</text:span><text:span text:style-name="T120">乙</text:span><text:span text:style-name="T121">座</text:span><text:span text:style-name="T122">。</text:span></text:p>
      <text:p text:style-name="P123"><text:span text:style-name="T124">(二)銀牌獎1名，獎金</text:span><text:span text:style-name="T125"> 20</text:span><text:span text:style-name="T126">,000元，</text:span><text:span text:style-name="T127">獎牌</text:span><text:span text:style-name="T128">乙</text:span><text:span text:style-name="T129">座</text:span><text:span text:style-name="T130">。</text:span></text:p>
      <text:p text:style-name="P131"><text:span text:style-name="T132">(三)銅牌獎</text:span><text:span text:style-name="T133">1</text:span><text:span text:style-name="T134">名，獎金</text:span><text:span text:style-name="T135"> 10</text:span><text:span text:style-name="T136">,000元，</text:span><text:span text:style-name="T137">獎牌</text:span><text:span text:style-name="T138">乙</text:span><text:span text:style-name="T139">座</text:span><text:span text:style-name="T140">。</text:span></text:p>
      <text:p text:style-name="P141"><text:span text:style-name="T142">(四)優選獎10名，</text:span><text:span text:style-name="T143">獎金</text:span><text:span text:style-name="T144"> 2</text:span><text:span text:style-name="T145">,000元，</text:span><text:span text:style-name="T146">獎狀乙紙。</text:span></text:p>
      <text:p text:style-name="P147"><text:span text:style-name="T148">(五)佳作20名，</text:span><text:span text:style-name="T149">獎金</text:span><text:span text:style-name="T150"> 1,0</text:span><text:span text:style-name="T151">00元，</text:span><text:span text:style-name="T152">獎狀乙紙。</text:span></text:p>
      <text:p text:style-name="P153">十四、附 則：</text:p>
      <text:p text:style-name="P154">(一)作品繳交規格及題材不符者，不得參加比賽。</text:p>
      <text:p text:style-name="P155"><text:span text:style-name="T156">(二</text:span><text:span text:style-name="T157">)</text:span><text:span text:style-name="T158">銅牌獎及以上獎項每人僅能得一獎項，以最高獎項主，得獎獎金均須</text:span></text:p>
      <text:p text:style-name="P159"><text:span text:style-name="T160"><text:s text:c="4"/></text:span><text:span text:style-name="T161">依中華民國所得稅法扣繳所得稅</text:span><text:span text:style-name="T162">。</text:span></text:p>
      <text:p text:style-name="P163">(三)參賽作品需為未曾發表及展覽，嚴禁盜用他人作品，違者若原著作提出</text:p>
      <text:p text:style-name="P164"><text:s text:c="4"/>異議時，或經發覺或經檢舉查證屬實，取消得獎資格，已領取獎勵者(含</text:p>
      <text:p text:style-name="P165"><text:s text:c="4"/>禮券、獎牌及獎狀等)須立即返還之，且願自負全部責任，取消之獎位</text:p>
      <text:p text:style-name="P166"><text:s text:c="4"/>不予遞補。</text:p>
      <text:p text:style-name="P167">(四)參賽作品檔案之著作權歸主辦單位所有，主辦單位有典藏、推廣、借閱、</text:p>
      <text:p text:style-name="P168"><text:s text:c="4"/>公佈、發行、重製、複製及公開展示播放、上網等及有為其他一切著</text:p>
      <text:p text:style-name="P169"><text:s text:c="4"/>作權財產權利用行為之權利，不另給酬。另基於行銷金峰觀光原則下，</text:p>
      <text:p text:style-name="P170"><text:s text:c="4"/>授權指導單位使用主辦單位提供之所有攝影著作。</text:p>
      <text:p text:style-name="P171">(五)參賽作品因郵寄或意外損失，主辦單位恕不負責。</text:p>
      <text:p text:style-name="P172">(六)<text:tab/>參賽作品一律不退件。</text:p>
      <text:p text:style-name="內文"><text:span text:style-name="T173"><text:s text:c="4"/></text:span><text:span text:style-name="T174">(七)主辦單位不接受含有任何浮水印的參賽作品。若參賽者未能於主辦單位提</text:span></text:p>
      <text:p text:style-name="P175"><text:s text:c="8"/>出要求後十天內自行更新無浮水印的作品,該作品參賽將被取消參賽資</text:p>
      <text:p text:style-name="P176"><text:s text:c="8"/>格。</text:p>
      <text:p text:style-name="P177">(八)凡參賽者，即視同承認本簡章之各項規定，如有未盡事宜，主辦單位 得</text:p>
      <text:p text:style-name="P178"><text:s text:c="4"/>隨時補充解釋之。</text:p>
      <text:p text:style-name="P179">(九)活動聯絡窗口：</text:p>
      <text:p text:style-name="P180"><text:s text:c="4"/>1.本簡章公佈於「臺東縣金峰鄉公所全球資訊網」-公開資訊-最新消息<text:s/></text:p>
      <text:p text:style-name="P181"><text:s text:c="4"/>2.聯絡電話：089-751242＃327、#321，聯絡人：臺東縣金峰鄉公所產<text:s/></text:p>
      <text:p text:style-name="P182"><text:s text:c="6"/>業觀光發展所助理陳先生或所長李淨甄3.上班時間：週一至週五 AM<text:s/></text:p>
      <text:p text:style-name="P183"><text:s text:c="6"/>08：00 -<text:s/>12：00 / PM 01：30<text:s/>- 05：30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soft-page-break/>
            <text:p text:style-name="P193">2020發現金峰之美全國攝影比賽報名表(一張報名表限用一件作品)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作品名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收件編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拍攝時間</text:p>
          </table:table-cell>
          <table:table-cell table:style-name="TableCell206" table:number-columns-spanned="3">
            <text:p text:style-name="P207"><text:s text:c="5"/>年 <text:s text:c="2"/>月 <text:s text:c="2"/>日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姓 <text:s text:c="3"/>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>□男 <text:s text:c="3"/>□女</text:p>
          </table:table-cell>
        </table:table-row>
        <table:table-row table:style-name="TableRow217">
          <table:table-cell table:style-name="TableCell218">
            <text:p text:style-name="P219">聯絡電話</text:p>
            <text:p text:style-name="P220">手機</text:p>
          </table:table-cell>
          <table:table-cell table:style-name="TableCell221">
            <text:p text:style-name="P222"><text:span text:style-name="T223">(日)</text:span></text:p>
            <text:p text:style-name="P224">(夜)</text:p>
          </table:table-cell>
          <table:table-cell table:style-name="TableCell225">
            <text:p text:style-name="P226">E-Mail</text:p>
            <text:p text:style-name="P227"><text:span text:style-name="T228">(必填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通訊地址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作品賞析說明</text:p>
            <text:p text:style-name="P239">(50-100字)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作品著作財產權讓與同意書</text:p>
            <text:p text:style-name="P245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p>
            <text:p text:style-name="P246">此致</text:p>
            <text:p text:style-name="P247"><text:s text:c="4"/>臺東縣金峰鄉公所</text:p>
            <text:p text:style-name="P248"/>
            <text:p text:style-name="P249">著作財產權讓與人: <text:s text:c="17"/>簽章：</text:p>
            <text:p text:style-name="P250">身 <text:s/>份 <text:s/>證 字 號:</text:p>
            <text:p text:style-name="P251">地 <text:s text:c="10"/>址：</text:p>
          </table:table-cell>
          <table:covered-table-cell/>
          <table:covered-table-cell/>
          <table:covered-table-cell/>
        </table:table-row>
      </table:table>
      <text:p text:style-name="P252">【附件一】</text:p>
      <text:p text:style-name="P253">●請於 109 年<text:s/>11月<text:s/>10 日(二)前寄出,以郵戳為憑</text:p>
      <text:p text:style-name="P254">●地址:<text:s/>96441臺東縣金峰鄉嘉蘭村4鄰166號，以郵戳為憑。請註明「產</text:p>
      <text:p text:style-name="P255"><text:s text:c="2"/>業暨觀光發展所<text:s/>收」</text:p>
      <text:p text:style-name="P256"><text:span text:style-name="T257">●</text:span><text:span text:style-name="T258">信封上請註明</text:span><text:span text:style-name="T259">「2020發現金峰之美全國攝影比賽」</text:span><text:span text:style-name="T260">攝影徵件活動小組收</text:span></text:p>
      <text:p text:style-name="P261">●請詳填報名表,並貼於參選作品在背面 (一張報名表限用一件作品)</text:p>
      <text:p text:style-name="P262">●聯絡電話、地址及著作權讓與同意書務必填寫清楚,以利入選通知作業</text:p>
      <text:p text:style-name="P263"><text:s text:c="2"/>進行;本報名表可自行影印使用。</text:p>
      <text:p text:style-name="內文"/>
      <text:p text:style-name="P264">【附件二】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臺東縣金峰鄉公所「2020 發現金峰之美全國攝影比賽」參賽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國民身分證黏貼處(請浮貼)</text:p>
          </table: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正面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反面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A</meta:initial-creator>
    <dc:creator>andylai67@outlook.com</dc:creator>
    <meta:creation-date>2020-10-05T13:48:00Z</meta:creation-date>
    <dc:date>2020-10-05T13:48:00Z</dc: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61" meta:row-count="19" meta:non-whitespace-character-count="2354"/>
  </office:meta>
</office:document-meta>
</file>