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5in" text:min-label-width="1.75in" text:list-level-position-and-space-mode="label-alignment">
          <style:list-level-label-alignment text:label-followed-by="listtab" fo:margin-left="3.25in" fo:text-indent="-1.7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0.0013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margin-left="1.8333in" fo:text-indent="-1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text-indent="0.33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letter-spacing="-0.0027in"/>
    </style:style>
    <style:style style:name="T4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000000" fo:letter-spacing="-0.002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text-indent="0.3333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P114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15" style:parent-style-name="內文" style:family="paragraph">
      <style:paragraph-properties fo:text-indent="0.6666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indent="2.3333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P124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125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12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text-indent="0.6666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fo:letter-spacing="0.0208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text-indent="0.666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letter-spacing="0.0208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margin-left="1in" fo:text-indent="-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Wingdings" style:font-name-asian="Wingdings" style:font-name-complex="Wingdings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margin-left="1in" fo:text-indent="-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Wingdings" style:font-name-asian="Wingdings" style:font-name-complex="Wingdings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letter-spacing="0.0013in"/>
    </style:style>
    <style:style style:name="T172" style:parent-style-name="預設段落字型" style:family="text">
      <style:text-properties style:font-name="標楷體" style:font-name-asian="標楷體" fo:color="#000000" fo:letter-spacing="0.0013in"/>
    </style:style>
    <style:style style:name="T173" style:parent-style-name="預設段落字型" style:family="text">
      <style:text-properties style:font-name="標楷體" style:font-name-asian="標楷體" fo:color="#000000" fo:letter-spacing="0.0013in"/>
    </style:style>
    <style:style style:name="T174" style:parent-style-name="預設段落字型" style:family="text">
      <style:text-properties style:font-name="標楷體" style:font-name-asian="標楷體" fo:color="#000000" fo:letter-spacing="0.0013in"/>
    </style:style>
    <style:style style:name="T175" style:parent-style-name="預設段落字型" style:family="text">
      <style:text-properties style:font-name="標楷體" style:font-name-asian="標楷體" fo:color="#000000" fo:letter-spacing="0.0013in"/>
    </style:style>
    <style:style style:name="T176" style:parent-style-name="預設段落字型" style:family="text">
      <style:text-properties style:font-name="標楷體" style:font-name-asian="標楷體" fo:color="#000000" fo:letter-spacing="0.0013in"/>
    </style:style>
    <style:style style:name="T177" style:parent-style-name="預設段落字型" style:family="text">
      <style:text-properties style:font-name="標楷體" style:font-name-asian="標楷體" fo:color="#000000" fo:letter-spacing="0.0013in"/>
    </style:style>
    <style:style style:name="T178" style:parent-style-name="預設段落字型" style:family="text">
      <style:text-properties style:font-name="標楷體" style:font-name-asian="標楷體" fo:color="#000000" fo:letter-spacing="0.0013in"/>
    </style:style>
    <style:style style:name="T179" style:parent-style-name="預設段落字型" style:family="text">
      <style:text-properties style:font-name="標楷體" style:font-name-asian="標楷體" fo:color="#000000" fo:letter-spacing="0.0013in"/>
    </style:style>
    <style:style style:name="T180" style:parent-style-name="預設段落字型" style:family="text">
      <style:text-properties style:font-name="標楷體" style:font-name-asian="標楷體" fo:color="#000000" fo:letter-spacing="0.0013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fo:letter-spacing="-0.0027in"/>
    </style:style>
    <style:style style:name="T183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000000" fo:letter-spacing="-0.002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0.0013in"/>
    </style:style>
    <style:style style:name="T190" style:parent-style-name="預設段落字型" style:family="text">
      <style:text-properties style:font-name="標楷體" style:font-name-asian="標楷體" fo:letter-spacing="0.0013in"/>
    </style:style>
    <style:style style:name="T191" style:parent-style-name="預設段落字型" style:family="text">
      <style:text-properties style:font-name="標楷體" style:font-name-asian="標楷體" fo:letter-spacing="0.0013in"/>
    </style:style>
    <style:style style:name="T192" style:parent-style-name="預設段落字型" style:family="text">
      <style:text-properties style:font-name="標楷體" style:font-name-asian="標楷體" fo:letter-spacing="0.0013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 fo:letter-spacing="0.0013in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 fo:letter-spacing="0.001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margin-left="0.6666in" fo:text-indent="-0.0833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31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3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3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3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 fo:color="#000000" fo:font-size="9pt" style:font-size-asian="9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olumn246" style:family="table-column">
      <style:table-column-properties style:column-width="1.7618in" style:use-optimal-column-width="false"/>
    </style:style>
    <style:style style:name="TableColumn247" style:family="table-column">
      <style:table-column-properties style:column-width="5.3868in" style:use-optimal-column-width="false"/>
    </style:style>
    <style:style style:name="Table245" style:family="table">
      <style:table-properties style:width="7.1486in" fo:margin-left="-0.0041in" table:align="left"/>
    </style:style>
    <style:style style:name="TableRow248" style:family="table-row">
      <style:table-row-properties style:min-row-height="1.9659in" style:use-optimal-row-height="false" fo:keep-together="always"/>
    </style:style>
    <style:style style:name="TableCell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style:snap-to-layout-grid="false" fo:text-align="center" style:line-height-at-least="0.2777in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777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Wingdings 2" style:font-name-asian="Wingdings 2" style:font-name-complex="Wingdings 2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style:line-height-at-least="0.2777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style:line-height-at-leas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style:line-height-at-least="0.2777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style:line-height-at-least="0.2777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style:line-height-at-least="0.2777in" fo:text-indent="0.1666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style:line-height-at-least="0.2777in" fo:text-indent="0.1666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style:line-height-at-least="0.2777in" fo:text-indent="0.1666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style:line-height-at-least="0.2777in" fo:text-indent="0.1666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style:line-height-at-least="0.2777in" fo:text-indent="0.1666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4.1465in" style:use-optimal-row-height="false"/>
    </style:style>
    <style:style style:name="TableCell3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T339" style:parent-style-name="預設段落字型" style:family="text">
      <style:text-properties style:font-name="標楷體" style:font-name-asian="標楷體" style:font-name-complex="Arial" fo:color="#000000"/>
    </style:style>
    <style:style style:name="T340" style:parent-style-name="預設段落字型" style:family="text">
      <style:text-properties style:font-name="標楷體" style:font-name-asian="標楷體" style:font-name-complex="Arial" fo:color="#000000"/>
    </style:style>
    <style:style style:name="T341" style:parent-style-name="預設段落字型" style:family="text">
      <style:text-properties style:font-name="新細明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Arial" fo:color="#000000"/>
    </style:style>
    <style:style style:name="T344" style:parent-style-name="預設段落字型" style:family="text">
      <style:text-properties style:font-name="標楷體" style:font-name-asian="標楷體" style:font-name-complex="Arial" fo:color="#000000"/>
    </style:style>
    <style:style style:name="T345" style:parent-style-name="預設段落字型" style:family="text">
      <style:text-properties style:font-name="新細明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預設段落字型" style:family="text">
      <style:text-properties style:font-name="標楷體" style:font-name-asian="標楷體" style:font-name-complex="Arial" fo:color="#000000"/>
    </style:style>
    <style:style style:name="T351" style:parent-style-name="預設段落字型" style:family="text">
      <style:text-properties style:font-name="新細明體" fo:color="#000000"/>
    </style:style>
    <style:style style:name="T352" style:parent-style-name="預設段落字型" style:family="text">
      <style:text-properties style:font-name="標楷體" style:font-name-asian="標楷體" style:font-name-complex="Arial" fo:color="#000000"/>
    </style:style>
    <style:style style:name="P353" style:parent-style-name="內文" style:family="paragraph">
      <style:text-properties style:font-name="標楷體" style:font-name-asian="標楷體" style:font-name-complex="Arial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新細明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新細明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name-complex="Arial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新細明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新細明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Arial" fo:color="#000000"/>
    </style:style>
    <style:style style:name="T373" style:parent-style-name="預設段落字型" style:family="text">
      <style:text-properties style:font-name="標楷體" style:font-name-asian="標楷體" style:font-name-complex="Arial" fo:color="#000000"/>
    </style:style>
    <style:style style:name="T374" style:parent-style-name="預設段落字型" style:family="text">
      <style:text-properties style:font-name="標楷體" style:font-name-asian="標楷體" style:font-name-complex="Arial" fo:color="#000000"/>
    </style:style>
    <style:style style:name="T375" style:parent-style-name="預設段落字型" style:family="text">
      <style:text-properties style:font-name="標楷體" style:font-name-asian="標楷體" style:font-name-complex="Arial" fo:color="#000000"/>
    </style:style>
    <style:style style:name="T376" style:parent-style-name="預設段落字型" style:family="text">
      <style:text-properties style:font-name="新細明體" style:font-name-complex="Arial" fo:color="#000000"/>
    </style:style>
    <style:style style:name="T377" style:parent-style-name="預設段落字型" style:family="text">
      <style:text-properties style:font-name="標楷體" style:font-name-asian="標楷體" style:font-name-complex="Arial" fo:color="#000000"/>
    </style:style>
    <style:style style:name="T378" style:parent-style-name="預設段落字型" style:family="text">
      <style:text-properties style:font-name="標楷體" style:font-name-asian="標楷體" style:font-name-complex="Arial" fo:color="#000000"/>
    </style:style>
    <style:style style:name="T379" style:parent-style-name="預設段落字型" style:family="text">
      <style:text-properties style:font-name="標楷體" style:font-name-asian="標楷體" style:font-name-complex="Arial" fo:color="#000000"/>
    </style:style>
    <style:style style:name="P380" style:parent-style-name="內文" style:family="paragraph">
      <style:text-properties style:font-name="標楷體" style:font-name-asian="標楷體" style:font-name-complex="Arial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新細明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Arial" fo:color="#000000"/>
    </style:style>
    <style:style style:name="T389" style:parent-style-name="預設段落字型" style:family="text">
      <style:text-properties style:font-name="標楷體" style:font-name-asian="標楷體" style:font-name-complex="Arial" fo:color="#000000"/>
    </style:style>
    <style:style style:name="T390" style:parent-style-name="預設段落字型" style:family="text">
      <style:text-properties style:font-name="新細明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Arial" fo:color="#000000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5" style:parent-style-name="預設段落字型" style:family="text">
      <style:text-properties style:font-name="新細明體" style:font-name-complex="新細明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Arial" fo:color="#000000"/>
    </style:style>
    <style:style style:name="T399" style:parent-style-name="預設段落字型" style:family="text">
      <style:text-properties style:font-name="標楷體" style:font-name-asian="標楷體" style:font-name-complex="Arial" fo:color="#000000"/>
    </style:style>
    <style:style style:name="T400" style:parent-style-name="預設段落字型" style:family="text">
      <style:text-properties style:font-name="標楷體" style:font-name-asian="標楷體" style:font-name-complex="Arial" fo:color="#000000"/>
    </style:style>
    <style:style style:name="T401" style:parent-style-name="預設段落字型" style:family="text">
      <style:text-properties style:font-name="新細明體" style:font-name-complex="Arial" fo:color="#000000"/>
    </style:style>
    <style:style style:name="T402" style:parent-style-name="預設段落字型" style:family="text">
      <style:text-properties style:font-name="標楷體" style:font-name-asian="標楷體" style:font-name-complex="Arial" fo:color="#000000"/>
    </style:style>
    <style:style style:name="T403" style:parent-style-name="預設段落字型" style:family="text">
      <style:text-properties style:font-name="標楷體" style:font-name-asian="標楷體" style:font-name-complex="Arial" fo:color="#000000"/>
    </style:style>
    <style:style style:name="T404" style:parent-style-name="預設段落字型" style:family="text">
      <style:text-properties style:font-name="標楷體" style:font-name-asian="標楷體" style:font-name-complex="Arial" fo:color="#000000"/>
    </style:style>
    <style:style style:name="P405" style:parent-style-name="內文" style:family="paragraph">
      <style:text-properties style:font-name="標楷體" style:font-name-asian="標楷體" style:font-name-complex="Arial" fo:color="#000000"/>
    </style:style>
    <style:style style:name="T406" style:parent-style-name="預設段落字型" style:family="text">
      <style:text-properties style:font-name="新細明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新細明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style:font-name-complex="Arial" fo:color="#000000"/>
    </style:style>
    <style:style style:name="T413" style:parent-style-name="預設段落字型" style:family="text">
      <style:text-properties style:font-name="標楷體" style:font-name-asian="標楷體" style:font-name-complex="Arial" fo:color="#000000"/>
    </style:style>
    <style:style style:name="T414" style:parent-style-name="預設段落字型" style:family="text">
      <style:text-properties style:font-name="新細明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9" style:parent-style-name="預設段落字型" style:family="text">
      <style:text-properties style:font-name="新細明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Arial" fo:color="#000000"/>
    </style:style>
    <style:style style:name="T423" style:parent-style-name="預設段落字型" style:family="text">
      <style:text-properties style:font-name="標楷體" style:font-name-asian="標楷體" style:font-name-complex="Arial" fo:color="#000000"/>
    </style:style>
    <style:style style:name="T424" style:parent-style-name="預設段落字型" style:family="text">
      <style:text-properties style:font-name="標楷體" style:font-name-asian="標楷體" style:font-name-complex="Arial" fo:color="#000000"/>
    </style:style>
    <style:style style:name="T425" style:parent-style-name="預設段落字型" style:family="text">
      <style:text-properties style:font-name="新細明體" style:font-name-complex="Arial" fo:color="#000000"/>
    </style:style>
    <style:style style:name="T426" style:parent-style-name="預設段落字型" style:family="text">
      <style:text-properties style:font-name="標楷體" style:font-name-asian="標楷體" style:font-name-complex="Arial" fo:color="#000000"/>
    </style:style>
    <style:style style:name="T427" style:parent-style-name="預設段落字型" style:family="text">
      <style:text-properties style:font-name="標楷體" style:font-name-asian="標楷體" style:font-name-complex="Arial" fo:color="#000000"/>
    </style:style>
    <style:style style:name="T428" style:parent-style-name="預設段落字型" style:family="text">
      <style:text-properties style:font-name="標楷體" style:font-name-asian="標楷體" style:font-name-complex="Arial" fo:color="#000000"/>
    </style:style>
    <style:style style:name="T429" style:parent-style-name="預設段落字型" style:family="text">
      <style:text-properties style:font-name="標楷體" style:font-name-asian="標楷體" style:font-name-complex="Arial" fo:color="#000000"/>
    </style:style>
    <style:style style:name="T430" style:parent-style-name="預設段落字型" style:family="text">
      <style:text-properties style:font-name="新細明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Arial" fo:color="#000000"/>
    </style:style>
    <style:style style:name="P433" style:parent-style-name="內文" style:family="paragraph">
      <style:text-properties style:font-name="標楷體" style:font-name-asian="標楷體" style:font-name-complex="Arial" fo:color="#000000"/>
    </style:style>
    <style:style style:name="P43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3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8" style:parent-style-name="內文" style:family="paragraph">
      <style:text-properties style:font-name="標楷體" style:font-name-asian="標楷體" fo:color="#000000"/>
    </style:style>
    <style:style style:name="P439" style:parent-style-name="內文" style:family="paragraph"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fo:letter-spacing="-0.0027in"/>
    </style:style>
    <style:style style:name="T444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color="#000000" fo:letter-spacing="-0.0027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第二十二屆「台北扶輪盃」台語演講暨現代詩朗誦比賽活動辦法</text:p>
      <text:p text:style-name="P2">台語演講比賽</text:p>
      <text:p text:style-name="P3"><text:span text:style-name="T4">壹、實施目的：</text:span><text:span text:style-name="T5">增進國人對台語的瞭解與興趣，進而欣賞台語之美，期能在生活起居上流利運用</text:span><text:span text:style-name="T6">台語</text:span></text:p>
      <text:p text:style-name="P7"><text:span text:style-name="T8">貳、指導單位：</text:span><text:span text:style-name="T9">台</text:span><text:span text:style-name="T10">北市政府教育局</text:span><text:span text:style-name="T11">、</text:span><text:span text:style-name="T12">新北市政府教育局</text:span></text:p>
      <text:p text:style-name="P13"><text:span text:style-name="T14">參、主辦單位：</text:span><text:span text:style-name="T15">台北</text:span><text:span text:style-name="T16">城東、</text:span><text:span text:style-name="T17">大安、遠東、木蘭、永安、亞東、</text:span><text:span text:style-name="T18">怡東、</text:span><text:span text:style-name="T19">旭東網路、</text:span><text:span text:style-name="T20">中城網路扶輪社</text:span></text:p>
      <text:p text:style-name="P21">肆、承辦單位：台北市立士林高級商業職業學校</text:p>
      <text:p text:style-name="P22">伍、協辦單位：台北城東扶輪少年服務團</text:p>
      <text:p text:style-name="P23">陸、比賽組別：</text:p>
      <text:p text:style-name="P24">一、國小中年級組：公、私立國民小學三、四年級之在校學生。</text:p>
      <text:p text:style-name="P25">二、國小高年級組：公、私立國民小學五、六年級之在校學生。</text:p>
      <text:p text:style-name="P26">三、國 <text:s text:c="2"/>中 <text:s text:c="2"/>組：公、私立國民中學或各級學校附設國中部之在學學生。</text:p>
      <text:p text:style-name="P27"><text:span text:style-name="T28">四</text:span><text:span text:style-name="T29">、</text:span><text:span text:style-name="T30">高中（職）組：</text:span><text:span text:style-name="T31">公、私立高中(職)日、夜間部或各級學校附設高中(職)部</text:span><text:span text:style-name="T32">之在學學生。</text:span></text:p>
      <text:p text:style-name="P33"><text:span text:style-name="T34">柒、報名日期：即日起至20</text:span><text:span text:style-name="T35">2</text:span><text:span text:style-name="T36">1</text:span><text:span text:style-name="T37">年</text:span><text:span text:style-name="T38">3</text:span><text:span text:style-name="T39">月</text:span><text:span text:style-name="T40">3</text:span><text:span text:style-name="T41">0</text:span><text:span text:style-name="T42">日止</text:span><text:span text:style-name="T43">。</text:span></text:p>
      <text:p text:style-name="P44">捌、報名方法：請於報名截止日期前，填妥報名表（如附件；不足時，請自行影印），並附上學生證影本（國小學生請學校教務處或學務處於「證件黏貼處」欄位上加蓋處室章即可），依下列方式之一處理：</text:p>
      <text:p text:style-name="P45"><text:span text:style-name="T46">一、至台北城東扶輪社網站</text:span><text:span text:style-name="T47">（</text:span><text:a xlink:href="http://www.rotaryms.org.tw/" office:target-frame-name="_blank" xlink:show="new"><text:span text:style-name="T48">http://www.rotary-me.org.tw</text:span></text:a><text:span text:style-name="T49">）</text:span><text:span text:style-name="T50">下載本報名表。</text:span></text:p>
      <text:p text:style-name="P51"><text:span text:style-name="T52">二、掛號逕寄</text:span><text:span text:style-name="T53">「</text:span><text:span text:style-name="T54">10</text:span><text:span text:style-name="T55">4</text:span><text:span text:style-name="T56">台北市</text:span><text:span text:style-name="T57">中山區松江</text:span><text:span text:style-name="T58">路</text:span><text:span text:style-name="T59">221</text:span><text:span text:style-name="T60">巷</text:span><text:span text:style-name="T61">1</text:span><text:span text:style-name="T62">3號</text:span><text:span text:style-name="T63">2</text:span><text:span text:style-name="T64">樓</text:span><text:span text:style-name="T65"><text:s/>台北</text:span><text:span text:style-name="T66">城東</text:span><text:span text:style-name="T67">扶輪社 收</text:span><text:span text:style-name="T68">」。</text:span></text:p>
      <text:p text:style-name="P69">四、E-mail至台北城東扶輪社rotary.me@msa.hinet.net</text:p>
      <text:p text:style-name="P70">玖、比賽日期及時間：</text:p>
      <text:p text:style-name="P71">一、初賽：2021年4月17日（星期六）上午8:10-8:30完成報到。</text:p>
      <text:p text:style-name="P72">二、決賽：2021年4月17日（星期六）下午1:30。</text:p>
      <text:p text:style-name="P73">拾、比賽地點：</text:p>
      <text:p text:style-name="P74">一、初賽：台北市立士林高級商業職業學校。</text:p>
      <text:p text:style-name="P75">二、決賽：同初賽場地；若變更時，將在士商校門口公告，不另行通知。</text:p>
      <text:p text:style-name="P76">拾壹、比賽規則：</text:p>
      <text:p text:style-name="P77">一、演講題目：請選擇一道題目為初賽及決賽共同題目。</text:p>
      <text:p text:style-name="內文"><text:span text:style-name="T78"><text:s text:c="8"/></text:span><text:span text:style-name="T79">（一）國小中年級組：</text:span><text:span text:style-name="T80">1.</text:span><text:s/><text:span text:style-name="T81">我最喜歡吃的青菜水果</text:span></text:p>
      <text:p text:style-name="內文"><text:span text:style-name="T82"><text:s text:c="28"/></text:span><text:span text:style-name="T83">2.</text:span><text:s/><text:span text:style-name="T84">我最近閱讀的一本書</text:span></text:p>
      <text:p text:style-name="內文"><text:span text:style-name="T85"><text:s text:c="28"/></text:span><text:span text:style-name="T86">3.</text:span><text:span text:style-name="T87"><text:s/></text:span><text:span text:style-name="T88">咱學英語亦學母語</text:span></text:p>
      <text:p text:style-name="內文"><text:span text:style-name="T89"><text:s text:c="28"/></text:span><text:span text:style-name="T90">4.</text:span><text:s/><text:span text:style-name="T91">拄著瘟疫流行</text:span></text:p>
      <text:p text:style-name="內文"><text:span text:style-name="T92"><text:s text:c="8"/></text:span><text:span text:style-name="T93">（二）國小高年級組：</text:span><text:span text:style-name="T94">1.</text:span><text:s/><text:span text:style-name="T95">紙本書的閱讀重要嗎?</text:span></text:p>
      <text:p text:style-name="內文"><text:span text:style-name="T96"><text:s text:c="28"/></text:span><text:span text:style-name="T97">2.</text:span><text:s/><text:span text:style-name="T98">輕聲細說講好話</text:span></text:p>
      <text:p text:style-name="內文"><text:span text:style-name="T99"><text:s text:c="28"/></text:span><text:span text:style-name="T100">3.</text:span><text:span text:style-name="T101"><text:s/></text:span><text:span text:style-name="T102">拄著瘟疫流行</text:span></text:p>
      <text:p text:style-name="內文"><text:span text:style-name="T103"><text:s text:c="28"/></text:span><text:span text:style-name="T104">4.</text:span><text:s/><text:span text:style-name="T105">我的心內話</text:span></text:p>
      <text:p text:style-name="P106"><text:s text:c="8"/>（三）國 <text:s text:c="2"/>中 <text:s text:c="2"/>組：1.<text:s/>我所了解的風險管理</text:p>
      <text:p text:style-name="內文"><text:span text:style-name="T107"><text:s text:c="28"/></text:span><text:span text:style-name="T108">2.</text:span><text:s/><text:span text:style-name="T109">拄著瘟疫流行</text:span></text:p>
      <text:p text:style-name="P110"><text:s text:c="28"/>3.<text:s/>我崇拜的對象</text:p>
      <text:p text:style-name="內文"><text:span text:style-name="T111"><text:s text:c="28"/></text:span><text:span text:style-name="T112">4.</text:span><text:s/><text:span text:style-name="T113">音樂伴我過生活</text:span></text:p>
      <text:soft-page-break/>
      <text:p text:style-name="P114">（四）高中（職）組：1.<text:s/>武漢肺炎一場惡夢</text:p>
      <text:p text:style-name="P115"><text:span text:style-name="T116"><text:s text:c="20"/></text:span><text:span text:style-name="T117">2.</text:span><text:s/><text:span text:style-name="T118">我對電視政論節目的觀察</text:span></text:p>
      <text:p text:style-name="P119"><text:span text:style-name="T120">3.</text:span><text:span text:style-name="T121"><text:s/></text:span><text:span text:style-name="T122">近期內中國會侵略台灣嗎？</text:span><text:span text:style-name="T123"><text:s/></text:span></text:p>
      <text:p text:style-name="P124">4.<text:s/>做人作事要重視法、理、情</text:p>
      <text:p text:style-name="P125">5.<text:s/>報復性與類出國旅遊</text:p>
      <text:p text:style-name="P126">二、演講時間（逾時或不足演講時間部份，每30秒鐘扣「總分」一分。）：</text:p>
      <text:p text:style-name="P127">（一）國小中年級組：每人限時三分鐘（2分30秒(含)~3分30秒(含)不扣分）。</text:p>
      <text:p text:style-name="P128">（二）國小高年級組：每人限時三分鐘（2分30秒(含)~3分30秒(含)不扣分）。</text:p>
      <text:p text:style-name="P129">（三）國 <text:s text:c="2"/>中 <text:s text:c="2"/>組：每人限時四分鐘（3分30秒(含)~4分30秒(含)不扣分）。</text:p>
      <text:p text:style-name="P130">（四）高中（職）組：每人限時五分鐘（4分30秒(含)~5分30秒(含)不扣分）。</text:p>
      <text:p text:style-name="P131">三、評分項目：以下各項合計１００％</text:p>
      <text:p text:style-name="P132">（一）語 <text:s text:c="5"/>音：４０％</text:p>
      <text:p text:style-name="P133"><text:span text:style-name="T134">（</text:span><text:span text:style-name="T135">二</text:span><text:span text:style-name="T136">）</text:span><text:span text:style-name="T137">演講內容</text:span><text:span text:style-name="T138">：</text:span><text:span text:style-name="T139">５</text:span><text:span text:style-name="T140">０％</text:span></text:p>
      <text:p text:style-name="P141">（三）台風與服儀：１０％</text:p>
      <text:p text:style-name="P142"><text:span text:style-name="T143">（</text:span><text:span text:style-name="T144">四</text:span><text:span text:style-name="T145">）</text:span><text:span text:style-name="T146">時間控制</text:span><text:span text:style-name="T147">：（此一部分扣分，由成績統計人員扣分）</text:span></text:p>
      <text:p text:style-name="P148">四、報名人數：</text:p>
      <text:p text:style-name="P149">（一）初賽：不限人數，但每組少於5人(含)以內，主辦單位可決定是否取消。</text:p>
      <text:p text:style-name="P150">（二）決賽：</text:p>
      <text:p text:style-name="P151"><text:span text:style-name="T152"><text:s text:c="9"/></text:span><text:span text:style-name="T153"></text:span><text:span text:style-name="T154"><text:s/>各組初賽人數在3</text:span><text:span text:style-name="T155">0</text:span><text:span text:style-name="T156">人(含)以內，取初賽成績在前</text:span><text:span text:style-name="T157">50</text:span><text:span text:style-name="T158">%者參賽；未足</text:span><text:span text:style-name="T159">1</text:span><text:span text:style-name="T160">人以</text:span><text:span text:style-name="T161">1</text:span><text:span text:style-name="T162">人計。</text:span></text:p>
      <text:p text:style-name="P163"><text:span text:style-name="T164"><text:s text:c="9"/></text:span><text:span text:style-name="T165"></text:span><text:span text:style-name="T166"><text:s/>各組初賽人數在31人(含)以上，取初賽成績在前16名者參賽。</text:span></text:p>
      <text:p text:style-name="P167">五、出賽號次：</text:p>
      <text:p text:style-name="P168">（一）各組初賽人員出場號次由主辦單位代抽，不得異議。</text:p>
      <text:p text:style-name="P169"><text:span text:style-name="T170">（二）</text:span><text:span text:style-name="T171">各組初賽人員出場號次與比賽場地，於20</text:span><text:span text:style-name="T172">2</text:span><text:span text:style-name="T173">1</text:span><text:span text:style-name="T174">年</text:span><text:span text:style-name="T175">4</text:span><text:span text:style-name="T176">月</text:span><text:span text:style-name="T177">1</text:span><text:span text:style-name="T178">日（星期</text:span><text:span text:style-name="T179">四</text:span><text:span text:style-name="T180">）公佈於台北</text:span><text:span text:style-name="T181">城東扶輪社網站</text:span><text:span text:style-name="T182">（</text:span><text:a xlink:href="http://www.rotaryms.org.tw/" office:target-frame-name="_blank" xlink:show="new"><text:span text:style-name="T183">http://www.rotary-me.org.tw</text:span></text:a><text:span text:style-name="T184">）</text:span><text:span text:style-name="T185">首頁</text:span><text:span text:style-name="T186">，歡迎上網查詢。</text:span></text:p>
      <text:p text:style-name="P187">（三）入選決賽之各組人員，於競賽當日下午1:15於各組初賽場地抽籤決定出場號次。未到者，由承辦單位代抽，不得異議。</text:p>
      <text:p text:style-name="本文縮排"><text:span text:style-name="T188">六、</text:span><text:span text:style-name="T189">報到時間及地點：請參賽之各組人員於競賽當日上午</text:span><text:span text:style-name="T190">8:</text:span><text:span text:style-name="T191">1</text:span><text:span text:style-name="T192">0</text:span><text:span text:style-name="T193">至</text:span><text:span text:style-name="T194">8:30</text:span><text:span text:style-name="T195">間</text:span><text:span text:style-name="T196">，前往台北市立士林高級</text:span><text:span text:style-name="T197">商業職業學校比賽開幕場地報到</text:span><text:span text:style-name="T198">處完成報到</text:span><text:span text:style-name="T199">；並全程聆聽各參賽人員之演講與評審人員之講評，以求台語切蹉進步。</text:span></text:p>
      <text:p text:style-name="P200">七、講演內容與原報名內登載題目不符時，視同表演不予計分。</text:p>
      <text:p text:style-name="P201">八、初賽於評審人員講評後，立即公佈成績及名次；決賽後即舉行閉幕頒獎典禮。</text:p>
      <text:p text:style-name="P202">九、若因參賽人員表現未達評審標準，主辦單位得決定部份獎項從缺。</text:p>
      <text:p text:style-name="P203">拾貳、獎勵：</text:p>
      <text:p text:style-name="P204"><text:span text:style-name="T205">一、決賽參賽人數在五人（含）以下，取第一、二名，各頒給獎狀乙面，以及獎金新台幣五千元、四千元整。</text:span><text:span text:style-name="T206">另頒給第一</text:span><text:span text:style-name="T207">、</text:span><text:span text:style-name="T208">二名次之指導老師感謝狀及交通補助費新台幣一千元。</text:span></text:p>
      <text:p text:style-name="P209"><text:span text:style-name="T210">二、決賽參賽人數在六人（含）以上，取第一、二、三名，各頒給獎狀乙面，以及獎</text:span><text:span text:style-name="T211">金</text:span><text:span text:style-name="T212">新台幣五千元、四千元、三千元整，</text:span><text:span text:style-name="T213">另頒給第一</text:span><text:span text:style-name="T214">、</text:span><text:span text:style-name="T215">二、三名次之指導老師感謝狀及交通補助費新台幣一千元。</text:span><text:span text:style-name="T216">優勝</text:span><text:span text:style-name="T217">三</text:span><text:span text:style-name="T218">名，頒給獎</text:span><text:span text:style-name="T219">金一千元整</text:span><text:span text:style-name="T220">及獎狀</text:span><text:span text:style-name="T221">，另頒給</text:span><text:span text:style-name="T222">優勝三</text:span><text:span text:style-name="T223">名次之指導老師感謝狀</text:span><text:span text:style-name="T224">。</text:span></text:p>
      <text:p text:style-name="P225">三、本次活動內容將於網路媒體 YouTube 頻道紀錄影像呈現</text:p>
      <text:p text:style-name="P226"><text:s/>https://www.youtube.com/user/jimmyrotaryshares/videos</text:p>
      <text:p text:style-name="P227">拾參、本項活動辦法若有不足或修訂時，主辦單位得隨時補充之。</text:p>
      <text:p text:style-name="P228"/>
      <text:soft-page-break/>
      <text:p text:style-name="P229"><text:span text:style-name="T230">第</text:span><text:span text:style-name="T231">二</text:span><text:span text:style-name="T232">十</text:span><text:span text:style-name="T233">二</text:span><text:span text:style-name="T234">屆「台北扶輪盃」台語演講比賽報名表</text:span></text:p>
      <text:p text:style-name="P235"/>
      <text:p text:style-name="P236"><text:span text:style-name="T237">　</text:span><text:span text:style-name="T238">填表日期：民國</text:span><text:span text:style-name="T239">　　</text:span><text:span text:style-name="T240">年</text:span><text:span text:style-name="T241">　　</text:span><text:span text:style-name="T242">月</text:span><text:span text:style-name="T243">　　</text:span><text:span text:style-name="T244">日　　　　　 <text:s text:c="2"/>　　　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請黏貼二吋脫帽</text:p>
            <text:p text:style-name="P251"><text:span text:style-name="T252">正面照片乙張</text:span></text:p>
          </table:table-cell>
          <table:table-cell table:style-name="TableCell253">
            <text:p text:style-name="P254"><text:span text:style-name="T255">　姓名：</text:span><text:span text:style-name="T256">　　　　　　　　　　　</text:span><text:span text:style-name="T257"><text:s/></text:span><text:span text:style-name="T258">　性別：□ 男 □ 女</text:span><text:span text:style-name="T259">(</text:span><text:span text:style-name="T260">請擇一打</text:span><text:span text:style-name="T261"></text:span><text:span text:style-name="T262">)</text:span></text:p>
            <text:p text:style-name="P263"><text:span text:style-name="T264"><text:s text:c="2"/>就讀學校：</text:span><text:span text:style-name="T265"><text:s text:c="11"/></text:span><text:span text:style-name="T266"><text:s text:c="11"/></text:span><text:span text:style-name="T267"><text:s text:c="2"/>就讀班級：</text:span><text:span text:style-name="T268"><text:s text:c="5"/>年 <text:s text:c="4"/>班</text:span></text:p>
            <text:p text:style-name="P269"><text:span text:style-name="T270">　出生日期：民國</text:span><text:span text:style-name="T271">　　　　</text:span><text:span text:style-name="T272">年</text:span><text:span text:style-name="T273">　　　　</text:span><text:span text:style-name="T274">月</text:span><text:span text:style-name="T275">　　　　</text:span><text:span text:style-name="T276">日生</text:span></text:p>
            <text:p text:style-name="P277"><text:span text:style-name="T278">　通訊地址：</text:span><text:span text:style-name="T279">(</text:span><text:span text:style-name="T280">郵遞區號</text:span><text:span text:style-name="T281">)</text:span><text:span text:style-name="T282">　　　　</text:span><text:span text:style-name="T283">(</text:span><text:span text:style-name="T284">地址</text:span><text:span text:style-name="T285">)</text:span><text:span text:style-name="T286">　</text:span><text:span text:style-name="T287"><text:s text:c="22"/></text:span></text:p>
            <text:p text:style-name="P288"><text:span text:style-name="T289">　　　　　　</text:span><text:span text:style-name="T290">　　　　　　　　　　　　　　</text:span><text:span text:style-name="T291"><text:s text:c="20"/></text:span></text:p>
            <text:p text:style-name="P292"><text:span text:style-name="T293">聯 絡 人：</text:span><text:span text:style-name="T294"><text:s text:c="7"/></text:span><text:span text:style-name="T295"><text:s text:c="3"/></text:span><text:span text:style-name="T296"><text:s text:c="4"/></text:span><text:span text:style-name="T297"><text:s text:c="7"/></text:span><text:span text:style-name="T298">與學生關係：</text:span><text:span text:style-name="T299"><text:s text:c="13"/></text:span></text:p>
            <text:p text:style-name="P300"><text:span text:style-name="T301">聯絡電話：</text:span><text:span text:style-name="T302">( <text:s text:c="4"/>)</text:span><text:span text:style-name="T303"><text:s text:c="8"/></text:span><text:span text:style-name="T304"><text:s text:c="3"/></text:span><text:span text:style-name="T305"><text:s text:c="6"/></text:span><text:span text:style-name="T306"><text:s text:c="2"/></text:span><text:span text:style-name="T307">（白天）</text:span></text:p>
            <text:p text:style-name="P308"><text:span text:style-name="T309">E-mail</text:span><text:span text:style-name="T310"><text:s text:c="2"/>：</text:span><text:span text:style-name="T311"><text:s text:c="34"/></text:span></text:p>
            <text:p text:style-name="P312"><text:span text:style-name="T313">指導老師：</text:span><text:span text:style-name="T314"><text:s text:c="11"/></text:span><text:span text:style-name="T315">聯絡電話：</text:span><text:span text:style-name="T316">( <text:s text:c="4"/>)</text:span><text:span text:style-name="T317"><text:s text:c="8"/></text:span><text:span text:style-name="T318"><text:s text:c="5"/></text:span><text:span text:style-name="T319">（白天）</text:span></text:p>
            <text:p text:style-name="P320"><text:span text:style-name="T321">通訊地址：</text:span><text:span text:style-name="T322"><text:s text:c="28"/></text:span><text:span text:style-name="T323"><text:s text:c="5"/></text:span><text:span text:style-name="T324"><text:s/></text:span><text:span text:style-name="T325">(詳填以寄送</text:span><text:span text:style-name="T326">感謝</text:span><text:span text:style-name="T327">狀)</text:span></text:p>
          </table:table-cell>
        </table:table-row>
        <table:table-row table:style-name="TableRow328">
          <table:table-cell table:style-name="TableCell329" table:number-columns-spanned="2">
            <text:p text:style-name="P330">★參賽組別及題目★</text:p>
            <text:p text:style-name="P331">(請依據比賽規則，請選擇一道題目為初賽及決賽共同題目。)：</text:p>
            <text:p text:style-name="P332"/>
            <text:p text:style-name="內文"><text:span text:style-name="T333"><text:s text:c="4"/></text:span><text:span text:style-name="T334">□ 國小中年級組：</text:span><text:span text:style-name="T335">□</text:span><text:span text:style-name="T336"><text:s/></text:span><text:span text:style-name="T337">1.我最喜歡吃的青菜水果</text:span><text:span text:style-name="T338"><text:s/></text:span><text:span text:style-name="T339"><text:s text:c="3"/></text:span><text:span text:style-name="T340"><text:s text:c="2"/></text:span><text:span text:style-name="T341">□</text:span><text:span text:style-name="T342"><text:s/></text:span><text:span text:style-name="T343">2.我最近閱讀的一本書</text:span></text:p>
            <text:p text:style-name="內文"><text:span text:style-name="T344"><text:s text:c="21"/></text:span><text:span text:style-name="T345">□</text:span><text:span text:style-name="T346"><text:s/></text:span><text:span text:style-name="T347">3.咱學英語亦學母語</text:span><text:span text:style-name="T348"><text:s text:c="5"/></text:span><text:span text:style-name="T349"><text:s text:c="3"/></text:span><text:span text:style-name="T350"><text:s text:c="2"/></text:span><text:span text:style-name="T351">□</text:span><text:span text:style-name="T352"><text:s/>4.拄著瘟疫流行</text:span></text:p>
            <text:p text:style-name="P353"/>
            <text:p text:style-name="內文"><text:span text:style-name="T354"><text:s text:c="4"/></text:span><text:span text:style-name="T355">□</text:span><text:span text:style-name="T356"><text:s/></text:span><text:span text:style-name="T357">國小高年級組：</text:span><text:span text:style-name="T358">□</text:span><text:span text:style-name="T359"><text:s/></text:span><text:span text:style-name="T360">1.</text:span><text:span text:style-name="T361">紙本書的閱讀重要嗎?</text:span><text:span text:style-name="T362"><text:s text:c="6"/></text:span><text:span text:style-name="T363"><text:s/></text:span><text:span text:style-name="T364">□</text:span><text:span text:style-name="T365"><text:s/></text:span><text:span text:style-name="T366">2.</text:span><text:span text:style-name="T367">輕聲細說講好話</text:span></text:p>
            <text:p text:style-name="內文"><text:span text:style-name="T368"><text:s text:c="21"/></text:span><text:span text:style-name="T369">□</text:span><text:span text:style-name="T370"><text:s/></text:span><text:span text:style-name="T371">3.</text:span><text:span text:style-name="T372">拄著瘟疫流行</text:span><text:span text:style-name="T373"><text:s text:c="12"/></text:span><text:span text:style-name="T374"><text:s/></text:span><text:span text:style-name="T375"><text:s/></text:span><text:span text:style-name="T376">□</text:span><text:span text:style-name="T377"><text:s/></text:span><text:span text:style-name="T378">4.</text:span><text:span text:style-name="T379">我的心內話</text:span></text:p>
            <text:p text:style-name="P380"/>
            <text:p text:style-name="內文"><text:span text:style-name="T381"><text:s text:c="4"/></text:span><text:span text:style-name="T382">□</text:span><text:span text:style-name="T383"><text:s/></text:span><text:span text:style-name="T384">國 <text:s text:c="2"/>中 <text:s text:c="2"/>組：</text:span><text:span text:style-name="T385">□</text:span><text:span text:style-name="T386"><text:s/></text:span><text:span text:style-name="T387">1.</text:span><text:span text:style-name="T388">我所了解的風險管理</text:span><text:span text:style-name="T389"><text:s text:c="8"/></text:span><text:span text:style-name="T390">□</text:span><text:span text:style-name="T391"><text:s/></text:span><text:span text:style-name="T392">2.</text:span><text:span text:style-name="T393">拄著瘟疫流行</text:span></text:p>
            <text:p text:style-name="內文"><text:span text:style-name="T394"><text:s text:c="21"/></text:span><text:span text:style-name="T395">□</text:span><text:span text:style-name="T396"><text:s/></text:span><text:span text:style-name="T397">3.</text:span><text:span text:style-name="T398">我崇拜的對象</text:span><text:span text:style-name="T399"><text:s/></text:span><text:span text:style-name="T400"><text:s text:c="13"/></text:span><text:span text:style-name="T401">□</text:span><text:span text:style-name="T402"><text:s/></text:span><text:span text:style-name="T403">4.</text:span><text:span text:style-name="T404">音樂伴我過生活</text:span></text:p>
            <text:p text:style-name="P405"/>
            <text:p text:style-name="內文"><text:span text:style-name="T406"><text:s text:c="4"/>□</text:span><text:span text:style-name="T407"><text:s/></text:span><text:span text:style-name="T408">高中（職）組：</text:span><text:span text:style-name="T409">□</text:span><text:span text:style-name="T410"><text:s/></text:span><text:span text:style-name="T411">1.</text:span><text:span text:style-name="T412">武漢肺炎一場惡夢</text:span><text:span text:style-name="T413"><text:s text:c="10"/></text:span><text:span text:style-name="T414">□</text:span><text:span text:style-name="T415"><text:s/></text:span><text:span text:style-name="T416">2.</text:span><text:span text:style-name="T417">我對電視政論節目的觀察</text:span></text:p>
            <text:p text:style-name="內文"><text:span text:style-name="T418"><text:s text:c="21"/></text:span><text:span text:style-name="T419">□</text:span><text:span text:style-name="T420"><text:s/></text:span><text:span text:style-name="T421">3.</text:span><text:span text:style-name="T422">近期內中國會侵略台灣嗎？</text:span><text:span text:style-name="T423"><text:s/></text:span><text:span text:style-name="T424"><text:s/></text:span><text:span text:style-name="T425">□</text:span><text:span text:style-name="T426"><text:s/></text:span><text:span text:style-name="T427">4.</text:span><text:span text:style-name="T428">做人作事要重視法、理、情</text:span></text:p>
            <text:p text:style-name="內文"><text:span text:style-name="T429"><text:s text:c="21"/></text:span><text:span text:style-name="T430">□</text:span><text:span text:style-name="T431"><text:s/></text:span><text:span text:style-name="T432">5.報復性與類出國旅遊</text:span></text:p>
            <text:p text:style-name="P433"/>
            <text:p text:style-name="P434"/>
            <text:p text:style-name="P435"/>
            <text:p text:style-name="P436"><text:s text:c="3"/>證件黏貼處：<text:s/>(請將證件影本正面上端，對齊虛線處浮貼黏妥；謝謝！)<text:s text:c="3"/></text:p>
            <text:p text:style-name="P437">★請提出在學證明或蓋上學校戳章或請浮貼黏妥學生證影本★</text:p>
            <text:p text:style-name="P438"/>
            <text:p text:style-name="P439"/>
          </table:table-cell>
          <table:covered-table-cell/>
        </table:table-row>
      </table:table>
      <text:p text:style-name="P440">注意：報名時，請依下列方式之一處理：</text:p>
      <text:p text:style-name="P441"><text:span text:style-name="T442">一、至台北城東扶輪社網站</text:span><text:span text:style-name="T443">（</text:span><text:a xlink:href="http://www.rotaryms.org.tw/" office:target-frame-name="_blank" xlink:show="new"><text:span text:style-name="T444">http://www.rotary-me.org.tw</text:span></text:a><text:span text:style-name="T445">）</text:span><text:span text:style-name="T446">下載本報名表。</text:span></text:p>
      <text:p text:style-name="P447"><text:span text:style-name="T448">二、掛號逕寄「</text:span><text:span text:style-name="T449">10</text:span><text:span text:style-name="T450">4</text:span><text:span text:style-name="T451">台北市</text:span><text:span text:style-name="T452">中山區松江</text:span><text:span text:style-name="T453">路</text:span><text:span text:style-name="T454">221</text:span><text:span text:style-name="T455">巷</text:span><text:span text:style-name="T456">1</text:span><text:span text:style-name="T457">3號</text:span><text:span text:style-name="T458">2</text:span><text:span text:style-name="T459">樓</text:span><text:span text:style-name="T460"><text:s/>台北</text:span><text:span text:style-name="T461">城東</text:span><text:span text:style-name="T462">扶輪社 收</text:span><text:span text:style-name="T463">」。</text:span></text:p>
      <text:p text:style-name="P464">三、E-mail至台北城東扶輪社rotary.me@msa.hinet.net。</text:p>
      <text:p text:style-name="P465"><text:span text:style-name="T466">★</text:span><text:span text:style-name="T467">郵寄</text:span><text:span text:style-name="T468">或</text:span><text:span text:style-name="T469">e-mail報名後請務必電話</text:span><text:span text:style-name="T470">(02)25</text:span><text:span text:style-name="T471">16-7715確認。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5in" text:min-label-width="1.75in" text:list-level-position-and-space-mode="label-alignment">
          <style:list-level-label-alignment text:label-followed-by="listtab" fo:margin-left="3.25in" fo:text-indent="-1.7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十一屆「台北扶輪盃」台語演講競賽活動辦法</dc:title>
    <dc:description/>
    <dc:subject/>
    <meta:initial-creator>Customer</meta:initial-creator>
    <dc:creator>AEAA-69756</dc:creator>
    <meta:creation-date>2020-11-09T03:21:00Z</meta:creation-date>
    <dc:date>2020-11-09T03:21:00Z</dc:date>
    <meta:print-date>2020-10-23T07:1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3" meta:character-count="3836" meta:row-count="27" meta:non-whitespace-character-count="3270"/>
  </office:meta>
</office:document-meta>
</file>