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444in" text:min-label-width="0.4166in" text:list-level-position-and-space-mode="label-alignment">
          <style:list-level-label-alignment text:label-followed-by="listtab" fo:margin-left="1.5611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1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2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3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4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5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5" style:parent-style-name="內文" style:family="paragraph">
      <style:paragraph-properties style:snap-to-layout-grid="false" fo:margin-left="1.1666in" fo:text-indent="-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indent="1.1666in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letter-spacing="-0.0027in"/>
    </style:style>
    <style:style style:name="T6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00000" fo:letter-spacing="-0.0027in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P72" style:parent-style-name="內文" style:family="paragraph">
      <style:paragraph-properties style:snap-to-layout-grid="false" fo:text-align="justify" fo:text-indent="1.1666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Calibri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6" style:parent-style-name="清單段落" style:list-style-name="LFO8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" style:parent-style-name="超連結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" style:parent-style-name="超連結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0" style:parent-style-name="超連結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33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34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35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36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43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4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4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47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4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49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50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51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52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53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54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55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58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Arial" fo:color="#000000"/>
    </style:style>
    <style:style style:name="T174" style:parent-style-name="預設段落字型" style:family="text">
      <style:text-properties style:font-name="標楷體" style:font-name-asian="標楷體" style:font-name-complex="Arial" fo:color="#000000"/>
    </style:style>
    <style:style style:name="T175" style:parent-style-name="預設段落字型" style:family="text">
      <style:text-properties style:font-name="標楷體" style:font-name-asian="標楷體" style:font-name-complex="Arial" fo:color="#000000"/>
    </style:style>
    <style:style style:name="T176" style:parent-style-name="預設段落字型" style:family="text">
      <style:text-properties style:font-name="標楷體" style:font-name-asian="標楷體" style:font-name-complex="Arial" fo:color="#000000"/>
    </style:style>
    <style:style style:name="T177" style:parent-style-name="預設段落字型" style:family="text">
      <style:text-properties style:font-name="標楷體" style:font-name-asian="標楷體" style:font-name-complex="Arial" fo:color="#000000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style:font-name-complex="Arial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9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text-indent="0.6666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fo:letter-spacing="0.0208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justify" fo:text-indent="0.6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letter-spacing="0.0208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Wingdings" style:font-name-asian="Wingdings" style:font-name-complex="Wingdings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Wingdings" style:font-name-asian="Wingdings" style:font-name-complex="Wingdings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fo:letter-spacing="0.0013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fo:letter-spacing="0.0013in"/>
    </style:style>
    <style:style style:name="T244" style:parent-style-name="預設段落字型" style:family="text">
      <style:text-properties style:font-name="標楷體" style:font-name-asian="標楷體" fo:color="#000000" fo:letter-spacing="0.0013in"/>
    </style:style>
    <style:style style:name="T245" style:parent-style-name="預設段落字型" style:family="text">
      <style:text-properties style:font-name="標楷體" style:font-name-asian="標楷體" fo:color="#000000" fo:letter-spacing="0.0013in"/>
    </style:style>
    <style:style style:name="T246" style:parent-style-name="預設段落字型" style:family="text">
      <style:text-properties style:font-name="標楷體" style:font-name-asian="標楷體" fo:color="#000000" fo:letter-spacing="0.0013in"/>
    </style:style>
    <style:style style:name="T247" style:parent-style-name="預設段落字型" style:family="text">
      <style:text-properties style:font-name="標楷體" style:font-name-asian="標楷體" fo:color="#000000" fo:letter-spacing="0.0013in"/>
    </style:style>
    <style:style style:name="T248" style:parent-style-name="預設段落字型" style:family="text">
      <style:text-properties style:font-name="標楷體" style:font-name-asian="標楷體" fo:color="#000000" fo:letter-spacing="0.0013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fo:letter-spacing="0.0013in"/>
    </style:style>
    <style:style style:name="T257" style:parent-style-name="預設段落字型" style:family="text">
      <style:text-properties style:font-name="標楷體" style:font-name-asian="標楷體" fo:color="#000000" fo:letter-spacing="0.0013in"/>
    </style:style>
    <style:style style:name="T258" style:parent-style-name="預設段落字型" style:family="text">
      <style:text-properties style:font-name="標楷體" style:font-name-asian="標楷體" fo:color="#000000" fo:letter-spacing="0.0013in"/>
    </style:style>
    <style:style style:name="T259" style:parent-style-name="預設段落字型" style:family="text">
      <style:text-properties style:font-name="標楷體" style:font-name-asian="標楷體" fo:color="#000000" fo:letter-spacing="0.0013in"/>
    </style:style>
    <style:style style:name="T260" style:parent-style-name="預設段落字型" style:family="text">
      <style:text-properties style:font-name="標楷體" style:font-name-asian="標楷體" fo:color="#000000" fo:letter-spacing="0.0013in"/>
    </style:style>
    <style:style style:name="T261" style:parent-style-name="預設段落字型" style:family="text">
      <style:text-properties style:font-name="標楷體" style:font-name-asian="標楷體" fo:color="#000000" fo:letter-spacing="0.0013in"/>
    </style:style>
    <style:style style:name="T262" style:parent-style-name="預設段落字型" style:family="text">
      <style:text-properties style:font-name="標楷體" style:font-name-asian="標楷體" fo:color="#000000" fo:letter-spacing="0.0013in"/>
    </style:style>
    <style:style style:name="T263" style:parent-style-name="預設段落字型" style:family="text">
      <style:text-properties style:font-name="標楷體" style:font-name-asian="標楷體" fo:color="#000000" fo:letter-spacing="0.0013in"/>
    </style:style>
    <style:style style:name="T264" style:parent-style-name="預設段落字型" style:family="text">
      <style:text-properties style:font-name="標楷體" style:font-name-asian="標楷體" fo:color="#000000" fo:letter-spacing="0.0013in"/>
    </style:style>
    <style:style style:name="T265" style:parent-style-name="預設段落字型" style:family="text">
      <style:text-properties style:font-name="標楷體" style:font-name-asian="標楷體" fo:color="#000000" fo:letter-spacing="0.0013in"/>
    </style:style>
    <style:style style:name="T266" style:parent-style-name="預設段落字型" style:family="text">
      <style:text-properties style:font-name="標楷體" style:font-name-asian="標楷體" fo:color="#000000" fo:letter-spacing="0.0013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margin-left="1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9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9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9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96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9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9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9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30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30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30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30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30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30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30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307" style:parent-style-name="內文" style:family="paragraph">
      <style:paragraph-properties style:snap-to-layout-grid="false" fo:text-indent="0.3333in"/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P309" style:parent-style-name="內文" style:family="paragraph">
      <style:paragraph-properties style:snap-to-layout-grid="false" fo:text-indent="0.3333in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P312" style:parent-style-name="內文" style:family="paragraph">
      <style:paragraph-properties style:snap-to-layout-grid="false" fo:text-indent="0.3333in"/>
    </style:style>
    <style:style style:name="T313" style:parent-style-name="預設段落字型" style:family="text">
      <style:text-properties style:font-name="標楷體" style:font-name-asian="標楷體" fo:color="#000000" style:letter-kerning="false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新細明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新細明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48" style:parent-style-name="內文" style:family="paragraph">
      <style:text-properties fo:color="#000000"/>
    </style:style>
    <style:style style:name="P349" style:parent-style-name="內文" style:family="paragraph">
      <style:text-properties fo:color="#000000"/>
    </style:style>
    <style:style style:name="P350" style:parent-style-name="內文" style:family="paragraph">
      <style:text-properties fo:color="#000000"/>
    </style:style>
    <style:style style:name="P351" style:parent-style-name="內文" style:family="paragraph">
      <style:text-properties fo:color="#000000"/>
    </style:style>
    <style:style style:name="P352" style:parent-style-name="內文" style:family="paragraph">
      <style:text-properties fo:color="#000000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5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5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5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5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359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360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361" style:parent-style-name="內文" style:family="paragraph">
      <style:paragraph-properties style:snap-to-layout-grid="false" style:line-height-at-least="0.1666in"/>
    </style:style>
    <style:style style:name="T362" style:parent-style-name="預設段落字型" style:family="text">
      <style:text-properties style:font-name="細明體" style:font-name-asian="細明體" fo:color="#000000" fo:font-size="9pt" style:font-size-asian="9pt"/>
    </style:style>
    <style:style style:name="T363" style:parent-style-name="預設段落字型" style:family="text">
      <style:text-properties style:font-name="細明體" style:font-name-asian="細明體" fo:color="#000000"/>
    </style:style>
    <style:style style:name="T3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73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7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細明體" style:font-name-asian="細明體" fo:color="#000000" fo:font-size="9pt" style:font-size-asian="9pt"/>
    </style:style>
    <style:style style:name="T376" style:parent-style-name="預設段落字型" style:family="text">
      <style:text-properties style:font-name="細明體" style:font-name-asian="細明體" fo:color="#000000" fo:font-size="9pt" style:font-size-asian="9pt"/>
    </style:style>
    <style:style style:name="T377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79" style:family="table-column">
      <style:table-column-properties style:column-width="1.7618in" style:use-optimal-column-width="false"/>
    </style:style>
    <style:style style:name="TableColumn380" style:family="table-column">
      <style:table-column-properties style:column-width="5.3868in" style:use-optimal-column-width="false"/>
    </style:style>
    <style:style style:name="Table378" style:family="table">
      <style:table-properties style:width="7.1486in" fo:margin-left="-0.0041in" table:align="left"/>
    </style:style>
    <style:style style:name="TableRow381" style:family="table-row">
      <style:table-row-properties style:min-row-height="1.9659in" style:use-optimal-row-height="false" fo:keep-together="always"/>
    </style:style>
    <style:style style:name="TableCell3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84" style:parent-style-name="內文" style:family="paragraph">
      <style:paragraph-properties style:snap-to-layout-grid="false" fo:text-align="center" style:line-height-at-least="0.2777in"/>
    </style:style>
    <style:style style:name="T385" style:parent-style-name="預設段落字型" style:family="text">
      <style:text-properties fo:color="#000000" fo:font-size="10pt" style:font-size-asian="10pt"/>
    </style:style>
    <style:style style:name="TableCell386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2777in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style:font-name="Wingdings 2" style:font-name-asian="Wingdings 2" style:font-name-complex="Wingdings 2" fo:color="#000000"/>
    </style:style>
    <style:style style:name="T401" style:parent-style-name="預設段落字型" style:family="text">
      <style:text-properties fo:color="#000000"/>
    </style:style>
    <style:style style:name="P402" style:parent-style-name="內文" style:family="paragraph">
      <style:paragraph-properties style:snap-to-layout-grid="false" style:line-height-at-least="0.2777in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style:line-height-at-least="0.2777in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style:line-height-at-least="0.2777in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color="#000000"/>
    </style:style>
    <style:style style:name="P421" style:parent-style-name="內文" style:family="paragraph">
      <style:paragraph-properties style:snap-to-layout-grid="false" style:line-height-at-least="0.2777in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P438" style:parent-style-name="內文" style:family="paragraph">
      <style:paragraph-properties style:snap-to-layout-grid="false" style:line-height-at-least="0.2777in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style:line-height-at-least="0.2777in" fo:text-indent="0.1666in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細明體" style:font-name-asian="細明體" fo:color="#000000"/>
    </style:style>
    <style:style style:name="T459" style:parent-style-name="預設段落字型" style:family="text">
      <style:text-properties style:font-name="細明體" style:font-name-asian="細明體" fo:color="#000000"/>
    </style:style>
    <style:style style:name="T460" style:parent-style-name="預設段落字型" style:family="text">
      <style:text-properties style:font-name="細明體" style:font-name-asian="細明體" fo:color="#000000"/>
    </style:style>
    <style:style style:name="T46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snap-to-layout-grid="false" style:line-height-at-least="0.2777in" fo:text-indent="1in"/>
    </style:style>
    <style:style style:name="T463" style:parent-style-name="預設段落字型" style:family="text">
      <style:text-properties style:font-name="細明體" style:font-name-asian="細明體" fo:color="#000000"/>
    </style:style>
    <style:style style:name="T46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style:snap-to-layout-grid="false" style:line-height-at-least="0.2777in" fo:text-indent="0.1666in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細明體" style:font-name-asian="細明體" fo:color="#000000"/>
    </style:style>
    <style:style style:name="T469" style:parent-style-name="預設段落字型" style:family="text">
      <style:text-properties style:font-name="細明體" style:font-name-asian="細明體" fo:color="#000000"/>
    </style:style>
    <style:style style:name="T470" style:parent-style-name="預設段落字型" style:family="text">
      <style:text-properties style:font-name="細明體" style:font-name-asian="細明體" fo:color="#000000"/>
    </style:style>
    <style:style style:name="T47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style:line-height-at-least="0.2777in" fo:text-indent="0.1666in"/>
    </style:style>
    <style:style style:name="T473" style:parent-style-name="預設段落字型" style:family="text">
      <style:text-properties style:font-name="細明體" style:font-name-asian="細明體" fo:color="#000000"/>
    </style:style>
    <style:style style:name="T474" style:parent-style-name="預設段落字型" style:family="text">
      <style:text-properties style:font-name="細明體" style:font-name-asian="細明體" fo:color="#000000"/>
    </style:style>
    <style:style style:name="T475" style:parent-style-name="預設段落字型" style:family="text">
      <style:text-properties style:font-name="細明體" style:font-name-asian="細明體" fo:color="#000000"/>
    </style:style>
    <style:style style:name="T47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細明體" style:font-name-asian="細明體" fo:color="#000000"/>
    </style:style>
    <style:style style:name="TableRow481" style:family="table-row">
      <style:table-row-properties style:min-row-height="4.1465in" style:use-optimal-row-height="false"/>
    </style:style>
    <style:style style:name="TableCell4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fo:font-weight="bold" style:font-weight-asian="bold" fo:color="#000000"/>
    </style:style>
    <style:style style:name="P486" style:parent-style-name="內文" style:family="paragraph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="細明體" style:font-name-asian="細明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新細明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新細明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3" style:parent-style-name="預設段落字型" style:family="text">
      <style:text-properties style:font-name="新細明體" style:font-name-complex="新細明體" fo:color="#00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7" style:parent-style-name="預設段落字型" style:family="text">
      <style:text-properties style:font-name="標楷體" style:font-name-asian="標楷體" style:font-name-complex="Arial" fo:color="#000000"/>
    </style:style>
    <style:style style:name="T508" style:parent-style-name="預設段落字型" style:family="text">
      <style:text-properties style:font-name="新細明體" style:font-name-complex="Arial" fo:color="#000000"/>
    </style:style>
    <style:style style:name="T509" style:parent-style-name="預設段落字型" style:family="text">
      <style:text-properties style:font-name="標楷體" style:font-name-asian="標楷體" style:font-name-complex="Arial" fo:color="#000000"/>
    </style:style>
    <style:style style:name="T510" style:parent-style-name="預設段落字型" style:family="text">
      <style:text-properties style:font-name="標楷體" style:font-name-asian="標楷體" style:font-name-complex="Arial" fo:color="#000000"/>
    </style:style>
    <style:style style:name="T511" style:parent-style-name="預設段落字型" style:family="text">
      <style:text-properties style:font-name="標楷體" style:font-name-asian="標楷體" style:font-name-complex="Arial" fo:color="#000000"/>
    </style:style>
    <style:style style:name="P512" style:parent-style-name="內文" style:family="paragraph">
      <style:text-properties style:font-name="標楷體" style:font-name-asian="標楷體" style:font-name-complex="Arial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新細明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新細明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5" style:parent-style-name="預設段落字型" style:family="text">
      <style:text-properties style:font-name="新細明體" style:font-name-complex="新細明體" fo:color="#000000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style:font-name-complex="Arial" fo:color="#000000"/>
    </style:style>
    <style:style style:name="T530" style:parent-style-name="預設段落字型" style:family="text">
      <style:text-properties style:font-name="新細明體" style:font-name-complex="Arial" fo:color="#000000"/>
    </style:style>
    <style:style style:name="T531" style:parent-style-name="預設段落字型" style:family="text">
      <style:text-properties style:font-name="標楷體" style:font-name-asian="標楷體" style:font-name-complex="Arial" fo:color="#000000"/>
    </style:style>
    <style:style style:name="T532" style:parent-style-name="預設段落字型" style:family="text">
      <style:text-properties style:font-name="標楷體" style:font-name-asian="標楷體" style:font-name-complex="Arial" fo:color="#000000"/>
    </style:style>
    <style:style style:name="T533" style:parent-style-name="預設段落字型" style:family="text">
      <style:text-properties style:font-name="標楷體" style:font-name-asian="標楷體" style:font-name-complex="Arial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新細明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style:font-name-complex="Arial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P541" style:parent-style-name="內文" style:family="paragraph">
      <style:text-properties style:font-name="標楷體" style:font-name-asian="標楷體" style:font-name-complex="Arial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新細明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新細明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style:font-name-complex="Arial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新細明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style:font-name-complex="Arial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新細明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style:font-name-complex="Arial" fo:color="#000000"/>
    </style:style>
    <style:style style:name="T563" style:parent-style-name="預設段落字型" style:family="text">
      <style:text-properties style:font-name="標楷體" style:font-name-asian="標楷體" style:font-name-complex="Arial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新細明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style:font-name-complex="Arial" fo:color="#000000"/>
    </style:style>
    <style:style style:name="T569" style:parent-style-name="預設段落字型" style:family="text">
      <style:text-properties style:font-name="標楷體" style:font-name-asian="標楷體" style:font-name-complex="Arial" fo:color="#000000"/>
    </style:style>
    <style:style style:name="P570" style:parent-style-name="內文" style:family="paragraph">
      <style:text-properties style:font-name="新細明體" style:font-name-complex="新細明體" fo:color="#000000" style:letter-kerning="false"/>
    </style:style>
    <style:style style:name="P571" style:parent-style-name="內文" style:family="paragraph">
      <style:text-properties style:font-name="新細明體" style:font-name-complex="新細明體" fo:color="#000000" style:letter-kerning="false"/>
    </style:style>
    <style:style style:name="P572" style:parent-style-name="內文" style:family="paragraph">
      <style:text-properties style:font-name="新細明體" style:font-name-complex="新細明體" fo:color="#000000" style:letter-kerning="false"/>
    </style:style>
    <style:style style:name="P573" style:parent-style-name="內文" style:family="paragraph">
      <style:text-properties style:font-name="新細明體" style:font-name-complex="新細明體" fo:color="#000000" style:letter-kerning="false"/>
    </style:style>
    <style:style style:name="P574" style:parent-style-name="內文" style:family="paragraph">
      <style:text-properties style:font-name="新細明體" style:font-name-complex="新細明體" fo:color="#000000" style:letter-kerning="false"/>
    </style:style>
    <style:style style:name="P575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AR MinchoL JIS" style:font-name-asian="AR MinchoL JIS" fo:color="#000000"/>
    </style:style>
    <style:style style:name="T578" style:parent-style-name="預設段落字型" style:family="text">
      <style:text-properties style:font-name="細明體" style:font-name-asian="細明體" fo:color="#000000"/>
    </style:style>
    <style:style style:name="T579" style:parent-style-name="預設段落字型" style:family="text">
      <style:text-properties style:font-name="細明體" style:font-name-asian="細明體" fo:color="#000000"/>
    </style:style>
    <style:style style:name="T580" style:parent-style-name="預設段落字型" style:family="text">
      <style:text-properties style:font-name="細明體" style:font-name-asian="細明體" fo:color="#000000"/>
    </style:style>
    <style:style style:name="T581" style:parent-style-name="預設段落字型" style:family="text">
      <style:text-properties style:font-name="AR MinchoL JIS" fo:color="#000000"/>
    </style:style>
    <style:style style:name="T582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583" style:parent-style-name="預設段落字型" style:family="text">
      <style:text-properties style:font-name="細明體" style:font-name-asian="細明體" fo:color="#000000"/>
    </style:style>
    <style:style style:name="T584" style:parent-style-name="預設段落字型" style:family="text">
      <style:text-properties style:font-name="AR MinchoL JIS" style:font-name-asian="AR MinchoL JIS" fo:color="#000000"/>
    </style:style>
    <style:style style:name="P585" style:parent-style-name="內文" style:family="paragraph">
      <style:text-properties style:font-name="細明體" style:font-name-asian="細明體" fo:color="#000000"/>
    </style:style>
    <style:style style:name="P586" style:parent-style-name="內文" style:family="paragraph">
      <style:text-properties style:font-name="細明體" style:font-name-asian="細明體" fo:color="#000000"/>
    </style:style>
    <style:style style:name="P587" style:parent-style-name="內文" style:family="paragraph">
      <style:text-properties style:font-name="細明體" style:font-name-asian="細明體" fo:color="#000000"/>
    </style:style>
    <style:style style:name="P588" style:parent-style-name="內文" style:family="paragraph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 style:letter-kerning="false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 style:letter-kerning="false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style:font-name-complex="Calibri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二屆「台北扶輪盃」台語演講比賽－遠端視訊組－活動辦法</text:p>
      <text:p text:style-name="P2"/>
      <text:p text:style-name="P3"><text:span text:style-name="T4">壹、</text:span><text:span text:style-name="T5">實施目的：</text:span><text:span text:style-name="T6">為就讀於台北市/新北市/基隆市以外的國小</text:span><text:span text:style-name="T7">、國中、高中</text:span><text:span text:style-name="T8">在學學生</text:span><text:span text:style-name="T9">，</text:span><text:span text:style-name="T10">藉由雲端高新科</text:span><text:span text:style-name="T11">技，</text:span><text:span text:style-name="T12">在家裡或學校的電腦前</text:span><text:span text:style-name="T13">，</text:span><text:span text:style-name="T14">就可以將日常使用或學習的母語，藉由比賽之形式來表現，也多了一個機會與其他學校的同學來互相觀摩</text:span><text:span text:style-name="T15">，</text:span><text:span text:style-name="T16">一齊來欣賞台語的優雅聲韻</text:span><text:span text:style-name="T17">。</text:span><text:span text:style-name="T18">這個講咱母親的話的平台的建立，使得全台灣會講</text:span><text:span text:style-name="T19">、</text:span><text:span text:style-name="T20">愛講台語的同學</text:span><text:span text:style-name="T21">，</text:span><text:span text:style-name="T22">不必出門</text:span><text:span text:style-name="T23">，</text:span><text:span text:style-name="T24">就可以輕鬆來比賽。</text:span></text:p>
      <text:p text:style-name="P25"><text:span text:style-name="T26">備 <text:s text:c="3"/>註：</text:span><text:span text:style-name="T27">青少年組</text:span><text:span text:style-name="T28">視報名學生年級分佈狀況，再決定是否分為</text:span><text:span text:style-name="T29">國中組、高中職組競賽</text:span><text:span text:style-name="T30">。</text:span></text:p>
      <text:p text:style-name="P31">貳、指導單位：臺北市政府教育局、新北市政府教育局</text:p>
      <text:p text:style-name="P32"><text:span text:style-name="T33">參</text:span><text:span text:style-name="T34">、</text:span><text:span text:style-name="T35">主辦單位：</text:span><text:span text:style-name="T36">台北</text:span><text:span text:style-name="T37">城東、</text:span><text:span text:style-name="T38">大安、遠東、木蘭、永安、亞東、</text:span><text:span text:style-name="T39">怡東、</text:span><text:span text:style-name="T40">旭東網路、</text:span><text:span text:style-name="T41">中城網路</text:span><text:span text:style-name="T42">扶輪</text:span><text:span text:style-name="T43">社</text:span></text:p>
      <text:p text:style-name="P44"><text:span text:style-name="T45">肆</text:span><text:span text:style-name="T46">、</text:span><text:span text:style-name="T47">承辦單位：</text:span><text:span text:style-name="T48">嵩格資訊</text:span><text:span text:style-name="T49">有限公司</text:span></text:p>
      <text:p text:style-name="P50">伍、比賽組別：</text:p>
      <text:p text:style-name="P51">一、國小A組：公、私立國民小學一、二、三年級之在校學生。</text:p>
      <text:p text:style-name="P52">二、國小B組：公、私立國民小學四、五、六年級之在校學生。</text:p>
      <text:p text:style-name="P53"><text:s text:c="4"/>三、國 中<text:s/>組：公、私立國民中學或各級學校附設國中部之在學學生。</text:p>
      <text:p text:style-name="P54"><text:span text:style-name="T55">陸</text:span><text:span text:style-name="T56">、報名日期：即日起至20</text:span><text:span text:style-name="T57">2</text:span><text:span text:style-name="T58">1</text:span><text:span text:style-name="T59">年</text:span><text:span text:style-name="T60">3</text:span><text:span text:style-name="T61">月</text:span><text:span text:style-name="T62">10</text:span><text:span text:style-name="T63">日止</text:span></text:p>
      <text:p text:style-name="P64">柒、報名方法：依下列方式之一辦理：</text:p>
      <text:p text:style-name="P65"><text:span text:style-name="T66">一、</text:span><text:span text:style-name="T67">至台北城東扶輪社網站</text:span><text:span text:style-name="T68">（</text:span><text:a xlink:href="http://www.rotaryms.org.tw/" office:target-frame-name="_blank" xlink:show="new"><text:span text:style-name="T69">http://www.rotary-me.org.tw</text:span></text:a><text:span text:style-name="T70">）</text:span><text:span text:style-name="T71">下載報名表。</text:span></text:p>
      <text:p text:style-name="P72"><text:span text:style-name="T73">二</text:span><text:span text:style-name="T74">、</text:span><text:span text:style-name="T75">E-mail至</text:span><text:span text:style-name="T76">台北</text:span><text:span text:style-name="T77">城東</text:span><text:span text:style-name="T78">扶輪社：</text:span><text:a xlink:href="mailto:rotary.me@msa.hinet.net" office:target-frame-name="_top" xlink:show="replace"><text:span text:style-name="T79">rotary.me@msa.hinet.net</text:span></text:a><text:span text:style-name="T80">。</text:span></text:p>
      <text:p text:style-name="P81">三、線上報名：</text:p>
      <text:p text:style-name="P82"><text:span text:style-name="T83"><text:s text:c="18"/></text:span><text:a xlink:href="https://docs.google.com/forms/d/e/1FAIpQLScnhp2pN_HYcjRa-TIw83LeOE14XYVAf6v7sQfhGNx4jfnyQg/viewform" office:target-frame-name="_top" xlink:show="replace"><text:span text:style-name="T84">https://docs.google.com/forms/d/e/1FAIpQLScnhp2pN_HYcjRa-TIw83LeOE14XYVAf6v7sQfhGNx4jfnyQg/viewform</text:span></text:a><text:span text:style-name="T85"><text:s text:c="2"/></text:span></text:p>
      <text:list text:style-name="LFO8" text:continue-numbering="true">
        <text:list-item>
          <text:p text:style-name="P86">比賽日期及時間：</text:p>
        </text:list-item>
      </text:list>
      <text:p text:style-name="P87"><text:span text:style-name="T88">一</text:span><text:span text:style-name="T89">、</text:span><text:span text:style-name="T90">初賽：20</text:span><text:span text:style-name="T91">2</text:span><text:span text:style-name="T92">1</text:span><text:span text:style-name="T93">年</text:span><text:span text:style-name="T94">3</text:span><text:span text:style-name="T95">月24</text:span><text:span text:style-name="T96">日（星期三），請於3月</text:span><text:span text:style-name="T97">17</text:span><text:span text:style-name="T98">日</text:span><text:span text:style-name="T99">前</text:span><text:span text:style-name="T100">將影音檔案</text:span><text:span text:style-name="T101">上傳至</text:span><text:span text:style-name="T102">：</text:span><text:span text:style-name="T103"><text:line-break/></text:span><text:span text:style-name="T104"><text:s text:c="4"/></text:span><text:span text:style-name="T105"><text:s text:c="6"/></text:span><text:span text:style-name="T106">A組：</text:span><text:a xlink:href="https://1drv.ms/u/s!Amzd1wG5xJwwt2nELjNodmXBHb9-?e=JWOSnt" office:target-frame-name="_top" xlink:show="replace"><text:span text:style-name="T107">https://1drv.ms/u/s!Amzd1wG5xJwwt2nELjNodmXBHb9-?e=JWOSnt</text:span></text:a><text:span text:style-name="T108"><text:s/></text:span><text:span text:style-name="T109"><text:line-break/></text:span><text:span text:style-name="T110"><text:s text:c="4"/></text:span><text:span text:style-name="T111"><text:s text:c="6"/></text:span><text:span text:style-name="T112">B組：</text:span><text:a xlink:href="https://1drv.ms/u/s!Amzd1wG5xJwwkB_y5SYIxIIa1qkt?e=yk0qpy" office:target-frame-name="_top" xlink:show="replace"><text:span text:style-name="T113">https://1drv.ms/u/s!Amzd1wG5xJwwkB_y5SYIxIIa1qkt?e=yk0qpy</text:span></text:a><text:span text:style-name="T114"><text:s/></text:span><text:span text:style-name="T115"><text:line-break/></text:span><text:span text:style-name="T116"><text:s text:c="4"/></text:span><text:span text:style-name="T117"><text:s text:c="6"/></text:span><text:span text:style-name="T118">青少年</text:span><text:span text:style-name="T119">組：</text:span><text:a xlink:href="https://1drv.ms/u/s!Amzd1wG5xJwwkCD9E_yJyVmhaPnk?e=IwNy8S" office:target-frame-name="_top" xlink:show="replace"><text:span text:style-name="T120">https://1drv.ms/u/s!Amzd1wG5xJwwkCD9E_yJyVmhaPnk?e=IwNy8S</text:span></text:a><text:span text:style-name="T121"><text:s/></text:span><text:span text:style-name="T122"><text:line-break/></text:span><text:span text:style-name="T123"><text:s text:c="6"/></text:span><text:span text:style-name="T124"><text:s text:c="4"/></text:span><text:span text:style-name="T125">建議上傳檔案格式為：</text:span><text:span text:style-name="T126">WMV,MP4,AVI</text:span><text:span text:style-name="T127">影音檔</text:span></text:p>
      <text:p text:style-name="P128">二、決賽：2021年3月31日（星期三）14:00，請於當日13:00，與現場連線測試。</text:p>
      <text:p text:style-name="P129">玖、比賽地點：</text:p>
      <text:p text:style-name="P130"><text:bookmark-start text:name="_Hlk527540901"/><text:span text:style-name="T131">決賽：</text:span><text:span text:style-name="T132">藉由</text:span><text:span text:style-name="T133">嵩格資訊</text:span><text:span text:style-name="T134">網路視訊系統，</text:span><text:span text:style-name="T135">於</text:span><text:span text:style-name="T136">台北城東扶輪社社辦</text:span><text:span text:style-name="T137">，設立</text:span><text:span text:style-name="T138">雲</text:span><text:span text:style-name="T139">端比賽視訊場控中心。為求遠距影音傳輸之較佳效果，建議</text:span><text:span text:style-name="T140">參</text:span><text:span text:style-name="T141">賽者備有之硬體設備規格如下：</text:span></text:p>
      <text:p text:style-name="P142">[電 <text:s/>腦]：NoteBook PC or Desktop PC</text:p>
      <text:p text:style-name="P143"><text:s text:c="2"/>作業系統OS：Windows Win 7 or Win 8</text:p>
      <text:p text:style-name="P144"><text:s text:c="20"/>CPU：Intel i3系列或i5系列 或更高等級，2.0 GHz (含以上)</text:p>
      <text:p text:style-name="P145"><text:s text:c="20"/>記憶體RAM：4G以上</text:p>
      <text:p text:style-name="P146">[攝像機]：webcam，解析度 (720p <text:s/>or 1080p)</text:p>
      <text:p text:style-name="P147"><text:s text:c="10"/>例如：Microsoft LifeCam 或 Logitech 的webcam</text:p>
      <text:p text:style-name="P148">[二合一喇叭麥克風]：頭戴式耳麥或桌上型二合一喇叭麥克風：</text:p>
      <text:p text:style-name="P149"><text:s text:c="7"/><text:s text:c="3"/><text:s text:c="4"/>例如：頭戴式耳麥: Microsoft LiveChat，</text:p>
      <text:p text:style-name="P150"><text:s text:c="10"/><text:s text:c="3"/><text:s text:c="7"/>桌上型二合一喇叭麥克風: Duet MT-202PCS</text:p>
      <text:p text:style-name="P151">[上網網路速度(頻寬)]：上傳5Mbps/下載10Mbps(含)以上</text:p>
      <text:p text:style-name="P152"><text:s text:c="22"/>網路如果是多人共用，上傳或下載都要增大頻寬</text:p>
      <text:p text:style-name="P153"><text:s text:c="10"/><text:s text:c="5"/><text:s/>例如：中華電信 光世代</text:p>
      <text:p text:style-name="P154">[上網機與電腦之連線]：採用Ethernet(有線)比WiFi(無線)好</text:p>
      <text:p text:style-name="P155"><text:bookmark-end text:name="_Hlk527540901"/><text:span text:style-name="T156">注意事項：</text:span><text:span text:style-name="T157">參賽者硬體配備不符合以上建議規格，可能造成視訊品質不佳的現象，</text:span></text:p>
      <text:p text:style-name="P158"><text:s text:c="10"/>非承辦單位之責任。</text:p>
      <text:p text:style-name="P159">拾、比賽規則：</text:p>
      <text:soft-page-break/>
      <text:p text:style-name="P160">一、演講題目：請選擇一道題目為初賽及決賽共同題目。</text:p>
      <text:p text:style-name="P161"><text:span text:style-name="T162"><text:s text:c="8"/></text:span><text:span text:style-name="T163">國小A組：</text:span><text:span text:style-name="T164">1.</text:span><text:s/><text:span text:style-name="T165">我最喜歡吃的青菜水果</text:span><text:span text:style-name="T166"><text:s text:c="2"/></text:span><text:span text:style-name="T167"><text:s text:c="4"/></text:span><text:span text:style-name="T168">2.</text:span><text:s/><text:span text:style-name="T169">我最近閱讀的一本書</text:span></text:p>
      <text:p text:style-name="P170"><text:span text:style-name="T171"><text:s text:c="18"/></text:span><text:span text:style-name="T172">3.</text:span><text:span text:style-name="T173"><text:s/></text:span><text:span text:style-name="T174">咱學英語亦學母語</text:span><text:span text:style-name="T175"><text:s text:c="10"/></text:span><text:span text:style-name="T176">4.</text:span><text:s/><text:span text:style-name="T177">拄著瘟疫流行</text:span></text:p>
      <text:p text:style-name="P178"><text:s text:c="8"/>國小B組：1. 紙本書的閱讀重要嗎?<text:s text:c="7"/>2. 輕聲細說講好話</text:p>
      <text:p text:style-name="P179"><text:span text:style-name="T180"><text:s text:c="18"/>3. 拄著瘟疫流行</text:span><text:span text:style-name="T181"><text:s text:c="14"/></text:span><text:span text:style-name="T182">4. 我的心內話</text:span></text:p>
      <text:p text:style-name="P183"><text:span text:style-name="T184"><text:s/></text:span><text:span text:style-name="T185"><text:s text:c="7"/></text:span><text:span text:style-name="T186">青少年</text:span><text:span text:style-name="T187">組：</text:span><text:span text:style-name="T188">1. 我所了解的風險管理</text:span><text:span text:style-name="T189"><text:s text:c="8"/></text:span><text:span text:style-name="T190">2. 拄著瘟疫流行</text:span></text:p>
      <text:p text:style-name="P191"><text:s text:c="18"/>3. 我崇拜的對象<text:s text:c="14"/>4. 音樂伴我過生活</text:p>
      <text:p text:style-name="P192">二、演講時間（逾時或不足演講時間部份，每30秒鐘扣「總分」一分。）：</text:p>
      <text:p text:style-name="P193">（一）國小A組：每人限時三分鐘（2分30秒(含)~3分30秒(含)不扣分）。</text:p>
      <text:p text:style-name="P194">（二）國小B組：每人限時三分鐘（2分30秒(含)~3分30秒(含)不扣分）。</text:p>
      <text:p text:style-name="P195">（三）國<text:s/>中<text:s/>組：每人限時四分鐘（3分30秒(含)~4分30秒(含)不扣分）。</text:p>
      <text:p text:style-name="P196">三、評分項目：以下各項合計１００％</text:p>
      <text:p text:style-name="P197">（一）語 <text:s text:c="5"/>音：４０％</text:p>
      <text:p text:style-name="P198"><text:span text:style-name="T199">（二）</text:span><text:span text:style-name="T200">演講內容</text:span><text:span text:style-name="T201">：５０％</text:span></text:p>
      <text:p text:style-name="P202">（三）台風與服儀：１０％</text:p>
      <text:p text:style-name="P203"><text:span text:style-name="T204">（四）</text:span><text:span text:style-name="T205">時間控制</text:span><text:span text:style-name="T206">：（此一部分扣分，由成績統計人員扣分）</text:span></text:p>
      <text:p text:style-name="P207">四、報名人數：</text:p>
      <text:p text:style-name="P208">（一）初賽：不限人數，但少於5人(含)以內，主辦單位可決定取消。</text:p>
      <text:p text:style-name="P209">（二）決賽：</text:p>
      <text:p text:style-name="P210"><text:span text:style-name="T211"><text:s text:c="9"/></text:span><text:span text:style-name="T212"></text:span><text:span text:style-name="T213"><text:s/>初賽人數在</text:span><text:span text:style-name="T214">3</text:span><text:span text:style-name="T215">0</text:span><text:span text:style-name="T216">人(含)以內，取初賽成績在前</text:span><text:span text:style-name="T217">50</text:span><text:span text:style-name="T218">%者參賽；未足</text:span><text:span text:style-name="T219">1</text:span><text:span text:style-name="T220">人以</text:span><text:span text:style-name="T221">1</text:span><text:span text:style-name="T222">人計。</text:span></text:p>
      <text:p text:style-name="P223"><text:span text:style-name="T224"><text:s text:c="9"/></text:span><text:span text:style-name="T225"></text:span><text:span text:style-name="T226"><text:s/>初賽人數在</text:span><text:span text:style-name="T227">3</text:span><text:span text:style-name="T228">1人(含)以上，取初賽成績在前1</text:span><text:span text:style-name="T229">6</text:span><text:span text:style-name="T230">名者參賽。</text:span></text:p>
      <text:p text:style-name="P231">五、比賽：</text:p>
      <text:p text:style-name="P232"><text:span text:style-name="T233">（一）</text:span><text:span text:style-name="T234">初賽人員號次由主辦單位於</text:span><text:span text:style-name="T235">20</text:span><text:span text:style-name="T236">2</text:span><text:span text:style-name="T237">1</text:span><text:span text:style-name="T238">年</text:span><text:span text:style-name="T239">3</text:span><text:span text:style-name="T240">月</text:span><text:span text:style-name="T241">12</text:span><text:span text:style-name="T242">日進行</text:span><text:span text:style-name="T243">抽籤，</text:span><text:span text:style-name="T244">3</text:span><text:span text:style-name="T245">月</text:span><text:span text:style-name="T246">15</text:span><text:span text:style-name="T247">日公佈於</text:span><text:span text:style-name="T248">台北城東扶輪社</text:span><text:span text:style-name="T249">網站（</text:span><text:a xlink:href="http://www.rotaryms.org.tw/" office:target-frame-name="_blank" xlink:show="new"><text:span text:style-name="T250">http://www.rotary-me.org.tw</text:span></text:a><text:span text:style-name="T251">）</text:span><text:span text:style-name="T252">首頁</text:span><text:span text:style-name="T253">，請上網查詢。</text:span></text:p>
      <text:p text:style-name="P254"><text:span text:style-name="T255">（二）</text:span><text:span text:style-name="T256">參賽者將</text:span><text:span text:style-name="T257">初賽演講</text:span><text:span text:style-name="T258">影音檔（請依前述規格）於20</text:span><text:span text:style-name="T259">2</text:span><text:span text:style-name="T260">1</text:span><text:span text:style-name="T261">年</text:span><text:span text:style-name="T262">3</text:span><text:span text:style-name="T263">月</text:span><text:span text:style-name="T264">17</text:span><text:span text:style-name="T265">日</text:span><text:span text:style-name="T266">前上傳，並請於演講開始即</text:span><text:span text:style-name="T267">報出初賽號碼。</text:span></text:p>
      <text:p text:style-name="P268"><text:span text:style-name="T269">（三）</text:span><text:span text:style-name="T270">決賽名單</text:span><text:span text:style-name="T271">於</text:span><text:span text:style-name="T272">20</text:span><text:span text:style-name="T273">2</text:span><text:span text:style-name="T274">1</text:span><text:span text:style-name="T275">年</text:span><text:span text:style-name="T276">3</text:span><text:span text:style-name="T277">月</text:span><text:span text:style-name="T278">26</text:span><text:span text:style-name="T279">日公佈</text:span><text:span text:style-name="T280">於台北城東扶輪社網站</text:span></text:p>
      <text:p text:style-name="P281"><text:span text:style-name="T282">（</text:span><text:a xlink:href="http://www" office:target-frame-name="_top" xlink:show="replace"><text:span text:style-name="T283">http://www</text:span></text:a><text:span text:style-name="T284">.</text:span><text:span text:style-name="T285">rotary-</text:span><text:span text:style-name="T286">me.org.tw</text:span><text:span text:style-name="T287">）</text:span><text:span text:style-name="T288">首頁</text:span><text:span text:style-name="T289">，請上網查詢。</text:span></text:p>
      <text:p text:style-name="P290"><text:span text:style-name="T291">（四）</text:span><text:span text:style-name="T292">參加決賽之人員，於20</text:span><text:span text:style-name="T293">2</text:span><text:span text:style-name="T294">1</text:span><text:span text:style-name="T295">年</text:span><text:span text:style-name="T296">3</text:span><text:span text:style-name="T297">月</text:span><text:span text:style-name="T298">31</text:span><text:span text:style-name="T299">日（星期</text:span><text:span text:style-name="T300">三</text:span><text:span text:style-name="T301">）下午</text:span><text:span text:style-name="T302">13</text:span><text:span text:style-name="T303">:</text:span><text:span text:style-name="T304">0</text:span><text:span text:style-name="T305">0前，</text:span><text:span text:style-name="T306">需與比賽場控中心完成線上聯接作業，並抽籤決定出場號次。未能順利聯接時，不得已將被視為棄權。</text:span></text:p>
      <text:p text:style-name="P307"><text:span text:style-name="T308">六、講演內容與原報名內登載題目不符時，視同表演不予計分。</text:span></text:p>
      <text:p text:style-name="P309"><text:span text:style-name="T310">七</text:span><text:span text:style-name="T311">、評審人員講評後，立即公佈成績及名次。</text:span></text:p>
      <text:p text:style-name="P312"><text:span text:style-name="T313">八、若因參賽人員表現未達評審標準，主辦單位得決定部份獎項從缺。</text:span></text:p>
      <text:p text:style-name="P314">拾壹、獎勵：</text:p>
      <text:p text:style-name="P315"><text:span text:style-name="T316">一、決賽參賽人數在</text:span><text:span text:style-name="T317">六</text:span><text:span text:style-name="T318">人（含）以下時，取第一、二名，各頒給獎狀乙面，以及獎金新台幣五千元、</text:span><text:span text:style-name="T319">三</text:span><text:span text:style-name="T320">千元整。</text:span><text:span text:style-name="T321">另頒給第一</text:span><text:span text:style-name="T322">、</text:span><text:span text:style-name="T323">二名次之指導老師感謝狀及交通補助費新台幣一千元。</text:span></text:p>
      <text:p text:style-name="P324"><text:span text:style-name="T325">二、決賽參賽人數在</text:span><text:span text:style-name="T326">七</text:span><text:span text:style-name="T327">人（含）以上，取第一、二、三名，各頒給獎狀乙面，以及獎金新台幣五千元、</text:span><text:span text:style-name="T328">三</text:span><text:span text:style-name="T329">千元、</text:span><text:span text:style-name="T330">二</text:span><text:span text:style-name="T331">千元整，</text:span><text:span text:style-name="T332">另頒給第一</text:span><text:span text:style-name="T333">、</text:span><text:span text:style-name="T334">二、三名次之指導老師感謝狀及交通補助費新台幣一千元。</text:span><text:span text:style-name="T335">取</text:span><text:span text:style-name="T336">優勝</text:span><text:span text:style-name="T337">三</text:span><text:span text:style-name="T338">名</text:span><text:span text:style-name="T339">，各頒給獎狀乙面</text:span><text:span text:style-name="T340">，以及獎金新台幣</text:span><text:span text:style-name="T341">一千元</text:span><text:span text:style-name="T342">，</text:span><text:span text:style-name="T343">另頒給</text:span><text:span text:style-name="T344">優勝</text:span><text:span text:style-name="T345">三名次之指導老師感謝狀</text:span><text:span text:style-name="T346">。</text:span></text:p>
      <text:p text:style-name="P347">拾貳、本項活動辦法若有不足或修訂時，主辦單位得隨時補充之。</text:p>
      <text:p text:style-name="P348"/>
      <text:p text:style-name="P349"/>
      <text:p text:style-name="P350"/>
      <text:p text:style-name="P351"/>
      <text:p text:style-name="P352"/>
      <text:soft-page-break/>
      <text:p text:style-name="P353"><text:span text:style-name="T354">第</text:span><text:span text:style-name="T355">二</text:span><text:span text:style-name="T356">十</text:span><text:span text:style-name="T357">二</text:span><text:span text:style-name="T358">屆「台北扶輪盃」台語演講比賽－遠端視訊組－報名表</text:span></text:p>
      <text:p text:style-name="P359"/>
      <text:p text:style-name="P360"/>
      <text:p text:style-name="P361"><text:span text:style-name="T362">　</text:span><text:span text:style-name="T363">填表日期：民國</text:span><text:span text:style-name="T364">　　</text:span><text:span text:style-name="T365">年</text:span><text:span text:style-name="T366">　　</text:span><text:span text:style-name="T367">月</text:span><text:span text:style-name="T368">　　</text:span><text:span text:style-name="T369">日　　　　　</text:span><text:span text:style-name="T370"><text:s text:c="3"/></text:span><text:span text:style-name="T371">　　　</text:span><text:span text:style-name="T372">No</text:span><text:span text:style-name="T373">：</text:span><text:span text:style-name="T374"><text:s text:c="16"/></text:span><text:span text:style-name="T375">(</text:span><text:span text:style-name="T376">由承辦單位填寫</text:span><text:span text:style-name="T377">)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請黏貼二吋脫帽</text:p>
            <text:p text:style-name="P384"><text:span text:style-name="T385">正面照片乙張</text:span></text:p>
          </table:table-cell>
          <table:table-cell table:style-name="TableCell386">
            <text:p text:style-name="P387"><text:span text:style-name="T388">　姓名：</text:span><text:span text:style-name="T389">　　　　　　　　　　　</text:span><text:span text:style-name="T390"><text:s/></text:span><text:span text:style-name="T391">　性別：□</text:span><text:span text:style-name="T392"><text:s/></text:span><text:span text:style-name="T393">男</text:span><text:span text:style-name="T394"><text:s/></text:span><text:span text:style-name="T395">□</text:span><text:span text:style-name="T396"><text:s/></text:span><text:span text:style-name="T397">女</text:span><text:span text:style-name="T398">(</text:span><text:span text:style-name="T399">請擇一打</text:span><text:span text:style-name="T400"></text:span><text:span text:style-name="T401">)</text:span></text:p>
            <text:p text:style-name="P402"><text:span text:style-name="T403"><text:s text:c="2"/></text:span><text:span text:style-name="T404">就讀學校：</text:span><text:span text:style-name="T405"><text:s text:c="38"/></text:span></text:p>
            <text:p text:style-name="P406"><text:span text:style-name="T407"><text:s text:c="2"/></text:span><text:span text:style-name="T408">就讀班級：</text:span><text:span text:style-name="T409"><text:s text:c="11"/></text:span><text:span text:style-name="T410">年</text:span><text:span text:style-name="T411"><text:s text:c="17"/></text:span><text:span text:style-name="T412">班</text:span></text:p>
            <text:p text:style-name="P413"><text:span text:style-name="T414">　出生日期：民國</text:span><text:span text:style-name="T415">　　　　</text:span><text:span text:style-name="T416">年</text:span><text:span text:style-name="T417">　　　　</text:span><text:span text:style-name="T418">月</text:span><text:span text:style-name="T419">　　　　</text:span><text:span text:style-name="T420">日生</text:span></text:p>
            <text:p text:style-name="P421"><text:span text:style-name="T422">　通訊地址：</text:span><text:span text:style-name="T423">　　　　　</text:span><text:span text:style-name="T424">市</text:span><text:span text:style-name="T425">(</text:span><text:span text:style-name="T426">縣</text:span><text:span text:style-name="T427">)</text:span><text:span text:style-name="T428">　　　　</text:span><text:span text:style-name="T429">區</text:span><text:span text:style-name="T430">(</text:span><text:span text:style-name="T431">鄉鎮市</text:span><text:span text:style-name="T432">)</text:span><text:span text:style-name="T433">　　　　　　</text:span><text:span text:style-name="T434">路</text:span><text:span text:style-name="T435">(</text:span><text:span text:style-name="T436">街</text:span><text:span text:style-name="T437">)</text:span></text:p>
            <text:p text:style-name="P438"><text:span text:style-name="T439">　　　　　　</text:span><text:span text:style-name="T440">　　　</text:span><text:span text:style-name="T441">段</text:span><text:span text:style-name="T442">　　　</text:span><text:span text:style-name="T443">巷</text:span><text:span text:style-name="T444">　　　</text:span><text:span text:style-name="T445">弄</text:span><text:span text:style-name="T446">　　　　</text:span><text:span text:style-name="T447">號</text:span><text:span text:style-name="T448">　　　</text:span><text:span text:style-name="T449">樓之</text:span><text:span text:style-name="T450">　　　</text:span></text:p>
            <text:p text:style-name="P451"><text:span text:style-name="T452">聯</text:span><text:span text:style-name="T453"><text:s/></text:span><text:span text:style-name="T454">絡</text:span><text:span text:style-name="T455"><text:s/></text:span><text:span text:style-name="T456">人：</text:span><text:span text:style-name="T457"><text:s text:c="11"/></text:span><text:span text:style-name="T458">聯絡</text:span><text:span text:style-name="T459">手機</text:span><text:span text:style-name="T460">：</text:span><text:span text:style-name="T461"><text:s text:c="21"/></text:span></text:p>
            <text:p text:style-name="P462"><text:span text:style-name="T463">E-mail<text:s/></text:span><text:span text:style-name="T464"><text:s text:c="34"/></text:span></text:p>
            <text:p text:style-name="P465"><text:span text:style-name="T466">指導老師：</text:span><text:span text:style-name="T467"><text:s text:c="11"/></text:span><text:span text:style-name="T468">聯絡</text:span><text:span text:style-name="T469">手機</text:span><text:span text:style-name="T470">：</text:span><text:span text:style-name="T471"><text:s text:c="21"/></text:span></text:p>
            <text:p text:style-name="P472"><text:span text:style-name="T473">通訊地址</text:span><text:span text:style-name="T474">：</text:span><text:span text:style-name="T475"><text:s/></text:span><text:span text:style-name="T476"><text:s text:c="30"/></text:span><text:span text:style-name="T477"><text:s text:c="2"/></text:span><text:span text:style-name="T478"><text:s text:c="4"/></text:span><text:span text:style-name="T479"><text:s/></text:span><text:span text:style-name="T480">(寄發感謝狀)</text:span></text:p>
          </table:table-cell>
        </table:table-row>
        <table:table-row table:style-name="TableRow481">
          <table:table-cell table:style-name="TableCell482" table:number-columns-spanned="2">
            <text:p text:style-name="P483">★參賽組別及題目★</text:p>
            <text:p text:style-name="P484">(請依據比賽規則，共四道題目，請選擇一道題目為初賽及決賽共同題目。)：</text:p>
            <text:p text:style-name="P485"/>
            <text:p text:style-name="P486"/>
            <text:p text:style-name="內文"><text:span text:style-name="T487"><text:s/></text:span><text:span text:style-name="T488"><text:s text:c="3"/></text:span><text:span text:style-name="T489">□ 國小</text:span><text:span text:style-name="T490">A</text:span><text:span text:style-name="T491">組：</text:span><text:span text:style-name="T492">□</text:span><text:span text:style-name="T493"><text:s/></text:span><text:span text:style-name="T494">1.</text:span><text:span text:style-name="T495">我最喜歡吃的青菜水果</text:span><text:span text:style-name="T496"><text:s/></text:span><text:span text:style-name="T497"><text:s/></text:span><text:span text:style-name="T498">□</text:span><text:span text:style-name="T499"><text:s/></text:span><text:span text:style-name="T500">2.</text:span><text:span text:style-name="T501">我最近閱讀的一本書</text:span></text:p>
            <text:p text:style-name="內文"><text:span text:style-name="T502"><text:s text:c="17"/></text:span><text:span text:style-name="T503">□</text:span><text:span text:style-name="T504"><text:s/></text:span><text:span text:style-name="T505">3.</text:span><text:span text:style-name="T506">咱學英語亦學母語</text:span><text:span text:style-name="T507"><text:s text:c="6"/></text:span><text:span text:style-name="T508">□</text:span><text:span text:style-name="T509"><text:s/></text:span><text:span text:style-name="T510">4.</text:span><text:span text:style-name="T511">拄著瘟疫流行</text:span></text:p>
            <text:p text:style-name="P512"/>
            <text:p text:style-name="內文"><text:span text:style-name="T513"><text:s text:c="4"/></text:span><text:span text:style-name="T514">□</text:span><text:span text:style-name="T515"><text:s/></text:span><text:span text:style-name="T516">國小</text:span><text:span text:style-name="T517">B</text:span><text:span text:style-name="T518">組：</text:span><text:span text:style-name="T519">□</text:span><text:span text:style-name="T520"><text:s/></text:span><text:span text:style-name="T521">1.</text:span><text:span text:style-name="T522">紙本書的閱讀重要嗎?</text:span><text:span text:style-name="T523"><text:s text:c="2"/></text:span><text:span text:style-name="T524"><text:s/></text:span><text:span text:style-name="T525">□</text:span><text:span text:style-name="T526"><text:s/></text:span><text:span text:style-name="T527">2.</text:span><text:span text:style-name="T528">輕聲細說講好話</text:span></text:p>
            <text:p text:style-name="內文"><text:span text:style-name="T529"><text:s text:c="17"/></text:span><text:span text:style-name="T530">□</text:span><text:span text:style-name="T531"><text:s/></text:span><text:span text:style-name="T532">3</text:span><text:span text:style-name="T533">.</text:span><text:span text:style-name="T534">拄著瘟疫流行</text:span><text:span text:style-name="T535"><text:s/></text:span><text:span text:style-name="T536"><text:s text:c="9"/></text:span><text:span text:style-name="T537">□</text:span><text:span text:style-name="T538"><text:s/></text:span><text:span text:style-name="T539">4.</text:span><text:span text:style-name="T540">我的心內話</text:span></text:p>
            <text:p text:style-name="P541"/>
            <text:p text:style-name="內文"><text:span text:style-name="T542"><text:s text:c="4"/></text:span><text:span text:style-name="T543">□</text:span><text:span text:style-name="T544"><text:s/></text:span><text:span text:style-name="T545">國 中<text:s/></text:span><text:span text:style-name="T546">組：</text:span><text:span text:style-name="T547">□</text:span><text:span text:style-name="T548"><text:s/></text:span><text:span text:style-name="T549">1.</text:span><text:span text:style-name="T550">我所了解的風險管理</text:span><text:span text:style-name="T551"><text:s/></text:span><text:span text:style-name="T552"><text:s text:c="3"/></text:span><text:span text:style-name="T553">□</text:span><text:span text:style-name="T554"><text:s/></text:span><text:span text:style-name="T555">2.</text:span><text:span text:style-name="T556">拄著瘟疫流行</text:span></text:p>
            <text:p text:style-name="內文"><text:span text:style-name="T557"><text:s text:c="17"/></text:span><text:span text:style-name="T558">□</text:span><text:span text:style-name="T559"><text:s/></text:span><text:span text:style-name="T560">3</text:span><text:span text:style-name="T561">.</text:span><text:span text:style-name="T562">我崇拜的對象</text:span><text:span text:style-name="T563"><text:s text:c="8"/></text:span><text:span text:style-name="T564"><text:s/></text:span><text:span text:style-name="T565"><text:s/></text:span><text:span text:style-name="T566">□</text:span><text:span text:style-name="T567"><text:s/></text:span><text:span text:style-name="T568">4.</text:span><text:span text:style-name="T569">音樂伴我過生活</text:span></text:p>
            <text:p text:style-name="P570"/>
            <text:p text:style-name="P571"/>
            <text:p text:style-name="P572"/>
            <text:p text:style-name="P573"/>
            <text:p text:style-name="P574"/>
            <text:p text:style-name="P575"><text:s text:c="3"/>證件黏貼處：<text:s/>(請將證件影本正面上端，對齊虛線處浮貼黏妥；謝謝！)<text:s text:c="3"/></text:p>
            <text:p text:style-name="P576"><text:span text:style-name="T577">★</text:span><text:span text:style-name="T578">請</text:span><text:span text:style-name="T579">附上在學證明並蓋上學校戳</text:span><text:span text:style-name="T580">章</text:span><text:span text:style-name="T581">或</text:span><text:span text:style-name="T582">浮貼黏妥</text:span><text:span text:style-name="T583">學生證影本</text:span><text:span text:style-name="T584">★</text:span></text:p>
            <text:p text:style-name="P585"/>
            <text:p text:style-name="P586"/>
            <text:p text:style-name="P587"/>
          </table:table-cell>
          <table:covered-table-cell/>
        </table:table-row>
      </table:table>
      <text:p text:style-name="P588">注意：報名時，請依下列方式之一處理：</text:p>
      <text:p text:style-name="內文"><text:span text:style-name="T589">一、</text:span><text:span text:style-name="T590">至台北城東扶輪社網站（</text:span><text:span text:style-name="T591">http://www.rotary-me.org</text:span><text:span text:style-name="T592">.tw</text:span><text:span text:style-name="T593">）</text:span><text:span text:style-name="T594">下載報名表。</text:span></text:p>
      <text:p text:style-name="內文"><text:span text:style-name="T595">二</text:span><text:span text:style-name="T596">、</text:span><text:span text:style-name="T597">E-mail至</text:span><text:span text:style-name="T598">台北城東扶輪社：rotary.me@msa.hinet.net</text:span></text:p>
      <text:p text:style-name="P599"><text:span text:style-name="T600">三、</text:span><text:span text:style-name="T601">線上報名：</text:span><text:a xlink:href="https://docs.google.com/forms/d/e/1FAIpQLScnhp2pN_HYcjRa-TIw83LeOE14XYVAf6v7sQfhGNx4jfnyQg/viewform" office:target-frame-name="_top" xlink:show="replace"><text:span text:style-name="T602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6LVL1" style:family="text">
      <style:text-properties style:font-name="細明體" style:font-name-asian="細明體" style:font-name-complex="Times New Roman" fo:font-weight="normal" style:font-weight-asian="normal" fo:color="#000000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444in" text:min-label-width="0.4166in" text:list-level-position-and-space-mode="label-alignment">
          <style:list-level-label-alignment text:label-followed-by="listtab" fo:margin-left="1.5611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十一屆「台北扶輪盃」台語演講競賽活動辦法</dc:title>
    <dc:subject/>
    <meta:initial-creator>Customer</meta:initial-creator>
    <dc:creator>AEAA-69756</dc:creator>
    <meta:creation-date>2020-11-09T03:21:00Z</meta:creation-date>
    <dc:date>2020-11-09T03:21:00Z</dc:date>
    <meta:print-date>2020-11-02T08:1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6" meta:character-count="4727" meta:row-count="33" meta:non-whitespace-character-count="4030"/>
  </office:meta>
</office:document-meta>
</file>