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652in" text:min-label-width="0.5in" text:list-level-position-and-space-mode="label-alignment">
          <style:list-level-label-alignment text:label-followed-by="listtab" fo:margin-left="0.7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937in" text:min-label-width="0.3333in" text:list-level-position-and-space-mode="label-alignment">
          <style:list-level-label-alignment text:label-followed-by="nothing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-0.0402in"/>
    </style:style>
    <style:style style:name="T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style:vertical-align="auto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 fo:hyphenate="true"/>
    </style:style>
    <style:style style:name="P13" style:parent-style-name="內文" style:family="paragraph">
      <style:paragraph-properties style:snap-to-layout-grid="false" style:vertical-align="auto" fo:line-height="0.2777in" fo:margin-left="0.8861in" fo:text-indent="-0.5909in">
        <style:tab-stops/>
      </style:paragraph-properties>
      <style:text-properties fo:hyphenate="true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snap-to-layout-grid="false" style:vertical-align="auto" fo:line-height="0.2777in" fo:margin-left="0.8861in" fo:text-indent="-0.5909in">
        <style:tab-stops/>
      </style:paragraph-properties>
      <style:text-properties fo:hyphenate="true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P20" style:parent-style-name="內文" style:family="paragraph">
      <style:paragraph-properties style:snap-to-layout-grid="false" style:vertical-align="auto" fo:line-height="0.2777in" fo:margin-left="0.8861in" fo:text-indent="-0.5909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1" style:parent-style-name="內文" style:family="paragraph">
      <style:paragraph-properties style:snap-to-layout-grid="false" style:vertical-align="auto" fo:line-height="0.2777in" fo:margin-left="0.8861in" fo:text-indent="-0.5909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40" style:parent-style-name="內文" style:family="paragraph">
      <style:paragraph-properties fo:text-align="justify" style:vertical-align="auto" fo:line-height="0.2777in"/>
      <style:text-properties fo:hyphenate="true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48" style:parent-style-name="內文" style:family="paragraph">
      <style:paragraph-properties fo:text-align="justify" style:vertical-align="auto" fo:line-height="0.2777in"/>
      <style:text-properties fo:hyphenate="true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52" style:parent-style-name="內文" style:family="paragraph">
      <style:paragraph-properties fo:text-align="justify" style:vertical-align="auto" fo:line-height="0.2777in"/>
      <style:text-properties fo:hyphenate="true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justify" style:vertical-align="auto" fo:line-height="0.2777in"/>
      <style:text-properties fo:hyphenate="tru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1" style:parent-style-name="清單段落" style:family="paragraph">
      <style:paragraph-properties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2" style:parent-style-name="清單段落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3" style:parent-style-name="清單段落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4" style:parent-style-name="清單段落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5" style:parent-style-name="清單段落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0" style:parent-style-name="清單段落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5" style:parent-style-name="清單段落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0" style:parent-style-name="清單段落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3" style:parent-style-name="清單段落" style:family="paragraph">
      <style:paragraph-properties fo:line-height="0.2777in" fo:margin-left="1.181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清單段落" style:family="paragraph">
      <style:paragraph-properties fo:line-height="0.2777in" fo:margin-left="1.1812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清單段落" style:family="paragraph">
      <style:paragraph-properties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1" style:parent-style-name="清單段落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92" style:parent-style-name="清單段落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93" style:parent-style-name="清單段落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清單段落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98" style:parent-style-name="清單段落" style:family="paragraph">
      <style:paragraph-properties fo:line-height="0.2777in" fo:margin-left="0.8437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清單段落" style:family="paragraph">
      <style:paragraph-properties fo:line-height="0.2777in" fo:margin-left="0.8437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style:vertical-align="auto" fo:margin-left="0.3347in" fo:text-indent="-0.3347in">
        <style:tab-stops/>
      </style:paragraph-properties>
      <style:text-properties fo:hyphenate="true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2" style:parent-style-name="清單段落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03" style:parent-style-name="清單段落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04" style:parent-style-name="清單段落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style:vertical-align="auto" fo:line-height="0.2777in" fo:margin-left="0.3347in" fo:text-indent="-0.3347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P109" style:parent-style-name="內文" style:family="paragraph">
      <style:paragraph-properties fo:text-align="justify" style:vertical-align="auto" fo:line-height="0.2777in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1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111" style:parent-style-name="Default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5" style:family="table-column">
      <style:table-column-properties style:column-width="1.3548in"/>
    </style:style>
    <style:style style:name="TableColumn116" style:family="table-column">
      <style:table-column-properties style:column-width="1.9687in"/>
    </style:style>
    <style:style style:name="TableColumn117" style:family="table-column">
      <style:table-column-properties style:column-width="1.2875in"/>
    </style:style>
    <style:style style:name="TableColumn118" style:family="table-column">
      <style:table-column-properties style:column-width="1.4819in"/>
    </style:style>
    <style:style style:name="Table114" style:family="table">
      <style:table-properties style:width="6.093in" fo:margin-left="0in" table:align="center"/>
    </style:style>
    <style:style style:name="TableRow119" style:family="table-row">
      <style:table-row-properties style:min-row-height="0.397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2" style:family="paragraph">
      <style:paragraph-properties style:snap-to-layout-grid="false" fo:margin-bottom="0in" fo:line-height="100%"/>
    </style:style>
    <style:style style:name="T12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25" style:family="table-row">
      <style:table-row-properties style:min-row-height="0.397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2" style:family="paragraph">
      <style:paragraph-properties style:snap-to-layout-grid="false" fo:margin-bottom="0in" fo:line-height="100%"/>
    </style:style>
    <style:style style:name="T12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2" style:family="paragraph">
      <style:paragraph-properties style:snap-to-layout-grid="false" fo:margin-bottom="0in" fo:line-height="100%"/>
    </style:style>
    <style:style style:name="T13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36" style:family="table-row">
      <style:table-row-properties style:min-row-height="0.397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2" style:family="paragraph">
      <style:paragraph-properties style:snap-to-layout-grid="false" fo:margin-bottom="0in" fo:line-height="100%"/>
    </style:style>
    <style:style style:name="T13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2" style:family="paragraph">
      <style:paragraph-properties style:snap-to-layout-grid="false" fo:margin-bottom="0in" fo:line-height="100%"/>
    </style:style>
    <style:style style:name="T14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47" style:family="table-row">
      <style:table-row-properties style:min-row-height="0.3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2" style:family="paragraph">
      <style:paragraph-properties style:snap-to-layout-grid="false" fo:margin-bottom="0in" fo:line-height="100%"/>
    </style:style>
    <style:style style:name="T15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53" style:family="table-row">
      <style:table-row-properties style:min-row-height="2.255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2" style:family="paragraph">
      <style:paragraph-properties style:snap-to-layout-grid="false" fo:margin-bottom="0in" fo:line-height="100%"/>
    </style:style>
    <style:style style:name="T15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P159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160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161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TableRow162" style:family="table-row">
      <style:table-row-properties style:min-row-height="2.2555in"/>
    </style:style>
    <style:style style:name="P163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P166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167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168" style:parent-style-name="內文" style:family="paragraph">
      <style:paragraph-properties fo:text-align="center" fo:margin-top="0.1666in" fo:margin-bottom="0.1666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55in" style:letter-kerning="false" fo:font-size="14pt" style:font-size-asian="14pt" style:font-size-complex="14pt" fo:hyphenate="true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179" style:family="table-column">
      <style:table-column-properties style:column-width="1.8437in" style:use-optimal-column-width="false"/>
    </style:style>
    <style:style style:name="TableColumn180" style:family="table-column">
      <style:table-column-properties style:column-width="1.4097in" style:use-optimal-column-width="false"/>
    </style:style>
    <style:style style:name="TableColumn181" style:family="table-column">
      <style:table-column-properties style:column-width="1.7402in" style:use-optimal-column-width="false"/>
    </style:style>
    <style:style style:name="TableColumn182" style:family="table-column">
      <style:table-column-properties style:column-width="1.0097in" style:use-optimal-column-width="false"/>
    </style:style>
    <style:style style:name="TableColumn183" style:family="table-column">
      <style:table-column-properties style:column-width="0.8451in" style:use-optimal-column-width="false"/>
    </style:style>
    <style:style style:name="Table178" style:family="table">
      <style:table-properties style:width="6.8486in" fo:margin-left="0in" table:align="center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indent="0.2784in"/>
      <style:text-properties style:font-name="標楷體" style:font-name-asian="標楷體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indent="0.2784in"/>
      <style:text-properties style:font-name="標楷體" style:font-name-asian="標楷體" fo:color="#000000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color="#000000"/>
    </style:style>
    <style:style style:name="TableColumn201" style:family="table-column">
      <style:table-column-properties style:column-width="0.5486in" style:use-optimal-column-width="false"/>
    </style:style>
    <style:style style:name="TableColumn202" style:family="table-column">
      <style:table-column-properties style:column-width="1.3784in" style:use-optimal-column-width="false"/>
    </style:style>
    <style:style style:name="TableColumn203" style:family="table-column">
      <style:table-column-properties style:column-width="0.9666in" style:use-optimal-column-width="false"/>
    </style:style>
    <style:style style:name="TableColumn204" style:family="table-column">
      <style:table-column-properties style:column-width="0.834in" style:use-optimal-column-width="false"/>
    </style:style>
    <style:style style:name="TableColumn205" style:family="table-column">
      <style:table-column-properties style:column-width="0.5618in" style:use-optimal-column-width="false"/>
    </style:style>
    <style:style style:name="TableColumn206" style:family="table-column">
      <style:table-column-properties style:column-width="1.1166in" style:use-optimal-column-width="false"/>
    </style:style>
    <style:style style:name="TableColumn207" style:family="table-column">
      <style:table-column-properties style:column-width="0.8625in" style:use-optimal-column-width="false"/>
    </style:style>
    <style:style style:name="Table200" style:family="table">
      <style:table-properties style:width="6.2687in" fo:margin-left="0in" table:align="center"/>
    </style:style>
    <style:style style:name="TableRow208" style:family="table-row">
      <style:table-row-properties style:min-row-height="0.220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23" style:family="table-row">
      <style:table-row-properties style:min-row-height="0.3215in"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38" style:family="table-row">
      <style:table-row-properties style:min-row-height="0.3013in"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53" style:family="table-row">
      <style:table-row-properties style:min-row-height="0.3013in"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68" style:family="table-row">
      <style:table-row-properties style:min-row-height="0.3215in"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83" style:family="table-row">
      <style:table-row-properties style:min-row-height="0.3013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98" style:family="table-row">
      <style:table-row-properties style:min-row-height="0.3013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13" style:family="table-row">
      <style:table-row-properties style:min-row-height="0.3215in"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28" style:family="table-row">
      <style:table-row-properties style:min-row-height="0.3013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43" style:family="table-row">
      <style:table-row-properties style:min-row-height="0.3013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58" style:family="table-row">
      <style:table-row-properties style:min-row-height="0.3013in"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73" style:family="table-row">
      <style:table-row-properties style:min-row-height="0.3215in"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88" style:family="table-row">
      <style:table-row-properties style:min-row-height="0.3013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401" style:parent-style-name="內文" style:family="paragraph"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2" style:parent-style-name="內文" style:family="paragraph">
      <style:paragraph-properties fo:widows="2" fo:orphans="2" style:snap-to-layout-grid="false" fo:text-align="center"/>
    </style:style>
    <style:style style:name="T433" style:parent-style-name="預設段落字型" style:family="text">
      <style:text-properties fo:color="#000000"/>
    </style:style>
    <style:style style:name="P434" style:parent-style-name="內文" style:family="paragraph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7" style:parent-style-name="內文" style:family="paragraph">
      <style:paragraph-properties style:text-autospace="none" style:snap-to-layout-grid="false"/>
      <style:text-properties fo:hyphenate="true"/>
    </style:style>
    <style:style style:name="T4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4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44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 fo:hyphenate="true"/>
    </style:style>
    <style:style style:name="TableColumn445" style:family="table-column">
      <style:table-column-properties style:column-width="3.3826in"/>
    </style:style>
    <style:style style:name="TableColumn446" style:family="table-column">
      <style:table-column-properties style:column-width="3.3826in"/>
    </style:style>
    <style:style style:name="Table444" style:family="table">
      <style:table-properties style:width="6.7652in" fo:margin-left="0in" table:align="left"/>
    </style:style>
    <style:style style:name="TableRow447" style:family="table-row">
      <style:table-row-properties style:min-row-height="1.968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Row457" style:family="table-row">
      <style:table-row-properties style:min-row-height="1.9687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Row467" style:family="table-row">
      <style:table-row-properties style:min-row-height="1.968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Row477" style:family="table-row">
      <style:table-row-properties style:min-row-height="1.968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P488" style:parent-style-name="內文" style:family="paragraph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490" style:family="table-column">
      <style:table-column-properties style:column-width="3.3826in"/>
    </style:style>
    <style:style style:name="TableColumn491" style:family="table-column">
      <style:table-column-properties style:column-width="3.3826in"/>
    </style:style>
    <style:style style:name="Table489" style:family="table">
      <style:table-properties style:width="6.7652in" fo:margin-left="0in" table:align="left"/>
    </style:style>
    <style:style style:name="TableRow492" style:family="table-row">
      <style:table-row-properties style:min-row-height="1.968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Row502" style:family="table-row">
      <style:table-row-properties style:min-row-height="1.9687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Row512" style:family="table-row">
      <style:table-row-properties style:min-row-height="1.9687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Row522" style:family="table-row">
      <style:table-row-properties style:min-row-height="1.968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 style:font-size-complex="12pt"/>
    </style:style>
    <style:style style:name="P532" style:parent-style-name="內文" style:family="paragraph">
      <style:text-properties style:font-name="標楷體" style:font-name-asian="標楷體" fo:font-weight="bold" style:font-weight-asian="bold" fo:color="#000000" style:letter-kerning="false" style:font-size-complex="12pt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子計畫</text:span><text:span text:style-name="T7">1</text:span></text:p>
      <text:p text:style-name="P8"><text:span text:style-name="T9">臺北市國中會考後畢業</text:span><text:span text:style-name="T10">微</text:span><text:span text:style-name="T11">旅行及自主學習實施子計畫</text:span></text:p>
      <text:list text:style-name="LFO1" text:continue-numbering="true">
        <text:list-item>
          <text:p text:style-name="P12">目的</text:p>
        </text:list-item>
      </text:list>
      <text:list text:style-name="LFO2" text:continue-numbering="true">
        <text:list-item>
          <text:p text:style-name="P13"><text:span text:style-name="T14">為行銷臺北大縱走，指導學生認識本市之環臺北綠藍帶路線，引領學生走進環市大自然無圍牆博物館</text:span><text:span text:style-name="T15">，將環境教育融入學校生活</text:span><text:span text:style-name="T16">。</text:span></text:p>
        </text:list-item>
        <text:list-item>
          <text:p text:style-name="P17"><text:span text:style-name="T18">鼓勵學生於國中會考後畢業前進行微旅行，透過登山健行，鍛鍊強健體魄，以養成</text:span><text:span text:style-name="T19">運動休閒的習慣。</text:span></text:p>
        </text:list-item>
        <text:list-item>
          <text:p text:style-name="P20">藉由親近大自然，建立情緒壓力的抒發方法，以培養心理調適的正確觀念。</text:p>
        </text:list-item>
        <text:list-item>
          <text:p text:style-name="P21">落實自主學習精神，提供學生探究、發現與解決問題及培養興趣，讓學生有個別化或分組合作學習之機會。</text:p>
        </text:list-item>
      </text:list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</text:span><text:span text:style-name="T26">(</text:span><text:span text:style-name="T27">以下簡稱</text:span><text:span text:style-name="T28">教育局</text:span><text:span text:style-name="T29">)</text:span><text:span text:style-name="T30">。</text:span></text:p>
        </text:list-item>
        <text:list-item>
          <text:p text:style-name="P31"><text:span text:style-name="T32">承辦單位</text:span><text:span text:style-name="T33">：臺北市</text:span><text:span text:style-name="T34">學校環境教育中心</text:span><text:span text:style-name="T35">(</text:span><text:span text:style-name="T36">以下簡稱環教中心</text:span><text:span text:style-name="T37">)</text:span><text:span text:style-name="T38">及臺北市立介壽國民中學</text:span><text:span text:style-name="T39">。</text:span></text:p>
        </text:list-item>
        <text:list-item>
          <text:p text:style-name="P40"><text:span text:style-name="T41">實施</text:span><text:span text:style-name="T42">對象</text:span><text:span text:style-name="T43">：</text:span><text:span text:style-name="T44">臺北市</text:span><text:span text:style-name="T45">109</text:span><text:span text:style-name="T46">學年度公私立國中畢業生</text:span><text:span text:style-name="T47">。</text:span></text:p>
        </text:list-item>
        <text:list-item>
          <text:p text:style-name="P48"><text:span text:style-name="T49">實施期程</text:span><text:span text:style-name="T50">：國中會考結束起至結業式止</text:span><text:span text:style-name="T51">。</text:span></text:p>
        </text:list-item>
        <text:list-item>
          <text:p text:style-name="P52"><text:span text:style-name="T53">健行路線</text:span><text:span text:style-name="T54">：以臺北大縱走</text:span><text:span text:style-name="T55">7</text:span><text:span text:style-name="T56">段山徑路線及</text:span><text:span text:style-name="T57">5</text:span><text:span text:style-name="T58">段河濱自行車道為原則，或以大縱走鄰近之戶外山徑為範圍。</text:span></text:p>
        </text:list-item>
        <text:list-item>
          <text:p text:style-name="P59"><text:span text:style-name="T60">實施方式</text:span></text:p>
        </text:list-item>
      </text:list>
      <text:list text:style-name="LFO3" text:continue-numbering="true">
        <text:list-item>
          <text:p text:style-name="P61">臺北大縱走畢業前微旅行</text:p>
        </text:list-item>
      </text:list>
      <text:list text:style-name="LFO4" text:continue-numbering="true">
        <text:list-item>
          <text:p text:style-name="P62">參與對象：以班級為單位，隨隊教師核予公假派代。</text:p>
        </text:list-item>
        <text:list-item>
          <text:p text:style-name="P63">活動時間：以半天或1天為原則。</text:p>
        </text:list-item>
        <text:list-item>
          <text:p text:style-name="P64">健行規劃：可擇定1條以上路線，或規劃分次完成臺北大縱走路線。</text:p>
        </text:list-item>
        <text:list-item>
          <text:p text:style-name="P65"><text:span text:style-name="T66">經費補助：</text:span><text:span text:style-name="T67">各校以下費用擇一補助，</text:span><text:span text:style-name="T68">其餘由學校相關經費項下支應</text:span><text:span text:style-name="T69">：</text:span></text:p>
        </text:list-item>
      </text:list>
      <text:list text:style-name="LFO5" text:continue-numbering="true">
        <text:list-item>
          <text:p text:style-name="P70"><text:span text:style-name="T71">租車費用，租車數量依學校需求，每輛車補助</text:span><text:span text:style-name="T72">5,000</text:span><text:span text:style-name="T73">元</text:span><text:span text:style-name="T74">。</text:span></text:p>
        </text:list-item>
        <text:list-item>
          <text:p text:style-name="P75"><text:span text:style-name="T76">自行車租用每人次補助</text:span><text:span text:style-name="T77">250</text:span><text:span text:style-name="T78">元</text:span><text:span text:style-name="T79">及大眾運輸工具交通費。</text:span></text:p>
        </text:list-item>
      </text:list>
      <text:list text:style-name="LFO4" text:continue-numbering="true">
        <text:list-item>
          <text:p text:style-name="P80"><text:span text:style-name="T81">獎勵方式</text:span><text:span text:style-name="T82">：</text:span></text:p>
        </text:list-item>
      </text:list>
      <text:list text:style-name="LFO6" text:continue-numbering="true">
        <text:list-item>
          <text:p text:style-name="P83"><text:span text:style-name="T84">完成臺北大縱走</text:span><text:span text:style-name="T85">1</text:span><text:span text:style-name="T86">段路線以上者，隨隊老師記嘉獎</text:span><text:span text:style-name="T87">2</text:span><text:span text:style-name="T88">次。</text:span></text:p>
        </text:list-item>
        <text:list-item>
          <text:p text:style-name="P89">完成臺北大縱走全程山徑或河濱路線者，隨隊老師記小功2次。</text:p>
        </text:list-item>
      </text:list>
      <text:list text:style-name="LFO3" text:continue-numbering="true">
        <text:list-item>
          <text:p text:style-name="P90">臺北大縱走學生自主學習</text:p>
        </text:list-item>
      </text:list>
      <text:list text:style-name="LFO7" text:continue-numbering="true">
        <text:list-item>
          <text:p text:style-name="P91">計畫審查：由學校「學生自主學習小組」辦理前導課程及申請說明會，並審查自主學習計畫。</text:p>
        </text:list-item>
        <text:list-item>
          <text:p text:style-name="P92">參與人數：考量登山健行需結伴而行，本計畫以小組(至多15人)方式進行，經教師指導及其父母或監護人同意後始得提出申請。</text:p>
        </text:list-item>
        <text:list-item>
          <text:p text:style-name="P93"><text:span text:style-name="T94">實施時間：每日正式課程、課後或假日</text:span><text:span text:style-name="T95">，參與學生核予公假</text:span><text:span text:style-name="T96">。</text:span></text:p>
        </text:list-item>
        <text:list-item>
          <text:p text:style-name="P97">獎勵方式</text:p>
        </text:list-item>
      </text:list>
      <text:p text:style-name="P98">(1)每校10組以上記嘉獎2次2人、嘉獎1次3人。</text:p>
      <text:p text:style-name="P99">(2)每校20組以上記小功1次2人、嘉獎2次3人、嘉獎1次5人。</text:p>
      <text:list text:style-name="LFO1" text:continue-numbering="true">
        <text:list-item>
          <text:p text:style-name="P100"><text:span text:style-name="T101">申請方式、經費及成果報告</text:span></text:p>
        </text:list-item>
      </text:list>
      <text:soft-page-break/>
      <text:list text:style-name="LFO8" text:continue-numbering="true">
        <text:list-item>
          <text:p text:style-name="P102">申請方式：請各校於110年5月7日前將申請計畫及經費概算表(附件1)核章正本，以聯絡箱（085）方式寄送環教中心。</text:p>
        </text:list-item>
        <text:list-item>
          <text:p text:style-name="P103">經費：本案經費採核撥銷方式辦理，經費未撥付前請各校先以校內經費項下支應，並於同年8月31日前，將收支結算表送交臺北市立介壽國民中學學務處，原始憑證留校備查；另私立學校請送回領據及原始憑證。</text:p>
        </text:list-item>
        <text:list-item>
          <text:p text:style-name="P104">成果報告：請各校於同年8月31日前將實施成果含照片6張(附件2)電子檔，送交環教中心。</text:p>
        </text:list-item>
      </text:list>
      <text:list text:style-name="LFO1" text:continue-numbering="true">
        <text:list-item>
          <text:p text:style-name="P105"><text:span text:style-name="T106">經費</text:span><text:span text:style-name="T107">：</text:span><text:span text:style-name="T108">由教育局及學校相關經費項下支應。</text:span></text:p>
        </text:list-item>
        <text:list-item>
          <text:p text:style-name="P109">本計畫經教育局核可後實施，修正時亦同。</text:p>
        </text:list-item>
      </text:list>
      <text:p text:style-name="P110"/>
      <text:p text:style-name="P111"><text:span text:style-name="T112">臺北市國中會考後畢業前微旅行及自主學習實施子計畫</text:span></text:p>
      <text:p text:style-name="P113">申請表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學校名稱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承辦人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職稱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行動電話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電子郵件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<text:span text:style-name="T156">計畫說明</text:span></text:p>
          </table:table-cell>
          <table:table-cell table:style-name="TableCell157" table:number-columns-spanned="3">
            <text:p text:style-name="P158">臺北大縱走畢業前微旅行</text:p>
            <text:list text:style-name="LFO9" text:continue-numbering="true">
              <text:list-item>
                <text:p text:style-name="P159">參與班級及人數</text:p>
              </text:list-item>
              <text:list-item>
                <text:p text:style-name="P160">辦理時間及臺北大縱走路線(請依班級或路線分別敘寫)</text:p>
              </text:list-item>
              <text:list-item>
                <text:p text:style-name="P161">經費申請說明</text:p>
              </text:list-item>
            </text:list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臺北大縱走學生自主學習</text:p>
            <text:list text:style-name="LFO10" text:continue-numbering="true">
              <text:list-item>
                <text:p text:style-name="P166">參與組數及人數</text:p>
              </text:list-item>
              <text:list-item>
                <text:p text:style-name="P167">辦理時間及臺北大縱走路線(請依組別或路線分別敘寫)</text:p>
              </text:list-item>
            </text:list>
          </table:table-cell>
          <table:covered-table-cell/>
          <table:covered-table-cell/>
        </table:table-row>
      </table:table>
      <text:p text:style-name="P168"><text:span text:style-name="T169">承辦人</text:span><text:span text:style-name="T170"><text:s text:c="15"/></text:span><text:span text:style-name="T171">處</text:span><text:span text:style-name="T172">室主任</text:span><text:span text:style-name="T173"><text:s text:c="14"/></text:span><text:span text:style-name="T174">機關首長</text:span></text:p>
      <text:p text:style-name="P175"/>
      <text:p text:style-name="P176">臺北市國中會考後畢業前微旅行及自主學習實施子計畫</text:p>
      <text:p text:style-name="P177">經費申請表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5">
            <text:p text:style-name="P186">申請單位：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計畫名稱：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計畫(活動)總經費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所屬年度：110年度</text:p>
      <text:p text:style-name="P199">計畫(活動)期程：<text:s/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編號</text:p>
          </table:table-cell>
          <table:table-cell table:style-name="TableCell211">
            <text:p text:style-name="P212">項目</text:p>
          </table:table-cell>
          <table:table-cell table:style-name="TableCell213">
            <text:p text:style-name="P214">單價（元）</text:p>
          </table:table-cell>
          <table:table-cell table:style-name="TableCell215">
            <text:p text:style-name="P216">數量</text:p>
          </table:table-cell>
          <table:table-cell table:style-name="TableCell217">
            <text:p text:style-name="P218">單位</text:p>
          </table:table-cell>
          <table:table-cell table:style-name="TableCell219">
            <text:p text:style-name="P220">小計（元）</text:p>
          </table:table-cell>
          <table:table-cell table:style-name="TableCell221">
            <text:p text:style-name="P222">說明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合　　　　　計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<text:span text:style-name="T403">承辦人</text:span><text:span text:style-name="T404"><text:s text:c="11"/></text:span><text:span text:style-name="T405">處</text:span><text:span text:style-name="T406">室主任</text:span><text:span text:style-name="T407"><text:s text:c="11"/></text:span><text:span text:style-name="T408">會計主任</text:span><text:span text:style-name="T409"><text:s text:c="12"/></text:span><text:span text:style-name="T410">機關首長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<text:span text:style-name="T433"><draw:frame draw:z-index="251658240" draw:id="id1" draw:style-name="a1" draw:name="文字方塊 1" text:anchor-type="paragraph" svg:x="0in" svg:y="0.04306in" svg:width="0.68681in" svg:height="0.31667in" style:rel-width="scale" style:rel-height="scale"><draw:text-box><text:p text:style-name="P434">附件2</text:p></draw:text-box><svg:title/><svg:desc/></draw:frame></text:span><text:span text:style-name="T435">臺北市國中會考後畢業前微旅行及自主學習計畫</text:span></text:p>
      <text:p text:style-name="P436">成果報告</text:p>
      <text:p text:style-name="P437"><text:span text:style-name="T438">學校名稱</text:span><text:span text:style-name="T439">：</text:span><text:span text:style-name="T440"><text:s text:c="20"/></text:span><text:span text:style-name="T441">辦理日期</text:span><text:span text:style-name="T442">：</text:span></text:p>
      <text:p text:style-name="P443">一、臺北大縱走畢業前微旅行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照片說明：</text:p>
          </table:table-cell>
          <table:table-cell table:style-name="TableCell455">
            <text:p text:style-name="P456">照片說明：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照片說明：</text:p>
          </table:table-cell>
          <table:table-cell table:style-name="TableCell465">
            <text:p text:style-name="P466">照片說明：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照片說明：</text:p>
          </table:table-cell>
          <table:table-cell table:style-name="TableCell475">
            <text:p text:style-name="P476">照片說明：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照片說明：</text:p>
          </table:table-cell>
          <table:table-cell table:style-name="TableCell485">
            <text:p text:style-name="P486">照片說明：</text:p>
          </table:table-cell>
        </table:table-row>
      </table:table>
      <text:p text:style-name="P487"/>
      <text:p text:style-name="P488">二、臺北大縱走學生自主學習(每個自主學習至少1張照片及說明)</text:p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照片說明：</text:p>
          </table:table-cell>
          <table:table-cell table:style-name="TableCell500">
            <text:p text:style-name="P501">照片說明：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照片說明：</text:p>
          </table:table-cell>
          <table:table-cell table:style-name="TableCell510">
            <text:p text:style-name="P511">照片說明：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照片說明：</text:p>
          </table:table-cell>
          <table:table-cell table:style-name="TableCell520">
            <text:p text:style-name="P521">照片說明：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照片說明：</text:p>
          </table:table-cell>
          <table:table-cell table:style-name="TableCell530">
            <text:p text:style-name="P531">照片說明：</text:p>
          </table:table-cell>
        </table:table-row>
      </table:table>
      <text:p text:style-name="P532"/>
      <text:p text:style-name="P533"/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23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color="#000000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652in" text:min-label-width="0.5in" text:list-level-position-and-space-mode="label-alignment">
          <style:list-level-label-alignment text:label-followed-by="listtab" fo:margin-left="0.7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937in" text:min-label-width="0.3333in" text:list-level-position-and-space-mode="label-alignment">
          <style:list-level-label-alignment text:label-followed-by="nothing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292in" svg:y="11.22431in" svg:width="0.125in" svg:height="0.16667in" style:rel-width="scale" style:rel-height="scale"><draw:text-box><text:p text:style-name="P4"><text:span text:style-name="T5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m ho</meta:initial-creator>
    <dc:creator>AEAA-10254</dc:creator>
    <meta:creation-date>2021-04-28T08:56:00Z</meta:creation-date>
    <dc:date>2021-04-28T08:56:00Z</dc:date>
    <meta:print-date>2021-03-23T02:58:00Z</meta:print-date>
    <meta:template xlink:href="Normal" xlink:type="simple"/>
    <meta:editing-cycles>3</meta:editing-cycles>
    <meta:editing-duration>PT0S</meta:editing-duration>
    <meta:document-statistic meta:page-count="6" meta:paragraph-count="3" meta:word-count="267" meta:character-count="1792" meta:row-count="12" meta:non-whitespace-character-count="1528"/>
  </office:meta>
</office:document-meta>
</file>