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language-asian="zh" style:country-asian="HK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0" style:parent-style-name="清單段落" style:list-style-name="LFO1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2" style:parent-style-name="清單段落" style:list-style-name="LFO2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0" style:parent-style-name="清單段落" style:list-style-name="LFO2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45" style:parent-style-name="清單段落" style:list-style-name="LFO3" style:family="paragraph">
      <style:paragraph-properties fo:line-height="0.2777in" fo:margin-left="0.6895in" fo:text-indent="-0.4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清單段落" style:list-style-name="LFO3" style:family="paragraph">
      <style:paragraph-properties fo:line-height="0.2777in" fo:text-indent="-0.302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list-style-name="LFO3" style:family="paragraph">
      <style:paragraph-properties fo:line-height="0.2777in" fo:margin-left="0.6895in" fo:text-indent="-0.4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3" style:family="paragraph">
      <style:paragraph-properties fo:line-height="0.2777in" fo:margin-left="0.6895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清單段落" style:list-style-name="LFO1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9" style:parent-style-name="清單段落" style:list-style-name="LFO1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83" style:parent-style-name="清單段落" style:list-style-name="LFO1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91" style:parent-style-name="清單段落" style:list-style-name="LFO1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96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97" style:parent-style-name="清單段落" style:list-style-name="LFO4" style:family="paragraph">
      <style:paragraph-properties fo:line-height="0.2777in" fo:margin-left="0.6895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4" style:family="paragraph">
      <style:paragraph-properties fo:line-height="0.2777in" fo:margin-left="0.6895in" fo:text-indent="-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4" style:family="paragraph">
      <style:paragraph-properties fo:line-height="0.2777in" fo:margin-left="0.6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line-height="0.2777in" fo:margin-left="0.6895in">
        <style:tab-stops/>
      </style:paragraph-properties>
      <style:text-properties style:font-name="標楷體" style:font-name-asian="標楷體" fo:color="#000000"/>
    </style:style>
    <style:style style:name="P119" style:parent-style-name="清單段落" style:list-style-name="LFO4" style:family="paragraph">
      <style:paragraph-properties fo:line-height="0.2777in" fo:margin-left="0.6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list-style-name="LFO4" style:family="paragraph">
      <style:paragraph-properties fo:line-height="0.2777in" fo:margin-left="0.6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olumn127" style:family="table-column">
      <style:table-column-properties style:column-width="0.8534in"/>
    </style:style>
    <style:style style:name="TableColumn128" style:family="table-column">
      <style:table-column-properties style:column-width="0.4888in"/>
    </style:style>
    <style:style style:name="TableColumn129" style:family="table-column">
      <style:table-column-properties style:column-width="5.25in"/>
    </style:style>
    <style:style style:name="Table126" style:family="table">
      <style:table-properties style:width="6.5923in" style:rel-width="98.6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超連結" style:family="text">
      <style:text-properties style:font-name="標楷體" style:font-name-asian="標楷體" fo:color="#000000" style:text-underline-type="non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超連結" style:family="text">
      <style:text-properties style:font-name="標楷體" style:font-name-asian="標楷體" fo:color="#000000" style:text-underline-type="non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5" style:family="paragraph">
      <style:paragraph-properties fo:line-height="0.2777in"/>
    </style:style>
    <style:style style:name="T189" style:parent-style-name="超連結" style:family="text">
      <style:text-properties style:font-name="標楷體" style:font-name-asian="標楷體" fo:color="#000000" style:text-underline-type="non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超連結" style:family="text">
      <style:text-properties style:font-name="標楷體" style:font-name-asian="標楷體" fo:color="#000000" style:text-underline-type="none"/>
    </style:style>
    <style:style style:name="P194" style:parent-style-name="清單段落" style:list-style-name="LFO5" style:family="paragraph">
      <style:paragraph-properties fo:line-height="0.2777in"/>
    </style:style>
    <style:style style:name="T195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196" style:parent-style-name="超連結" style:family="text">
      <style:text-properties style:font-name="標楷體" style:font-name-asian="標楷體" fo:color="#000000" style:text-underline-type="none"/>
    </style:style>
    <style:style style:name="T197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198" style:parent-style-name="超連結" style:family="text">
      <style:text-properties style:font-name="標楷體" style:font-name-asian="標楷體" fo:color="#000000" style:text-underline-type="none"/>
    </style:style>
    <style:style style:name="T199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清單段落" style:list-style-name="LFO6" style:family="paragraph">
      <style:paragraph-properties fo:line-height="0.2777in" fo:margin-left="0.6895in">
        <style:tab-stops/>
      </style:paragraph-properties>
      <style:text-properties style:font-name="標楷體" style:font-name-asian="標楷體" fo:color="#000000"/>
    </style:style>
    <style:style style:name="P339" style:parent-style-name="清單段落" style:family="paragraph">
      <style:paragraph-properties fo:line-height="0.2777in" fo:margin-left="0.6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6" style:parent-style-name="清單段落" style:list-style-name="LFO6" style:family="paragraph">
      <style:paragraph-properties fo:line-height="0.2777in" fo:margin-left="0.6895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777in" fo:margin-left="0.6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清單段落" style:list-style-name="LFO6" style:family="paragraph">
      <style:paragraph-properties fo:line-height="0.2777in" fo:margin-left="0.6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378" style:family="table-column">
      <style:table-column-properties style:column-width="1.3715in"/>
    </style:style>
    <style:style style:name="TableColumn379" style:family="table-column">
      <style:table-column-properties style:column-width="0.9979in"/>
    </style:style>
    <style:style style:name="TableColumn380" style:family="table-column">
      <style:table-column-properties style:column-width="1.1222in"/>
    </style:style>
    <style:style style:name="TableColumn381" style:family="table-column">
      <style:table-column-properties style:column-width="0.9979in"/>
    </style:style>
    <style:style style:name="TableColumn382" style:family="table-column">
      <style:table-column-properties style:column-width="1.3715in"/>
    </style:style>
    <style:style style:name="Table377" style:family="table">
      <style:table-properties style:width="5.8611in" fo:margin-left="0.825in" table:align="left"/>
    </style:style>
    <style:style style:name="TableRow383" style:family="table-row">
      <style:table-row-properties style:min-row-height="0.945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1666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9pt" style:font-size-asian="9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</style:style>
    <style:style style:name="T4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line-height="0.2777in"/>
    </style:style>
    <style:style style:name="T4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494" style:family="table-column">
      <style:table-column-properties style:column-width="0.3902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3.6423in"/>
    </style:style>
    <style:style style:name="TableColumn497" style:family="table-column">
      <style:table-column-properties style:column-width="1.1576in"/>
    </style:style>
    <style:style style:name="TableColumn498" style:family="table-column">
      <style:table-column-properties style:column-width="1.0763in"/>
    </style:style>
    <style:style style:name="Table493" style:family="table">
      <style:table-properties style:width="7.1527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</style:style>
    <style:style style:name="T5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</style:style>
    <style:style style:name="T55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558" style:family="table-row">
      <style:table-row-properties/>
    </style:style>
    <style:style style:name="P5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/>
    </style:style>
    <style:style style:name="T5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</style:style>
    <style:style style:name="T5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599" style:parent-style-name="內文" style:family="paragraph">
      <style:paragraph-properties style:text-autospace="none" fo:text-align="center"/>
    </style:style>
    <style:style style:name="T60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/>
    </style:style>
    <style:style style:name="T60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11" style:family="table-row">
      <style:table-row-properties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/>
    </style:style>
    <style:style style:name="T6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center"/>
    </style:style>
    <style:style style:name="T6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648" style:parent-style-name="內文" style:family="paragraph">
      <style:paragraph-properties style:text-autospace="none" fo:text-align="center"/>
    </style:style>
    <style:style style:name="T64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60" style:family="table-row">
      <style:table-row-properties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</style:style>
    <style:style style:name="T6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/>
    </style:style>
    <style:style style:name="T70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03" style:parent-style-name="內文" style:family="paragraph">
      <style:paragraph-properties style:text-autospace="none" fo:text-align="center"/>
    </style:style>
    <style:style style:name="T70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15" style:family="table-row">
      <style:table-row-properties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/>
    </style:style>
    <style:style style:name="T7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57" style:family="table-row">
      <style:table-row-properties/>
    </style:style>
    <style:style style:name="P7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none"/>
    </style:style>
    <style:style style:name="T7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/>
    </style:style>
    <style:style style:name="T8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06" style:parent-style-name="內文" style:family="paragraph">
      <style:paragraph-properties style:text-autospace="none" fo:text-align="center"/>
    </style:style>
    <style:style style:name="T80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/>
    </style:style>
    <style:style style:name="T81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18" style:family="table-row">
      <style:table-row-properties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/>
    </style:style>
    <style:style style:name="T827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/>
    </style:style>
    <style:style style:name="T8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68" style:parent-style-name="內文" style:family="paragraph">
      <style:paragraph-properties style:text-autospace="none" fo:text-align="center"/>
    </style:style>
    <style:style style:name="T86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T3Font_42" fo:color="#000000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text-align="center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教育</text:span><text:span text:style-name="T7">活動</text:span><text:span text:style-name="T8">總實施計畫</text:span></text:p>
      <text:p text:style-name="P9">臺北市政府教育局95年3月20日北市教體字第09532073900號函發布</text:p>
      <text:p text:style-name="P10"><text:span text:style-name="T11">臺北市政府教育局</text:span><text:span text:style-name="T12">110</text:span><text:span text:style-name="T13">年</text:span><text:span text:style-name="T14">4</text:span><text:span text:style-name="T15">月</text:span><text:span text:style-name="T16">28</text:span><text:span text:style-name="T17">日北市教體字第</text:span><text:span text:style-name="T18">1103042907</text:span><text:span text:style-name="T19">號函修正</text:span></text:p>
      <text:list text:style-name="LFO1" text:continue-numbering="true">
        <text:list-item>
          <text:p text:style-name="P20"><text:span text:style-name="T21">依據</text:span></text:p>
        </text:list-item>
      </text:list>
      <text:list text:style-name="LFO2" text:continue-numbering="true">
        <text:list-item>
          <text:p text:style-name="P22"><text:span text:style-name="T23">依臺北市政府</text:span><text:span text:style-name="T24">109</text:span><text:span text:style-name="T25">年</text:span><text:span text:style-name="T26">11</text:span><text:span text:style-name="T27">月</text:span><text:span text:style-name="T28">25</text:span><text:span text:style-name="T29">日「臺北大縱走兩年行銷計畫跨局處討論會議」決議辦理。</text:span></text:p>
        </text:list-item>
        <text:list-item>
          <text:p text:style-name="P30"><text:span text:style-name="T31">依</text:span><text:span text:style-name="T32">據</text:span><text:span text:style-name="T33">臺北市政府工務局大地工程處</text:span><text:span text:style-name="T34">109</text:span><text:span text:style-name="T35">年</text:span><text:span text:style-name="T36">8</text:span><text:span text:style-name="T37">月</text:span><text:span text:style-name="T38">11</text:span><text:span text:style-name="T39">日「臺北大縱走中長期計畫</text:span><text:span text:style-name="T40">研商會議</text:span><text:span text:style-name="T41">」</text:span><text:span text:style-name="T42">決議</text:span><text:span text:style-name="T43">辦理。</text:span></text:p>
        </text:list-item>
      </text:list>
      <text:list text:style-name="LFO1" text:continue-numbering="true">
        <text:list-item>
          <text:p text:style-name="P44">目的</text:p>
        </text:list-item>
      </text:list>
      <text:list text:style-name="LFO3" text:continue-numbering="true">
        <text:list-item>
          <text:p text:style-name="P45"><text:span text:style-name="T46">指導學生認識</text:span><text:span text:style-name="T47">臺北</text:span><text:span text:style-name="T48">市</text:span><text:span text:style-name="T49">(</text:span><text:span text:style-name="T50">以下簡稱本市</text:span><text:span text:style-name="T51">)</text:span><text:span text:style-name="T52">周邊之</text:span><text:span text:style-name="T53">山徑</text:span><text:span text:style-name="T54">、水域</text:span><text:span text:style-name="T55">及河濱自行車道</text:span><text:span text:style-name="T56">，獲得知性學習，體驗鄉土自然之美。</text:span></text:p>
        </text:list-item>
        <text:list-item>
          <text:p text:style-name="P57"><text:span text:style-name="T58">鼓勵學生</text:span><text:span text:style-name="T59">透過多元運動模式</text:span><text:span text:style-name="T60">，鍛鍊強健體魄，培養刻苦、堅毅的耐力。</text:span></text:p>
        </text:list-item>
        <text:list-item>
          <text:p text:style-name="P61"><text:span text:style-name="T62">藉由親山</text:span><text:span text:style-name="T63">近水</text:span><text:span text:style-name="T64">活動，促成親師生良好互動，享受優質舒適的休閒活動，增進彼此情誼。</text:span></text:p>
        </text:list-item>
        <text:list-item>
          <text:p text:style-name="P65"><text:span text:style-name="T66">培養學生愛護大自然的情懷，具備更寬</text:span><text:span text:style-name="T67">闊</text:span><text:span text:style-name="T68">的視野與胸襟，了解環境保育的重要，提升學生愛護與珍惜在地環境的環保意識。</text:span></text:p>
        </text:list-item>
      </text:list>
      <text:list text:style-name="LFO1" text:continue-numbering="true">
        <text:list-item>
          <text:p text:style-name="P69"><text:span text:style-name="T70">實施期程：每年</text:span><text:span text:style-name="T71">8</text:span><text:span text:style-name="T72">月</text:span><text:span text:style-name="T73">1</text:span><text:span text:style-name="T74">日至次年</text:span><text:span text:style-name="T75">7</text:span><text:span text:style-name="T76">月</text:span><text:span text:style-name="T77">31</text:span><text:span text:style-name="T78">日。</text:span></text:p>
        </text:list-item>
        <text:list-item>
          <text:p text:style-name="P79"><text:span text:style-name="T80">實施對象：本市公私立中小學教</text:span><text:span text:style-name="T81">職員工生</text:span><text:span text:style-name="T82">。</text:span></text:p>
        </text:list-item>
        <text:list-item>
          <text:p text:style-name="P83"><text:span text:style-name="T84">主辦單位：臺北市</text:span><text:span text:style-name="T85">政府</text:span><text:span text:style-name="T86">教育局</text:span><text:span text:style-name="T87">(</text:span><text:span text:style-name="T88">以下簡稱本局</text:span><text:span text:style-name="T89">)</text:span><text:span text:style-name="T90">。</text:span></text:p>
        </text:list-item>
        <text:list-item>
          <text:p text:style-name="P91"><text:span text:style-name="T92">承辦單位：</text:span><text:span text:style-name="T93">本</text:span><text:span text:style-name="T94">市公私立中小學</text:span><text:span text:style-name="T95">。</text:span></text:p>
        </text:list-item>
        <text:list-item>
          <text:p text:style-name="P96">實施原則</text:p>
        </text:list-item>
      </text:list>
      <text:list text:style-name="LFO4" text:continue-numbering="true">
        <text:list-item>
          <text:p text:style-name="P97"><text:span text:style-name="T98">教育性原則：經由本計畫的積極推展，學校主政人員、教師及家長們設計相關的教學內容與活動，提供學生知性的學習。</text:span></text:p>
        </text:list-item>
        <text:list-item>
          <text:p text:style-name="P99"><text:span text:style-name="T100">普遍性原則：</text:span><text:span text:style-name="T101">環臺北大縱走</text:span><text:span text:style-name="T102">(</text:span><text:span text:style-name="T103">詳附</text:span><text:span text:style-name="T104">表</text:span><text:span text:style-name="T105">)</text:span><text:span text:style-name="T106">山徑</text:span><text:span text:style-name="T107">、水域及</text:span><text:span text:style-name="T108">河濱自行車道</text:span><text:span text:style-name="T109">各有其地理位置、步道特色、賞景重點、歷史典故、自然生態、交通指引、民生餐飲等相關資訊，可融入課程之中，適合作為戶外教學的場所。</text:span></text:p>
        </text:list-item>
        <text:list-item>
          <text:p text:style-name="P110"><text:span text:style-name="T111">經濟性原則：</text:span><text:span text:style-name="T112">環臺北大縱走山徑</text:span><text:span text:style-name="T113">、水域</text:span><text:span text:style-name="T114">及河濱自行車道</text:span><text:span text:style-name="T115">多位處於本市邊緣地帶，在交通及時間上，適合</text:span><text:span text:style-name="T116">1</text:span><text:span text:style-name="T117">日或半日的活動行程，所費不多，經濟實惠。</text:span></text:p>
        </text:list-item>
        <text:list-item>
          <text:p text:style-name="P118">合作性原則：活動的辦理需要相關人員的配合與共同努力，活動的方式需要參與者的相互合作，真實體會合作學習的價值性。</text:p>
        </text:list-item>
        <text:list-item>
          <text:p text:style-name="P119"><text:span text:style-name="T120">融合性原則：本計畫活動需要相關的知識結合，透過教學活動的設計可統整與融合，讓學生從做中學習體驗。</text:span></text:p>
        </text:list-item>
        <text:list-item>
          <text:p text:style-name="P121"><text:span text:style-name="T122">多元性原則：可因人、因地、因時設計多元的活動方式，</text:span><text:span text:style-name="T123">亦</text:span><text:span text:style-name="T124">可以生動活潑的文字及豐富優美的圖片導覽，也可鍛鍊體能，從事藝文、彩繪等親身參與探究，兼具知性、感性，增進生活情趣。</text:span></text:p>
        </text:list-item>
      </text:list>
      <text:list text:style-name="LFO1" text:continue-numbering="true">
        <text:list-item>
          <text:p text:style-name="P125">推動策略：各校可因學校地理條件、社區特性、教學需求等自行選擇項目實施。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執行項目</text:p>
          </table:table-cell>
          <table:table-cell table:style-name="TableCell133">
            <text:p text:style-name="P134">代號</text:p>
          </table:table-cell>
          <table:table-cell table:style-name="TableCell135">
            <text:p text:style-name="P136">實施方式</text:p>
          </table:table-cell>
        </table:table-row>
        <table:table-row table:style-name="TableRow137">
          <table:table-cell table:style-name="TableCell138">
            <text:p text:style-name="P139">行政宣導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<text:span text:style-name="T144">利用教師、學生集會、學校日或親職教育機會，實施有關親山</text:span><text:span text:style-name="T145">近</text:span><text:span text:style-name="T146">水</text:span><text:span text:style-name="T147">教育的政策宣導，提供相關的訊息。</text:span></text:p>
          </table:table-cell>
        </table:table-row>
        <table:table-row table:style-name="TableRow148">
          <table:table-cell table:style-name="TableCell149">
            <text:p text:style-name="P150"><text:span text:style-name="T151">規劃親山親水課程</text:span>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<text:span text:style-name="T156">以十二年國教課綱為核心，結合各學習領域及環</text:span><text:span text:style-name="T157">境</text:span><text:span text:style-name="T158">教</text:span><text:span text:style-name="T159">育</text:span><text:span text:style-name="T160">等議題之教學內容，規劃相關親山</text:span><text:span text:style-name="T161">近</text:span><text:span text:style-name="T162">水課程，或全校、或分年級、班級，適度融入教學之中。</text:span></text:p>
          </table:table-cell>
        </table:table-row>
        <table:table-row table:style-name="TableRow163">
          <table:table-cell table:style-name="TableCell164">
            <text:p text:style-name="P165">實施教學活動</text:p>
          </table:table-cell>
          <table:table-cell table:style-name="TableCell166">
            <text:p text:style-name="P167">03</text:p>
          </table:table-cell>
          <table:table-cell table:style-name="TableCell168">
            <text:p text:style-name="P169">鼓勵蒐集有關教材，編寫教案、學習單，設計活潑多元的教學，落實做中學的探索體驗，從體驗學習中轉化為有意義與知識的結構。</text:p>
          </table:table-cell>
        </table:table-row>
        <table:table-row table:style-name="TableRow170">
          <table:table-cell table:style-name="TableCell171">
            <text:p text:style-name="P172">學藝競賽</text:p>
          </table:table-cell>
          <table:table-cell table:style-name="TableCell173">
            <text:p text:style-name="P174">04</text:p>
          </table:table-cell>
          <table:table-cell table:style-name="TableCell175">
            <text:p text:style-name="P176"><text:span text:style-name="T177">辦理語文、美術、攝影等學藝活動；辦理學生親山</text:span><text:span text:style-name="T178">近</text:span><text:span text:style-name="T179">水活動之認證、獎狀設計徵稿、徵圖活動。</text:span></text:p>
          </table:table-cell>
        </table:table-row>
        <table:table-row table:style-name="TableRow180">
          <table:table-cell table:style-name="TableCell181">
            <text:p text:style-name="P182"><text:span text:style-name="T183">應用資訊網路</text:span></text:p>
          </table:table-cell>
          <table:table-cell table:style-name="TableCell184">
            <text:p text:style-name="P185"><text:span text:style-name="T186">05</text:span></text:p>
          </table:table-cell>
          <table:table-cell table:style-name="TableCell187">
            <text:list text:style-name="LFO5" text:continue-numbering="true">
              <text:list-item>
                <text:p text:style-name="P188"><text:span text:style-name="T189">結合網路資訊，搜尋有關</text:span><text:span text:style-name="T190">親山</text:span><text:span text:style-name="T191">近</text:span><text:span text:style-name="T192">水</text:span><text:span text:style-name="T193">活動的文字解說、優美圖片，或創新編製教學資料，提供導覽介紹。</text:span></text:p>
              </text:list-item>
              <text:list-item>
                <text:p text:style-name="P194"><text:span text:style-name="T195">本</text:span><text:span text:style-name="T196">市大地工程處</text:span><text:span text:style-name="T197">休閒遊</text:span><text:span text:style-name="T198">憩</text:span><text:span text:style-name="T199">主題網。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戶外教學</text:p>
          </table:table-cell>
          <table:table-cell table:style-name="TableCell203">
            <text:p text:style-name="P204">06</text:p>
          </table:table-cell>
          <table:table-cell table:style-name="TableCell205">
            <text:p text:style-name="P206"><text:span text:style-name="T207">辦理登山健行、</text:span><text:span text:style-name="T208">騎自行車、</text:span><text:span text:style-name="T209">溯溪、划舟、跑步、地理實察、童軍活動、露營或攝影、彩繪、古蹟巡禮等活動。</text:span></text:p>
          </table:table-cell>
        </table:table-row>
        <table:table-row table:style-name="TableRow210">
          <table:table-cell table:style-name="TableCell211">
            <text:p text:style-name="P212">科學活動</text:p>
          </table:table-cell>
          <table:table-cell table:style-name="TableCell213">
            <text:p text:style-name="P214">07</text:p>
          </table:table-cell>
          <table:table-cell table:style-name="TableCell215">
            <text:p text:style-name="P216"><text:span text:style-name="T217">辦理生態之旅、科學展覽等相關活動，運用科學研究的方法，就親山步道</text:span><text:span text:style-name="T218">、</text:span><text:span text:style-name="T219">水域及相關議題從事專題探究。</text:span></text:p>
          </table:table-cell>
        </table:table-row>
        <table:table-row table:style-name="TableRow220">
          <table:table-cell table:style-name="TableCell221">
            <text:p text:style-name="P222">研習訓練</text:p>
          </table:table-cell>
          <table:table-cell table:style-name="TableCell223">
            <text:p text:style-name="P224">08</text:p>
          </table:table-cell>
          <table:table-cell table:style-name="TableCell225">
            <text:p text:style-name="P226">辦理有關假日研習營隊，進修研習或行動研究。</text:p>
          </table:table-cell>
        </table:table-row>
        <table:table-row table:style-name="TableRow227">
          <table:table-cell table:style-name="TableCell228">
            <text:p text:style-name="P229">社會服務</text:p>
          </table:table-cell>
          <table:table-cell table:style-name="TableCell230">
            <text:p text:style-name="P231">09</text:p>
          </table:table-cell>
          <table:table-cell table:style-name="TableCell232">
            <text:p text:style-name="P233"><text:span text:style-name="T234">認養親山步道</text:span><text:span text:style-name="T235">及水岸</text:span><text:span text:style-name="T236">，辦理淨山、</text:span><text:span text:style-name="T237">淨</text:span><text:span text:style-name="T238">溪</text:span><text:span text:style-name="T239">、</text:span><text:span text:style-name="T240">環保等公共服務。</text:span></text:p>
          </table:table-cell>
        </table:table-row>
        <table:table-row table:style-name="TableRow241">
          <table:table-cell table:style-name="TableCell242">
            <text:p text:style-name="P243">文康活動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<text:span text:style-name="T248">辦理學校教職員工及眷屬之文康活動</text:span><text:span text:style-name="T249">。</text:span></text:p>
          </table:table-cell>
        </table:table-row>
        <table:table-row table:style-name="TableRow250">
          <table:table-cell table:style-name="TableCell251">
            <text:p text:style-name="P252"><text:span text:style-name="T253">校園慶典活動</text:span>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<text:span text:style-name="T258">結合學校新生訓練、畢業典禮</text:span><text:span text:style-name="T259">、校慶</text:span><text:span text:style-name="T260">及運動會等慶典儀式，規</text:span><text:span text:style-name="T261">劃</text:span><text:span text:style-name="T262">相關主題活動。</text:span></text:p>
          </table:table-cell>
        </table:table-row>
        <table:table-row table:style-name="TableRow263">
          <table:table-cell table:style-name="TableCell264">
            <text:p text:style-name="P265">其他</text:p>
          </table:table-cell>
          <table:table-cell table:style-name="TableCell266">
            <text:p text:style-name="P267"><text:span text:style-name="T268">12</text:span></text:p>
          </table:table-cell>
          <table:table-cell table:style-name="TableCell269">
            <text:p text:style-name="P270"><text:span text:style-name="T271">結合社區、民間社團、相關基金會及文史工作室等機關團體，實施親山</text:span><text:span text:style-name="T272">近</text:span><text:span text:style-name="T273">水活動。</text:span></text:p>
          </table:table-cell>
        </table:table-row>
      </table:table>
      <text:p text:style-name="P274"><text:span text:style-name="T275">九、</text:span><text:span text:style-name="T276">110</text:span><text:span text:style-name="T277">年</text:span><text:span text:style-name="T278">結合</text:span><text:span text:style-name="T279">臺</text:span><text:span text:style-name="T280">北大縱走及</text:span><text:span text:style-name="T281">校園</text:span><text:span text:style-name="T282">心理</text:span><text:span text:style-name="T283">健康</text:span><text:span text:style-name="T284">年推動方案</text:span></text:p>
      <text:p text:style-name="P285"><text:span text:style-name="T286"><text:s text:c="3"/>(</text:span><text:span text:style-name="T287">一</text:span><text:span text:style-name="T288">)</text:span><text:span text:style-name="T289">臺北市</text:span><text:span text:style-name="T290">國中會考後畢業</text:span><text:span text:style-name="T291">微</text:span><text:span text:style-name="T292">旅行及自主學習實施子計畫</text:span><text:span text:style-name="T293">(</text:span><text:span text:style-name="T294">子計畫</text:span><text:span text:style-name="T295">1)</text:span></text:p>
      <text:p text:style-name="P296"><text:span text:style-name="T297"><text:s text:c="3"/>(</text:span><text:span text:style-name="T298">二</text:span><text:span text:style-name="T299">)</text:span><text:span text:style-name="T300">臺北市</text:span><text:span text:style-name="T301">高中</text:span><text:span text:style-name="T302">職</text:span><text:span text:style-name="T303">新生始業式及新生訓練創新戶外</text:span><text:span text:style-name="T304">教育</text:span><text:span text:style-name="T305">實施子計畫</text:span><text:span text:style-name="T306">(</text:span><text:span text:style-name="T307">子計畫</text:span><text:span text:style-name="T308">2)</text:span></text:p>
      <text:p text:style-name="P309"><text:span text:style-name="T310"><text:s text:c="3"/>(</text:span><text:span text:style-name="T311">三</text:span><text:span text:style-name="T312">)</text:span><text:span text:style-name="T313">「藝術</text:span><text:span text:style-name="T314">GoGoGo~</text:span><text:span text:style-name="T315">臺北大縱走生態美學」</text:span><text:span text:style-name="T316">攝影及明信片</text:span><text:span text:style-name="T317">徵選實施</text:span><text:span text:style-name="T318">子</text:span><text:span text:style-name="T319">計畫</text:span><text:span text:style-name="T320">(</text:span><text:span text:style-name="T321">子計畫</text:span><text:span text:style-name="T322">3)</text:span></text:p>
      <text:p text:style-name="P323"><text:span text:style-name="T324"><text:s text:c="3"/>(</text:span><text:span text:style-name="T325">四</text:span><text:span text:style-name="T326">)</text:span><text:span text:style-name="T327">臺</text:span><text:span text:style-name="T328">北市</text:span><text:span text:style-name="T329">公私立中小學臺北大縱走跨域學習</text:span><text:span text:style-name="T330">實施子計畫</text:span><text:span text:style-name="T331">(</text:span><text:span text:style-name="T332">子計畫</text:span><text:span text:style-name="T333">4)</text:span></text:p>
      <text:p text:style-name="P334"><text:span text:style-name="T335">十、獎勵：學校積極推展親山</text:span><text:span text:style-name="T336">近</text:span><text:span text:style-name="T337">水教育，凡符合以下標準者，由學校逕行審理資料後敘獎。</text:span></text:p>
      <text:list text:style-name="LFO6" text:continue-numbering="true">
        <text:list-item>
          <text:p text:style-name="P338">參與學生</text:p>
        </text:list-item>
      </text:list>
      <text:p text:style-name="P339"><text:span text:style-name="T340">學生從事</text:span><text:span text:style-name="T341">環臺北大縱走山徑</text:span><text:span text:style-name="T342">、水域</text:span><text:span text:style-name="T343">及河濱自行車道活動</text:span><text:span text:style-name="T344">（以不重複相同步道為原則），分別累積達</text:span><text:span text:style-name="T345">3</text:span><text:span text:style-name="T346">次、</text:span><text:span text:style-name="T347">6</text:span><text:span text:style-name="T348">次、</text:span><text:span text:style-name="T349">9</text:span><text:span text:style-name="T350">次，並有資料佐證者，由各校自行審查，頒發</text:span><text:span text:style-name="T351">達成</text:span><text:span text:style-name="T352">證書</text:span><text:span text:style-name="T353">1</text:span><text:span text:style-name="T354">纸，以資鼓勵</text:span><text:span text:style-name="T355">，另各校得視實際需求調整獎勵之方式。</text:span></text:p>
      <text:list text:style-name="LFO6" text:continue-numbering="true">
        <text:list-item>
          <text:p text:style-name="P356">參與教師</text:p>
        </text:list-item>
      </text:list>
      <text:p text:style-name="P357"><text:span text:style-name="T358">將親山</text:span><text:span text:style-name="T359">近</text:span><text:span text:style-name="T360">水教育活動融入課程教學，帶領班級學生</text:span><text:span text:style-name="T361">從事環臺北大縱走山徑</text:span><text:span text:style-name="T362">、水域</text:span><text:span text:style-name="T363">及河濱自行車道活動</text:span><text:span text:style-name="T364">，成效良好並有資料佐證者，導師及領隊教師每次</text:span><text:span text:style-name="T365">嘉獎</text:span><text:span text:style-name="T366">各</text:span><text:span text:style-name="T367">2</text:span><text:span text:style-name="T368">次。</text:span></text:p>
      <text:list text:style-name="LFO6" text:continue-numbering="true">
        <text:list-item>
          <text:p text:style-name="P369"><text:span text:style-name="T370">參與學校：</text:span><text:span text:style-name="T371">各校每學年辦理</text:span><text:span text:style-name="T372">環臺北大縱走山徑</text:span><text:span text:style-name="T373">、水域</text:span><text:span text:style-name="T374">及河濱自行車道</text:span><text:span text:style-name="T375">活動，參與之班級數達一定比率，實際執行業務人員敘獎如下</text:span><text:span text:style-name="T376">：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draw:frame draw:z-index="251662336" draw:id="id1" draw:style-name="a1" draw:name="文字方塊 2" text:anchor-type="paragraph" svg:x="-0.98056in" svg:y="0.08125in" svg:width="0.84375in" svg:height="1.53542in" style:rel-width="scale" style:rel-height="scale"><draw:text-box><text:p text:style-name="P387">參加班級數百分比</text:p></draw:text-box><svg:title/><svg:desc/></draw:frame></text:span><text:span text:style-name="T388"><draw:connector draw:type="line" svg:x1="0.65278in" svg:y1="0.01111in" svg:x2="1.30903in" svg:y2="0.94861in" draw:z-index="251664384" draw:id="id2" draw:style-name="a2" draw:name="直線接點 9" text:anchor-type="paragraph"><svg:title/><svg:desc/></draw:connector></text:span><text:span text:style-name="T389"><draw:frame draw:z-index="251663360" draw:id="id3" draw:style-name="a3" draw:name="文字方塊 2" text:anchor-type="paragraph" svg:x="-0.10764in" svg:y="0.60069in" svg:width="0.77014in" svg:height="0.35903in" style:rel-width="scale" style:rel-height="scale"><draw:text-box><text:p text:style-name="P390">活動</text:p></draw:text-box><svg:title/><svg:desc/></draw:frame></text:span><text:span text:style-name="T391">總班級數</text:span><text:span text:style-name="T392"><draw:connector draw:type="line" svg:x1="-0.06944in" svg:y1="0.51528in" svg:x2="1.29445in" svg:y2="0.93056in" draw:z-index="251660288" draw:id="id4" draw:style-name="a4" draw:name="直線接點 2" text:anchor-type="paragraph"><svg:title/><svg:desc/></draw:connector></text:span></text:p>
          </table:table-cell>
          <table:table-cell table:style-name="TableCell393">
            <text:p text:style-name="P394"><text:span text:style-name="T395">12</text:span><text:span text:style-name="T396">班以下</text:span></text:p>
          </table:table-cell>
          <table:table-cell table:style-name="TableCell397">
            <text:p text:style-name="P398"><text:span text:style-name="T399">13</text:span><text:span text:style-name="T400">班－</text:span><text:span text:style-name="T401">36</text:span><text:span text:style-name="T402">班</text:span></text:p>
          </table:table-cell>
          <table:table-cell table:style-name="TableCell403">
            <text:p text:style-name="P404"><text:span text:style-name="T405">37</text:span><text:span text:style-name="T406">班以上</text:span></text:p>
          </table:table-cell>
          <table:table-cell table:style-name="TableCell407">
            <text:p text:style-name="P408">獎勵額度</text:p>
          </table:table-cell>
        </table:table-row>
        <table:table-row table:style-name="TableRow409">
          <table:table-cell table:style-name="TableCell410" table:number-rows-spanned="3">
            <text:p text:style-name="P411"><text:span text:style-name="T412">參加</text:span><text:span text:style-name="T413">環臺北大縱走山徑</text:span><text:span text:style-name="T414">、水域</text:span><text:span text:style-name="T415">及河濱自行車道</text:span><text:span text:style-name="T416">活動</text:span></text:p>
          </table:table-cell>
          <table:table-cell table:style-name="TableCell417">
            <text:p text:style-name="P418"><text:span text:style-name="T419">30%</text:span></text:p>
          </table:table-cell>
          <table:table-cell table:style-name="TableCell420">
            <text:p text:style-name="P421">30%</text:p>
          </table:table-cell>
          <table:table-cell table:style-name="TableCell422">
            <text:p text:style-name="P423">30%</text:p>
          </table:table-cell>
          <table:table-cell table:style-name="TableCell424">
            <text:p text:style-name="P425">嘉獎2次1人</text:p>
            <text:p text:style-name="P426"><text:span text:style-name="T427">嘉獎</text:span><text:span text:style-name="T428">1</text:span><text:span text:style-name="T429">次</text:span><text:span text:style-name="T430">3</text:span><text:span text:style-name="T431">人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80%</text:p>
          </table:table-cell>
          <table:table-cell table:style-name="TableCell436">
            <text:p text:style-name="P437">60%</text:p>
          </table:table-cell>
          <table:table-cell table:style-name="TableCell438">
            <text:p text:style-name="P439"><text:span text:style-name="T440">50%</text:span></text:p>
          </table:table-cell>
          <table:table-cell table:style-name="TableCell441">
            <text:p text:style-name="P442"><text:span text:style-name="T443">記功</text:span><text:span text:style-name="T444">1</text:span><text:span text:style-name="T445">次</text:span><text:span text:style-name="T446">2</text:span><text:span text:style-name="T447">人</text:span></text:p>
            <text:p text:style-name="P448">嘉獎2次4人</text:p>
            <text:p text:style-name="P449"><text:span text:style-name="T450">嘉獎</text:span><text:span text:style-name="T451">1</text:span><text:span text:style-name="T452">次</text:span><text:span text:style-name="T453">6</text:span><text:span text:style-name="T454">人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90%</text:p>
          </table:table-cell>
          <table:table-cell table:style-name="TableCell459">
            <text:p text:style-name="P460">80%</text:p>
          </table:table-cell>
          <table:table-cell table:style-name="TableCell461">
            <text:p text:style-name="P462">70%</text:p>
          </table:table-cell>
          <table:table-cell table:style-name="TableCell463">
            <text:p text:style-name="P464"><text:span text:style-name="T465">記功</text:span><text:span text:style-name="T466">1</text:span><text:span text:style-name="T467">次</text:span><text:span text:style-name="T468">3</text:span><text:span text:style-name="T469">人</text:span></text:p>
            <text:p text:style-name="P470">嘉獎2次5人</text:p>
            <text:p text:style-name="P471"><text:span text:style-name="T472">嘉獎</text:span><text:span text:style-name="T473">1</text:span><text:span text:style-name="T474">次</text:span><text:span text:style-name="T475">8</text:span><text:span text:style-name="T476">人</text:span></text:p>
          </table:table-cell>
        </table:table-row>
      </table:table>
      <text:p text:style-name="P477"><text:span text:style-name="T478">十一、經費：由學</text:span><text:span text:style-name="T479">校</text:span><text:span text:style-name="T480">相關經費</text:span><text:span text:style-name="T481">、家長會</text:span><text:span text:style-name="T482">贊助款</text:span><text:span text:style-name="T483">或其他募得款</text:span><text:span text:style-name="T484">項</text:span><text:span text:style-name="T485">等</text:span><text:span text:style-name="T486">支應。</text:span></text:p>
      <text:p text:style-name="P487"><text:span text:style-name="T488">十二、本計畫經本局核可後實施，修正時亦同。</text:span></text:p>
      <text:p text:style-name="P489"/>
      <text:p text:style-name="內文"><text:span text:style-name="T490">附表</text:span><text:span text:style-name="T491"><text:s text:c="19"/></text:span><text:span text:style-name="T492">環臺北大縱走路線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行程</text:span></text:p>
          </table:table-cell>
          <table:table-cell table:style-name="TableCell505">
            <text:p text:style-name="P506"><text:span text:style-name="T507">規劃</text:span></text:p>
          </table:table-cell>
          <table:table-cell table:style-name="TableCell508">
            <text:p text:style-name="P509"><text:span text:style-name="T510">距離</text:span></text:p>
          </table:table-cell>
          <table:table-cell table:style-name="TableCell511">
            <text:p text:style-name="P512"><text:span text:style-name="T513">步行時間</text:span></text:p>
          </table:table-cell>
        </table:table-row>
        <table:table-row table:style-name="TableRow514">
          <table:table-cell table:style-name="TableCell515" table:number-rows-spanned="7">
            <text:p text:style-name="P516"><text:span text:style-name="T517">綠環</text:span></text:p>
          </table:table-cell>
          <table:table-cell table:style-name="TableCell518">
            <text:p text:style-name="P519"><text:span text:style-name="T520">第</text:span><text:span text:style-name="T521">1</text:span><text:span text:style-name="T522">段</text:span></text:p>
          </table:table-cell>
          <table:table-cell table:style-name="TableCell523">
            <text:p text:style-name="P524"><text:span text:style-name="T525">捷運關渡站</text:span><text:span text:style-name="T526">→</text:span><text:span text:style-name="T527">學園路</text:span><text:span text:style-name="T528">（</text:span><text:span text:style-name="T529">經臺北藝術大學大門口</text:span><text:span text:style-name="T530">）</text:span><text:span text:style-name="T531">→</text:span><text:span text:style-name="T532">忠義山步道</text:span><text:span text:style-name="T533">→</text:span><text:span text:style-name="T534">貴子坑步道</text:span><text:span text:style-name="T535">→</text:span><text:span text:style-name="T536">清天宮</text:span><text:span text:style-name="T537">→</text:span><text:span text:style-name="T538">大屯主峰</text:span><text:span text:style-name="T539">-</text:span><text:span text:style-name="T540">連峰步道</text:span><text:span text:style-name="T541">→</text:span><text:span text:style-name="T542">面天坪</text:span><text:span text:style-name="T543">→</text:span><text:span text:style-name="T544">二子坪步道</text:span><text:span text:style-name="T545">→</text:span><text:span text:style-name="T546">二子坪遊客服務站</text:span></text:p>
          </table:table-cell>
          <table:table-cell table:style-name="TableCell547">
            <text:p text:style-name="P548"><text:span text:style-name="T549">約</text:span><text:span text:style-name="T550">13</text:span><text:span text:style-name="T551">公里</text:span></text:p>
          </table:table-cell>
          <table:table-cell table:style-name="TableCell552">
            <text:p text:style-name="P553"><text:span text:style-name="T554">7</text:span><text:span text:style-name="T555">~</text:span><text:span text:style-name="T556">8</text:span><text:span text:style-name="T557">小時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第</text:span><text:span text:style-name="T563">2</text:span><text:span text:style-name="T564">段</text:span></text:p>
          </table:table-cell>
          <table:table-cell table:style-name="TableCell565">
            <text:p text:style-name="P566"><text:span text:style-name="T567">二子坪遊客服務站</text:span><text:span text:style-name="T568">→</text:span><text:span text:style-name="T569">二子坪步道</text:span><text:span text:style-name="T570">→</text:span><text:span text:style-name="T571">面天坪</text:span><text:span text:style-name="T572">→</text:span><text:span text:style-name="T573">大屯主峰</text:span><text:span text:style-name="T574">-</text:span><text:span text:style-name="T575">連峰步道</text:span><text:span text:style-name="T576">→</text:span><text:span text:style-name="T577">大屯西峰</text:span><text:span text:style-name="T578">→</text:span><text:span text:style-name="T579">大屯南峰</text:span><text:span text:style-name="T580">→</text:span><text:span text:style-name="T581">大屯山觀測站平台</text:span><text:span text:style-name="T582">→</text:span><text:span text:style-name="T583">鞍部停車場</text:span><text:span text:style-name="T584">→</text:span><text:span text:style-name="T585">巴拉卡公路人車分道</text:span><text:span text:style-name="T586">→</text:span><text:span text:style-name="T587">水尾巴拉卡步道</text:span><text:span text:style-name="T588">→</text:span><text:span text:style-name="T589">頂湖海芋步道</text:span><text:span text:style-name="T590">→</text:span><text:span text:style-name="T591">陽明溪畔步道</text:span><text:span text:style-name="T592">→</text:span><text:span text:style-name="T593">小油坑遊客服務站</text:span></text:p>
          </table:table-cell>
          <table:table-cell table:style-name="TableCell594">
            <text:p text:style-name="P595"><text:span text:style-name="T596">約</text:span><text:span text:style-name="T597">12</text:span><text:span text:style-name="T598">公里</text:span></text:p>
            <text:p text:style-name="P599"><text:span text:style-name="T600">(</text:span><text:span text:style-name="T601">累積</text:span><text:span text:style-name="T602">25</text:span><text:span text:style-name="T603">公里</text:span><text:span text:style-name="T604">)</text:span></text:p>
          </table:table-cell>
          <table:table-cell table:style-name="TableCell605">
            <text:p text:style-name="P606"><text:span text:style-name="T607">6</text:span><text:span text:style-name="T608">~</text:span><text:span text:style-name="T609">7</text:span><text:span text:style-name="T610">小時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第</text:span><text:span text:style-name="T616">3</text:span><text:span text:style-name="T617">段</text:span></text:p>
          </table:table-cell>
          <table:table-cell table:style-name="TableCell618">
            <text:p text:style-name="P619"><text:span text:style-name="T620">小油坑遊客服務站</text:span><text:span text:style-name="T621">→</text:span><text:span text:style-name="T622">七星主峰</text:span><text:span text:style-name="T623">-</text:span><text:span text:style-name="T624">東峰步道</text:span><text:span text:style-name="T625">→</text:span><text:span text:style-name="T626">七星山主峰</text:span><text:span text:style-name="T627">→</text:span><text:span text:style-name="T628">七星山東峰</text:span><text:span text:style-name="T629">→</text:span><text:span text:style-name="T630">冷水坑遊客服務站</text:span><text:span text:style-name="T631">→</text:span><text:span text:style-name="T632">擎天崗</text:span><text:span text:style-name="T633">→</text:span><text:span text:style-name="T634">頂山</text:span><text:span text:style-name="T635">-</text:span><text:span text:style-name="T636">石梯嶺步道</text:span><text:span text:style-name="T637">→</text:span><text:span text:style-name="T638">石梯嶺</text:span><text:span text:style-name="T639">→</text:span><text:span text:style-name="T640">頂山</text:span><text:span text:style-name="T641">→</text:span><text:span text:style-name="T642">風櫃口</text:span></text:p>
          </table:table-cell>
          <table:table-cell table:style-name="TableCell643">
            <text:p text:style-name="P644"><text:span text:style-name="T645">約</text:span><text:span text:style-name="T646">13</text:span><text:span text:style-name="T647">公里</text:span></text:p>
            <text:p text:style-name="P648"><text:span text:style-name="T649">(</text:span><text:span text:style-name="T650">累積</text:span><text:span text:style-name="T651">38</text:span><text:span text:style-name="T652">公里</text:span><text:span text:style-name="T653">)</text:span></text:p>
          </table:table-cell>
          <table:table-cell table:style-name="TableCell654">
            <text:p text:style-name="P655"><text:span text:style-name="T656">7</text:span><text:span text:style-name="T657">~</text:span><text:span text:style-name="T658">8</text:span><text:span text:style-name="T659">小時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第</text:span><text:span text:style-name="T665">4</text:span><text:span text:style-name="T666">段</text:span></text:p>
          </table:table-cell>
          <table:table-cell table:style-name="TableCell667">
            <text:p text:style-name="P668"><text:span text:style-name="T669">風櫃口</text:span><text:span text:style-name="T670">→</text:span><text:span text:style-name="T671">風櫃嘴步道</text:span><text:span text:style-name="T672">→</text:span><text:span text:style-name="T673">雙溪溝古道</text:span><text:span text:style-name="T674">→</text:span><text:span text:style-name="T675">梅花山</text:span><text:span text:style-name="T676">→</text:span><text:span text:style-name="T677">碧山</text:span><text:span text:style-name="T678">→</text:span><text:span text:style-name="T679">大崙頭北面步道</text:span><text:span text:style-name="T680">→</text:span><text:span text:style-name="T681">許願步道</text:span><text:span text:style-name="T682">→</text:span><text:span text:style-name="T683">碧山路</text:span><text:span text:style-name="T684">（</text:span><text:span text:style-name="T685">經白石湖同心池</text:span><text:span text:style-name="T686">）</text:span><text:span text:style-name="T687">→</text:span><text:span text:style-name="T688">圓覺寺步道</text:span><text:span text:style-name="T689">→</text:span><text:span text:style-name="T690">大溝溪親水公園</text:span><text:span text:style-name="T691">→</text:span><text:span text:style-name="T692">捷運大湖公園站</text:span><text:span text:style-name="T693">（</text:span><text:span text:style-name="T694">可繼續搭</text:span><text:span text:style-name="T695">620</text:span><text:span text:style-name="T696">公車往中華科技大學</text:span><text:span text:style-name="T697">）</text:span></text:p>
          </table:table-cell>
          <table:table-cell table:style-name="TableCell698">
            <text:p text:style-name="P699"><text:span text:style-name="T700">約</text:span><text:span text:style-name="T701">18</text:span><text:span text:style-name="T702">公里</text:span></text:p>
            <text:p text:style-name="P703"><text:span text:style-name="T704">(</text:span><text:span text:style-name="T705">累積</text:span><text:span text:style-name="T706">56</text:span><text:span text:style-name="T707">公里</text:span><text:span text:style-name="T708">)</text:span></text:p>
          </table:table-cell>
          <table:table-cell table:style-name="TableCell709">
            <text:p text:style-name="P710"><text:span text:style-name="T711">6</text:span><text:span text:style-name="T712">~</text:span><text:span text:style-name="T713">7</text:span><text:span text:style-name="T714">小時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第</text:span><text:span text:style-name="T720">5</text:span><text:span text:style-name="T721">段</text:span></text:p>
          </table:table-cell>
          <table:table-cell table:style-name="TableCell722">
            <text:p text:style-name="內文"><text:span text:style-name="T723">捷運劍潭站</text:span><text:span text:style-name="T724">→</text:span><text:span text:style-name="T725">劍潭山老地方</text:span><text:span text:style-name="T726">→</text:span><text:span text:style-name="T727">劍南路</text:span><text:span text:style-name="T728">→</text:span><text:span text:style-name="T729">文間山</text:span><text:span text:style-name="T730">→</text:span><text:span text:style-name="T731">鄭成功廟步道</text:span><text:span text:style-name="T732">→</text:span><text:span text:style-name="T733">金龍產業道路</text:span><text:span text:style-name="T734">→</text:span><text:span text:style-name="T735">圓明寺步道</text:span><text:span text:style-name="T736">→</text:span><text:span text:style-name="T737">忠勇山越嶺步道</text:span><text:span text:style-name="T738">→</text:span><text:span text:style-name="T739">碧山巖</text:span></text:p>
          </table:table-cell>
          <table:table-cell table:style-name="TableCell740">
            <text:p text:style-name="P741"><text:span text:style-name="T742">約</text:span><text:span text:style-name="T743">12</text:span><text:span text:style-name="T744">公里</text:span></text:p>
            <text:p text:style-name="P745"><text:span text:style-name="T746">(</text:span><text:span text:style-name="T747">累積</text:span><text:span text:style-name="T748">68</text:span><text:span text:style-name="T749">公里</text:span><text:span text:style-name="T750">)</text:span></text:p>
          </table:table-cell>
          <table:table-cell table:style-name="TableCell751">
            <text:p text:style-name="P752"><text:span text:style-name="T753">6</text:span><text:span text:style-name="T754">~</text:span><text:span text:style-name="T755">7</text:span><text:span text:style-name="T756">小時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第</text:span><text:span text:style-name="T762">6</text:span><text:span text:style-name="T763">段</text:span></text:p>
          </table:table-cell>
          <table:table-cell table:style-name="TableCell764">
            <text:p text:style-name="P765"><text:span text:style-name="T766">中華科技大學</text:span><text:span text:style-name="T767">→</text:span><text:span text:style-name="T768">中華技術學院步道</text:span><text:span text:style-name="T769">→</text:span><text:span text:style-name="T770">九五峰</text:span><text:span text:style-name="T771">→</text:span><text:span text:style-name="T772">拇指山</text:span><text:span text:style-name="T773">→</text:span><text:span text:style-name="T774">紫雲街</text:span><text:span text:style-name="T775">→</text:span><text:span text:style-name="T776">糶米古道</text:span><text:span text:style-name="T777">→</text:span><text:span text:style-name="T778">崇德街</text:span><text:span text:style-name="T779">→</text:span><text:span text:style-name="T780">土地公嶺步道</text:span><text:span text:style-name="T781">→</text:span><text:span text:style-name="T782">忠正嶺安祿宮</text:span><text:span text:style-name="T783">→</text:span><text:span text:style-name="T784">和平東路三段</text:span><text:span text:style-name="T785">636</text:span><text:span text:style-name="T786">巷</text:span><text:span text:style-name="T787">→</text:span><text:span text:style-name="T788">世界山莊</text:span><text:span text:style-name="T789">→</text:span><text:span text:style-name="T790">（</text:span><text:span text:style-name="T791">富陽支線</text:span><text:span text:style-name="T792">）</text:span><text:span text:style-name="T793">→</text:span><text:span text:style-name="T794">軍功山</text:span><text:span text:style-name="T795">→</text:span><text:span text:style-name="T796">中埔山</text:span><text:span text:style-name="T797">→</text:span><text:span text:style-name="T798">富陽生態公園</text:span><text:span text:style-name="T799">→</text:span><text:span text:style-name="T800">捷運麟光站</text:span></text:p>
          </table:table-cell>
          <table:table-cell table:style-name="TableCell801">
            <text:p text:style-name="P802"><text:span text:style-name="T803">約</text:span><text:span text:style-name="T804">11</text:span><text:span text:style-name="T805">公里</text:span></text:p>
            <text:p text:style-name="P806"><text:span text:style-name="T807">(</text:span><text:span text:style-name="T808">累積</text:span><text:span text:style-name="T809">79</text:span><text:span text:style-name="T810">公里</text:span><text:span text:style-name="T811">)</text:span></text:p>
          </table:table-cell>
          <table:table-cell table:style-name="TableCell812">
            <text:p text:style-name="P813"><text:span text:style-name="T814">5</text:span><text:span text:style-name="T815">~</text:span><text:span text:style-name="T816">6</text:span><text:span text:style-name="T817">小時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第</text:span><text:span text:style-name="T823">7</text:span><text:span text:style-name="T824">段</text:span></text:p>
          </table:table-cell>
          <table:table-cell table:style-name="TableCell825">
            <text:p text:style-name="P826"><text:span text:style-name="T827">（</text:span><text:span text:style-name="T828">和平東路四段</text:span><text:span text:style-name="T829">66</text:span><text:span text:style-name="T830">號世界山莊社區口</text:span><text:span text:style-name="T831">）</text:span><text:span text:style-name="T832">→</text:span><text:span text:style-name="T833">282</text:span><text:span text:style-name="T834">名門社區公車站</text:span><text:span text:style-name="T835">→</text:span><text:span text:style-name="T836">搭</text:span><text:span text:style-name="T837">282</text:span><text:span text:style-name="T838">公車往政治大學</text:span><text:span text:style-name="T839">→</text:span><text:span text:style-name="T840">282</text:span><text:span text:style-name="T841">政大公車站</text:span><text:span text:style-name="T842">→</text:span><text:span text:style-name="T843">指南宮步道</text:span><text:span text:style-name="T844">→</text:span><text:span text:style-name="T845">指南宮綠光平台</text:span><text:span text:style-name="T846">→</text:span><text:span text:style-name="T847">大成殿步道</text:span><text:span text:style-name="T848">→</text:span><text:span text:style-name="T849">茶展中心步道</text:span><text:span text:style-name="T850">→</text:span><text:span text:style-name="T851">捷運貓空纜車貓空站</text:span><text:span text:style-name="T852">→</text:span><text:span text:style-name="T853">樟樹步道彩雲亭</text:span><text:span text:style-name="T854">→</text:span><text:span text:style-name="T855">樟山寺</text:span><text:span text:style-name="T856">→</text:span><text:span text:style-name="T857">飛龍步道</text:span><text:span text:style-name="T858">→</text:span><text:span text:style-name="T859">飛龍步道</text:span><text:span text:style-name="T860">（</text:span><text:span text:style-name="T861">政治大學入口</text:span><text:span text:style-name="T862">）</text:span></text:p>
          </table:table-cell>
          <table:table-cell table:style-name="TableCell863">
            <text:p text:style-name="P864"><text:span text:style-name="T865">約</text:span><text:span text:style-name="T866">13</text:span><text:span text:style-name="T867">公里</text:span></text:p>
            <text:p text:style-name="P868"><text:span text:style-name="T869">(</text:span><text:span text:style-name="T870">累積</text:span><text:span text:style-name="T871">92</text:span><text:span text:style-name="T872">公里</text:span><text:span text:style-name="T873">)</text:span></text:p>
          </table:table-cell>
          <table:table-cell table:style-name="TableCell874">
            <text:p text:style-name="P875"><text:span text:style-name="T876">5</text:span><text:span text:style-name="T877">~</text:span><text:span text:style-name="T878">6</text:span><text:span text:style-name="T879">小時</text:span></text:p>
          </table:table-cell>
        </table:table-row>
        <table:table-row table:style-name="TableRow880">
          <table:table-cell table:style-name="TableCell881">
            <text:p text:style-name="內文"><text:span text:style-name="T882">藍環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捷運關渡站至動物園站之河濱自行車道</text:span></text:p>
          </table:table-cell>
          <table:table-cell table:style-name="TableCell888">
            <text:p text:style-name="P889"><text:span text:style-name="T890">約</text:span><text:span text:style-name="T891">38</text:span><text:span text:style-name="T892">公里</text:span></text:p>
          </table:table-cell>
          <table:table-cell table:style-name="TableCell893">
            <text:p text:style-name="P894"/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letter-spacing="0.0166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小學親山教育活動實施計劃（草案）</dc:title>
    <dc:description/>
    <dc:subject/>
    <meta:initial-creator>CHI</meta:initial-creator>
    <dc:creator>AEAA-10254</dc:creator>
    <meta:creation-date>2021-04-28T09:01:00Z</meta:creation-date>
    <dc:date>2021-04-28T09:01:00Z</dc:date>
    <meta:print-date>2021-03-08T11:00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5" meta:character-count="3046" meta:row-count="21" meta:non-whitespace-character-count="2597"/>
  </office:meta>
</office:document-meta>
</file>