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5LVL4" style:num-suffix="、" style:num-format="1">
        <style:list-level-properties text:space-before="1in" text:min-label-width="0.4166in" text:list-level-position-and-space-mode="label-alignment">
          <style:list-level-label-alignment text:label-followed-by="nothing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內文" style:master-page-name="MP0" style:family="paragraph">
      <style:paragraph-properties fo:break-before="page" fo:margin-right="-0.0402in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family="paragraph">
      <style:paragraph-properties fo:line-height="0.3194in" fo:margin-left="0.3937in" fo:margin-right="-0.0347in" fo:text-indent="0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清單段落" style:list-style-name="LFO25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25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25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5" style:family="paragraph">
      <style:paragraph-properties fo:line-height="0.3194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清單段落" style:list-style-name="LFO25" style:family="paragraph">
      <style:paragraph-properties fo:line-height="0.3194in" fo:margin-left="0.5909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" style:parent-style-name="清單段落" style:list-style-name="LFO25" style:family="paragraph">
      <style:paragraph-properties fo:line-height="0.3194in" fo:margin-left="0.5909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39" style:parent-style-name="清單段落" style:list-style-name="LFO25" style:family="paragraph">
      <style:paragraph-properties fo:line-height="0.3194in" fo:margin-left="0.5909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25" style:family="paragraph">
      <style:paragraph-properties fo:line-height="0.3194in" fo:margin-left="1.2798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5" style:family="paragraph">
      <style:paragraph-properties fo:line-height="0.3194in" fo:margin-left="1.2798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3194in" fo:margin-left="1.3784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3194in" fo:margin-left="1.3784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5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8701in"/>
    </style:style>
    <style:style style:name="Table51" style:family="table">
      <style:table-properties style:width="6.1034in" fo:margin-left="-0.0034in" table:align="left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3194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0.3194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3194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33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6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清單段落" style:list-style-name="LFO25" style:family="paragraph">
      <style:paragraph-properties fo:line-height="0.3194in" fo:margin-left="0.7875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25" style:family="paragraph">
      <style:paragraph-properties fo:line-height="0.3194in" fo:margin-left="0.7875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清單段落" style:list-style-name="LFO2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78" style:parent-style-name="清單段落" style:list-style-name="LFO25" style:family="paragraph">
      <style:paragraph-properties fo:line-height="0.3194in" fo:margin-left="0.7875in" fo:text-indent="-0.393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25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list-style-name="LFO25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25" style:family="paragraph">
      <style:paragraph-properties fo:line-height="0.3194in" fo:margin-left="1.1812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25" style:family="paragraph">
      <style:paragraph-properties fo:line-height="0.3194in" fo:margin-left="1.1812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25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25" style:family="paragraph">
      <style:paragraph-properties fo:line-height="0.3194in" fo:margin-left="1.1812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25" style:family="paragraph">
      <style:paragraph-properties fo:line-height="0.3194in" fo:margin-left="1.2798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list-style-name="LFO25" style:family="paragraph">
      <style:paragraph-properties fo:line-height="0.3194in" fo:margin-left="1.1812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2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清單段落" style:list-style-name="LFO25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25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25" style:family="paragraph">
      <style:paragraph-properties fo:line-height="0.3194in" fo:margin-left="1.2798in" fo:text-indent="-0.2798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25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25" style:family="paragraph">
      <style:paragraph-properties fo:line-height="0.3194in" fo:margin-left="1.4166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list-style-name="LFO25" style:family="paragraph">
      <style:paragraph-properties fo:line-height="0.3194in" fo:margin-left="1.4166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list-style-name="LFO25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25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25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list-style-name="LFO25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list-style-name="LFO25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LFO25" style:family="paragraph">
      <style:paragraph-properties fo:line-height="0.3194in" fo:margin-left="0.8861in" fo:text-indent="-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清單段落" style:list-style-name="LFO25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25" style:family="paragraph">
      <style:paragraph-properties fo:line-height="0.3194in" fo:margin-left="0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3055in" fo:margin-right="-0.0402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4" style:family="table-column">
      <style:table-column-properties style:column-width="1.2756in" style:use-optimal-column-width="false"/>
    </style:style>
    <style:style style:name="TableColumn335" style:family="table-column">
      <style:table-column-properties style:column-width="2.1652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2.3in" style:use-optimal-column-width="false"/>
    </style:style>
    <style:style style:name="Table333" style:family="table">
      <style:table-properties style:width="6.8236in" fo:margin-left="0in" table:align="center"/>
    </style:style>
    <style:style style:name="TableRow338" style:family="table-row">
      <style:table-row-properties style:min-row-height="0.275in"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3" style:family="table-row">
      <style:table-row-properties style:min-row-height="0.275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9" style:family="table-row">
      <style:table-row-properties style:min-row-height="0.275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2611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2" style:family="table-row">
      <style:table-row-properties style:min-row-height="0.3784in"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8" style:family="table-row">
      <style:table-row-properties style:min-row-height="0.3368in" style:use-optimal-row-height="fals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150%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TableRow397" style:family="table-row">
      <style:table-row-properties style:min-row-height="0.3381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TableRow405" style:family="table-row">
      <style:table-row-properties style:min-row-height="0.3173in" style:use-optimal-row-height="false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標楷體" style:font-name-asian="標楷體"/>
    </style:style>
    <style:style style:name="TableRow409" style:family="table-row">
      <style:table-row-properties style:min-row-height="0.4604in" style:use-optimal-row-height="false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14" style:family="table-row">
      <style:table-row-properties style:min-row-height="0.3409in" style:use-optimal-row-height="false"/>
    </style:style>
    <style:style style:name="TableCell4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left="0.166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background-color="#FFFFFF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anguage-asian="zh" style:country-asian="HK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9847in" style:use-optimal-row-height="false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150%"/>
    </style:style>
    <style:style style:name="T451" style:parent-style-name="預設段落字型" style:family="text">
      <style:text-properties style:font-name="標楷體" style:font-name-asian="標楷體" style:letter-kerning="false" style:font-size-complex="10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 style:language-asian="zh" style:country-asian="HK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language-asian="zh" style:country-asian="HK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language-asian="zh" style:country-asian="HK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 fo:line-height="0.3055in" fo:margin-right="-0.0402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1.2756in" style:use-optimal-column-width="false"/>
    </style:style>
    <style:style style:name="TableColumn492" style:family="table-column">
      <style:table-column-properties style:column-width="2.1652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Column494" style:family="table-column">
      <style:table-column-properties style:column-width="2.3in" style:use-optimal-column-width="false"/>
    </style:style>
    <style:style style:name="Table490" style:family="table">
      <style:table-properties style:width="6.8236in" fo:margin-left="0in" table:align="center"/>
    </style:style>
    <style:style style:name="TableRow495" style:family="table-row">
      <style:table-row-properties style:min-row-height="0.275in"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0" style:family="table-row">
      <style:table-row-properties style:min-row-height="0.275in" style:use-optimal-row-height="false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611in" style:use-optimal-row-height="false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0" style:family="table-row">
      <style:table-row-properties style:min-row-height="0.3784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6" style:family="table-row">
      <style:table-row-properties style:min-row-height="0.3368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150%"/>
      <style:text-properties style:font-name="標楷體" style:font-name-asian="標楷體"/>
    </style:style>
    <style:style style:name="TableRow541" style:family="table-row">
      <style:table-row-properties style:min-row-height="0.3368in" style:use-optimal-row-height="fals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150%"/>
      <style:text-properties style:font-name="標楷體" style:font-name-asian="標楷體"/>
    </style:style>
    <style:style style:name="TableRow546" style:family="table-row">
      <style:table-row-properties style:min-row-height="0.3368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150%"/>
      <style:text-properties style:font-name="標楷體" style:font-name-asian="標楷體"/>
    </style:style>
    <style:style style:name="TableCell5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150%"/>
      <style:text-properties style:font-name="標楷體" style:font-name-asian="標楷體"/>
    </style:style>
    <style:style style:name="TableRow555" style:family="table-row">
      <style:table-row-properties style:min-row-height="0.3381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150%"/>
      <style:text-properties style:font-name="標楷體" style:font-name-asian="標楷體"/>
    </style:style>
    <style:style style:name="TableCell5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150%"/>
      <style:text-properties style:font-name="標楷體" style:font-name-asian="標楷體"/>
    </style:style>
    <style:style style:name="TableRow563" style:family="table-row">
      <style:table-row-properties style:min-row-height="0.3173in" style:use-optimal-row-height="false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50%"/>
      <style:text-properties style:font-name="標楷體" style:font-name-asian="標楷體"/>
    </style:style>
    <style:style style:name="TableRow567" style:family="table-row">
      <style:table-row-properties style:min-row-height="0.4604in" style:use-optimal-row-height="false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72" style:family="table-row">
      <style:table-row-properties style:min-row-height="0.3409in" style:use-optimal-row-height="false"/>
    </style:style>
    <style:style style:name="TableCell5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background-color="#FFFFFF"/>
    </style:style>
    <style:style style:name="T580" style:parent-style-name="預設段落字型" style:family="text">
      <style:text-properties style:font-name="標楷體" style:font-name-asian="標楷體" fo:background-color="#FFFFFF"/>
    </style:style>
    <style:style style:name="T581" style:parent-style-name="預設段落字型" style:family="text">
      <style:text-properties style:font-name="標楷體" style:font-name-asian="標楷體" fo:background-color="#FFFFFF"/>
    </style:style>
    <style:style style:name="T582" style:parent-style-name="預設段落字型" style:family="text">
      <style:text-properties style:font-name="標楷體" style:font-name-asian="標楷體" fo:background-color="#FFFFFF"/>
    </style:style>
    <style:style style:name="T583" style:parent-style-name="預設段落字型" style:family="text">
      <style:text-properties style:font-name="標楷體" style:font-name-asian="標楷體" fo:background-color="#FFFFFF"/>
    </style:style>
    <style:style style:name="T584" style:parent-style-name="預設段落字型" style:family="text">
      <style:text-properties style:font-name="標楷體" style:font-name-asian="標楷體" fo:background-color="#FFFFFF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language-asian="zh" style:country-asian="HK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9847in" style:use-optimal-row-height="false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150%"/>
    </style:style>
    <style:style style:name="T603" style:parent-style-name="預設段落字型" style:family="text"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150%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language-asian="zh" style:country-asian="HK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1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 style:language-asian="zh" style:country-asian="HK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language-asian="zh" style:country-asian="HK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language-asian="zh" style:country-asian="HK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language-asian="zh" style:country-asian="HK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line-height="150%"/>
      <style:text-properties style:font-name="標楷體" style:font-name-asian="標楷體"/>
    </style:style>
    <style:style style:name="P637" style:parent-style-name="內文" style:family="paragraph">
      <style:paragraph-properties fo:line-height="150%"/>
      <style:text-properties style:font-name="標楷體" style:font-name-asian="標楷體"/>
    </style:style>
    <style:style style:name="P638" style:parent-style-name="內文" style:family="paragraph">
      <style:paragraph-properties fo:line-height="150%"/>
      <style:text-properties style:font-name="標楷體" style:font-name-asian="標楷體"/>
    </style:style>
    <style:style style:name="P639" style:parent-style-name="內文" style:family="paragraph">
      <style:paragraph-properties fo:line-height="150%"/>
      <style:text-properties style:font-name="標楷體" style:font-name-asian="標楷體"/>
    </style:style>
    <style:style style:name="P640" style:parent-style-name="內文" style:family="paragraph">
      <style:paragraph-properties fo:line-height="150%"/>
      <style:text-properties style:font-name="標楷體" style:font-name-asian="標楷體"/>
    </style:style>
    <style:style style:name="P641" style:parent-style-name="內文" style:family="paragraph">
      <style:paragraph-properties fo:line-height="150%"/>
      <style:text-properties style:font-name="標楷體" style:font-name-asian="標楷體"/>
    </style:style>
    <style:style style:name="P642" style:parent-style-name="內文" style:family="paragraph">
      <style:paragraph-properties fo:line-height="150%"/>
      <style:text-properties style:font-name="標楷體" style:font-name-asian="標楷體"/>
    </style:style>
    <style:style style:name="P643" style:parent-style-name="內文" style:family="paragraph">
      <style:paragraph-properties fo:line-height="150%"/>
      <style:text-properties style:font-name="標楷體" style:font-name-asian="標楷體"/>
    </style:style>
    <style:style style:name="P644" style:parent-style-name="內文" style:family="paragraph">
      <style:paragraph-properties fo:line-height="150%"/>
      <style:text-properties style:font-name="標楷體" style:font-name-asian="標楷體"/>
    </style:style>
    <style:style style:name="P645" style:parent-style-name="內文" style:family="paragraph">
      <style:paragraph-properties fo:line-height="150%"/>
      <style:text-properties style:font-name="標楷體" style:font-name-asian="標楷體"/>
    </style:style>
    <style:style style:name="P646" style:parent-style-name="內文" style:family="paragraph">
      <style:paragraph-properties fo:line-height="150%"/>
      <style:text-properties style:font-name="標楷體" style:font-name-asian="標楷體"/>
    </style:style>
    <style:style style:name="P647" style:parent-style-name="內文" style:family="paragraph">
      <style:paragraph-properties fo:line-height="150%"/>
    </style:style>
    <style:style style:name="T648" style:parent-style-name="預設段落字型" style:family="text">
      <style:text-properties style:font-name="標楷體" style:font-name-asian="標楷體" style:language-asian="zh" style:country-asian="HK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fo:line-height="150%"/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3</text:span></text:p>
      <text:p text:style-name="P4"><text:span text:style-name="T5">「藝術GoGoGo~臺北大縱走生態美學」</text:span><text:span text:style-name="T6">攝影及明信片</text:span><text:span text:style-name="T7">徵選</text:span><text:span text:style-name="T8">實施</text:span><text:span text:style-name="T9">子</text:span><text:span text:style-name="T10">計畫</text:span></text:p>
      <text:list text:style-name="LFO25" text:continue-numbering="true">
        <text:list-item>
          <text:p text:style-name="P11">目的</text:p>
        </text:list-item>
      </text:list>
      <text:p text:style-name="P12"><text:span text:style-name="T13">結合臺北大縱走路線，規劃親師生健走、寫生徵件以及攝影活動，藉由生態觀察記錄結合藝術活動，傳達環境保育理念</text:span><text:span text:style-name="T14">，</text:span><text:span text:style-name="T15">達成關懷生態與自然之目的。</text:span></text:p>
      <text:list text:style-name="LFO25" text:continue-numbering="true">
        <text:list-item>
          <text:p text:style-name="P16">辦理單位</text:p>
          <text:list text:continue-numbering="true">
            <text:list-item>
              <text:p text:style-name="P17">主辦單位：臺北市政府教育局（以下簡稱教育局）</text:p>
            </text:list-item>
            <text:list-item>
              <text:p text:style-name="P18">承辦單位：臺北市中正區南門國民小學</text:p>
            </text:list-item>
            <text:list-item>
              <text:p text:style-name="P19">協辦單位：臺北市文山區永建國民小學、臺北市內湖區麗山國民小學</text:p>
            </text:list-item>
          </text:list>
        </text:list-item>
        <text:list-item>
          <text:p text:style-name="P20"><text:span text:style-name="T21">實施</text:span><text:span text:style-name="T22">方式</text:span></text:p>
          <text:list text:continue-numbering="true">
            <text:list-item>
              <text:p text:style-name="P23"><text:span text:style-name="T24">活動時間：</text:span><text:span text:style-name="T25">即日起</text:span><text:span text:style-name="T26">至</text:span><text:span text:style-name="T27">110年</text:span><text:span text:style-name="T28">12</text:span><text:span text:style-name="T29">月</text:span><text:span text:style-name="T30">4</text:span><text:span text:style-name="T31">日</text:span><text:span text:style-name="T32">。</text:span></text:p>
            </text:list-item>
            <text:list-item>
              <text:p text:style-name="P33"><text:span text:style-name="T34">活動</text:span><text:span text:style-name="T35">地點：</text:span><text:span text:style-name="T36">環臺北大縱走路線</text:span><text:span text:style-name="T37">及鄰近支線</text:span><text:span text:style-name="T38">。</text:span></text:p>
            </text:list-item>
            <text:list-item>
              <text:p text:style-name="P39"><text:span text:style-name="T40">實施</text:span><text:span text:style-name="T41">對象：</text:span><text:span text:style-name="T42">臺北市公私立國民</text:span><text:span text:style-name="T43">中</text:span><text:span text:style-name="T44">小學學生</text:span></text:p>
              <text:list text:continue-numbering="true">
                <text:list-item>
                  <text:list>
                    <text:list-item>
                      <text:p text:style-name="P45">攝影比賽：(A組)國小高年級組、(B組)國中組。</text:p>
                    </text:list-item>
                    <text:list-item>
                      <text:p text:style-name="P46">明信片比賽：(A組)國小一~三年級組、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 text:c="9"/>(B組)國小四~六年級組、</text:p>
      <text:p text:style-name="P48"><text:s text:c="9"/>(C組)國中組。</text:p>
      <text:list text:style-name="LFO25" text:continue-numbering="true">
        <text:list-item>
          <text:p text:style-name="P49"><text:bookmark-start text:name="OLE_LINK1"/><text:span text:style-name="T50">實施期程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<text:span text:style-name="T62">辦</text:span><text:span text:style-name="T63">理</text:span><text:span text:style-name="T64">地點</text:span></text:p>
          </table:table-cell>
        </table:table-row>
        <table:table-row table:style-name="TableRow65">
          <table:table-cell table:style-name="TableCell66">
            <text:p text:style-name="P67">即日起~10月08日</text:p>
          </table:table-cell>
          <table:table-cell table:style-name="TableCell68">
            <text:p text:style-name="P69"><text:span text:style-name="T70">選擇</text:span><text:span text:style-name="T71">環臺北大縱走路線</text:span><text:span text:style-name="T72">進行作品攝影及創作</text:span></text:p>
          </table:table-cell>
          <table:table-cell table:style-name="TableCell73">
            <text:p text:style-name="P74"><text:span text:style-name="T75">臺北大縱走路線</text:span></text:p>
          </table:table-cell>
        </table:table-row>
        <table:table-row table:style-name="TableRow76">
          <table:table-cell table:style-name="TableCell77">
            <text:p text:style-name="P78">110年10月1日~10月08日</text:p>
          </table:table-cell>
          <table:table-cell table:style-name="TableCell79">
            <text:p text:style-name="P80"><text:span text:style-name="T81">填寫報名表進行投稿</text:span><text:span text:style-name="T82">收件</text:span></text:p>
          </table:table-cell>
          <table:table-cell table:style-name="TableCell83">
            <text:p text:style-name="P84">永建國小</text:p>
          </table:table-cell>
        </table:table-row>
        <table:table-row table:style-name="TableRow85">
          <table:table-cell table:style-name="TableCell86">
            <text:p text:style-name="P87">110年10月15日</text:p>
          </table:table-cell>
          <table:table-cell table:style-name="TableCell88">
            <text:p text:style-name="P89">攝影作品及明信片作品評選</text:p>
          </table:table-cell>
          <table:table-cell table:style-name="TableCell90">
            <text:p text:style-name="P91">永建國小</text:p>
          </table:table-cell>
        </table:table-row>
        <table:table-row table:style-name="TableRow92">
          <table:table-cell table:style-name="TableCell93">
            <text:p text:style-name="P94">110年11月1日~11月15日</text:p>
          </table:table-cell>
          <table:table-cell table:style-name="TableCell95">
            <text:p text:style-name="P96">攝影作品及明信片作品展覽</text:p>
          </table:table-cell>
          <table:table-cell table:style-name="TableCell97">
            <text:p text:style-name="P98">青少年發展處</text:p>
          </table:table-cell>
        </table:table-row>
        <table:table-row table:style-name="TableRow99">
          <table:table-cell table:style-name="TableCell100">
            <text:p text:style-name="P101">110年12月4日</text:p>
          </table:table-cell>
          <table:table-cell table:style-name="TableCell102">
            <text:p text:style-name="P103">藝術祭踩街活動綜合展覽</text:p>
          </table:table-cell>
          <table:table-cell table:style-name="TableCell104">
            <text:p text:style-name="P105">北投火車站廣場</text:p>
          </table:table-cell>
        </table:table-row>
      </table:table>
      <text:p text:style-name="P106"/>
      <text:list text:style-name="LFO25" text:continue-numbering="true">
        <text:list-item>
          <text:p text:style-name="P107">報名辦法</text:p>
          <text:list text:continue-numbering="true">
            <text:list-item>
              <text:p text:style-name="P108"><text:span text:style-name="T109">報名</text:span><text:span text:style-name="T110">時間</text:span><text:span text:style-name="T111">：自即日起至</text:span><text:span text:style-name="T112">110年10</text:span><text:span text:style-name="T113">月</text:span><text:span text:style-name="T114">8</text:span><text:span text:style-name="T115">日（星期</text:span><text:span text:style-name="T116">五</text:span><text:span text:style-name="T117">）截止</text:span><text:span text:style-name="T118">（以郵戳為憑）</text:span><text:span text:style-name="T119">，</text:span><text:span text:style-name="T120">親送</text:span><text:span text:style-name="T121">者</text:span><text:span text:style-name="T122">請於</text:span><text:span text:style-name="T123">110</text:span><text:span text:style-name="T124">年</text:span><text:span text:style-name="T125">10</text:span><text:span text:style-name="T126">月</text:span><text:span text:style-name="T127">8</text:span><text:span text:style-name="T128">日</text:span><text:span text:style-name="T129">(</text:span><text:span text:style-name="T130">星期五</text:span><text:span text:style-name="T131">)下午5</text:span><text:span text:style-name="T132">時</text:span><text:span text:style-name="T133">前</text:span><text:span text:style-name="T134">送達</text:span><text:span text:style-name="T135">，</text:span><text:span text:style-name="T136">逾期不予受理</text:span><text:span text:style-name="T137">。</text:span></text:p>
            </text:list-item>
            <text:list-item>
              <text:p text:style-name="P138"><text:span text:style-name="T139">報名</text:span><text:span text:style-name="T140">方式</text:span><text:span text:style-name="T141">：</text:span><text:span text:style-name="T142">請</text:span><text:span text:style-name="T143">以紙本報名，檢附活動報名表</text:span><text:span text:style-name="T144">（附件</text:span><text:span text:style-name="T145">一、</text:span><text:span text:style-name="T146">二）</text:span><text:span text:style-name="T147">、</text:span><text:span text:style-name="T148">著作權轉讓同意書(</text:span><text:span text:style-name="T149">附件三</text:span><text:span text:style-name="T150">)</text:span><text:span text:style-name="T151">及作品</text:span><text:span text:style-name="T152">親送或掛號郵寄</text:span><text:span text:style-name="T153">至</text:span><text:span text:style-name="T154">臺北市</text:span><text:span text:style-name="T155">文山區</text:span><text:span text:style-name="T156">永建國小學務處</text:span><text:span text:style-name="T157">(116005</text:span><text:span text:style-name="T158">臺</text:span><text:span text:style-name="T159">北市文山區木柵路一段311巷1號</text:span><text:span text:style-name="T160">），</text:span><text:span text:style-name="T161">親送</text:span><text:span text:style-name="T162">者</text:span><text:span text:style-name="T163">請於學校上班時間8時至</text:span><text:span text:style-name="T164">下午5</text:span><text:span text:style-name="T165">時送達</text:span><text:span text:style-name="T166">，</text:span><text:span text:style-name="T167">郵寄</text:span><text:span text:style-name="T168">者</text:span><text:span text:style-name="T169">請將作品妥善保護，</text:span><text:span text:style-name="T170">另</text:span><text:span text:style-name="T171">信封請註明「參加</text:span><text:span text:style-name="T172">臺北大縱走生態美學</text:span><text:span text:style-name="T173">攝影比賽」</text:span><text:span text:style-name="T174">。</text:span><text:span text:style-name="T175">洽詢</text:span><text:span text:style-name="T176">電話：02-22363855轉111。</text:span></text:p>
            </text:list-item>
          </text:list>
        </text:list-item>
        <text:list-item>
          <text:p text:style-name="P177">作品規格</text:p>
          <text:list text:continue-numbering="true">
            <text:list-item>
              <text:p text:style-name="P178">攝影作品：</text:p>
              <text:list text:continue-numbering="true">
                <text:list-item>
                  <text:list>
                    <text:list-item>
                      <text:p text:style-name="P179">畫素及規格：須為1000萬畫素或以上的數位影像（創作設備不拘，亦可使用行動裝置或相機），需提供單張照片規格至少3000x3600pixels或1,000萬畫素以上之電子檔（JPG或TIFF）。</text:p>
                    </text:list-item>
                    <text:list-item>
                      <text:p text:style-name="P180">檔案名稱：作者姓名(作品名稱).jpg，參賽作品格式需輸出8x10吋= 20.32cm x 25.4cm，洗出後務必將報名表浮貼至作品後面，連同著作權轉讓同意書一併繳交。</text:p>
                    </text:list-item>
                    <text:list-item>
                      <text:p text:style-name="P181"><text:span text:style-name="T182">作品需為原創作品，不得重製、抄襲、翻拍、留邊、裝裱、合成，另連作不收</text:span><text:span text:style-name="T183">，且</text:span><text:span text:style-name="T184">不得經由任何方式後製或合成改變原有影像（如加色、加字、彩繪、 合成、接圖等）。</text:span></text:p>
                    </text:list-item>
                    <text:list-item>
                      <text:p text:style-name="P185"><text:span text:style-name="T186">交件時請依序備齊下列物件，並以訂書機裝訂於左上方，不符規格或缺件者視同放棄參賽資格，且不得異議：1.報名表暨著作權轉讓同意書 2.作品相片3.作品光碟（請在光碟上</text:span><text:span text:style-name="T187">以簽字筆標註</text:span><text:span text:style-name="T188">作者</text:span><text:span text:style-name="T189">及作品名稱</text:span><text:span text:style-name="T190">）</text:span><text:span text:style-name="T191">。</text:span></text:p>
                    </text:list-item>
                  </text:list>
                </text:list-item>
              </text:list>
            </text:list-item>
            <text:list-item>
              <text:p text:style-name="P192">明信片作品：</text:p>
              <text:list text:continue-numbering="true">
                <text:list-item>
                  <text:list>
                    <text:list-item>
                      <text:p text:style-name="P193"><text:span text:style-name="T194">作品規格</text:span><text:span text:style-name="T195">：</text:span><text:span text:style-name="T196">16開(</text:span><text:span text:style-name="T197"> </text:span><text:span text:style-name="T198">21</text:span><text:span text:style-name="T199">cm x 28.5cm</text:span><text:span text:style-name="T200">)</text:span><text:span text:style-name="T201">，可以手繪、拼貼等創作方式呈現。</text:span></text:p>
                    </text:list-item>
                    <text:list-item>
                      <text:p text:style-name="P202"><text:span text:style-name="T203">明信片說明</text:span><text:span text:style-name="T204">：</text:span><text:span text:style-name="T205">寫一段</text:span><text:span text:style-name="T206">5</text:span><text:span text:style-name="T207">0字以內的說明，表達創作理念及心情抒發。</text:span></text:p>
                    </text:list-item>
                    <text:list-item>
                      <text:p text:style-name="P208"><text:span text:style-name="T209">交件時請依序備齊下列物件，並以訂書機裝訂於左上方，不符規格或缺件者視同放棄參賽資格，且不得異議：1.報名表暨著作權轉讓同意書 2.</text:span><text:span text:style-name="T210">明信片作品</text:span><text:span text:style-name="T211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2">評審規範</text:p>
          <text:list text:continue-numbering="true">
            <text:list-item>
              <text:p text:style-name="P213">評審辦法：</text:p>
              <text:list text:continue-numbering="true">
                <text:list-item>
                  <text:list>
                    <text:list-item>
                      <text:p text:style-name="P214">初審：先行就報名資料完整性進行資格審查，並確認繳交之作品及資料是否符合前項比賽規定。</text:p>
                    </text:list-item>
                    <text:list-item>
                      <text:p text:style-name="P215">評選：由教育局授權主辦學校及攝影相關領域專家組成評審團，召開會議選<text:soft-page-break/>定得獎作品。</text:p>
                    </text:list-item>
                  </text:list>
                </text:list-item>
              </text:list>
            </text:list-item>
            <text:list-item>
              <text:p text:style-name="P216">評審標準：</text:p>
              <text:list text:continue-numbering="true">
                <text:list-item>
                  <text:list>
                    <text:list-item>
                      <text:p text:style-name="P217">主題及理念（40%）：參賽作品名稱及主題描述。<text:s/></text:p>
                    </text:list-item>
                    <text:list-item>
                      <text:p text:style-name="P218">構圖與創意（30%）：參賽作品構圖的表現及手法。<text:s/></text:p>
                    </text:list-item>
                    <text:list-item>
                      <text:p text:style-name="P219">攝影／繪圖技巧（30%）：攝影技巧、光影及取景等評分／繪圖技巧及觀察等評分。</text:p>
                    </text:list-item>
                  </text:list>
                </text:list-item>
              </text:list>
            </text:list-item>
            <text:list-item>
              <text:p text:style-name="P220">獎項：</text:p>
              <text:list text:continue-numbering="true">
                <text:list-item>
                  <text:list>
                    <text:list-item>
                      <text:p text:style-name="P221">攝影比賽：各組選出特優三名頒發獎狀及1,000元禮卷，優選五名頒發獎狀及600元禮卷，佳作十名頒發獎狀及300元禮卷。</text:p>
                    </text:list-item>
                    <text:list-item>
                      <text:p text:style-name="P222">明信片比賽：各組選出特優三名頒發獎狀及1,000元禮卷，優選五名頒發獎狀及600元禮卷，佳作十名頒發獎狀及300元禮卷。</text:p>
                    </text:list-item>
                  </text:list>
                </text:list-item>
              </text:list>
            </text:list-item>
            <text:list-item>
              <text:p text:style-name="P223"><text:span text:style-name="T224">活動期間的比賽得獎作品，將於110年11月1日（星期一）</text:span><text:span text:style-name="T225">頒獎</text:span><text:span text:style-name="T226">，並進行</text:span><text:span text:style-name="T227">公開展覽</text:span><text:span text:style-name="T228">。</text:span></text:p>
            </text:list-item>
          </text:list>
        </text:list-item>
        <text:list-item>
          <text:p text:style-name="P229">注意事項：</text:p>
          <text:list text:continue-numbering="true">
            <text:list-item>
              <text:p text:style-name="P230"><text:span text:style-name="T231">進行大縱走活動前，請評估自身體能及天候，</text:span><text:span text:style-name="T232">勿勉強為之</text:span><text:span text:style-name="T233">；</text:span><text:span text:style-name="T234">活動進行過程</text:span><text:span text:style-name="T235">中</text:span><text:span text:style-name="T236">，</text:span><text:span text:style-name="T237">亦</text:span><text:span text:style-name="T238">請注意自身安全</text:span><text:span text:style-name="T239">，</text:span><text:span text:style-name="T240">勿進行</text:span><text:span text:style-name="T241">危險之</text:span><text:span text:style-name="T242">拍照</text:span><text:span text:style-name="T243">或</text:span><text:span text:style-name="T244">記錄</text:span><text:span text:style-name="T245">行為</text:span><text:span text:style-name="T246">。</text:span></text:p>
            </text:list-item>
            <text:list-item>
              <text:p text:style-name="P247"><text:span text:style-name="T248">參</text:span><text:span text:style-name="T249">賽</text:span><text:span text:style-name="T250">者姓名需以真實中文姓名填寫，不可使用英文拼音或假名</text:span><text:span text:style-name="T251">、筆名</text:span><text:span text:style-name="T252">。</text:span></text:p>
            </text:list-item>
            <text:list-item>
              <text:p text:style-name="P253">如有任何因電腦、網路、電話、技術或不可歸責於主辦單位之事由，而使參加者所寄出或登錄之資料有遲延、遺失、錯誤、無法辨識或毀損情況，主辦單位不負任何法律責任，參加者不得異議。</text:p>
            </text:list-item>
            <text:list-item>
              <text:p text:style-name="P254"><text:span text:style-name="T255">主辦單位保留獎項、活動期間</text:span><text:span text:style-name="T256">之</text:span><text:span text:style-name="T257">活動修改及中獎資格審核之最終權利。</text:span></text:p>
            </text:list-item>
            <text:list-item>
              <text:p text:style-name="P258"><text:span text:style-name="T259">參賽作品需未曾獲得任何競賽獎項，且必須未曾公開發表展示，包含平面出版及展覽；惟發佈於個人作品網站、部落格、</text:span><text:span text:style-name="T260">臉書</text:span><text:span text:style-name="T261">則不在此限。另不得重製、抄襲、冒借、拷貝、仿冒，違反者，不予評審，已得獎者如被檢舉</text:span><text:span text:style-name="T262">上述情形，</text:span><text:span text:style-name="T263">經主辦單位查證屬實者，取消得獎資格，並追回相關獎勵，其違反著作權或</text:span><text:span text:style-name="T264">相關</text:span><text:span text:style-name="T265">法律責任則由參賽者自行負責，概與主辦單位無關。</text:span></text:p>
            </text:list-item>
            <text:list-item>
              <text:p text:style-name="P266"><text:span text:style-name="T267">所有得獎作品及數位檔案之著作財產權，自公布得獎日起，無條件讓與</text:span><text:span text:style-name="T268">臺</text:span><text:span text:style-name="T269">北市政府</text:span><text:span text:style-name="T270">教育局（作品所有人須簽署著作權轉讓同意書），教育局可逕行使用於宣傳、發表、出版、佈置、展覽、刊登報章雜誌或印製書冊等，不另給酬。</text:span></text:p>
            </text:list-item>
            <text:list-item>
              <text:p text:style-name="P271"><text:span text:style-name="T272">參賽者</text:span><text:span text:style-name="T273">簽署</text:span><text:span text:style-name="T274">並</text:span><text:span text:style-name="T275">繳交</text:span><text:span text:style-name="T276">「著作權轉讓同意書」，茲同意其參賽著作財產權讓予臺北市</text:span><text:soft-page-break/><text:span text:style-name="T277">政府教育局。中小學生因未</text:span><text:span text:style-name="T278">滿</text:span><text:span text:style-name="T279">18</text:span><text:span text:style-name="T280">歲</text:span><text:span text:style-name="T281">，著作權轉讓同意書須</text:span><text:span text:style-name="T282">取得</text:span><text:span text:style-name="T283">法定代理人簽</text:span><text:span text:style-name="T284">名同意</text:span><text:span text:style-name="T285">。臺北市政府教育局依著作權法有重製、公開展示及不限時間、次數、方式使用之權利，均不另予通知及致酬；未簽署著作權讓與同意書者，一律取消得奬資格，不得異議。</text:span></text:p>
            </text:list-item>
            <text:list-item>
              <text:p text:style-name="P286"><text:span text:style-name="T287">參</text:span><text:span text:style-name="T288">賽</text:span><text:span text:style-name="T289">者如有違反</text:span><text:span text:style-name="T290">本計畫規範</text:span><text:span text:style-name="T291">經查證</text:span><text:span text:style-name="T292">屬實者</text:span><text:span text:style-name="T293">，主辦單位得</text:span><text:span text:style-name="T294">撤銷</text:span><text:span text:style-name="T295">其</text:span><text:span text:style-name="T296">參賽資格及獲</text:span><text:span text:style-name="T297">獎</text:span><text:span text:style-name="T298">名次</text:span><text:span text:style-name="T299">，</text:span><text:span text:style-name="T300">收回已發之獎狀、獎品，</text:span><text:span text:style-name="T301">並採順位</text:span><text:span text:style-name="T302">遞</text:span><text:span text:style-name="T303">補，不另通知，並對於任何破壞本活動之行為保留法律追訴權</text:span><text:span text:style-name="T304">，另倘有</text:span><text:span text:style-name="T305">涉及智慧財產權之侵權及不法行為，</text:span><text:span text:style-name="T306">參賽者應自</text:span><text:span text:style-name="T307">負相關之法律責任</text:span><text:span text:style-name="T308">與主辦單位無關</text:span><text:span text:style-name="T309">。</text:span></text:p>
            </text:list-item>
            <text:list-item>
              <text:p text:style-name="P310">有關本活動相關事宜，請洽教育局國教輔導團金惠琳老師，電話02-23363566或洽臺北市內湖區麗山國小楊東昇主任，電話02-26574158轉322。</text:p>
            </text:list-item>
          </text:list>
        </text:list-item>
        <text:list-item>
          <text:p text:style-name="P311"><text:span text:style-name="T312">附則：</text:span><text:span text:style-name="T313">本</text:span><text:span text:style-name="T314">計畫</text:span><text:span text:style-name="T315">如有未盡事宜，得</text:span><text:span text:style-name="T316">由教育局</text:span><text:span text:style-name="T317">修正公佈之。</text:span><text:bookmark-end text:name="OLE_LINK1"/></text:p>
        </text:list-item>
      </text:list>
      <text:p text:style-name="P318"/>
      <text:soft-page-break/>
      <text:p text:style-name="內文"><text:span text:style-name="T319">附件</text:span><text:span text:style-name="T320">一</text:span><text:span text:style-name="T321">：</text:span><text:span text:style-name="T322">攝影比賽</text:span><text:span text:style-name="T323">報名表</text:span></text:p>
      <text:p text:style-name="P324"><text:span text:style-name="T325"><text:s/></text:span><text:span text:style-name="T326">「藝術GoGoGo~臺北大縱走生態美學」</text:span><text:span text:style-name="T327">攝影及明信片</text:span><text:span text:style-name="T328">徵選</text:span><text:span text:style-name="T329">實施</text:span><text:span text:style-name="T330">子</text:span><text:span text:style-name="T331">計畫</text:span></text:p>
      <text:p text:style-name="P332">攝影比賽活動報名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作品名稱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攝影地點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學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班級</text:p>
          </table:table-cell>
          <table:table-cell table:style-name="TableCell356">
            <text:p text:style-name="P357"><text:span text:style-name="T358"><text:s text:c="6"/></text:span><text:span text:style-name="T359"><text:s text:c="3"/>年 <text:s/></text:span><text:span text:style-name="T360"><text:s text:c="7"/></text:span><text:span text:style-name="T361"><text:s/>班</text:span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指導老師姓名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出生日期</text:p>
          </table:table-cell>
          <table:table-cell table:style-name="TableCell375">
            <text:p text:style-name="P376"><text:span text:style-name="T377"><text:s/></text:span><text:span text:style-name="T378"></text:span><text:span text:style-name="T379">年</text:span><text:span text:style-name="T380"> </text:span><text:span text:style-name="T381">月</text:span><text:span text:style-name="T382"><text:s text:c="5"/></text:span><text:span text:style-name="T383">日</text:span></text:p>
          </table:table-cell>
          <table:table-cell table:style-name="TableCell384">
            <text:p text:style-name="P385">家長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緊急聯絡人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關係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緊急聯絡人</text:p>
            <text:p text:style-name="P400">聯絡電話</text:p>
          </table:table-cell>
          <table:table-cell table:style-name="TableCell401">
            <text:p text:style-name="P402">（公）： <text:s text:c="19"/></text:p>
          </table:table-cell>
          <table:table-cell table:style-name="TableCell403" table:number-columns-spanned="2">
            <text:p text:style-name="P404">（家）：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（行動）：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通訊地址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交件規格說明</text:p>
          </table:table-cell>
          <table:table-cell table:style-name="TableCell417" table:number-columns-spanned="3">
            <text:p text:style-name="P418"><text:span text:style-name="T419">1.</text:span><text:span text:style-name="T420">參賽作品格式需輸出</text:span><text:span text:style-name="T421">8x10吋= 20.32cm x 25.4cm</text:span><text:span text:style-name="T422">，洗出後</text:span><text:span text:style-name="T423">務必</text:span><text:span text:style-name="T424">將報名表</text:span><text:span text:style-name="T425">浮</text:span><text:span text:style-name="T426">貼至作品後面</text:span><text:span text:style-name="T427">，連同著作權轉讓同意書一併繳交。</text:span></text:p>
            <text:p text:style-name="P428">2.投稿作品以未曾公開發表者為限。公開發表者定義：平面出版、公開展覽、投稿過至線上販售之圖庫或參加其他攝影比賽公開發表者。但發表於臉書、個人部落格、網路論壇者不在此限。</text:p>
            <text:p text:style-name="P429">3.作品不得經由任何方式後製或合成改變原有影像（如加色、加字、彩繪、 合成、接圖等）。</text:p>
            <text:p text:style-name="P430"><text:span text:style-name="T431">4</text:span><text:span text:style-name="T432">.</text:span><text:span text:style-name="T433">得獎作品經通知後，</text:span><text:span text:style-name="T434">同意由主辦</text:span><text:span text:style-name="T435">單位</text:span><text:span text:style-name="T436">經由作者繳交的光碟片再行印製展覽</text:span><text:span text:style-name="T437">。</text:span></text:p>
            <text:p text:style-name="P438"><text:span text:style-name="T439">5.爭議作品處理規則：投稿作品若出現爭議（如：侵犯他人權利、遭人檢舉等），主辦單位會將作品先行下架，並請參賽者提供作品原檔（</text:span><text:span text:style-name="T440">jpg</text:span><text:span text:style-name="T441">檔案），</text:span><text:span text:style-name="T442">以確認是否合乎</text:span><text:span text:style-name="T443">規定</text:span><text:span text:style-name="T444">。若審核原檔，確認符合規則，會保留原得獎資格</text:span><text:span text:style-name="T445">。若參賽者的作品確定違反活動規則，主辦單位將</text:span><text:span text:style-name="T446">撤銷</text:span><text:span text:style-name="T447">參賽資格，並不得再參加本次活動。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備註</text:span></text:p>
          </table:table-cell>
          <table:table-cell table:style-name="TableCell452" table:number-columns-spanned="3">
            <text:p text:style-name="P453"><text:span text:style-name="T454">本報名</text:span><text:span text:style-name="T455">作業自</text:span><text:span text:style-name="T456">即日起至</text:span><text:span text:style-name="T457">110年10</text:span><text:span text:style-name="T458">月</text:span><text:span text:style-name="T459">8</text:span><text:span text:style-name="T460">日（星期</text:span><text:span text:style-name="T461">五</text:span><text:span text:style-name="T462">）截止</text:span><text:span text:style-name="T463">（</text:span><text:span text:style-name="T464">以郵戳為憑</text:span><text:span text:style-name="T465">）</text:span><text:span text:style-name="T466">，請</text:span><text:span text:style-name="T467">以紙本報名，</text:span><text:span text:style-name="T468">檢附本報名表</text:span><text:span text:style-name="T469">、</text:span><text:span text:style-name="T470">著作權轉讓同意書</text:span><text:span text:style-name="T471">及作品</text:span><text:span text:style-name="T472">繳交至永建國小學務處</text:span><text:span text:style-name="T473">。</text:span><text:span text:style-name="T474">聯絡電話</text:span><text:span text:style-name="T475">:02-22363855</text:span><text:span text:style-name="T476">轉</text:span><text:span text:style-name="T477">111。</text:span></text:p>
          </table:table-cell>
          <table:covered-table-cell/>
          <table:covered-table-cell/>
        </table:table-row>
      </table:table>
      <text:soft-page-break/>
      <text:p text:style-name="內文"><text:span text:style-name="T478">附件二：</text:span><text:span text:style-name="T479">明信片比賽</text:span><text:span text:style-name="T480">報名表</text:span></text:p>
      <text:p text:style-name="P481"><text:span text:style-name="T482"><text:s/></text:span><text:span text:style-name="T483">「藝術GoGoGo~臺北大縱走生態美學」</text:span><text:span text:style-name="T484">攝影及明信片</text:span><text:span text:style-name="T485">徵選</text:span><text:span text:style-name="T486">實施</text:span><text:span text:style-name="T487">子</text:span><text:span text:style-name="T488">計畫</text:span></text:p>
      <text:p text:style-name="P489">明信片比賽活動報名表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作品名稱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學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班級</text:p>
          </table:table-cell>
          <table:table-cell table:style-name="TableCell507">
            <text:p text:style-name="P508"><text:span text:style-name="T509"><text:s text:c="9"/>年 <text:s text:c="9"/>班</text:span><text:span text:style-name="T510"><text:s text:c="2"/></text:span></text:p>
          </table:table-cell>
        </table:table-row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指導老師姓名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出生日期</text:p>
          </table:table-cell>
          <table:table-cell table:style-name="TableCell523">
            <text:p text:style-name="P524"><text:span text:style-name="T525"><text:s/></text:span><text:span text:style-name="T526"></text:span><text:span text:style-name="T527">年</text:span><text:span text:style-name="T528"> </text:span><text:span text:style-name="T529">月</text:span><text:span text:style-name="T530"><text:s text:c="5"/></text:span><text:span text:style-name="T531">日</text:span></text:p>
          </table:table-cell>
          <table:table-cell table:style-name="TableCell532">
            <text:p text:style-name="P533">家長姓名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明信片描繪地點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明信片設計說明(不超過50字)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緊急聯絡人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關係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緊急聯絡人</text:p>
            <text:p text:style-name="P558">聯絡電話</text:p>
          </table:table-cell>
          <table:table-cell table:style-name="TableCell559">
            <text:p text:style-name="P560">（公）： <text:s text:c="19"/></text:p>
          </table:table-cell>
          <table:table-cell table:style-name="TableCell561" table:number-columns-spanned="2">
            <text:p text:style-name="P562">（家）：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（行動）：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通訊地址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交件規格說明</text:p>
          </table:table-cell>
          <table:table-cell table:style-name="TableCell575" table:number-columns-spanned="3">
            <text:p text:style-name="P576"><text:span text:style-name="T577">1.參賽作品</text:span><text:span text:style-name="T578">規格16開(</text:span><text:span text:style-name="T579"> </text:span><text:span text:style-name="T580">21</text:span><text:span text:style-name="T581">cm x </text:span><text:span text:style-name="T582">28.5</text:span><text:span text:style-name="T583">cm</text:span><text:span text:style-name="T584">)</text:span><text:span text:style-name="T585">，</text:span><text:span text:style-name="T586">可以手繪、拼貼等創作方式呈現</text:span><text:span text:style-name="T587">，</text:span><text:span text:style-name="T588">請</text:span><text:span text:style-name="T589">務必將報名表浮貼至作品後面，連同著作權轉讓同意書一併繳交。</text:span></text:p>
            <text:p text:style-name="P590">2.投稿作品以未曾公開發表者為限。公開發表者定義：平面出版、公開展覽、投稿比賽公開發表者。但發表於臉書、個人部落格、網路論壇者不在此限。</text:p>
            <text:p text:style-name="P591"><text:span text:style-name="T592">3.</text:span><text:span text:style-name="T593">爭議作品處理規則：投稿作品若出現爭議（如</text:span><text:span text:style-name="T594">：侵犯他人權利、遭人檢舉等），主辦單位會將作品先行下架</text:span><text:span text:style-name="T595">，</text:span><text:span text:style-name="T596">以確認是否合乎活動規則。若審核原作品</text:span><text:span text:style-name="T597">，確認符合規則，會保留原得獎資格。若參賽者的作品確定違反活動規則，主辦單位將</text:span><text:span text:style-name="T598">撤銷</text:span><text:span text:style-name="T599">參賽資格，並不得再參加本次活動。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備註</text:span></text:p>
          </table:table-cell>
          <table:table-cell table:style-name="TableCell604" table:number-columns-spanned="3">
            <text:p text:style-name="P605"><text:span text:style-name="T606">本報名</text:span><text:span text:style-name="T607">作業自</text:span><text:span text:style-name="T608">即日起至</text:span><text:span text:style-name="T609">110年10</text:span><text:span text:style-name="T610">月</text:span><text:span text:style-name="T611">8</text:span><text:span text:style-name="T612">日（星期</text:span><text:span text:style-name="T613">五</text:span><text:span text:style-name="T614">）截止</text:span><text:span text:style-name="T615">（</text:span><text:span text:style-name="T616">以郵戳為憑</text:span><text:span text:style-name="T617">）</text:span><text:span text:style-name="T618">，請</text:span><text:span text:style-name="T619">以紙本報名，</text:span><text:span text:style-name="T620">檢附本報名表</text:span><text:span text:style-name="T621">、</text:span><text:span text:style-name="T622">著作權轉讓同意書</text:span><text:span text:style-name="T623">及作品</text:span><text:span text:style-name="T624">繳交至永建國小學務處</text:span><text:span text:style-name="T625">。</text:span><text:span text:style-name="T626">聯絡電話:02-22363855</text:span><text:span text:style-name="T627">轉</text:span><text:span text:style-name="T628">111</text:span><text:span text:style-name="T629">，</text:span><text:span text:style-name="T630">傳真電話:02-29377315。</text:span></text:p>
          </table:table-cell>
          <table:covered-table-cell/>
          <table:covered-table-cell/>
        </table:table-row>
      </table:table>
      <text:p text:style-name="P631"/>
      <text:soft-page-break/>
      <text:p text:style-name="P632"><text:span text:style-name="T633">附件三</text:span><text:span text:style-name="T634">：</text:span></text:p>
      <text:p text:style-name="P635">著作權轉讓同意書</text:p>
      <text:p text:style-name="P636">本人______________參加臺北市政府教育局辦理「藝術GoGoGo~臺北大縱走生態美學攝影及明信片比賽」，提供資料皆真實且正確無誤，並願遵守主辦單位之參賽規則。本人保證確實為參賽作品之原創作人，且同意當參賽作品獲獎時，即將該作品之著作財產權同意讓與承辦單位臺北市政府教育局。對於臺北市政府教育局擁有獲獎作品之著作財產權及其公開播映、公開演出、公開口述、公開展示及作品之重製、改作絕無異議，並不得另行要求報酬或任何給付。</text:p>
      <text:p text:style-name="P637"/>
      <text:p text:style-name="P638"/>
      <text:p text:style-name="P639">參賽者姓名：<text:s/></text:p>
      <text:p text:style-name="P640"/>
      <text:p text:style-name="P641">參賽者學校及班級：</text:p>
      <text:p text:style-name="P642"/>
      <text:p text:style-name="P643">簽章（親筆簽名）：<text:s/></text:p>
      <text:p text:style-name="P644"/>
      <text:p text:style-name="P645">身分證字號：<text:s/></text:p>
      <text:p text:style-name="P646"/>
      <text:p text:style-name="P647"><text:span text:style-name="T648">法定代理人簽名</text:span><text:span text:style-name="T649">（親筆簽名）</text:span><text:span text:style-name="T650">：</text:span></text:p>
      <text:p text:style-name="P651"/>
      <text:p text:style-name="P652">住址：<text:s/></text:p>
      <text:p text:style-name="P653"/>
      <text:p text:style-name="P654">電話：</text:p>
      <text:p text:style-name="內文"/>
      <text:p text:style-name="內文"/>
      <text:p text:style-name="內文"><text:s text:c="5"/><text:span text:style-name="T655">中 華 民 國<text:s/></text:span><text:span text:style-name="T656"><text:s text:c="13"/></text:span><text:span text:style-name="T657">年<text:s/></text:span><text:span text:style-name="T658"><text:s text:c="10"/></text:span><text:span text:style-name="T659">月<text:s/></text:span><text:span text:style-name="T660"><text:s text:c="11"/></text:span><text:span text:style-name="T6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25LVL3" style:family="text">
      <style:text-properties fo:font-size="14pt" style:font-size-asian="14pt"/>
    </style:style>
    <style:style style:name="WW_CharLFO25LVL4" style:family="text">
      <style:text-properties style:use-window-font-color="true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ourier New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Courier New" fo:font-size="10pt" style:font-size-asian="10pt"/>
    </style:style>
    <style:style style:name="WW_CharLFO33LVL4" style:family="text">
      <style:text-properties style:font-name="Courier New" fo:font-size="10pt" style:font-size-asian="10pt"/>
    </style:style>
    <style:style style:name="WW_CharLFO33LVL5" style:family="text">
      <style:text-properties style:font-name="Courier New" fo:font-size="10pt" style:font-size-asian="10pt"/>
    </style:style>
    <style:style style:name="WW_CharLFO33LVL6" style:family="text">
      <style:text-properties style:font-name="Courier New" fo:font-size="10pt" style:font-size-asian="10pt"/>
    </style:style>
    <style:style style:name="WW_CharLFO33LVL7" style:family="text">
      <style:text-properties style:font-name="Courier New" fo:font-size="10pt" style:font-size-asian="10pt"/>
    </style:style>
    <style:style style:name="WW_CharLFO33LVL8" style:family="text">
      <style:text-properties style:font-name="Courier New" fo:font-size="10pt" style:font-size-asian="10pt"/>
    </style:style>
    <style:style style:name="WW_CharLFO33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5LVL4" style:num-suffix="、" style:num-format="1">
        <style:list-level-properties text:space-before="1in" text:min-label-width="0.4166in" text:list-level-position-and-space-mode="label-alignment">
          <style:list-level-label-alignment text:label-followed-by="nothing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top</meta:initial-creator>
    <dc:creator>吳家惠</dc:creator>
    <meta:creation-date>2021-04-27T03:09:00Z</meta:creation-date>
    <dc:date>2021-04-27T03:09:00Z</dc:date>
    <meta:print-date>2021-04-06T03:5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1" meta:character-count="4153" meta:row-count="29" meta:non-whitespace-character-count="3540"/>
  </office:meta>
</office:document-meta>
</file>