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104in" style:use-optimal-column-width="false"/>
    </style:style>
    <style:style style:name="TableColumn5" style:family="table-column">
      <style:table-column-properties style:column-width="0.5729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2.875in" style:use-optimal-column-width="false"/>
    </style:style>
    <style:style style:name="Table3" style:family="table">
      <style:table-properties style:width="7.0097in" fo:margin-left="-0.1222in" table:align="left"/>
    </style:style>
    <style:style style:name="TableRow10" style:family="table-row">
      <style:table-row-properties style:min-row-height="0.4861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1.1465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  <style:text-properties style:font-name="標楷體" style:font-name-asian="標楷體" style:font-weight-complex="bold"/>
    </style:style>
    <style:style style:name="P38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  <style:text-properties style:font-name="標楷體" style:font-name-asian="標楷體" style:font-weight-complex="bold"/>
    </style:style>
    <style:style style:name="P39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in" fo:margin-left="0.0041in">
        <style:tab-stops>
          <style:tab-stop style:type="left" style:position="-0.3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in" fo:margin-left="0.0041in">
        <style:tab-stops>
          <style:tab-stop style:type="left" style:position="-0.33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in" fo:margin-left="0.0041in">
        <style:tab-stops>
          <style:tab-stop style:type="left" style:position="-0.33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2388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8326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7361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>
        <style:tab-stops>
          <style:tab-stop style:type="left" style:position="0.2541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  <style:text-properties style:font-name="標楷體" style:font-name-asian="標楷體" style:font-weight-complex="bold"/>
    </style:style>
    <style:style style:name="P123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in">
        <style:tab-stops>
          <style:tab-stop style:type="left" style:position="0.254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2333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 style:line-height-at-least="0in">
        <style:tab-stops>
          <style:tab-stop style:type="left" style:position="0.254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8395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 style:line-height-at-least="0in">
        <style:tab-stops>
          <style:tab-stop style:type="left" style:position="0.2541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7208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  <style:text-properties style:font-name="標楷體" style:font-name-asian="標楷體" style:font-weight-complex="bold"/>
    </style:style>
    <style:style style:name="P197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  <style:text-properties style:font-name="標楷體" style:font-name-asian="標楷體" style:font-weight-complex="bold"/>
    </style:style>
    <style:style style:name="P198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7527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5826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>
        <style:tab-stops>
          <style:tab-stop style:type="left" style:position="0.2541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P253" style:parent-style-name="內文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P255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  <style:text-properties style:font-name="標楷體" style:font-name-asian="標楷體" style:font-weight-complex="bold"/>
    </style:style>
    <style:style style:name="P259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justify" style:line-height-at-least="0in">
        <style:tab-stops>
          <style:tab-stop style:type="left" style:position="0.2541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0486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text-align="justify" style:line-height-at-least="0in">
        <style:tab-stops>
          <style:tab-stop style:type="left" style:position="0.2541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7437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text-align="justify" style:line-height-at-least="0in">
        <style:tab-stops>
          <style:tab-stop style:type="left" style:position="0.2541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/>
    </style:style>
    <style:style style:name="TableRow317" style:family="table-row">
      <style:table-row-properties style:min-row-height="0.7444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style:line-height-at-least="0in">
        <style:tab-stops>
          <style:tab-stop style:type="left" style:position="0.2541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0.7256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text-align="justify" style:line-height-at-least="0in">
        <style:tab-stops>
          <style:tab-stop style:type="left" style:position="0.2541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/>
    </style:style>
    <style:style style:name="TableRow363" style:family="table-row">
      <style:table-row-properties style:min-row-height="0.7763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weight-complex="bold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style:font-weight-complex="bold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min-row-height="0.7569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  <style:text-properties style:font-name="標楷體" style:font-name-asian="標楷體" style:font-weight-complex="bold"/>
    </style:style>
    <style:style style:name="P401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  <style:text-properties style:font-name="標楷體" style:font-name-asian="標楷體" style:font-weight-complex="bold"/>
    </style:style>
    <style:style style:name="P402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weight-complex="bold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/>
    </style:style>
    <style:style style:name="TableRow411" style:family="table-row">
      <style:table-row-properties style:min-row-height="0.7569in" style:use-optimal-row-height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weight-complex="bold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text-align="justify" style:line-height-at-least="0in">
        <style:tab-stops>
          <style:tab-stop style:type="left" style:position="0.2541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 style:min-row-height="0.6083in"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style:line-height-at-least="0in">
        <style:tab-stops>
          <style:tab-stop style:type="left" style:position="-0.3291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style:font-weight-complex="bold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中山區公所</text:p>
      <text:p text:style-name="P2">104年度《新移民新娘秘書研習入門班》課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堂次</text:p>
            </table:table-cell>
            <table:table-cell table:style-name="TableCell13">
              <text:p text:style-name="P14">日期</text:p>
            </table:table-cell>
            <table:table-cell table:style-name="TableCell15">
              <text:p text:style-name="P16">時間</text:p>
            </table:table-cell>
            <table:table-cell table:style-name="TableCell17">
              <text:p text:style-name="P18">時數</text:p>
            </table:table-cell>
            <table:table-cell table:style-name="TableCell19">
              <text:p text:style-name="P20">主<text:s/>題<text:s/>名<text:s/>稱</text:p>
            </table:table-cell>
            <table:table-cell table:style-name="TableCell21">
              <text:p text:style-name="P22">教學目標及課程內容</text:p>
            </table:table-cell>
          </table:table-row>
        </table:table-header-rows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9/22</text:p>
            <text:p text:style-name="P28">(W2)</text:p>
          </table:table-cell>
          <table:table-cell table:style-name="TableCell29">
            <text:p text:style-name="P30">14:00-17:00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韓式新娘~</text:p>
            <text:p text:style-name="P35">新娘清新彩妝</text:p>
          </table:table-cell>
          <table:table-cell table:style-name="TableCell36">
            <text:p text:style-name="P37">＊了解皮膚的構造與特點</text:p>
            <text:p text:style-name="P38">＊基礎保養的步驟</text:p>
            <text:p text:style-name="P39"><text:span text:style-name="T40">＊</text:span><text:span text:style-name="T41">上妝工具的認識與介紹</text:span></text:p>
            <text:p text:style-name="P42"><text:span text:style-name="T43">＊</text:span><text:span text:style-name="T44">上妝時注意事項</text:span></text:p>
            <text:p text:style-name="P45"><text:span text:style-name="T46">＊</text:span><text:span text:style-name="T47">新娘清新彩妝步驟示範與實作</text:span></text:p>
            <text:p text:style-name="P48"><text:span text:style-name="T49">＊</text:span><text:span text:style-name="T50">作品欣賞拍照</text:span>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9/23</text:p>
            <text:p text:style-name="P56">(W3)</text:p>
          </table:table-cell>
          <table:table-cell table:style-name="TableCell57">
            <text:p text:style-name="P58">14:00-17:00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韓式新娘~編髮篇(一)</text:p>
            <text:p text:style-name="P63">新娘髮型</text:p>
          </table:table-cell>
          <table:table-cell table:style-name="TableCell64">
            <text:p text:style-name="P65"><text:span text:style-name="T66">＊</text:span><text:span text:style-name="T67">髮型工具的認識與介紹及注意事項</text:span></text:p>
            <text:p text:style-name="P68"><text:span text:style-name="T69">＊</text:span><text:span text:style-name="T70">新娘髮型步驟示範與實作</text:span></text:p>
            <text:p text:style-name="P71"><text:span text:style-name="T72">＊</text:span><text:span text:style-name="T73">飾品搭配</text:span></text:p>
            <text:p text:style-name="P74"><text:span text:style-name="T75">＊</text:span><text:span text:style-name="T76">作品欣賞拍照</text:span>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9/25</text:p>
            <text:p text:style-name="P82">(W5)</text:p>
          </table:table-cell>
          <table:table-cell table:style-name="TableCell83">
            <text:p text:style-name="P84">14:00-17:00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波堤獅簽名筆</text:p>
          </table:table-cell>
          <table:table-cell table:style-name="TableCell89">
            <text:p text:style-name="P90"><text:span text:style-name="T91">＊</text:span><text:span text:style-name="T92">製作工具的認識與介紹</text:span></text:p>
            <text:p text:style-name="P93"><text:span text:style-name="T94">＊</text:span><text:span text:style-name="T95">製作時注意事項</text:span></text:p>
            <text:p text:style-name="P96"><text:span text:style-name="T97">＊</text:span><text:span text:style-name="T98">婚禮小物步驟示範與實作</text:span>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9/29</text:p>
            <text:p text:style-name="P104">(W2)</text:p>
          </table:table-cell>
          <table:table-cell table:style-name="TableCell105">
            <text:p text:style-name="P106">14:00-17:00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韓式新娘~</text:p>
            <text:p text:style-name="P111">新娘艷麗彩妝</text:p>
          </table:table-cell>
          <table:table-cell table:style-name="TableCell112">
            <text:p text:style-name="P113"><text:span text:style-name="T114">＊</text:span><text:span text:style-name="T115">眉型的</text:span><text:span text:style-name="T116">認識與介紹</text:span></text:p>
            <text:p text:style-name="P117"><text:span text:style-name="T118">＊修眉的步驟流程介紹</text:span></text:p>
            <text:p text:style-name="P119"><text:span text:style-name="T120">＊</text:span><text:span text:style-name="T121">畫眉時注意事項</text:span></text:p>
            <text:p text:style-name="P122">＊上妝前基礎保養的步驟</text:p>
            <text:p text:style-name="P123"><text:span text:style-name="T124">＊</text:span><text:span text:style-name="T125">上妝工具的認識與介紹</text:span></text:p>
            <text:p text:style-name="P126"><text:span text:style-name="T127">＊</text:span><text:span text:style-name="T128">上妝時注意事項</text:span></text:p>
            <text:p text:style-name="P129"><text:span text:style-name="T130">＊</text:span><text:span text:style-name="T131">新娘艷麗彩妝步驟示範與實作</text:span>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9/30</text:p>
            <text:p text:style-name="P137">(W3)</text:p>
          </table:table-cell>
          <table:table-cell table:style-name="TableCell138">
            <text:p text:style-name="P139">14:00-17:00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韓式新娘~編髮篇(二)</text:p>
            <text:p text:style-name="P144">新娘髮型</text:p>
          </table:table-cell>
          <table:table-cell table:style-name="TableCell145">
            <text:p text:style-name="P146"><text:span text:style-name="T147">＊</text:span><text:span text:style-name="T148">髮型工具的認識與介紹及注意事項</text:span></text:p>
            <text:p text:style-name="P149"><text:span text:style-name="T150">＊</text:span><text:span text:style-name="T151">韓</text:span><text:span text:style-name="T152">2</text:span><text:span text:style-name="T153">新娘髮型步驟示範與實作</text:span></text:p>
            <text:p text:style-name="P154"><text:span text:style-name="T155">＊</text:span><text:span text:style-name="T156">飾品搭配</text:span></text:p>
            <text:p text:style-name="P157"><text:span text:style-name="T158">＊</text:span><text:span text:style-name="T159">作品欣賞拍照</text:span>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10/2</text:p>
            <text:p text:style-name="P165">(W5)</text:p>
          </table:table-cell>
          <table:table-cell table:style-name="TableCell166">
            <text:p text:style-name="P167">14:00-17:00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浪漫新娘花圈</text:p>
          </table:table-cell>
          <table:table-cell table:style-name="TableCell172">
            <text:p text:style-name="P173"><text:span text:style-name="T174">＊</text:span><text:span text:style-name="T175">製作工具的認識與介紹</text:span></text:p>
            <text:p text:style-name="P176"><text:span text:style-name="T177">＊</text:span><text:span text:style-name="T178">製作時注意事項</text:span></text:p>
            <text:p text:style-name="P179"><text:span text:style-name="T180">＊</text:span><text:span text:style-name="T181">婚禮小物步驟示範與實作</text:span></text:p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>10/6</text:p>
            <text:p text:style-name="P187">(W2)</text:p>
          </table:table-cell>
          <table:table-cell table:style-name="TableCell188">
            <text:p text:style-name="P189">14:00-17:00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中式新娘~</text:p>
            <text:p text:style-name="P194">宴會新娘彩妝</text:p>
          </table:table-cell>
          <table:table-cell table:style-name="TableCell195">
            <text:p text:style-name="P196">＊了解皮膚的構造與特點</text:p>
            <text:p text:style-name="P197">＊基礎保養的步驟</text:p>
            <text:p text:style-name="P198"><text:span text:style-name="T199">＊</text:span><text:span text:style-name="T200">上妝工具的認識與介紹</text:span></text:p>
            <text:p text:style-name="P201"><text:span text:style-name="T202">＊</text:span><text:span text:style-name="T203">上妝時注意事項</text:span></text:p>
            <text:p text:style-name="P204"><text:span text:style-name="T205">＊</text:span><text:span text:style-name="T206">中式新娘宴會彩妝示範與實作</text:span></text:p>
            <text:p text:style-name="P207"><text:span text:style-name="T208">＊</text:span><text:span text:style-name="T209">作品欣賞拍照</text:span></text:p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>10/7</text:p>
            <text:p text:style-name="P215">(W3)</text:p>
          </table:table-cell>
          <table:table-cell table:style-name="TableCell216">
            <text:p text:style-name="P217">14:00-17:00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中式新娘~盤髮篇</text:p>
            <text:p text:style-name="P222">新娘髮型</text:p>
          </table:table-cell>
          <table:table-cell table:style-name="TableCell223">
            <text:p text:style-name="P224"><text:span text:style-name="T225">＊</text:span><text:span text:style-name="T226">髮型工具的認識與介紹及注意事項</text:span></text:p>
            <text:p text:style-name="P227"><text:span text:style-name="T228">＊</text:span><text:span text:style-name="T229">新娘髮型步驟示範與實作</text:span></text:p>
            <text:p text:style-name="P230"><text:span text:style-name="T231">＊</text:span><text:span text:style-name="T232">飾品搭配</text:span><text:span text:style-name="T233">&amp;</text:span><text:span text:style-name="T234">作品欣賞拍照</text:span></text:p>
          </table:table-cell>
        </table:table-row>
        <text:soft-page-break/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>10/13</text:p>
            <text:p text:style-name="P240">(W2)</text:p>
          </table:table-cell>
          <table:table-cell table:style-name="TableCell241">
            <text:p text:style-name="P242">14:00-17:00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日式新娘~</text:p>
            <text:p text:style-name="P247">新娘宴會彩妝</text:p>
          </table:table-cell>
          <table:table-cell table:style-name="TableCell248">
            <text:p text:style-name="P249"><text:span text:style-name="T250">＊</text:span><text:span text:style-name="T251">眼型的</text:span><text:span text:style-name="T252">認識與介紹</text:span></text:p>
            <text:p text:style-name="P253"><text:span text:style-name="T254">＊修眉的步驟流程介紹</text:span></text:p>
            <text:p text:style-name="P255"><text:span text:style-name="T256">＊</text:span><text:span text:style-name="T257">化眼線時注意事項</text:span></text:p>
            <text:p text:style-name="P258">＊上妝前基礎保養的步驟</text:p>
            <text:p text:style-name="P259"><text:span text:style-name="T260">＊</text:span><text:span text:style-name="T261">上妝工具的認識與介紹</text:span></text:p>
            <text:p text:style-name="P262"><text:span text:style-name="T263">＊</text:span><text:span text:style-name="T264">上妝時注意事項</text:span></text:p>
            <text:p text:style-name="P265"><text:span text:style-name="T266">＊</text:span><text:span text:style-name="T267">新娘宴會彩妝步驟示範與實作</text:span></text:p>
          </table:table-cell>
        </table:table-row>
        <table:table-row table:style-name="TableRow268">
          <table:table-cell table:style-name="TableCell269">
            <text:p text:style-name="P270">10</text:p>
          </table:table-cell>
          <table:table-cell table:style-name="TableCell271">
            <text:p text:style-name="P272">10/14</text:p>
            <text:p text:style-name="P273">(W3)</text:p>
          </table:table-cell>
          <table:table-cell table:style-name="TableCell274">
            <text:p text:style-name="P275">14:00-17:00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日式新娘~髮髻篇</text:p>
            <text:p text:style-name="P280">新娘髮型</text:p>
          </table:table-cell>
          <table:table-cell table:style-name="TableCell281">
            <text:p text:style-name="P282"><text:span text:style-name="T283">＊</text:span><text:span text:style-name="T284">髮型工具的認識與介紹及注意事項</text:span></text:p>
            <text:p text:style-name="P285"><text:span text:style-name="T286">＊</text:span><text:span text:style-name="T287">日式新娘髮型步驟示範與實作</text:span></text:p>
            <text:p text:style-name="P288"><text:span text:style-name="T289">＊</text:span><text:span text:style-name="T290">飾品搭配</text:span></text:p>
            <text:p text:style-name="P291"><text:span text:style-name="T292">＊</text:span><text:span text:style-name="T293">作品欣賞拍照</text:span></text:p>
          </table:table-cell>
        </table:table-row>
        <table:table-row table:style-name="TableRow294">
          <table:table-cell table:style-name="TableCell295">
            <text:p text:style-name="P296">11</text:p>
          </table:table-cell>
          <table:table-cell table:style-name="TableCell297">
            <text:p text:style-name="P298">10/16</text:p>
            <text:p text:style-name="P299">(W5)</text:p>
          </table:table-cell>
          <table:table-cell table:style-name="TableCell300">
            <text:p text:style-name="P301">14:00-17:00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日系珠寶小捧花</text:p>
            <text:p text:style-name="P306">(非鮮花)</text:p>
          </table:table-cell>
          <table:table-cell table:style-name="TableCell307">
            <text:p text:style-name="P308"><text:span text:style-name="T309">＊</text:span><text:span text:style-name="T310">花材介紹及分發</text:span></text:p>
            <text:p text:style-name="P311"><text:span text:style-name="T312">＊</text:span><text:span text:style-name="T313">花束整理及捧花製作</text:span></text:p>
            <text:p text:style-name="P314"><text:span text:style-name="T315">＊</text:span><text:span text:style-name="T316">作品欣賞拍照</text:span></text:p>
          </table:table-cell>
        </table:table-row>
        <table:table-row table:style-name="TableRow317">
          <table:table-cell table:style-name="TableCell318">
            <text:p text:style-name="P319">12</text:p>
          </table:table-cell>
          <table:table-cell table:style-name="TableCell320">
            <text:p text:style-name="P321">10/20</text:p>
            <text:p text:style-name="P322">(W2)</text:p>
          </table:table-cell>
          <table:table-cell table:style-name="TableCell323">
            <text:p text:style-name="P324">14:00-17:00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婚紗熊謝卡杯</text:p>
            <text:p text:style-name="P329">(新娘)</text:p>
          </table:table-cell>
          <table:table-cell table:style-name="TableCell330">
            <text:p text:style-name="P331"><text:span text:style-name="T332">＊</text:span><text:span text:style-name="T333">製作工具的認識與介紹</text:span></text:p>
            <text:p text:style-name="P334"><text:span text:style-name="T335">＊</text:span><text:span text:style-name="T336">製作時注意事項</text:span></text:p>
            <text:p text:style-name="P337"><text:span text:style-name="T338">＊</text:span><text:span text:style-name="T339">婚禮小物步驟示範與實作</text:span></text:p>
          </table:table-cell>
        </table:table-row>
        <table:table-row table:style-name="TableRow340">
          <table:table-cell table:style-name="TableCell341">
            <text:p text:style-name="P342">13</text:p>
          </table:table-cell>
          <table:table-cell table:style-name="TableCell343">
            <text:p text:style-name="P344">10/21</text:p>
            <text:p text:style-name="P345">(W3)</text:p>
          </table:table-cell>
          <table:table-cell table:style-name="TableCell346">
            <text:p text:style-name="P347">14:00-17:00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婚紗熊謝卡杯</text:p>
            <text:p text:style-name="P352">(新郎)</text:p>
          </table:table-cell>
          <table:table-cell table:style-name="TableCell353">
            <text:p text:style-name="P354"><text:span text:style-name="T355">＊</text:span><text:span text:style-name="T356">製作工具的認識與介紹</text:span></text:p>
            <text:p text:style-name="P357"><text:span text:style-name="T358">＊</text:span><text:span text:style-name="T359">製作時注意事項</text:span></text:p>
            <text:p text:style-name="P360"><text:span text:style-name="T361">＊</text:span><text:span text:style-name="T362">婚禮小物步驟示範與實作</text:span></text:p>
          </table:table-cell>
        </table:table-row>
        <table:table-row table:style-name="TableRow363">
          <table:table-cell table:style-name="TableCell364">
            <text:p text:style-name="P365">14</text:p>
          </table:table-cell>
          <table:table-cell table:style-name="TableCell366">
            <text:p text:style-name="P367">10/23</text:p>
            <text:p text:style-name="P368">(W5)</text:p>
          </table:table-cell>
          <table:table-cell table:style-name="TableCell369">
            <text:p text:style-name="P370">14:00-17:00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見證愛情戒枕</text:p>
          </table:table-cell>
          <table:table-cell table:style-name="TableCell375">
            <text:p text:style-name="P376"><text:span text:style-name="T377">＊</text:span><text:span text:style-name="T378">製作工具的認識與介紹</text:span></text:p>
            <text:p text:style-name="P379"><text:span text:style-name="T380">＊</text:span><text:span text:style-name="T381">製作時注意事項</text:span></text:p>
            <text:p text:style-name="P382"><text:span text:style-name="T383">＊</text:span><text:span text:style-name="T384">婚禮小物步驟示範與實作</text:span></text:p>
          </table:table-cell>
        </table:table-row>
        <table:table-row table:style-name="TableRow385">
          <table:table-cell table:style-name="TableCell386">
            <text:p text:style-name="P387">15</text:p>
          </table:table-cell>
          <table:table-cell table:style-name="TableCell388">
            <text:p text:style-name="P389">10/27</text:p>
            <text:p text:style-name="P390">(W2)</text:p>
          </table:table-cell>
          <table:table-cell table:style-name="TableCell391">
            <text:p text:style-name="P392">14:00-17:00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新娘整體造型</text:p>
            <text:p text:style-name="P397">龐克宴會彩妝及髮型</text:p>
            <text:p text:style-name="P398">(電棒捲運用)</text:p>
          </table:table-cell>
          <table:table-cell table:style-name="TableCell399">
            <text:p text:style-name="P400">＊假睫毛的運用與示範</text:p>
            <text:p text:style-name="P401">＊上妝前基礎保養的步驟與注意事項</text:p>
            <text:p text:style-name="P402"><text:span text:style-name="T403">＊</text:span><text:span text:style-name="T404">新娘彩妝髮型步驟示範與實作</text:span></text:p>
            <text:p text:style-name="P405"><text:span text:style-name="T406">＊</text:span><text:span text:style-name="T407">飾品搭配</text:span></text:p>
            <text:p text:style-name="P408"><text:span text:style-name="T409">＊</text:span><text:span text:style-name="T410">作品欣賞拍照</text:span></text:p>
          </table:table-cell>
        </table:table-row>
        <table:table-row table:style-name="TableRow411">
          <table:table-cell table:style-name="TableCell412">
            <text:p text:style-name="P413">16</text:p>
          </table:table-cell>
          <table:table-cell table:style-name="TableCell414">
            <text:p text:style-name="P415">10/28</text:p>
            <text:p text:style-name="P416">(W3)</text:p>
          </table:table-cell>
          <table:table-cell table:style-name="TableCell417">
            <text:p text:style-name="P418">14:00-17:00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卡通票卡夾</text:p>
            <text:p text:style-name="P423">(二進、探房禮)</text:p>
          </table:table-cell>
          <table:table-cell table:style-name="TableCell424">
            <text:p text:style-name="P425"><text:span text:style-name="T426">＊</text:span><text:span text:style-name="T427">製作工具的認識與介紹</text:span></text:p>
            <text:p text:style-name="P428"><text:span text:style-name="T429">＊</text:span><text:span text:style-name="T430">製作時注意事項</text:span></text:p>
            <text:p text:style-name="P431"><text:span text:style-name="T432">＊</text:span><text:span text:style-name="T433">婚禮小物步驟示範與實作</text:span></text:p>
          </table:table-cell>
        </table:table-row>
        <table:table-row table:style-name="TableRow434">
          <table:table-cell table:style-name="TableCell435">
            <text:p text:style-name="P436">17</text:p>
          </table:table-cell>
          <table:table-cell table:style-name="TableCell437">
            <text:p text:style-name="P438">10/30</text:p>
            <text:p text:style-name="P439">(W5)</text:p>
          </table:table-cell>
          <table:table-cell table:style-name="TableCell440">
            <text:p text:style-name="P441">14:00-17:00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新娘整體造型</text:p>
            <text:p text:style-name="P446">結業成果發表會</text:p>
          </table:table-cell>
          <table:table-cell table:style-name="TableCell447">
            <text:p text:style-name="P448"><text:span text:style-name="T449">＊</text:span><text:span text:style-name="T450">新娘作品完成結業成果發表會</text:span></text:p>
          </table:table-cell>
        </table:table-row>
      </table:table>
      <text:p text:style-name="內文"><text:span text:style-name="T451">共計</text:span><text:span text:style-name="T452">17</text:span><text:span text:style-name="T453">堂（</text:span><text:span text:style-name="T454">51</text:span><text:span text:style-name="T455">小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</dc:title>
    <meta:initial-creator>sun</meta:initial-creator>
    <dc:creator>User</dc:creator>
    <meta:creation-date>2015-08-26T03:48:00Z</meta:creation-date>
    <dc:date>2015-08-26T03:48:00Z</dc:date>
    <meta:print-date>2015-08-10T16:3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46" meta:row-count="10" meta:non-whitespace-character-count="1318"/>
  </office:meta>
</office:document-meta>
</file>