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ung Light TC" svg:font-family="MSung Light TC" style:font-family-generic="system" style:font-pitch="variable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1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‧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text-indent="0.3229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end" fo:line-height="150%" fo:text-indent="0.3229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150%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150%" fo:margin-left="1.4763in" fo:text-indent="-1.1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3" style:parent-style-name="內文" style:list-style-name="LFO6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0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150%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150%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150%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150%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50%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3" style:parent-style-name="內文" style:family="paragraph">
      <style:paragraph-properties fo:line-height="150%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list-style-name="LFO6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121" style:family="table-column">
      <style:table-column-properties style:column-width="4.2513in" style:use-optimal-column-width="false"/>
    </style:style>
    <style:style style:name="TableColumn122" style:family="table-column">
      <style:table-column-properties style:column-width="2.4777in" style:use-optimal-column-width="false"/>
    </style:style>
    <style:style style:name="Table120" style:family="table">
      <style:table-properties style:width="6.7291in" fo:margin-left="0in" table:align="center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34in solid #000000" style:vertical-align="middle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color="#000000" fo:font-size="11pt" style:font-size-asian="11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34in solid #000000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color="#000000" fo:font-size="11pt" style:font-size-asian="11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34in solid #000000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34in solid #000000" style:vertical-align="middle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fo:color="#000000" fo:font-size="11pt" style:font-size-asian="11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34in solid #000000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34in solid #000000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34in solid #000000" style:vertical-align="middle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34in solid #000000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34in solid #000000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fo:color="#000000" fo:font-size="11pt" style:font-size-asian="11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color="#000000" fo:font-size="11pt" style:font-size-asian="11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34in solid #000000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34in solid #000000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34in solid #000000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34in solid #000000" style:vertical-align="middle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34in solid #000000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fo:color="#000000" fo:font-size="11pt" style:font-size-asian="11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34in solid #000000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34in solid #000000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150%"/>
      <style:text-properties style:font-name="標楷體" style:font-name-asian="標楷體" fo:color="#FF0000" style:font-size-complex="12pt"/>
    </style:style>
    <style:style style:name="P183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list-style-name="LFO6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type-13-blackstyle47" style:family="text">
      <style:text-properties style:font-name="標楷體" style:font-name-asian="標楷體" style:font-size-complex="12pt"/>
    </style:style>
    <style:style style:name="T222" style:parent-style-name="type-13-blackstyle47" style:family="text">
      <style:text-properties style:font-name="標楷體" style:font-name-asian="標楷體" style:font-size-complex="12pt"/>
    </style:style>
    <style:style style:name="T223" style:parent-style-name="type-13-blackstyle47" style:family="text">
      <style:text-properties style:font-name="標楷體" style:font-name-asian="標楷體" style:font-size-complex="12pt"/>
    </style:style>
    <style:style style:name="T224" style:parent-style-name="type-13-blackstyle47" style:family="text">
      <style:text-properties style:font-name="標楷體" style:font-name-asian="標楷體" style:font-size-complex="12pt"/>
    </style:style>
    <style:style style:name="T225" style:parent-style-name="type-13-blackstyle47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150%"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use-window-font-color="true" style:font-size-complex="12pt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type-13-blackstyle47" style:family="text">
      <style:text-properties style:font-name="標楷體" style:font-name-asian="標楷體" style:use-window-font-color="true" style:font-size-complex="12pt"/>
    </style:style>
    <style:style style:name="P238" style:parent-style-name="內文" style:family="paragraph">
      <style:paragraph-properties fo:line-height="150%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use-window-font-color="true" style:font-size-complex="12pt"/>
    </style:style>
    <style:style style:name="T240" style:parent-style-name="預設段落字型" style:family="text">
      <style:text-properties style:font-name="標楷體" style:font-name-asian="標楷體" style:use-window-font-color="true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 style:use-window-font-color="true"/>
    </style:style>
    <style:style style:name="T243" style:parent-style-name="預設段落字型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 style:use-window-font-color="true"/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247" style:parent-style-name="type-13-blackstyle47" style:family="text">
      <style:text-properties style:font-name="標楷體" style:font-name-asian="標楷體" style:use-window-font-color="true" style:font-size-complex="12pt"/>
    </style:style>
    <style:style style:name="P248" style:parent-style-name="內文" style:family="paragraph">
      <style:paragraph-properties fo:line-height="150%"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use-window-font-color="true" style:font-size-complex="12pt"/>
    </style:style>
    <style:style style:name="T250" style:parent-style-name="預設段落字型" style:family="text">
      <style:text-properties style:font-name="標楷體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 style:use-window-font-color="true"/>
    </style:style>
    <style:style style:name="T259" style:parent-style-name="預設段落字型" style:family="text">
      <style:text-properties style:font-name="標楷體" style:font-name-asian="標楷體" style:use-window-font-color="true"/>
    </style:style>
    <style:style style:name="T260" style:parent-style-name="預設段落字型" style:family="text">
      <style:text-properties style:font-name="標楷體" style:font-name-asian="標楷體" style:use-window-font-color="true"/>
    </style:style>
    <style:style style:name="T261" style:parent-style-name="type-13-blackstyle47" style:family="text">
      <style:text-properties style:font-name="標楷體" style:font-name-asian="標楷體" style:use-window-font-color="true" style:font-size-complex="12pt"/>
    </style:style>
    <style:style style:name="P262" style:parent-style-name="內文" style:family="paragraph">
      <style:paragraph-properties fo:line-height="150%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type-13-blackstyle47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type-13-blackstyle47" style:family="text">
      <style:text-properties style:font-name="標楷體" style:font-name-asian="標楷體" fo:color="#000000" style:font-size-complex="12pt"/>
    </style:style>
    <style:style style:name="P273" style:parent-style-name="內文" style:list-style-name="LFO6" style:family="paragraph">
      <style:paragraph-properties fo:line-height="150%" fo:margin-left="0.6666in" fo:text-indent="-0.6666in">
        <style:tab-stops/>
      </style:paragraph-properties>
    </style:style>
    <style:style style:name="T274" style:parent-style-name="type-13-blackstyle47" style:family="text">
      <style:text-properties style:font-name="標楷體" style:font-name-asian="標楷體" fo:color="#000000"/>
    </style:style>
    <style:style style:name="T275" style:parent-style-name="type-13-blackstyle47" style:family="text">
      <style:text-properties style:font-name="標楷體" style:font-name-asian="標楷體" fo:color="#000000"/>
    </style:style>
    <style:style style:name="T276" style:parent-style-name="type-13-blackstyle47" style:family="text">
      <style:text-properties style:font-name="標楷體" style:font-name-asian="標楷體" fo:color="#000000"/>
    </style:style>
    <style:style style:name="T277" style:parent-style-name="type-13-blackstyle47" style:family="text">
      <style:text-properties style:font-name="標楷體" style:font-name-asian="標楷體" fo:color="#000000"/>
    </style:style>
    <style:style style:name="T278" style:parent-style-name="type-13-blackstyle47" style:family="text">
      <style:text-properties style:font-name="標楷體" style:font-name-asian="標楷體" fo:color="#000000"/>
    </style:style>
    <style:style style:name="T279" style:parent-style-name="type-13-blackstyle47" style:family="text">
      <style:text-properties style:font-name="標楷體" style:font-name-asian="標楷體" fo:color="#000000"/>
    </style:style>
    <style:style style:name="T280" style:parent-style-name="type-13-blackstyle47" style:family="text">
      <style:text-properties style:font-name="標楷體" style:font-name-asian="標楷體" fo:color="#000000"/>
    </style:style>
    <style:style style:name="T281" style:parent-style-name="type-13-blackstyle47" style:family="text">
      <style:text-properties style:font-name="標楷體" style:font-name-asian="標楷體" fo:color="#000000"/>
    </style:style>
    <style:style style:name="T282" style:parent-style-name="type-13-blackstyle47" style:family="text">
      <style:text-properties style:font-name="標楷體" style:font-name-asian="標楷體" fo:color="#000000"/>
    </style:style>
    <style:style style:name="T283" style:parent-style-name="type-13-blackstyle47" style:family="text">
      <style:text-properties style:font-name="標楷體" style:font-name-asian="標楷體" fo:color="#000000"/>
    </style:style>
    <style:style style:name="TableColumn285" style:family="table-column">
      <style:table-column-properties style:column-width="0.984in"/>
    </style:style>
    <style:style style:name="TableColumn286" style:family="table-column">
      <style:table-column-properties style:column-width="1.6736in"/>
    </style:style>
    <style:style style:name="TableColumn287" style:family="table-column">
      <style:table-column-properties style:column-width="1.6055in"/>
    </style:style>
    <style:style style:name="Table284" style:family="table">
      <style:table-properties style:width="4.2631in" fo:margin-left="0.8326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BE5F1" fo:padding-top="0in" fo:padding-left="0.075in" fo:padding-bottom="0in" fo:padding-right="0.075in"/>
    </style:style>
    <style:style style:name="P290" style:parent-style-name="內文" style:family="paragraph">
      <style:paragraph-properties fo:line-height="150%"/>
    </style:style>
    <style:style style:name="TableCell291" style:family="table-cell">
      <style:table-cell-properties fo:border="0.0069in solid #000000" fo:background-color="#DBE5F1" fo:padding-top="0in" fo:padding-left="0.075in" fo:padding-bottom="0in" fo:padding-right="0.075in"/>
    </style:style>
    <style:style style:name="P292" style:parent-style-name="內文" style:family="paragraph">
      <style:paragraph-properties fo:line-height="150%"/>
    </style:style>
    <style:style style:name="T293" style:parent-style-name="type-13-blackstyle47" style:family="text">
      <style:text-properties style:font-name="標楷體" style:font-name-asian="標楷體"/>
    </style:style>
    <style:style style:name="TableCell294" style:family="table-cell">
      <style:table-cell-properties fo:border="0.0069in solid #000000" fo:background-color="#DBE5F1" fo:padding-top="0in" fo:padding-left="0.075in" fo:padding-bottom="0in" fo:padding-right="0.075in"/>
    </style:style>
    <style:style style:name="P295" style:parent-style-name="內文" style:family="paragraph">
      <style:paragraph-properties fo:line-height="150%"/>
    </style:style>
    <style:style style:name="T296" style:parent-style-name="type-13-blackstyle47" style:family="text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150%"/>
    </style:style>
    <style:style style:name="T300" style:parent-style-name="type-13-blackstyle47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150%"/>
    </style:style>
    <style:style style:name="T303" style:parent-style-name="type-13-blackstyle47" style:family="text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150%"/>
    </style:style>
    <style:style style:name="T306" style:parent-style-name="type-13-blackstyle47" style:family="text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150%"/>
    </style:style>
    <style:style style:name="T310" style:parent-style-name="type-13-blackstyle47" style:family="text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150%"/>
    </style:style>
    <style:style style:name="T313" style:parent-style-name="type-13-blackstyle47" style:family="text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150%"/>
    </style:style>
    <style:style style:name="T316" style:parent-style-name="type-13-blackstyle47" style:family="text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150%"/>
    </style:style>
    <style:style style:name="T320" style:parent-style-name="type-13-blackstyle47" style:family="text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150%"/>
    </style:style>
    <style:style style:name="T323" style:parent-style-name="type-13-blackstyle47" style:family="text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150%"/>
    </style:style>
    <style:style style:name="T326" style:parent-style-name="type-13-blackstyle47" style:family="text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150%"/>
    </style:style>
    <style:style style:name="T330" style:parent-style-name="type-13-blackstyle47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150%"/>
    </style:style>
    <style:style style:name="T333" style:parent-style-name="type-13-blackstyle47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150%"/>
    </style:style>
    <style:style style:name="T336" style:parent-style-name="type-13-blackstyle47" style:family="text">
      <style:text-properties style:font-name="標楷體" style:font-name-asian="標楷體"/>
    </style:style>
    <style:style style:name="P337" style:parent-style-name="內文" style:list-style-name="LFO6" style:family="paragraph">
      <style:paragraph-properties fo:line-height="150%"/>
    </style:style>
    <style:style style:name="T338" style:parent-style-name="type-13-blackstyle47" style:family="text">
      <style:text-properties style:font-name="標楷體" style:font-name-asian="標楷體"/>
    </style:style>
    <style:style style:name="P339" style:parent-style-name="內文" style:list-style-name="LFO22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list-style-name="LFO22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list-style-name="LFO22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list-style-name="LFO22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list-style-name="LFO22" style:family="paragraph">
      <style:paragraph-properties fo:line-height="150%" fo:margin-left="0.6701in" fo:text-indent="-0.34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use-window-font-color="true" style:font-size-complex="12pt"/>
    </style:style>
    <style:style style:name="T345" style:parent-style-name="預設段落字型" style:family="text">
      <style:text-properties style:font-name="標楷體" style:font-name-asian="標楷體" style:use-window-font-color="true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use-window-font-color="true" style:font-size-complex="12pt"/>
    </style:style>
    <style:style style:name="T347" style:parent-style-name="預設段落字型" style:family="text">
      <style:text-properties style:font-name="標楷體" style:font-name-asian="標楷體" style:use-window-font-color="true" style:font-size-complex="12pt"/>
    </style:style>
    <style:style style:name="T348" style:parent-style-name="預設段落字型" style:family="text">
      <style:text-properties style:font-name="標楷體" style:font-name-asian="標楷體" style:use-window-font-color="true" style:font-size-complex="12pt"/>
    </style:style>
    <style:style style:name="T349" style:parent-style-name="預設段落字型" style:family="text">
      <style:text-properties style:font-name="標楷體" style:font-name-asian="標楷體" style:use-window-font-color="true" style:font-size-complex="12pt"/>
    </style:style>
    <style:style style:name="T350" style:parent-style-name="預設段落字型" style:family="text">
      <style:text-properties style:font-name="標楷體" style:font-name-asian="標楷體" style:use-window-font-color="true" style:font-size-complex="12pt" style:language-asian="zh" style:country-asian="HK"/>
    </style:style>
    <style:style style:name="T351" style:parent-style-name="預設段落字型" style:family="text">
      <style:text-properties style:font-name="標楷體" style:font-name-asian="標楷體" style:use-window-font-color="true" style:font-size-complex="12pt"/>
    </style:style>
    <style:style style:name="T352" style:parent-style-name="預設段落字型" style:family="text">
      <style:text-properties style:font-name="標楷體" style:font-name-asian="標楷體" style:use-window-font-color="true" style:font-size-complex="12pt"/>
    </style:style>
    <style:style style:name="T353" style:parent-style-name="預設段落字型" style:family="text">
      <style:text-properties style:font-name="標楷體" style:font-name-asian="標楷體" style:use-window-font-color="true" style:font-size-complex="12pt"/>
    </style:style>
    <style:style style:name="T354" style:parent-style-name="預設段落字型" style:family="text">
      <style:text-properties style:font-name="標楷體" style:font-name-asian="標楷體" style:use-window-font-color="true" style:font-size-complex="12pt"/>
    </style:style>
    <style:style style:name="T355" style:parent-style-name="預設段落字型" style:family="text">
      <style:text-properties style:font-name="標楷體" style:font-name-asian="標楷體" style:use-window-font-color="true" style:font-size-complex="12pt"/>
    </style:style>
    <style:style style:name="T356" style:parent-style-name="預設段落字型" style:family="text">
      <style:text-properties style:font-name="標楷體" style:font-name-asian="標楷體" style:use-window-font-color="true" style:font-size-complex="12pt"/>
    </style:style>
    <style:style style:name="T357" style:parent-style-name="預設段落字型" style:family="text">
      <style:text-properties style:font-name="標楷體" style:font-name-asian="標楷體" style:use-window-font-color="true" style:font-size-complex="12pt"/>
    </style:style>
    <style:style style:name="T358" style:parent-style-name="預設段落字型" style:family="text">
      <style:text-properties style:font-name="標楷體" style:font-name-asian="標楷體" style:use-window-font-color="true" style:font-size-complex="12pt"/>
    </style:style>
    <style:style style:name="T359" style:parent-style-name="預設段落字型" style:family="text">
      <style:text-properties style:font-name="標楷體" style:font-name-asian="標楷體" style:use-window-font-color="true" style:font-size-complex="12pt"/>
    </style:style>
    <style:style style:name="T360" style:parent-style-name="預設段落字型" style:family="text">
      <style:text-properties style:font-name="標楷體" style:font-name-asian="標楷體" style:use-window-font-color="true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style:use-window-font-color="true" style:font-size-complex="12pt"/>
    </style:style>
    <style:style style:name="P362" style:parent-style-name="內文" style:list-style-name="LFO22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use-window-font-color="true" style:font-size-complex="12pt"/>
    </style:style>
    <style:style style:name="P363" style:parent-style-name="內文" style:list-style-name="LFO6" style:family="paragraph">
      <style:paragraph-properties fo:line-height="150%" fo:margin-left="0in" fo:text-indent="0in">
        <style:tab-stops/>
      </style:paragraph-properties>
    </style:style>
    <style:style style:name="T364" style:parent-style-name="type-13-blackstyle47" style:family="text">
      <style:text-properties style:font-name="標楷體" style:font-name-asian="標楷體"/>
    </style:style>
    <style:style style:name="T365" style:parent-style-name="type-13-blackstyle47" style:family="text">
      <style:text-properties style:font-name="標楷體" style:font-name-asian="標楷體"/>
    </style:style>
  </office:automatic-styles>
  <office:body>
    <office:text text:use-soft-page-breaks="true">
      <text:p text:style-name="P1">2017臺灣學校網界博覽會競賽實施計畫</text:p>
      <text:p text:style-name="P4"><text:span text:style-name="T5">10</text:span><text:span text:style-name="T6">5</text:span><text:span text:style-name="T7">年</text:span><text:span text:style-name="T8">1</text:span><text:span text:style-name="T9">0</text:span><text:span text:style-name="T10">月</text:span><text:span text:style-name="T11">20</text:span><text:span text:style-name="T12">日</text:span><text:span text:style-name="T13">新北教研字第</text:span><text:span text:style-name="T14">1051998591</text:span><text:span text:style-name="T15">號函</text:span></text:p>
      <text:list text:style-name="LFO6" text:continue-numbering="true">
        <text:list-item>
          <text:p text:style-name="P16">目的</text:p>
        </text:list-item>
      </text:list>
      <text:p text:style-name="P17">一、鼓勵各級學校學生，以專題研究及團隊合作方式探索地方人文與環境，運用網際網路作為表達溝通的工具。</text:p>
      <text:p text:style-name="P18">二、經由網際網路互動交流，向全球師生分享探索臺灣豐富多樣面貌的學習經驗，進而加深本國學生的國際觀。</text:p>
      <text:p text:style-name="P19">三、結合教育單位、家庭、與民間企業共同推動資訊、環境、與鄉土教育。</text:p>
      <text:p text:style-name="P20">四、結合資訊教育的內涵及英語教育的精神，培養未來的一代與全世界接軌的視野與能力，藉由競賽的過程引導，深入關心環境的教育，落實國中小學資訊、網路、英語及環境關心的教學。</text:p>
      <text:list text:style-name="LFO6" text:continue-numbering="true">
        <text:list-item>
          <text:p text:style-name="P21">辦理單位</text:p>
        </text:list-item>
      </text:list>
      <text:p text:style-name="P22">一、指導單位：教育部</text:p>
      <text:p text:style-name="P23"><text:span text:style-name="T24">二、</text:span><text:span text:style-name="T25">主辦單位：</text:span><text:span text:style-name="T26">新北市</text:span><text:span text:style-name="T27">政府</text:span><text:span text:style-name="T28">教育局</text:span></text:p>
      <text:p text:style-name="P29"><text:span text:style-name="T30">三、承辦</text:span><text:span text:style-name="T31">單位：</text:span><text:span text:style-name="T32">新北市立北大高中</text:span></text:p>
      <text:list text:style-name="LFO6" text:continue-numbering="true">
        <text:list-item>
          <text:p text:style-name="P33"><text:span text:style-name="T34">參加對象</text:span><text:span text:style-name="T35">及組別</text:span></text:p>
        </text:list-item>
      </text:list>
      <text:p text:style-name="P36">一、高中職組：全國公私立高中職、五專學生（一~三年級）。</text:p>
      <text:p text:style-name="P37">二、國中組：全國公私立國中學生。</text:p>
      <text:p text:style-name="P38">三、國小組：全國公私立國小學生。</text:p>
      <text:list text:style-name="LFO6" text:continue-numbering="true">
        <text:list-item>
          <text:p text:style-name="P39">組隊規定</text:p>
        </text:list-item>
      </text:list>
      <text:p text:style-name="P40">一、每一隊之指導教師及學生需同校，但可不同年級、不同班。</text:p>
      <text:p text:style-name="P41">二、每隊學生5至10名，完全中學之國中部與高中部學生不得混合組隊。</text:p>
      <text:p text:style-name="P42">三、指導教師每隊人數1-3人，指導教師必須為該校正式教職員工、代課教師或實習教師，可指導校內多個隊伍，惟敘獎時僅擇優敘獎。</text:p>
      <text:p text:style-name="P43">四、各校參加隊伍數不限，惟學生每人僅限參加一隊。</text:p>
      <text:p text:style-name="P44">五、隊伍於報名截止後不得再替換或增加成員(含教師、學生)，僅能允許不克繼續參賽之隊員退出（退出後如僅剩0位教師、4名學生，則取消該隊參賽資格）。</text:p>
      <text:list text:style-name="LFO20" text:continue-numbering="true">
        <text:list-item>
          <text:p text:style-name="P45">本競賽不提供紙本參賽證明。</text:p>
        </text:list-item>
      </text:list>
      <text:soft-page-break/>
      <text:list text:style-name="LFO6" text:continue-numbering="true">
        <text:list-item>
          <text:p text:style-name="P46">參賽規定</text:p>
        </text:list-item>
      </text:list>
      <text:p text:style-name="P47">一、參賽隊伍須在八大競賽類別中擇一類別選定主題進行專題研究。</text:p>
      <text:p text:style-name="P48">二、專題研究與網頁製作均需由師生親自參與完成，參賽作品(包括研究規劃、採訪、問卷調查及分析、攝影、內容撰寫、網頁製作等)均應由參賽學生親自完成；教師及家長以陪同、指導為限。如作品內容有明顯超過學生應有程度者，評審得要求參賽者出席說明。</text:p>
      <text:p text:style-name="P49">三、得獎作品存放在網站典藏觀摩，主辦單位可於活動網站以外之媒體刊載或宣傳使用。作品所引用之文章、照片、圖片等資料，請依著作權法辦理。</text:p>
      <text:p text:style-name="P50"><text:span text:style-name="T51">四、參賽隊伍之</text:span><text:span text:style-name="T52">網頁</text:span><text:span text:style-name="T53">作品，</text:span><text:span text:style-name="T54">一律上</text:span><text:span text:style-name="T55">傳</text:span><text:span text:style-name="T56">至</text:span><text:span text:style-name="T57">大會</text:span><text:span text:style-name="T58">提供之網頁空間</text:span><text:span text:style-name="T59">，</text:span><text:span text:style-name="T60">每隊</text:span><text:span text:style-name="T61">限制</text:span><text:span text:style-name="T62">100</text:span><text:span text:style-name="T63">MB</text:span><text:span text:style-name="T64">。</text:span></text:p>
      <text:p text:style-name="P65">五、本競賽活動參賽隊伍必須按時上傳研究進度報告，並完成一份專題研究計畫簡報。</text:p>
      <text:p text:style-name="P66">六、參賽者應於各賽程指定日下午6時前逐項完成各項作品上傳，未完成任務者不予評審。</text:p>
      <text:p text:style-name="P67">七、參賽作品不得有抄襲情事，倘有抄襲者，如遭受檢舉或產生糾紛爭議(檢舉者應負舉證責任，否則承辦單位不予處理)，經查證屬實，得獎者應負糾紛排除之責，主辦單位得逕行取消得獎資格並追回獎狀、獎盃及相關得獎證明。若對主辦單位造成損害，得獎者應負損害賠償責任。</text:p>
      <text:list text:style-name="LFO6" text:continue-numbering="true">
        <text:list-item>
          <text:p text:style-name="P68">競賽類別：</text:p>
        </text:list-item>
      </text:list>
      <text:p text:style-name="內文"><text:span text:style-name="T69"><text:s text:c="4"/></text:span><text:span text:style-name="T70">一、地方人物領袖</text:span><text:span text:style-name="T71">：</text:span><text:span text:style-name="T72">介紹當地名人或明星，如政治人物作家、藝術家、演員、企業家</text:span><text:span text:style-name="T73"><text:s/></text:span></text:p>
      <text:p text:style-name="P74"><text:s text:c="22"/>等。</text:p>
      <text:p text:style-name="P75"><text:s text:c="4"/>二、地方社團族群：介紹社團或特殊族群，如志工、樂團、教會、喜憨兒、外籍配偶<text:s/></text:p>
      <text:p text:style-name="P76"><text:s text:c="22"/>等。</text:p>
      <text:p text:style-name="P77"><text:s text:c="4"/>三、地方企業組織：介紹地方企業或組織，如政府機關、商店、工業區、大眾運輸、電</text:p>
      <text:p text:style-name="P78"><text:s text:c="22"/>臺等。</text:p>
      <text:p text:style-name="P79"><text:s text:c="4"/>四、地方特產特色：介紹地方上的特產特色，如食物、手工藝品、農作物、動植物、年</text:p>
      <text:p text:style-name="P80"><text:s text:c="22"/>節祭典等。</text:p>
      <text:p text:style-name="P81"><text:s text:c="4"/>五、地方觀光資源：介紹當地自然或人工的風景名勝，例如河流、海洋、山脈、廟宇、</text:p>
      <text:p text:style-name="P82"><text:s text:c="22"/>夜市等。</text:p>
      <text:p text:style-name="P83"><text:s text:c="4"/>六、地方歷史古蹟：介紹當地歷史古蹟，如紀念碑、古道、老街、歷史文物等。</text:p>
      <text:p text:style-name="P84"><text:s text:c="4"/>七、地方環境議題：探討本地環境問題，或彰顯特定環保覺醒意識及行動的推廣努力，</text:p>
      <text:p text:style-name="P85"><text:s text:c="22"/>如防救災、資源回收、動植物保育、污染防治等。</text:p>
      <text:p text:style-name="P86"><text:s text:c="4"/>八、地方音樂藝術：展現地方音樂類或其他重要的藝文形式與活動，如戲曲、舞蹈、雕</text:p>
      <text:p text:style-name="P87"><text:s text:c="22"/>刻、書畫、音樂會、電影等。</text:p>
      <text:p text:style-name="P88"/>
      <text:list text:style-name="LFO6" text:continue-numbering="true">
        <text:list-item>
          <text:p text:style-name="P89">報名辦法</text:p>
        </text:list-item>
      </text:list>
      <text:soft-page-break/>
      <text:p text:style-name="P90">一、報名時間：105年11月1日(二)起至106年1月24日(二)下午6時止。</text:p>
      <text:p text:style-name="P91">二、報名方式：一律採用網路線上報名。</text:p>
      <text:p text:style-name="P92"><text:span text:style-name="T93">三、</text:span><text:span text:style-name="T94">大會網址：http://cyberfair.taiwanschoolnet.org/</text:span></text:p>
      <text:p text:style-name="P95">四、承辦單位聯絡方式</text:p>
      <text:p text:style-name="P96"><text:span text:style-name="T97">（一）</text:span><text:span text:style-name="T98">新北市立北大高中</text:span><text:span text:style-name="T99">。</text:span></text:p>
      <text:p text:style-name="P100"><text:span text:style-name="T101">（二）聯絡人</text:span><text:span text:style-name="T102">：</text:span><text:span text:style-name="T103">高小筑</text:span><text:span text:style-name="T104">老</text:span><text:span text:style-name="T105">師</text:span><text:span text:style-name="T106">。</text:span></text:p>
      <text:p text:style-name="P107"><text:span text:style-name="T108">（三）電話：</text:span><text:span text:style-name="T109">02-26742666<text:s/></text:span><text:span text:style-name="T110">分機</text:span><text:span text:style-name="T111"><text:s/>205</text:span><text:span text:style-name="T112">。</text:span></text:p>
      <text:p text:style-name="P113"><text:span text:style-name="T114">（四）</text:span><text:span text:style-name="T115">e-mail:</text:span><text:span text:style-name="T116"><text:s/></text:span><text:a xlink:href="mailto:hsiaochukao@gmail.com" office:target-frame-name="_blank" xlink:show="new"><text:span text:style-name="T117">hsiaochukao@gmail.com</text:span></text:a></text:p>
      <text:p text:style-name="P118"/>
      <text:list text:style-name="LFO6" text:continue-numbering="true">
        <text:list-item>
          <text:p text:style-name="P119">競賽重要時程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/>時程</text:p>
          </table:table-cell>
          <table:table-cell table:style-name="TableCell126">
            <text:p text:style-name="P127"><text:s/>事項</text:p>
          </table:table-cell>
        </table:table-row>
        <table:table-row table:style-name="TableRow128">
          <table:table-cell table:style-name="TableCell129">
            <text:p text:style-name="P130">105年11月1日(二)至106年1月24日(二)下午6時截止</text:p>
          </table:table-cell>
          <table:table-cell table:style-name="TableCell131">
            <text:p text:style-name="P132">參賽隊伍線上報名</text:p>
          </table:table-cell>
        </table:table-row>
        <table:table-row table:style-name="TableRow133">
          <table:table-cell table:style-name="TableCell134">
            <text:p text:style-name="P135">國小組：106年2月20日(一)下午6時截止(傳送完畢)</text:p>
          </table:table-cell>
          <table:table-cell table:style-name="TableCell136" table:number-rows-spanned="3">
            <text:p text:style-name="P137">上傳作品、進度報告</text:p>
          </table:table-cell>
        </table:table-row>
        <table:table-row table:style-name="TableRow138">
          <table:table-cell table:style-name="TableCell139">
            <text:p text:style-name="P140">國中組：106年2月21日(二)下午6時截止(傳送完畢)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高中組：106年2月22日(三)下午6時截止(傳送完畢)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06年3月1日(三)~3月10日(五)下午6時截止</text:p>
          </table:table-cell>
          <table:table-cell table:style-name="TableCell149">
            <text:p text:style-name="P150">初賽第一階段互評</text:p>
          </table:table-cell>
        </table:table-row>
        <table:table-row table:style-name="TableRow151">
          <table:table-cell table:style-name="TableCell152">
            <text:p text:style-name="P153">106年3月13日(一)~3月22日(三)下午6時截止</text:p>
          </table:table-cell>
          <table:table-cell table:style-name="TableCell154">
            <text:p text:style-name="P155">初賽第二階段互評</text:p>
          </table:table-cell>
        </table:table-row>
        <table:table-row table:style-name="TableRow156">
          <table:table-cell table:style-name="TableCell157">
            <text:p text:style-name="P158">106年3月23日(四)</text:p>
          </table:table-cell>
          <table:table-cell table:style-name="TableCell159">
            <text:p text:style-name="P160">公佈初賽成績</text:p>
          </table:table-cell>
        </table:table-row>
        <table:table-row table:style-name="TableRow161">
          <table:table-cell table:style-name="TableCell162">
            <text:p text:style-name="P163">106年3月24日(五)~105年3月31日(五)</text:p>
          </table:table-cell>
          <table:table-cell table:style-name="TableCell164">
            <text:p text:style-name="P165">互評申訴</text:p>
          </table:table-cell>
        </table:table-row>
        <table:table-row table:style-name="TableRow166">
          <table:table-cell table:style-name="TableCell167">
            <text:p text:style-name="P168">106年4月3日(一)~105年4月17日(一)</text:p>
          </table:table-cell>
          <table:table-cell table:style-name="TableCell169">
            <text:p text:style-name="P170">決賽評審時程</text:p>
          </table:table-cell>
        </table:table-row>
        <table:table-row table:style-name="TableRow171">
          <table:table-cell table:style-name="TableCell172">
            <text:p text:style-name="P173">106年4月25日(二)</text:p>
          </table:table-cell>
          <table:table-cell table:style-name="TableCell174">
            <text:p text:style-name="P175">公佈決賽成績</text:p>
          </table:table-cell>
        </table:table-row>
        <table:table-row table:style-name="TableRow176">
          <table:table-cell table:style-name="TableCell177">
            <text:p text:style-name="P178">106年7月 (暫定)</text:p>
          </table:table-cell>
          <table:table-cell table:style-name="TableCell179">
            <text:p text:style-name="P180">頒獎典禮</text:p>
          </table:table-cell>
        </table:table-row>
      </table:table>
      <text:p text:style-name="P181"/>
      <text:p text:style-name="P182"/>
      <text:list text:style-name="LFO6" text:continue-numbering="true">
        <text:list-item>
          <text:p text:style-name="P183">評分方式</text:p>
        </text:list-item>
      </text:list>
      <text:p text:style-name="P184"><text:span text:style-name="T185">一、作品評審區分為隊伍兩階段互評之「初賽」及專家學者評審之「決賽」兩階段。初賽</text:span><text:span text:style-name="T186">參賽隊伍必須參加兩階段線上互評作業，針對大會所指派的</text:span><text:span text:style-name="T187">10~</text:span><text:span text:style-name="T188">20支參賽隊伍認真負責完成評分工作，</text:span><text:span text:style-name="T189">經由等化分機制，三組八大類別評選出平均分</text:span><text:span text:style-name="T190">高低排序</text:span><text:span text:style-name="T191">各約20~30支隊伍入選決賽，計入選決賽隊伍約略240隊；再由主辦及承辦單位聘請專</text:span><text:soft-page-break/><text:span text:style-name="T192">家學者，針對初賽入圍作品進行複選與決選評審</text:span><text:span text:style-name="T193">。</text:span></text:p>
      <text:p text:style-name="P194"><text:span text:style-name="T195">二、</text:span><text:span text:style-name="T196">評分項目</text:span><text:span text:style-name="T197">為各參賽作品之「</text:span><text:span text:style-name="T198">專題作品網頁</text:span><text:span text:style-name="T199">-</text:span><text:span text:style-name="T200">index.htm</text:span><text:span text:style-name="T201">」、「</text:span><text:span text:style-name="T202">專題簡報網頁</text:span><text:span text:style-name="T203">-</text:span><text:span text:style-name="T204">narrative.htm</text:span><text:span text:style-name="T205">」、「</text:span><text:span text:style-name="T206">研究進度報告</text:span><text:span text:style-name="T207">-各隊進度報告專區</text:span><text:span text:style-name="T208">」</text:span><text:span text:style-name="T209">，三項</text:span><text:span text:style-name="T210">評分項目</text:span><text:span text:style-name="T211">皆</text:span><text:span text:style-name="T212">需依大會指定之檔案名稱與</text:span><text:span text:style-name="T213">網</text:span><text:span text:style-name="T214">址</text:span><text:span text:style-name="T215">上傳</text:span><text:span text:style-name="T216">。</text:span></text:p>
      <text:p text:style-name="P217">三、評分重點包括作品之主題、內容、組織、規範、技術、美觀、進度等，詳細評分標準說明請參閱競賽網頁。</text:p>
      <text:p text:style-name="P218">四、比賽結果僅公布得獎隊伍的名次和評審評語，以作為得獎隊伍再改進之參考，不再另行公布原始分數，未得獎隊伍不公布名次及評語。</text:p>
      <text:list text:style-name="LFO6" text:continue-numbering="true">
        <text:list-item>
          <text:p text:style-name="P219"><text:span text:style-name="T220">獎勵：</text:span><text:span text:style-name="T221">八</text:span><text:span text:style-name="T222">大類別中，每一類別選出一至三名及佳作若干名（將視情況決定是否增</text:span><text:span text:style-name="T223">刪</text:span><text:span text:style-name="T224">得獎</text:span><text:span text:style-name="T225">名額）</text:span></text:p>
        </text:list-item>
      </text:list>
      <text:p text:style-name="P226"><text:span text:style-name="T227">一、</text:span><text:span text:style-name="T228">各類組金獎(第一名) ／計</text:span><text:span text:style-name="T229">24</text:span><text:span text:style-name="T230">名－頒發每</text:span><text:span text:style-name="T231">位</text:span><text:span text:style-name="T232">參賽隊員</text:span><text:span text:style-name="T233">團體</text:span><text:span text:style-name="T234">獎狀</text:span><text:span text:style-name="T235">一紙</text:span><text:span text:style-name="T236">及獎牌一面</text:span><text:span text:style-name="T237">。</text:span></text:p>
      <text:p text:style-name="P238"><text:span text:style-name="T239">二、</text:span><text:span text:style-name="T240">各類組銀獎(第二名) ／計</text:span><text:span text:style-name="T241">24</text:span><text:span text:style-name="T242">名－</text:span><text:span text:style-name="T243">頒發每</text:span><text:span text:style-name="T244">位參賽隊員團體獎狀</text:span><text:span text:style-name="T245">一紙</text:span><text:span text:style-name="T246">及獎牌一面</text:span><text:span text:style-name="T247">。</text:span></text:p>
      <text:p text:style-name="P248"><text:span text:style-name="T249">三、</text:span><text:span text:style-name="T250">各類組</text:span><text:span text:style-name="T251">銅</text:span><text:span text:style-name="T252">獎(第</text:span><text:span text:style-name="T253">三</text:span><text:span text:style-name="T254">名) ／計</text:span><text:span text:style-name="T255">24</text:span><text:span text:style-name="T256">名－</text:span><text:span text:style-name="T257">頒發每</text:span><text:span text:style-name="T258">位參賽隊員團體獎狀</text:span><text:span text:style-name="T259">一紙</text:span><text:span text:style-name="T260">及獎牌一面</text:span><text:span text:style-name="T261">。</text:span></text:p>
      <text:p text:style-name="P262"><text:span text:style-name="T263">四、</text:span><text:span text:style-name="T264">各類組第</text:span><text:span text:style-name="T265">四</text:span><text:span text:style-name="T266">名 (佳作)／</text:span><text:span text:style-name="T267">若干名</text:span><text:span text:style-name="T268">－</text:span><text:span text:style-name="T269">頒發每</text:span><text:span text:style-name="T270">位參賽隊員主辦單位團體獎狀</text:span><text:span text:style-name="T271">一紙</text:span><text:span text:style-name="T272">。</text:span></text:p>
      <text:list text:style-name="LFO6" text:continue-numbering="true">
        <text:list-item>
          <text:p text:style-name="P273"><text:span text:style-name="T274">建議</text:span><text:span text:style-name="T275">敘獎額度</text:span><text:span text:style-name="T276">：新北市教師敘獎依據「</text:span><text:span text:style-name="T277">新北市政府所屬各級學校及幼兒園辦理教師敘獎處理原則</text:span><text:span text:style-name="T278">」附表第三十一項第</text:span><text:span text:style-name="T279">(</text:span><text:span text:style-name="T280">三</text:span><text:span text:style-name="T281">)</text:span><text:span text:style-name="T282">款辦理</text:span><text:span text:style-name="T283">。</text:span>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學生</text:span></text:p>
          </table:table-cell>
          <table:table-cell table:style-name="TableCell294">
            <text:p text:style-name="P295"><text:span text:style-name="T296">指導教師</text:span></text:p>
          </table:table-cell>
        </table:table-row>
        <table:table-row table:style-name="TableRow297">
          <table:table-cell table:style-name="TableCell298">
            <text:p text:style-name="P299"><text:span text:style-name="T300">金獎</text:span></text:p>
          </table:table-cell>
          <table:table-cell table:style-name="TableCell301">
            <text:p text:style-name="P302"><text:span text:style-name="T303">記功二次</text:span></text:p>
          </table:table-cell>
          <table:table-cell table:style-name="TableCell304">
            <text:p text:style-name="P305"><text:span text:style-name="T306">記功二次</text:span></text:p>
          </table:table-cell>
        </table:table-row>
        <table:table-row table:style-name="TableRow307">
          <table:table-cell table:style-name="TableCell308">
            <text:p text:style-name="P309"><text:span text:style-name="T310">銀獎</text:span></text:p>
          </table:table-cell>
          <table:table-cell table:style-name="TableCell311">
            <text:p text:style-name="P312"><text:span text:style-name="T313">記功一次</text:span></text:p>
          </table:table-cell>
          <table:table-cell table:style-name="TableCell314">
            <text:p text:style-name="P315"><text:span text:style-name="T316">記功一次</text:span></text:p>
          </table:table-cell>
        </table:table-row>
        <table:table-row table:style-name="TableRow317">
          <table:table-cell table:style-name="TableCell318">
            <text:p text:style-name="P319"><text:span text:style-name="T320">銅獎</text:span></text:p>
          </table:table-cell>
          <table:table-cell table:style-name="TableCell321">
            <text:p text:style-name="P322"><text:span text:style-name="T323">嘉獎兩次</text:span></text:p>
          </table:table-cell>
          <table:table-cell table:style-name="TableCell324">
            <text:p text:style-name="P325"><text:span text:style-name="T326">嘉獎兩次</text:span></text:p>
          </table:table-cell>
        </table:table-row>
        <table:table-row table:style-name="TableRow327">
          <table:table-cell table:style-name="TableCell328">
            <text:p text:style-name="P329"><text:span text:style-name="T330">佳作</text:span></text:p>
          </table:table-cell>
          <table:table-cell table:style-name="TableCell331">
            <text:p text:style-name="P332"><text:span text:style-name="T333">嘉獎一次</text:span></text:p>
          </table:table-cell>
          <table:table-cell table:style-name="TableCell334">
            <text:p text:style-name="P335"><text:span text:style-name="T336">嘉獎一次</text:span></text:p>
          </table:table-cell>
        </table:table-row>
      </table:table>
      <text:list text:style-name="LFO6" text:continue-numbering="true">
        <text:list-item>
          <text:p text:style-name="P337"><text:span text:style-name="T338">其他</text:span></text:p>
        </text:list-item>
      </text:list>
      <text:list text:style-name="LFO22" text:continue-numbering="true">
        <text:list-item>
          <text:p text:style-name="P339">相關事項隨時公告於競賽網站，請各隊參賽人員隨時注意競賽網站上的最新消息公告，活動時程如因故調整，公布於活動網站，不另函通知。</text:p>
        </text:list-item>
        <text:list-item>
          <text:p text:style-name="P340">參賽者應無償授權主辦單位使用作品於各項宣導推廣用途上，包括公開陳列、公開展示、以任何形式將作品之內容行使重製、編輯、改作、印製、公開傳輸等方式，不限人時間、地域、次數之利用，並得再授權他人為上開方式之推廣利用，參賽者並同意不對主辦單位及再授權人行使著作人格權。作品當中所引用之文章、照片、<text:soft-page-break/>圖片等資料，請依著作權法辦理。</text:p>
        </text:list-item>
        <text:list-item>
          <text:p text:style-name="P341">為維持競賽公平性，隊伍一律請於時間內將作品上傳至大會指定伺服器，不提供光碟上傳。</text:p>
        </text:list-item>
        <text:list-item>
          <text:p text:style-name="P342">本次競賽計畫之承辦學校工作人員，初選、複選、決選當天請給予公假登記，有課務者另行排代。</text:p>
        </text:list-item>
        <text:list-item>
          <text:p text:style-name="P343"><text:span text:style-name="T344">參賽隊伍如發現他隊作品有抄襲、侵權、違規等事項，需由指導老師提出具體事由，透過參賽學校發出電子公文至承辦單位</text:span><text:span text:style-name="T345">新北市立北大高中</text:span><text:span text:style-name="T346">(</text:span><text:span text:style-name="T347">如附件檔案過大，附件部分可另燒製光碟掛號寄達</text:span><text:span text:style-name="T348">)</text:span><text:span text:style-name="T349">，</text:span><text:span text:style-name="T350">申告</text:span><text:span text:style-name="T351">期限為成績公布</text:span><text:span text:style-name="T352">日起算</text:span><text:span text:style-name="T353">7</text:span><text:span text:style-name="T354">個工作日</text:span><text:span text:style-name="T355">內</text:span><text:span text:style-name="T356">(以公文發文日期為憑)</text:span><text:span text:style-name="T357">，承辦單位</text:span><text:span text:style-name="T358">收文後將</text:span><text:span text:style-name="T359">另行召開申</text:span><text:span text:style-name="T360">告</text:span><text:span text:style-name="T361">評選委員會評審之。</text:span></text:p>
        </text:list-item>
        <text:list-item>
          <text:p text:style-name="P362">如對本隊隊伍成績有疑義，需由指導老師提出具體事由，透過參賽學校發出電子公文至承辦單位(如附件檔案過大，附件部分可另燒製光碟掛號寄達)申請成績複查，申訴期限為成績公布日起算7個工作日內(以公文發文日期為憑)。</text:p>
        </text:list-item>
      </text:list>
      <text:list text:style-name="LFO6" text:continue-numbering="true">
        <text:list-item>
          <text:p text:style-name="P363"><text:span text:style-name="T364">本實施計畫如有未盡事宜，得另修訂細部詳細辦法於網站頒</text:span><text:span text:style-name="T365">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ung Light TC" svg:font-family="MSung Light TC" style:font-family-generic="system" style:font-pitch="variable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MSung Light TC" fo:color="#000000" fo:font-size="12pt" style:font-size-asian="12pt" fo:hyphenate="false"/>
    </style:style>
    <style:style style:name="預設段落字型" style:display-name="預設段落字型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項目符號1" style:display-name="項目符號1" style:family="text">
      <style:text-properties style:font-name="StarSymbol" style:font-name-asian="StarSymbol" fo:font-size="9pt" style:font-size-asian="9pt"/>
    </style:style>
    <style:style style:name="WW-項目符號" style:display-name="WW-項目符號" style:family="text">
      <style:text-properties style:font-name="StarSymbol" style:font-name-asian="StarSymbol" fo:font-size="9pt" style:font-size-asian="9pt"/>
    </style:style>
    <style:style style:name="WW-項目符號1" style:display-name="WW-項目符號1" style:family="text">
      <style:text-properties style:font-name="StarSymbol" style:font-name-asian="StarSymbol" fo:font-size="9pt" style:font-size-asian="9pt"/>
    </style:style>
    <style:style style:name="WW-項目符號11" style:display-name="WW-項目符號11" style:family="text">
      <style:text-properties style:font-name="StarSymbol" style:font-name-asian="StarSymbol" fo:font-size="9pt" style:font-size-asian="9pt"/>
    </style:style>
    <style:style style:name="WW-項目符號111" style:display-name="WW-項目符號111" style:family="text">
      <style:text-properties style:font-name="StarSymbol" style:font-name-asian="StarSymbol" fo:font-size="9pt" style:font-size-asian="9pt"/>
    </style:style>
    <style:style style:name="WW-項目符號1111" style:display-name="WW-項目符號1111" style:family="text">
      <style:text-properties style:font-name="StarSymbol" style:font-name-asian="StarSymbol" fo:font-size="9pt" style:font-size-asian="9pt"/>
    </style:style>
    <style:style style:name="WW-項目符號11111" style:display-name="WW-項目符號11111" style:family="text">
      <style:text-properties style:font-name="StarSymbol" style:font-name-asian="StarSymbol" fo:font-size="9pt" style:font-size-asian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WW-編號字元" style:display-name="WW-編號字元" style:family="text"/>
    <style:style style:name="WW-編號字元1" style:display-name="WW-編號字元1" style:family="text"/>
    <style:style style:name="WW-編號字元11" style:display-name="WW-編號字元11" style:family="text"/>
    <style:style style:name="WW-編號字元111" style:display-name="WW-編號字元111" style:family="text"/>
    <style:style style:name="WW-編號字元1111" style:display-name="WW-編號字元1111" style:family="text"/>
    <style:style style:name="WW8Num1z0" style:display-name="WW8Num1z0" style:family="text">
      <style:text-properties style:font-name="StarSymbol" style:font-name-asian="StarSymbol" fo:font-size="9pt" style:font-size-asian="9pt"/>
    </style:style>
    <style:style style:name="WW-WW8Num1z0" style:display-name="WW-WW8Num1z0" style:family="text">
      <style:text-properties style:font-name="StarSymbol" style:font-name-asian="StarSymbol" fo:font-size="9pt" style:font-size-asian="9pt"/>
    </style:style>
    <style:style style:name="WW-WW8Num1z01" style:display-name="WW-WW8Num1z01" style:family="text">
      <style:text-properties style:font-name="StarSymbol" style:font-name-asian="StarSymbol" fo:font-size="9pt" style:font-size-asian="9pt"/>
    </style:style>
    <style:style style:name="WW-WW8Num1z02" style:display-name="WW-WW8Num1z02" style:family="text">
      <style:text-properties style:font-name="StarSymbol" style:font-name-asian="StarSymbol" fo:font-size="9pt" style:font-size-asian="9pt"/>
    </style:style>
    <style:style style:name="WW8Num1z01" style:display-name="WW8Num1z01" style:family="text">
      <style:text-properties style:font-name="StarSymbol" style:font-name-asian="StarSymbol" fo:font-size="9pt" style:font-size-asian="9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lbany" style:font-name-asian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fo:font-style="italic" style:font-style-asian="italic" fo:hyphenate="false"/>
    </style:style>
    <style:style style:name="主說辦決" style:display-name="主說辦決" style:family="paragraph" style:parent-style-name="內文">
      <style:paragraph-properties fo:line-height="0.4166in" fo:margin-left="0.7798in" fo:margin-right="0.0784in" fo:text-indent="-0.7798in">
        <style:tab-stops/>
      </style:paragraph-properties>
      <style:text-properties style:font-name="標楷體" style:font-name-asian="標楷體" fo:letter-spacing="0.018in" fo:font-size="16pt" style:font-size-asian="16pt" fo:hyphenate="false"/>
    </style:style>
    <style:style style:name="type-13-blackstyle47" style:display-name="type-13-black style4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style:font-size-complex="12pt" fo:hyphenate="false"/>
    </style:style>
    <style:style style:name="style481" style:display-name="style481" style:family="text">
      <style:text-properties fo:color="#FF0000"/>
    </style:style>
    <style:style style:name="style9" style:display-name="style9" style:family="text" style:parent-style-name="預設段落字型"/>
    <style:style style:name="style10" style:display-name="style10" style:family="text" style:parent-style-name="預設段落字型"/>
    <style:style style:name="style12" style:display-name="style12" style:family="text" style:parent-style-name="預設段落字型"/>
    <style:style style:name="style8" style:display-name="style8" style:family="text" style:parent-style-name="預設段落字型"/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MSung Light TC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MSung Light TC" fo:color="#000000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fo:font-size="9pt" style:font-size-asian="9pt"/>
    </style:style>
    <style:style style:name="WW_CharLFO1LVL2" style:family="text">
      <style:text-properties style:font-name="StarSymbol" style:font-name-asian="StarSymbol" fo:font-size="9pt" style:font-size-asian="9pt"/>
    </style:style>
    <style:style style:name="WW_CharLFO1LVL3" style:family="text">
      <style:text-properties style:font-name="StarSymbol" style:font-name-asian="StarSymbol" fo:font-size="9pt" style:font-size-asian="9pt"/>
    </style:style>
    <style:style style:name="WW_CharLFO1LVL4" style:family="text">
      <style:text-properties style:font-name="StarSymbol" style:font-name-asian="StarSymbol" fo:font-size="9pt" style:font-size-asian="9pt"/>
    </style:style>
    <style:style style:name="WW_CharLFO1LVL5" style:family="text">
      <style:text-properties style:font-name="StarSymbol" style:font-name-asian="StarSymbol" fo:font-size="9pt" style:font-size-asian="9pt"/>
    </style:style>
    <style:style style:name="WW_CharLFO1LVL6" style:family="text">
      <style:text-properties style:font-name="StarSymbol" style:font-name-asian="StarSymbol" fo:font-size="9pt" style:font-size-asian="9pt"/>
    </style:style>
    <style:style style:name="WW_CharLFO1LVL7" style:family="text">
      <style:text-properties style:font-name="StarSymbol" style:font-name-asian="StarSymbol" fo:font-size="9pt" style:font-size-asian="9pt"/>
    </style:style>
    <style:style style:name="WW_CharLFO1LVL8" style:family="text">
      <style:text-properties style:font-name="StarSymbol" style:font-name-asian="StarSymbol" fo:font-size="9pt" style:font-size-asian="9pt"/>
    </style:style>
    <style:style style:name="WW_CharLFO1LVL9" style:family="text">
      <style:text-properties style:font-name="StarSymbol" style:font-name-asian="StarSymbol" fo:font-size="9pt" style:font-size-asian="9pt"/>
    </style:style>
    <style:style style:name="WW_CharLFO3LVL1" style:family="text">
      <style:text-properties style:font-name="Times New Roman" fo:language="en" fo:country="U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8LVL1" style:family="text">
      <style:text-properties style:font-name-complex="Tunga"/>
    </style:style>
    <style:style style:name="WW_CharLFO9LVL1" style:family="text">
      <style:text-properties style:font-name-complex="Tunga"/>
    </style:style>
    <style:style style:name="WW_CharLFO10LVL1" style:family="text">
      <style:text-properties style:font-name-complex="Tunga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1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‧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台南縣中小學網界博覽會鄉土專題研究網站製作比賽實施計畫(草案)</dc:title>
    <meta:initial-creator>moris</meta:initial-creator>
    <dc:creator>han</dc:creator>
    <meta:creation-date>2016-11-03T01:36:00Z</meta:creation-date>
    <dc:date>2016-11-03T01:36:00Z</dc:date>
    <meta:print-date>2015-08-29T08:34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34" meta:character-count="3574" meta:row-count="25" meta:non-whitespace-character-count="3047"/>
  </office:meta>
</office:document-meta>
</file>