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魏碑體" svg:font-family="華康魏碑體" style:font-family-generic="modern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 svg:panose-1="3 0 3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18in"/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.2756in" text:min-label-width="0.236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1666in"/>
        <style:text-properties style:font-name="華康魏碑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25in"/>
        <style:text-properties style:font-name="華康楷書體W3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/>
        <style:text-properties style:font-name="Wingdings"/>
      </text:list-level-style-bullet>
      <text:list-level-style-bullet text:level="2" text:style-name="WW_CharLFO16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743in" text:min-label-width="0.5in"/>
      </text:list-level-style-number>
      <text:list-level-style-number text:level="2" style:num-suffix="、" style:num-format="甲, 乙, 丙, ...">
        <style:list-level-properties text:space-before="-0.1173in" text:min-label-width="0.3333in"/>
      </text:list-level-style-number>
      <text:list-level-style-number text:level="3" style:num-suffix="." style:num-format="i">
        <style:list-level-properties fo:text-align="end" text:space-before="0.2159in" text:min-label-width="0.3333in"/>
      </text:list-level-style-number>
      <text:list-level-style-number text:level="4" style:num-suffix="." style:num-format="1">
        <style:list-level-properties text:space-before="0.5493in" text:min-label-width="0.3333in"/>
      </text:list-level-style-number>
      <text:list-level-style-number text:level="5" style:num-suffix="、" style:num-format="甲, 乙, 丙, ...">
        <style:list-level-properties text:space-before="0.8826in" text:min-label-width="0.3333in"/>
      </text:list-level-style-number>
      <text:list-level-style-number text:level="6" style:num-suffix="." style:num-format="i">
        <style:list-level-properties fo:text-align="end" text:space-before="1.2159in" text:min-label-width="0.3333in"/>
      </text:list-level-style-number>
      <text:list-level-style-number text:level="7" style:num-suffix="." style:num-format="1">
        <style:list-level-properties text:space-before="1.5493in" text:min-label-width="0.3333in"/>
      </text:list-level-style-number>
      <text:list-level-style-number text:level="8" style:num-suffix="、" style:num-format="甲, 乙, 丙, ...">
        <style:list-level-properties text:space-before="1.8826in" text:min-label-width="0.3333in"/>
      </text:list-level-style-number>
      <text:list-level-style-number text:level="9" style:num-suffix="." style:num-format="i">
        <style:list-level-properties fo:text-align="end" text:space-before="2.215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bullet text:level="3" text:style-name="WW_CharLFO22LVL3" text:bullet-char="-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44in" text:min-label-width="0.3541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.375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◎">
        <style:list-level-properties text:space-before="0in" text:min-label-width="0.1666in"/>
        <style:text-properties style:font-name="新細明體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4729in" fo:text-indent="-0.4729in">
        <style:tab-stops/>
      </style:paragraph-properties>
      <style:text-properties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P2" style:parent-style-name="內文" style:family="paragraph">
      <style:paragraph-properties style:snap-to-layout-grid="false" fo:text-align="justify" fo:margin-top="0.0625in" fo:line-height="0.2222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justify" fo:margin-top="0.0625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margin-top="0.0625in" fo:line-height="0.2222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justify" fo:margin-top="0.0625in" fo:line-height="0.2222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Book Antiqua" style:font-name-asian="標楷體" fo:color="#000000"/>
    </style:style>
    <style:style style:name="P10" style:parent-style-name="內文" style:family="paragraph">
      <style:paragraph-properties style:snap-to-layout-grid="false" fo:text-align="justify" fo:margin-top="0.0625in" fo:margin-bottom="0.0625in" fo:line-height="0.2222in"/>
      <style:text-properties style:font-name="標楷體" style:font-name-asian="標楷體"/>
    </style:style>
    <style:style style:name="TableColumn12" style:family="table-column">
      <style:table-column-properties style:column-width="0.3263in"/>
    </style:style>
    <style:style style:name="TableColumn13" style:family="table-column">
      <style:table-column-properties style:column-width="1.7722in"/>
    </style:style>
    <style:style style:name="TableColumn14" style:family="table-column">
      <style:table-column-properties style:column-width="2.3625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1916in"/>
    </style:style>
    <style:style style:name="Table11" style:family="table">
      <style:table-properties style:width="6.834in" fo:margin-left="0in" table:align="center"/>
    </style:style>
    <style:style style:name="TableRow17" style:family="table-row">
      <style:table-row-properties style:min-row-height="0.1972in"/>
    </style:style>
    <style:style style:name="TableCell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top="0.0625in" fo:margin-bottom="0.0625in" fo:line-height="0.2222in"/>
      <style:text-properties style:font-name="標楷體" style:font-name-asian="標楷體" style:font-name-complex="Arial"/>
    </style:style>
    <style:style style:name="TableCell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625in" fo:margin-bottom="0.0625in" fo:line-height="0.2222in" fo:text-indent="0.0833in"/>
      <style:text-properties style:font-name="標楷體" style:font-name-asian="標楷體" style:font-name-complex="Arial"/>
    </style:style>
    <style:style style:name="TableCell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標楷體" style:font-name-asian="標楷體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>
        <style:tab-stops>
          <style:tab-stop style:type="left" style:position="1.1444in"/>
          <style:tab-stop style:type="left" style:position="6.7319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1944in">
        <style:tab-stops>
          <style:tab-stop style:type="left" style:position="1.1444in"/>
          <style:tab-stop style:type="left" style:position="6.7319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</style:style>
    <style:style style:name="T51" style:parent-style-name="預設段落字型" style:family="text">
      <style:text-properties style:font-name="標楷體" style:font-name-asian="標楷體" style:font-name-complex="Helvetica" fo:color="#000000" fo:background-color="#FEFEF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>
        <style:tab-stops>
          <style:tab-stop style:type="left" style:position="1.1444in"/>
          <style:tab-stop style:type="left" style:position="6.7319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944in">
        <style:tab-stops>
          <style:tab-stop style:type="left" style:position="1.1444in"/>
          <style:tab-stop style:type="left" style:position="6.7319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944in">
        <style:tab-stops>
          <style:tab-stop style:type="left" style:position="1.1444in"/>
          <style:tab-stop style:type="left" style:position="6.7319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222222" fo:background-color="#FFFFFF"/>
    </style:style>
    <style:style style:name="P65" style:parent-style-name="內文" style:family="paragraph">
      <style:paragraph-properties style:snap-to-layout-grid="false" fo:text-align="center" fo:line-height="0.1666in"/>
    </style:style>
    <style:style style:name="T6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>
        <style:tab-stops>
          <style:tab-stop style:type="left" style:position="1.1444in"/>
          <style:tab-stop style:type="left" style:position="6.7319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944in">
        <style:tab-stops>
          <style:tab-stop style:type="left" style:position="1.1444in"/>
          <style:tab-stop style:type="left" style:position="6.7319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944in">
        <style:tab-stops>
          <style:tab-stop style:type="left" style:position="1.1444in"/>
          <style:tab-stop style:type="left" style:position="6.7319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05in" fo:line-height="0.1944in" fo:margin-left="1.1666in" fo:text-indent="-1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Book Antiqua" style:font-name-asian="標楷體" fo:color="#000000"/>
    </style:style>
    <style:style style:name="T78" style:parent-style-name="預設段落字型" style:family="text">
      <style:text-properties style:font-name="Book Antiqua" style:font-name-asian="標楷體" fo:color="#000000"/>
    </style:style>
    <style:style style:name="T79" style:parent-style-name="預設段落字型" style:family="text">
      <style:text-properties style:font-name="Book Antiqua" style:font-name-asian="標楷體" fo:color="#000000"/>
    </style:style>
    <style:style style:name="T80" style:parent-style-name="預設段落字型" style:family="text">
      <style:text-properties style:font-name="Book Antiqua" style:font-name-asian="標楷體" fo:color="#000000"/>
    </style:style>
    <style:style style:name="T81" style:parent-style-name="預設段落字型" style:family="text">
      <style:text-properties style:font-name="Book Antiqua" style:font-name-asian="標楷體" fo:color="#000000"/>
    </style:style>
    <style:style style:name="P82" style:parent-style-name="內文" style:list-style-name="LFO43" style:family="paragraph">
      <style:paragraph-properties style:snap-to-layout-grid="false" fo:text-align="justify" fo:line-height="0.2222in">
        <style:tab-stops>
          <style:tab-stop style:type="left" style:position="-0.2041in"/>
          <style:tab-stop style:type="left" style:position="-0.1062in"/>
        </style:tab-stops>
      </style:paragraph-properties>
      <style:text-properties style:font-name="標楷體" style:font-name-asian="標楷體"/>
    </style:style>
    <style:style style:name="P83" style:parent-style-name="清單段落" style:list-style-name="LFO43" style:family="paragraph">
      <style:paragraph-properties style:snap-to-layout-grid="false" fo:text-align="justify" fo:line-height="0.2222in" fo:margin-left="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05in" fo:line-height="0.1944in"/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05in" fo:line-height="0.1944in"/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05in" fo:line-height="0.1944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margin-top="0.25in" fo:line-height="0.2222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fo:margin-top="0.125in" fo:margin-bottom="0.125in" style:line-height-at-least="0.25in"/>
      <style:text-properties style:font-name="標楷體" style:font-name-asian="標楷體" fo:font-weight="bold" style:font-weight-asian="bold" fo:font-size="16pt" style:font-size-asian="16pt"/>
    </style:style>
    <style:style style:name="TableColumn119" style:family="table-column">
      <style:table-column-properties style:column-width="1.8715in"/>
    </style:style>
    <style:style style:name="TableColumn120" style:family="table-column">
      <style:table-column-properties style:column-width="0.5388in"/>
    </style:style>
    <style:style style:name="TableColumn121" style:family="table-column">
      <style:table-column-properties style:column-width="2.5319in"/>
    </style:style>
    <style:style style:name="TableColumn122" style:family="table-column">
      <style:table-column-properties style:column-width="1.9798in"/>
    </style:style>
    <style:style style:name="Table118" style:family="table">
      <style:table-properties style:width="6.9222in" style:rel-width="100%" fo:margin-left="0in" table:align="center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3312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3333in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letter-spacing="-0.0138in"/>
    </style:style>
    <style:style style:name="P140" style:parent-style-name="內文" style:family="paragraph">
      <style:paragraph-properties style:snap-to-layout-grid="false" fo:text-align="justify" style:line-height-at-least="0.3333in"/>
    </style:style>
    <style:style style:name="T141" style:parent-style-name="預設段落字型" style:family="text">
      <style:text-properties style:font-name="標楷體" style:font-name-asian="標楷體" fo:letter-spacing="-0.0138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48" style:family="table-row">
      <style:table-row-properties style:min-row-height="0.3854in"/>
    </style:style>
    <style:style style:name="P14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56" style:family="table-row">
      <style:table-row-properties style:min-row-height="0.3909in"/>
    </style:style>
    <style:style style:name="P15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64" style:family="table-row">
      <style:table-row-properties style:min-row-height="0.3909in"/>
    </style:style>
    <style:style style:name="P16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222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style:snap-to-layout-grid="false" fo:text-align="justify" fo:line-height="0.2222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2" style:parent-style-name="內文" style:family="paragraph">
      <style:paragraph-properties style:snap-to-layout-grid="false" fo:text-align="justify" fo:line-height="0.2222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石牌國民中學104學年第2學期親職教育講座實施計畫</text:p>
      <text:p text:style-name="P2">一、依據：本校104學年度輔導工作計畫。</text:p>
      <text:p text:style-name="P3">二、目的：使親師協助學生以多元的方式瞭解自我以及進行探索，增進親職教育知能與教養效能，並促進親子間建立和諧與互相尊重的家庭關係。</text:p>
      <text:p text:style-name="P4">三、主辦單位：本校輔導室</text:p>
      <text:p text:style-name="P5">協辦單位：本校教務處、學務處、總務處、人事室、會計室、家長會</text:p>
      <text:p text:style-name="P6"><text:span text:style-name="T7">四、研習對象</text:span><text:span text:style-name="T8">：</text:span><text:span text:style-name="T9">各級學校教師及學生家長</text:span></text:p>
      <text:p text:style-name="P10">五、研習時間與內容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講題內容</text:p>
          </table:table-cell>
          <table:table-cell table:style-name="TableCell24">
            <text:p text:style-name="P25">主持/主講人</text:p>
          </table:table-cell>
          <table:table-cell table:style-name="TableCell26">
            <text:p text:style-name="P27">地點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105年04月15日(五)<text:s/></text:p>
            <text:p text:style-name="P33">1900~2100</text:p>
          </table:table-cell>
          <table:table-cell table:style-name="TableCell34">
            <text:p text:style-name="P35">如何賞識您的孩子</text:p>
          </table:table-cell>
          <table:table-cell table:style-name="TableCell36">
            <text:p text:style-name="P37">秦夢眾</text:p>
            <text:p text:style-name="P38"><text:span text:style-name="T39">廣播名嘴</text:span></text:p>
          </table:table-cell>
          <table:table-cell table:style-name="TableCell40" table:number-rows-spanned="3">
            <text:p text:style-name="P41">至善樓3樓</text:p>
            <text:p text:style-name="P42">學習資源中心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105年05月06日(五)<text:s/></text:p>
            <text:p text:style-name="P48">1900~2100</text:p>
          </table:table-cell>
          <table:table-cell table:style-name="TableCell49">
            <text:p text:style-name="P50"><text:span text:style-name="T51">「滑世代」的教養：如何協助孩子善用網路，脫離沉迷</text:span></text:p>
          </table:table-cell>
          <table:table-cell table:style-name="TableCell52">
            <text:p text:style-name="P53">新光醫院</text:p>
            <text:p text:style-name="P54">王淳慧</text:p>
            <text:p text:style-name="P55">臨床心理師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105年06月03日(五)<text:s/></text:p>
            <text:p text:style-name="P62">1900~2100</text:p>
          </table:table-cell>
          <table:table-cell table:style-name="TableCell63">
            <text:p text:style-name="P64">從現今青少年危機</text:p>
            <text:p text:style-name="P65"><text:span text:style-name="T66">談家長教養策略</text:span></text:p>
          </table:table-cell>
          <table:table-cell table:style-name="TableCell67">
            <text:p text:style-name="P68">士林地方法院</text:p>
            <text:p text:style-name="P69">吉靜如</text:p>
            <text:p text:style-name="P70"><text:span text:style-name="T71">調查保護官</text:span></text:p>
          </table:table-cell>
          <table:covered-table-cell>
            <text:p text:style-name="P72"/>
          </table:covered-table-cell>
        </table:table-row>
      </table:table>
      <text:p text:style-name="P73">六、報名日期：即日起至當天講座開始前為止</text:p>
      <text:p text:style-name="P74"><text:span text:style-name="T75">七</text:span><text:span text:style-name="T76">、報名方式：</text:span><text:span text:style-name="T77">本活動採免費入場，請有意參加本活動之人員</text:span><text:span text:style-name="T78">可</text:span><text:span text:style-name="T79">透過下述方</text:span><text:span text:style-name="T80">式</text:span><text:span text:style-name="T81">完成報名。</text:span></text:p>
      <text:list text:style-name="LFO43" text:continue-numbering="true">
        <text:list-item>
          <text:p text:style-name="P82">家長請填妥報名表，由學生親自送到輔導室。</text:p>
        </text:list-item>
        <text:list-item>
          <text:p text:style-name="P83"><text:span text:style-name="T84">本校</text:span><text:span text:style-name="T85">及各級學校</text:span><text:span text:style-name="T86">教師請利用臺北市教師研習中心電子護照網站線上報名</text:span><text:span text:style-name="T87">。</text:span></text:p>
        </text:list-item>
      </text:list>
      <text:p text:style-name="P88">八、研習核章：參加研習之教師及家長核實發放研習時數。</text:p>
      <text:p text:style-name="P89">九、聯絡人：輔導組長陳維竺、陳達葳老師，聯絡電話：(02)2822-4682分機264、263。</text:p>
      <text:p text:style-name="P90">十、本計畫經<text:s/>校長核可後實施，修正時亦同。</text:p>
      <text:p text:style-name="P91"><text:span text:style-name="T92">--</text:span><text:span text:style-name="T93">-----</text:span><text:span text:style-name="T94">-</text:span><text:span text:style-name="T95">-</text:span><text:span text:style-name="T96"></text:span><text:span text:style-name="T97">--</text:span><text:span text:style-name="T98"></text:span><text:span text:style-name="T99">-----</text:span><text:span text:style-name="T100">-</text:span><text:span text:style-name="T101">請沿線撕下</text:span><text:span text:style-name="T102">，</text:span><text:span text:style-name="T103">於</text:span><text:span text:style-name="T104">講座</text:span><text:span text:style-name="T105">前</text:span><text:span text:style-name="T106">交回輔導室</text:span><text:span text:style-name="T107">-</text:span><text:span text:style-name="T108">--</text:span><text:span text:style-name="T109">--</text:span><text:span text:style-name="T110">-</text:span><text:span text:style-name="T111"></text:span><text:span text:style-name="T112">--</text:span><text:span text:style-name="T113"></text:span><text:span text:style-name="T114">---</text:span><text:span text:style-name="T115">---</text:span><text:span text:style-name="T116">---</text:span></text:p>
      <text:p text:style-name="P117">臺北市立石牌國民中學親職教育講座報名表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基本資料</text:p>
          </table:table-cell>
          <table:table-cell table:style-name="TableCell126" table:number-columns-spanned="2">
            <text:p text:style-name="P127">請<text:s/>勾<text:s/>選<text:s/>欲<text:s/>參<text:s/>加<text:s/>場<text:s/>次</text:p>
          </table:table-cell>
          <table:covered-table-cell/>
          <table:table-cell table:style-name="TableCell128">
            <text:p text:style-name="P129">參加人數</text:p>
          </table:table-cell>
        </table:table-row>
        <table:table-row table:style-name="TableRow130">
          <table:table-cell table:style-name="TableCell131" table:number-rows-spanned="4">
            <text:p text:style-name="P132"><text:span text:style-name="T133"><text:s text:c="4"/></text:span><text:span text:style-name="T134">年</text:span><text:span text:style-name="T135"><text:s text:c="5"/></text:span><text:span text:style-name="T136">班</text:span><text:span text:style-name="T137"><text:s text:c="5"/></text:span><text:span text:style-name="T138">號</text:span></text:p>
            <text:p text:style-name="P139">學生姓名：</text:p>
            <text:p text:style-name="P140"><text:span text:style-name="T141">家長姓名：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05/04/15(五) 1900~2100</text:p>
          </table:table-cell>
          <table:table-cell table:style-name="TableCell146">
            <text:p text:style-name="P147">家長 <text:s text:c="3"/>人，學生 <text:s text:c="2"/>人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>105/05/06(五) 1900~2100</text:p>
          </table:table-cell>
          <table:table-cell table:style-name="TableCell154">
            <text:p text:style-name="P155">家長 <text:s text:c="3"/>人，學生 <text:s text:c="2"/>人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>105/06/03(五) 1900~2100</text:p>
          </table:table-cell>
          <table:table-cell table:style-name="TableCell162">
            <text:p text:style-name="P163">家長 <text:s text:c="3"/>人，學生 <text:s text:c="2"/>人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因要事在身，皆無法參加。期待下一期講座！</text:p>
          </table:table-cell>
          <table:covered-table-cell/>
        </table:table-row>
      </table:table>
      <text:p text:style-name="P170"><text:span text:style-name="T171">備註：</text:span></text:p>
      <text:p text:style-name="P172"><text:span text:style-name="T173">請各班</text:span><text:span text:style-name="T174">輔導股長</text:span><text:span text:style-name="T175">於</text:span><text:span text:style-name="T176">10</text:span><text:span text:style-name="T177">5</text:span><text:span text:style-name="T178">年</text:span><text:span text:style-name="T179">0</text:span><text:span text:style-name="T180">4</text:span><text:span text:style-name="T181">月</text:span><text:span text:style-name="T182">1</text:span><text:span text:style-name="T183">5</text:span><text:span text:style-name="T184">日（星期</text:span><text:span text:style-name="T185">五</text:span><text:span text:style-name="T186">）</text:span><text:span text:style-name="T187">放學前</text:span><text:span text:style-name="T188">收齊</text:span><text:span text:style-name="T189">報名表</text:span><text:span text:style-name="T190">交至輔導室。</text:span><text:span text:style-name="T191">不參加也要交</text:span></text:p>
      <text:p text:style-name="P192"><text:span text:style-name="T193">聯絡人：</text:span><text:span text:style-name="T194">輔導</text:span><text:span text:style-name="T195">組陳維竺組長</text:span><text:span text:style-name="T196">、</text:span><text:span text:style-name="T197">陳達葳</text:span><text:span text:style-name="T198">老師</text:span><text:span text:style-name="T199">，</text:span><text:span text:style-name="T200">聯絡電話：</text:span><text:span text:style-name="T201">(02)</text:span><text:span text:style-name="T202">2</text:span><text:span text:style-name="T203">822</text:span><text:span text:style-name="T204">-</text:span><text:span text:style-name="T205">4682分機</text:span><text:span text:style-name="T206">264、</text:span><text:span text:style-name="T207">263</text:span><text:span text:style-name="T2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魏碑體" svg:font-family="華康魏碑體" style:font-family-generic="modern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 svg:panose-1="3 0 3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1.25in" fo:text-indent="-0.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510" style:display-name="標題 510" style:family="paragraph" style:parent-style-name="內文" style:default-outline-level="6">
      <style:paragraph-properties fo:widows="2" fo:orphans="2" fo:margin-bottom="0.052in" style:line-height-at-least="0.3166in"/>
      <style:text-properties style:font-name="新細明體" style:font-name-complex="新細明體" fo:color="#895400" style:letter-kerning="false" fo:font-size="14.5pt" style:font-size-asian="14.5pt" style:font-size-complex="14.5pt" fo:hyphenate="false"/>
    </style:style>
    <style:style style:name="內文Web4" style:display-name="內文 (Web)4" style:family="paragraph" style:parent-style-name="內文">
      <style:paragraph-properties fo:widows="2" fo:orphans="2" fo:margin-bottom="0.3166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letter-spacing="normal" style:letter-kerning="true" style:text-position="0% 100%" fo:font-size="11pt" style:font-size-asian="11pt" style:text-underline-type="none"/>
    </style:style>
    <style:style style:name="WW_CharLFO5LVL1" style:family="text">
      <style:text-properties style:font-name="華康魏碑體" style:font-name-asian="華康魏碑體" fo:font-weight="normal" style:font-weight-asian="normal" fo:font-style="normal" style:font-style-asian="normal" style:use-window-font-color="true" fo:font-size="14pt" style:font-size-asian="14pt" style:text-underline-type="none" style:text-emphasize="none"/>
    </style:style>
    <style:style style:name="WW_CharLFO10LVL1" style:family="text">
      <style:text-properties style:font-name="華康楷書體W3" style:font-name-asian="華康楷書體W3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fo:language="en" fo:country="U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language="en" fo:country="US"/>
    </style:style>
    <style:style style:name="WW_CharLFO22LVL3" style:family="text">
      <style:text-properties style:font-name="新細明體" style:font-name-asian="新細明體" style:font-name-complex="Times New Roman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8LVL1" style:family="text">
      <style:text-properties style:font-name="新細明體" style:font-name-asian="新細明體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fo:language="en" fo:country="US"/>
    </style:style>
    <style:style style:name="WW_CharLFO46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18in"/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.2756in" text:min-label-width="0.236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1666in"/>
        <style:text-properties style:font-name="華康魏碑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25in"/>
        <style:text-properties style:font-name="華康楷書體W3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/>
        <style:text-properties style:font-name="Wingdings"/>
      </text:list-level-style-bullet>
      <text:list-level-style-bullet text:level="2" text:style-name="WW_CharLFO16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743in" text:min-label-width="0.5in"/>
      </text:list-level-style-number>
      <text:list-level-style-number text:level="2" style:num-suffix="、" style:num-format="甲, 乙, 丙, ...">
        <style:list-level-properties text:space-before="-0.1173in" text:min-label-width="0.3333in"/>
      </text:list-level-style-number>
      <text:list-level-style-number text:level="3" style:num-suffix="." style:num-format="i">
        <style:list-level-properties fo:text-align="end" text:space-before="0.2159in" text:min-label-width="0.3333in"/>
      </text:list-level-style-number>
      <text:list-level-style-number text:level="4" style:num-suffix="." style:num-format="1">
        <style:list-level-properties text:space-before="0.5493in" text:min-label-width="0.3333in"/>
      </text:list-level-style-number>
      <text:list-level-style-number text:level="5" style:num-suffix="、" style:num-format="甲, 乙, 丙, ...">
        <style:list-level-properties text:space-before="0.8826in" text:min-label-width="0.3333in"/>
      </text:list-level-style-number>
      <text:list-level-style-number text:level="6" style:num-suffix="." style:num-format="i">
        <style:list-level-properties fo:text-align="end" text:space-before="1.2159in" text:min-label-width="0.3333in"/>
      </text:list-level-style-number>
      <text:list-level-style-number text:level="7" style:num-suffix="." style:num-format="1">
        <style:list-level-properties text:space-before="1.5493in" text:min-label-width="0.3333in"/>
      </text:list-level-style-number>
      <text:list-level-style-number text:level="8" style:num-suffix="、" style:num-format="甲, 乙, 丙, ...">
        <style:list-level-properties text:space-before="1.8826in" text:min-label-width="0.3333in"/>
      </text:list-level-style-number>
      <text:list-level-style-number text:level="9" style:num-suffix="." style:num-format="i">
        <style:list-level-properties fo:text-align="end" text:space-before="2.215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bullet text:level="3" text:style-name="WW_CharLFO22LVL3" text:bullet-char="-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44in" text:min-label-width="0.3541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.375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◎">
        <style:list-level-properties text:space-before="0in" text:min-label-width="0.1666in"/>
        <style:text-properties style:font-name="新細明體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九十年度公私立高職教師輔導知能研習實施計畫草案</dc:title>
    <meta:initial-creator>輔導室</meta:initial-creator>
    <dc:creator>dora</dc:creator>
    <meta:creation-date>2016-04-14T06:51:00Z</meta:creation-date>
    <dc:date>2016-04-14T06:51:00Z</dc:date>
    <meta:print-date>2016-03-21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