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95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06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1.0784in" text:min-label-width="0.25in"/>
        <style:text-properties style:font-name="微軟正黑體"/>
      </text:list-level-style-bullet>
      <text:list-level-style-bullet text:level="2" text:style-name="WW_CharLFO16LVL2" text:bullet-char="">
        <style:list-level-properties text:space-before="1.41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745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078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41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745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078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41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7451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清單段落" style:list-style-name="LFO17" style:family="paragraph">
      <style:paragraph-properties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17" style:family="paragraph">
      <style:paragraph-properties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text-align="justify" style:line-height-at-least="0in" fo:margin-left="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22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list-style-name="LFO22" style:family="paragraph">
      <style:paragraph-properties fo:text-align="justify" style:line-height-at-least="0in" fo:margin-left="0.5909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1" style:family="paragraph">
      <style:paragraph-properties fo:text-align="justify" style:line-height-at-least="0in" fo:margin-left="0.5909in" fo:text-indent="-0.2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1" style:family="paragraph">
      <style:paragraph-properties fo:text-align="justify" style:line-height-at-least="0in" fo:margin-left="0.5909in" fo:text-indent="-0.2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family="paragraph">
      <style:paragraph-properties fo:text-align="justify" style:line-height-at-least="0in" fo:margin-left="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清單段落" style:list-style-name="LFO18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清單段落" style:list-style-name="LFO18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18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18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8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27" style:family="table-column">
      <style:table-column-properties style:column-width="2.7854in"/>
    </style:style>
    <style:style style:name="TableColumn28" style:family="table-column">
      <style:table-column-properties style:column-width="2.8659in"/>
    </style:style>
    <style:style style:name="Table26" style:family="table">
      <style:table-properties style:width="5.6513in" fo:margin-left="0in" table:align="center"/>
    </style:style>
    <style:style style:name="TableRow29" style:family="table-row">
      <style:table-row-properties style:min-row-height="0.531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min-row-height="0.531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531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min-row-height="0.531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31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31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531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64" style:parent-style-name="清單段落" style:family="paragraph">
      <style:paragraph-properties fo:text-align="justify" style:line-height-at-least="0in" fo:margin-left="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5" style:parent-style-name="清單段落" style:list-style-name="LFO17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list-style-name="LFO20" style:family="paragraph">
      <style:paragraph-properties fo:text-align="justify" style:line-height-at-least="0in" fo:margin-left="0.6895in" fo:text-indent="-0.295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清單段落" style:list-style-name="LFO20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1" style:parent-style-name="清單段落" style:list-style-name="LFO20" style:family="paragraph">
      <style:paragraph-properties fo:text-align="justify" style:line-height-at-least="0in" fo:margin-left="0.689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清單段落" style:family="paragraph">
      <style:paragraph-properties fo:text-align="justify" style:line-height-at-least="0in" fo:text-indent="0.7486in"/>
      <style:text-properties style:font-name="微軟正黑體" style:font-name-asian="微軟正黑體" fo:font-size="14pt" style:font-size-asian="14pt" style:font-size-complex="14pt"/>
    </style:style>
    <style:style style:name="P73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清單段落" style:family="paragraph">
      <style:paragraph-properties fo:text-align="justify" style:line-height-at-least="0in" fo:margin-left="0.3333in" fo:text-indent="0.74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85" style:parent-style-name="清單段落" style:family="paragraph">
      <style:paragraph-properties fo:text-align="justify" style:line-height-at-least="0in" fo:margin-left="0.3333in" fo:text-indent="0.748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4" style:parent-style-name="註釋標題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5" style:parent-style-name="註釋標題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end" style:line-height-at-least="0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1.4222in"/>
    </style:style>
    <style:style style:name="TableColumn99" style:family="table-column">
      <style:table-column-properties style:column-width="5.6055in"/>
    </style:style>
    <style:style style:name="Table97" style:family="table">
      <style:table-properties style:width="7.0277in" style:rel-width="100%" fo:margin-left="0in" table:align="center"/>
    </style:style>
    <style:style style:name="TableRow100" style:family="table-row">
      <style:table-row-properties style:min-row-height="0.5298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style:letter-kerning="false" fo:font-size="14pt" style:font-size-asian="14pt" style:font-size-complex="14pt"/>
    </style:style>
    <style:style style:name="TableCell10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Row105" style:family="table-row">
      <style:table-row-properties style:min-row-height="0.5298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style:letter-kerning="false" fo:font-size="14pt" style:font-size-asian="14pt" style:font-size-complex="14pt"/>
    </style:style>
    <style:style style:name="TableCell10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Row110" style:family="table-row">
      <style:table-row-properties style:min-row-height="0.577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style:letter-kerning="false" fo:font-size="14pt" style:font-size-asian="14pt" style:font-size-complex="14pt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Row115" style:family="table-row">
      <style:table-row-properties style:min-row-height="0.5215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-top="0.003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style:line-height-at-least="0in" fo:margin-left="0.0631in" fo:margin-right="0.0715in">
        <style:tab-stops>
          <style:tab-stop style:type="left" style:position="1.6743in"/>
          <style:tab-stop style:type="left" style:position="3.347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style:line-height-at-least="0in" fo:margin-right="0.1826in" fo:text-indent="0.1972in"/>
    </style:style>
    <style:style style:name="T1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126" style:family="table-row">
      <style:table-row-properties style:min-row-height="0.5034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736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style:line-height-at-least="0in" fo:margin-right="0.1826in" fo:text-indent="0.1972in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Row137" style:family="table-row">
      <style:table-row-properties style:min-row-height="0.4736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style:line-height-at-least="0in" fo:margin-right="0.1826in" fo:text-indent="0.1972in"/>
      <style:text-properties style:font-name="微軟正黑體" style:font-name-asian="微軟正黑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in"/>
      <style:text-properties style:font-name="微軟正黑體" style:font-name-asian="微軟正黑體" style:letter-kerning="false" fo:font-size="14pt" style:font-size-asian="14pt" style:font-size-complex="14pt"/>
    </style:style>
    <style:style style:name="TableRow142" style:family="table-row">
      <style:table-row-properties style:min-row-height="1.3229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 style:line-height-at-least="0in" fo:margin-right="0.1826in" fo:text-indent="0.1972in"/>
    </style:style>
    <style:style style:name="T1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margin-top="0in" fo:margin-bottom="0in" style:line-height-at-least="0in">
        <style:tab-stops>
          <style:tab-stop style:type="left" style:position="0.3138in"/>
          <style:tab-stop style:type="left" style:position="1.4534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教育部體育署105年度身心障礙學生游泳運動推廣活動學生游泳體驗營</text:p>
      <text:p text:style-name="P4"/>
      <text:list text:style-name="LFO17" text:continue-numbering="true">
        <text:list-item>
          <text:p text:style-name="P5">主辦單位：教育部體育署</text:p>
        </text:list-item>
        <text:list-item>
          <text:p text:style-name="P6">承辦單位：臺灣體育運動管理學會</text:p>
        </text:list-item>
        <text:list-item>
          <text:p text:style-name="P7">協辦單位：北部場次：財團法人台北市基督教青年會(台北YMCA)</text:p>
        </text:list-item>
      </text:list>
      <text:p text:style-name="P8">　　　　　南部場次：財團法人高雄市基督教青年會(高雄YMCA)</text:p>
      <text:list text:style-name="LFO17" text:continue-numbering="true">
        <text:list-item>
          <text:p text:style-name="P9">活動宗旨：實踐社會服務工作對社區及弱勢族群之關懷，特為身心障礙學生設計，以體驗游泳之方式協助身心障礙學生學習安全的游泳技能，進而達到運動健身與復健等目標。</text:p>
        </text:list-item>
        <text:list-item>
          <text:p text:style-name="P10">活動時間：</text:p>
        </text:list-item>
      </text:list>
      <text:list text:style-name="LFO22" text:continue-numbering="true">
        <text:list-item>
          <text:p text:style-name="P11">北部場次：105年06月26日(日)<text:s/>下午1時30分。</text:p>
        </text:list-item>
        <text:list-item>
          <text:p text:style-name="P12">南部場次：105年06月18日(六)<text:s/>下午1時30分。</text:p>
        </text:list-item>
      </text:list>
      <text:list text:style-name="LFO17" text:continue-numbering="true">
        <text:list-item>
          <text:p text:style-name="P13">活動地點：</text:p>
        </text:list-item>
      </text:list>
      <text:list text:style-name="LFO21" text:continue-numbering="true">
        <text:list-item>
          <text:p text:style-name="P14">北部場次：財團法人台北市基督教青年會（台北市萬華區昆明街290號）</text:p>
        </text:list-item>
        <text:list-item>
          <text:p text:style-name="P15">南部場次：財團法人高雄市基督教青年會（高雄市苓雅區英明路166號）</text:p>
        </text:list-item>
      </text:list>
      <text:list text:style-name="LFO17" text:continue-numbering="true">
        <text:list-item>
          <text:p text:style-name="P16">活動對象：具身心障礙者之學生（5-12歲須家長陪同），免收報名費；參與學生可有一位陪同人，超過一位陪同人之部分需支付部分活動費用。</text:p>
        </text:list-item>
        <text:list-item>
          <text:p text:style-name="P17">參與資格：</text:p>
        </text:list-item>
      </text:list>
      <text:p text:style-name="P18">具身心障礙者之學生，北部場學生50個名額、南部場學生50個名額按報名先後次序，額滿為止。</text:p>
      <text:list text:style-name="LFO17" text:continue-numbering="true">
        <text:list-item>
          <text:p text:style-name="P19">報名須知：</text:p>
        </text:list-item>
      </text:list>
      <text:list text:style-name="LFO18" text:continue-numbering="true">
        <text:list-item>
          <text:p text:style-name="P20">本活動僅提供一般游泳教學，若有特殊身心狀況如氣喘、癲癇、心臟病、傳染病等或其他不適症狀，請勿隱瞞或勉強參加。</text:p>
        </text:list-item>
        <text:list-item>
          <text:p text:style-name="P21">學生陪同家屬非為自泳，應以協助兒童學習為目的。</text:p>
        </text:list-item>
        <text:list-item>
          <text:p text:style-name="P22">請準時於體驗時間出席。</text:p>
        </text:list-item>
        <text:list-item>
          <text:p text:style-name="P23">如體驗時間遇天災等不可抗拒之因素而影響體驗進行，須調整活動時間，敬請配合。</text:p>
        </text:list-item>
        <text:list-item>
          <text:p text:style-name="P24">本活動僅備有報名學生餐點，參與家長請自行處理，不便之處敬請見諒。</text:p>
        </text:list-item>
      </text:list>
      <text:soft-page-break/>
      <text:list text:style-name="LFO17" text:continue-numbering="true">
        <text:list-item>
          <text:p text:style-name="P25">活動流程：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13：30~13：50</text:p>
          </table:table-cell>
          <table:table-cell table:style-name="TableCell37">
            <text:p text:style-name="P38">報到</text:p>
          </table:table-cell>
        </table:table-row>
        <table:table-row table:style-name="TableRow39">
          <table:table-cell table:style-name="TableCell40">
            <text:p text:style-name="P41">13：50~14：00</text:p>
          </table:table-cell>
          <table:table-cell table:style-name="TableCell42">
            <text:p text:style-name="P43">開幕</text:p>
          </table:table-cell>
        </table:table-row>
        <table:table-row table:style-name="TableRow44">
          <table:table-cell table:style-name="TableCell45">
            <text:p text:style-name="P46">14：00~14：30</text:p>
          </table:table-cell>
          <table:table-cell table:style-name="TableCell47">
            <text:p text:style-name="P48">水中運動之幫助</text:p>
          </table:table-cell>
        </table:table-row>
        <table:table-row table:style-name="TableRow49">
          <table:table-cell table:style-name="TableCell50">
            <text:p text:style-name="P51">14：30~15：00</text:p>
          </table:table-cell>
          <table:table-cell table:style-name="TableCell52">
            <text:p text:style-name="P53">水中安全概念宣導</text:p>
          </table:table-cell>
        </table:table-row>
        <table:table-row table:style-name="TableRow54">
          <table:table-cell table:style-name="TableCell55">
            <text:p text:style-name="P56">15：00~15：30</text:p>
          </table:table-cell>
          <table:table-cell table:style-name="TableCell57">
            <text:p text:style-name="P58">更衣</text:p>
          </table:table-cell>
        </table:table-row>
        <table:table-row table:style-name="TableRow59">
          <table:table-cell table:style-name="TableCell60">
            <text:p text:style-name="P61">15：30~17：00</text:p>
          </table:table-cell>
          <table:table-cell table:style-name="TableCell62">
            <text:p text:style-name="P63">水中體驗課程</text:p>
          </table:table-cell>
        </table:table-row>
      </table:table>
      <text:p text:style-name="P64"/>
      <text:list text:style-name="LFO17" text:continue-numbering="true">
        <text:list-item>
          <text:p text:style-name="P65">報名方式：</text:p>
        </text:list-item>
      </text:list>
      <text:list text:style-name="LFO20" text:continue-numbering="true">
        <text:list-item>
          <text:p text:style-name="P66"><text:span text:style-name="T67">採網路報名，報名網址為：</text:span><text:a xlink:href="http://www.sports.url.tw" office:target-frame-name="_top" xlink:show="replace"><text:span text:style-name="T68">www.sports.url.tw</text:span></text:a><text:span text:style-name="T69">。</text:span></text:p>
        </text:list-item>
        <text:list-item>
          <text:p text:style-name="P70">報名日期：即日起開始報名，北部場學生50個名額、南部場學生50個名額按報名先後次序，額滿為止。</text:p>
        </text:list-item>
        <text:list-item>
          <text:p text:style-name="P71">如有相關問題，請洽臺灣體育運動管理學會：</text:p>
        </text:list-item>
      </text:list>
      <text:p text:style-name="P72">電話：02-2886-1261(1262)分機17黃先生</text:p>
      <text:p text:style-name="P73"><text:span text:style-name="T74">如有相關問題，</text:span><text:span text:style-name="T75"><text:s/></text:span><text:span text:style-name="T76">EL：0</text:span><text:span text:style-name="T77">2-2886-1261(</text:span><text:span text:style-name="T78">分機</text:span><text:span text:style-name="T79">15</text:span><text:span text:style-name="T80">趙先生</text:span></text:p>
      <text:p text:style-name="P81"><text:span text:style-name="T82">傳真</text:span><text:span text:style-name="T83">：0</text:span><text:span text:style-name="T84">2-2886-1255</text:span></text:p>
      <text:p text:style-name="P85"><text:span text:style-name="T86">電子郵件</text:span><text:span text:style-name="T87">：</text:span><text:a xlink:href="mailto:swim1262@gmail.com" office:target-frame-name="_top" xlink:show="replace"><text:span text:style-name="T88">swim1262@gmail.com</text:span></text:a><text:span text:style-name="T89"><text:s/></text:span></text:p>
      <text:p text:style-name="P90"><text:span text:style-name="T91"><text:s text:c="4"/></text:span><text:span text:style-name="T92"><text:s text:c="2"/></text:span></text:p>
      <text:p text:style-name="P93"/>
      <text:soft-page-break/>
      <text:p text:style-name="P94">教育部體育署105年度身心障礙學生游泳運動推廣活動學生游泳體驗營</text:p>
      <text:p text:style-name="P95">報名表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出生年月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校/年級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p text:style-name="P122"><text:span text:style-name="T123">聯絡電話</text:span></text:p>
          </table:table-cell>
          <table:table-cell table:style-name="TableCell124">
            <text:p text:style-name="P125"><text:s/>(O) <text:s text:c="21"/>(手機)</text:p>
          </table:table-cell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電子信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飲食習慣</text:p>
          </table:table-cell>
          <table:table-cell table:style-name="TableCell140">
            <text:p text:style-name="P141">□葷 <text:s text:c="4"/>□素</text:p>
          </table:table-cell>
        </table:table-row>
        <table:table-row table:style-name="TableRow142">
          <table:table-cell table:style-name="TableCell143">
            <text:p text:style-name="P144"><text:span text:style-name="T145">說明</text:span></text:p>
          </table:table-cell>
          <table:table-cell table:style-name="TableCell146">
            <text:p text:style-name="P147"><text:span text:style-name="T148">請至學生游泳能力</text:span><text:span text:style-name="T149">121</text:span><text:span text:style-name="T150">網站</text:span><text:a xlink:href="http://www.sports.url.tw/" office:target-frame-name="_top" xlink:show="replace"><text:span text:style-name="T151">http://www.sports.url.tw/</text:span></text:a><text:span text:style-name="T152">線上填寫報名資料。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4974A7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 fo:font-weight="normal" style:font-weight-asian="normal" style:font-weight-complex="normal" fo:language="en" fo:country="U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微軟正黑體" style:font-name-asian="微軟正黑體" style:font-name-complex="微軟正黑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95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06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1.0784in" text:min-label-width="0.25in"/>
        <style:text-properties style:font-name="微軟正黑體"/>
      </text:list-level-style-bullet>
      <text:list-level-style-bullet text:level="2" text:style-name="WW_CharLFO16LVL2" text:bullet-char="">
        <style:list-level-properties text:space-before="1.41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745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0784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41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745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0784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41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7451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590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　　（函）稿</dc:title>
    <meta:initial-creator>sodauser</meta:initial-creator>
    <dc:creator>dora</dc:creator>
    <meta:creation-date>2016-05-18T07:33:00Z</meta:creation-date>
    <dc:date>2016-05-18T07:33:00Z</dc:date>
    <meta:print-date>2014-03-20T05:36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616" meta:character-count="1237" meta:row-count="51" meta:non-whitespace-character-count="666"/>
  </office:meta>
</office:document-meta>
</file>