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618in" fo:margin-right="0.1944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left="0.2069in" fo:text-indent="-0.2069in">
        <style:tab-stops/>
      </style:paragraph-properties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5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9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5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6" style:parent-style-name="註解文字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P51" style:parent-style-name="註解文字" style:family="paragraph">
      <style:paragraph-properties fo:line-height="0.2777in"/>
      <style:text-properties style:font-name-asian="標楷體" style:font-weight-complex="bold" fo:color="#000000"/>
    </style:style>
    <style:style style:name="P52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53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註解文字" style:family="paragraph">
      <style:paragraph-properties fo:line-height="0.2777in"/>
      <style:text-properties style:font-name-asian="標楷體" style:font-weight-complex="bold" fo:color="#000000"/>
    </style:style>
    <style:style style:name="P85" style:parent-style-name="註解文字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註解文字" style:family="paragraph">
      <style:paragraph-properties fo:line-height="0.2777in"/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92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清單段落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清單段落" style:family="paragraph">
      <style:paragraph-properties fo:widows="2" fo:orphans="2" style:line-height-at-least="0.1666in" fo:margin-left="0.8625in" fo:text-indent="-0.1972in">
        <style:tab-stops>
          <style:tab-stop style:type="left" style:position="-0.1729in"/>
        </style:tab-stops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0.2777in" fo:margin-left="0.3104in" fo:text-indent="-0.3104in">
        <style:tab-stops/>
      </style:paragraph-properties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55" style:parent-style-name="內文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weight-complex="bold" fo:color="#000000" fo:letter-spacing="-0.0097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64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65" style:parent-style-name="內文" style:family="paragraph">
      <style:paragraph-properties style:snap-to-layout-grid="false" fo:line-height="0.2777in" fo:margin-left="1.877in" fo:text-indent="-1.877in">
        <style:tab-stops/>
      </style:paragraph-properties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70" style:parent-style-name="內文" style:family="paragraph">
      <style:paragraph-properties style:snap-to-layout-grid="false" fo:line-height="0.2777in" fo:margin-left="1.877in" fo:text-indent="-1.877in">
        <style:tab-stops/>
      </style:paragraph-properties>
      <style:text-properties style:font-name-asian="標楷體" fo:font-weight="bold" style:font-weight-asian="bold" fo:color="#000000"/>
    </style:style>
    <style:style style:name="P171" style:parent-style-name="內文" style:family="paragraph">
      <style:paragraph-properties fo:margin-left="0.6673in" fo:text-indent="-0.6673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fo:margin-left="0.6666in" fo:text-indent="-0.6666in">
        <style:tab-stops/>
      </style:paragraph-properties>
    </style:style>
    <style:style style:name="P192" style:parent-style-name="本文縮排" style:family="paragraph">
      <style:paragraph-properties fo:line-height="0.2777in" fo:margin-left="0.6437in" fo:text-indent="-0.6437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P196" style:parent-style-name="內文" style:family="paragraph">
      <style:paragraph-properties fo:break-before="page" style:snap-to-layout-grid="false" fo:line-height="125%" fo:margin-left="0.3097in" fo:text-indent="-0.3097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P199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01" style:family="table-column">
      <style:table-column-properties style:column-width="0.6159in"/>
    </style:style>
    <style:style style:name="TableColumn202" style:family="table-column">
      <style:table-column-properties style:column-width="0.6159in"/>
    </style:style>
    <style:style style:name="TableColumn203" style:family="table-column">
      <style:table-column-properties style:column-width="0.4597in"/>
    </style:style>
    <style:style style:name="TableColumn204" style:family="table-column">
      <style:table-column-properties style:column-width="0.9548in"/>
    </style:style>
    <style:style style:name="TableColumn205" style:family="table-column">
      <style:table-column-properties style:column-width="1.3041in"/>
    </style:style>
    <style:style style:name="TableColumn206" style:family="table-column">
      <style:table-column-properties style:column-width="0.5958in"/>
    </style:style>
    <style:style style:name="TableColumn207" style:family="table-column">
      <style:table-column-properties style:column-width="0.6958in"/>
    </style:style>
    <style:style style:name="TableColumn208" style:family="table-column">
      <style:table-column-properties style:column-width="1.234in"/>
    </style:style>
    <style:style style:name="Table200" style:family="table">
      <style:table-properties style:width="6.4763in" fo:margin-left="0.0013in" table:align="left"/>
    </style:style>
    <style:style style:name="TableRow209" style:family="table-row">
      <style:table-row-properties style:min-row-height="0.5118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17" style:parent-style-name="標題1" style:family="paragraph">
      <style:paragraph-properties fo:text-indent="0.1666in"/>
      <style:text-properties style:font-name-asian="標楷體" fo:color="#000000" fo:font-size="12pt" style:font-size-asian="12pt"/>
    </style:style>
    <style:style style:name="TableRow218" style:family="table-row">
      <style:table-row-properties style:min-row-height="0.5118in" fo:keep-together="always"/>
    </style:style>
    <style:style style:name="TableCell21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ableCell235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36" style:parent-style-name="標題1" style:family="paragraph">
      <style:paragraph-properties fo:text-align="center" fo:text-indent="0in"/>
      <style:text-properties style:font-name-asian="標楷體" fo:color="#000000" fo:font-size="12pt" style:font-size-asian="12pt"/>
    </style:style>
    <style:style style:name="TableRow237" style:family="table-row">
      <style:table-row-properties style:min-row-height="0.3659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P247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48" style:family="table-row">
      <style:table-row-properties style:min-row-height="0.5701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59" style:family="table-row">
      <style:table-row-properties style:min-row-height="0.275in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69" style:family="table-row">
      <style:table-row-properties style:min-row-height="0.2951in" fo:keep-together="always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76" style:family="table-row">
      <style:table-row-properties style:min-row-height="0.5423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text-indent="0.0833in"/>
      <style:text-properties style:font-name-asian="標楷體" fo:color="#000000"/>
    </style:style>
    <style:style style:name="TableRow286" style:family="table-row">
      <style:table-row-properties style:min-row-height="0.6187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8pt" style:font-size-asian="8pt" style:font-size-complex="8pt"/>
    </style:style>
    <style:style style:name="TableRow300" style:family="table-row">
      <style:table-row-properties style:min-row-height="0.6118in" fo:keep-together="always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11" style:family="table-row">
      <style:table-row-properties style:min-row-height="0.6131in" fo:keep-together="always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Row322" style:family="table-row">
      <style:table-row-properties style:min-row-height="3.5069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P329" style:parent-style-name="清單段落" style:family="paragraph">
      <style:paragraph-properties fo:widows="2" fo:orphans="2" style:line-height-at-least="0.1666in" fo:margin-left="1.1666in" fo:text-indent="-1.1666in">
        <style:tab-stops>
          <style:tab-stop style:type="left" style:position="-0.477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清單段落" style:family="paragraph">
      <style:paragraph-properties fo:widows="2" fo:orphans="2" style:line-height-at-least="0.1666in" fo:margin-left="0in">
        <style:tab-stops>
          <style:tab-stop style:type="left" style:position="0.6895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125%" fo:margin-left="0.2965in" fo:text-indent="-0.1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olumn373" style:family="table-column">
      <style:table-column-properties style:column-width="0.4881in"/>
    </style:style>
    <style:style style:name="TableColumn374" style:family="table-column">
      <style:table-column-properties style:column-width="1.7479in"/>
    </style:style>
    <style:style style:name="TableColumn375" style:family="table-column">
      <style:table-column-properties style:column-width="4.1041in"/>
    </style:style>
    <style:style style:name="Table372" style:family="table">
      <style:table-properties style:width="6.3402in" fo:margin-left="0.325in" table:align="left"/>
    </style:style>
    <style:style style:name="TableRow376" style:family="table-row">
      <style:table-row-properties style:min-row-height="0.3694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letter-kerning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Row383" style:family="table-row">
      <style:table-row-properties style:min-row-height="1.01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-asian="標楷體"/>
    </style:style>
    <style:style style:name="TableRow390" style:family="table-row">
      <style:table-row-properties style:min-row-height="1.0687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25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1.3451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Row448" style:family="table-row">
      <style:table-row-properties style:min-row-height="2.7381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-asian="標楷體"/>
    </style:style>
    <style:style style:name="P456" style:parent-style-name="內文" style:family="paragraph">
      <style:paragraph-properties fo:text-align="justify" fo:line-height="0.25in"/>
      <style:text-properties style:font-name-asian="標楷體"/>
    </style:style>
    <style:style style:name="P457" style:parent-style-name="內文" style:family="paragraph">
      <style:paragraph-properties fo:text-align="justify" fo:line-height="0.25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 fo:line-height="0.25in"/>
      <style:text-properties style:font-name-asian="標楷體"/>
    </style:style>
    <style:style style:name="P466" style:parent-style-name="內文" style:family="paragraph">
      <style:paragraph-properties fo:text-align="justify" fo:line-height="0.25in"/>
      <style:text-properties style:font-name-asian="標楷體"/>
    </style:style>
    <style:style style:name="P467" style:parent-style-name="內文" style:family="paragraph">
      <style:paragraph-properties fo:text-align="justify" fo:line-height="0.25in"/>
      <style:text-properties style:font-name-asian="標楷體"/>
    </style:style>
    <style:style style:name="P468" style:parent-style-name="內文" style:family="paragraph">
      <style:paragraph-properties fo:text-align="justify" fo:line-height="0.25in"/>
      <style:text-properties style:font-name-asian="標楷體"/>
    </style:style>
    <style:style style:name="TableRow469" style:family="table-row">
      <style:table-row-properties style:min-row-height="1.05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  <style:style style:name="TableRow476" style:family="table-row">
      <style:table-row-properties style:min-row-height="0.939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-asian="標楷體"/>
    </style:style>
    <style:style style:name="P484" style:parent-style-name="內文" style:family="paragraph">
      <style:paragraph-properties style:snap-to-layout-grid="false" fo:line-height="125%"/>
      <style:text-properties style:font-name-asian="標楷體"/>
    </style:style>
  </office:automatic-styles>
  <office:body>
    <office:text text:use-soft-page-breaks="true">
      <text:p text:style-name="P1"><text:span text:style-name="T5">臺北市</text:span><text:span text:style-name="T6">中山</text:span><text:span text:style-name="T7">國民小學</text:span><text:span text:style-name="T8">10</text:span><text:span text:style-name="T9">6</text:span><text:span text:style-name="T10">年度</text:span><text:span text:style-name="T11">小小說書人實施計畫</text:span></text:p>
      <text:p text:style-name="P12">106.01.24修訂</text:p>
      <text:p text:style-name="P13"/>
      <text:p text:style-name="P14">壹、依據：</text:p>
      <text:list text:style-name="LFO1">
        <text:list-item text:start-value="1">
          <text:list>
            <text:list-item text:start-value="1">
              <text:p text:style-name="P15">教育部國民及學前教育署補助國民中小學閱讀推動計畫作業要點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臺北市國民小學推動兒童深耕閱讀工作計畫104年度-107年度四年計畫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臺北市國民小學106年度活動推廣組推動兒童深耕閱讀小小說書人實施計畫。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目的</text:p>
        </text:list-item>
      </text:list>
      <text:list text:style-name="LFO5" text:continue-numbering="true">
        <text:list-item>
          <text:p text:style-name="P20"><text:span text:style-name="T21">承襲</text:span><text:span text:style-name="T22">100-103</text:span><text:span text:style-name="T23">年</text:span><text:span text:style-name="T24">關注</text:span><text:span text:style-name="T25">學習</text:span><text:span text:style-name="T26">、重視課堂之概念，結合</text:span><text:span text:style-name="T27">104-107</text:span><text:span text:style-name="T28">年接軌國際、精進閱讀之理念，</text:span><text:span text:style-name="T29">擴展</text:span><text:span text:style-name="T30">學生</text:span><text:span text:style-name="T31">閱讀觸角，深耕兒童閱讀</text:span><text:span text:style-name="T32">。</text:span></text:p>
        </text:list-item>
        <text:list-item>
          <text:p text:style-name="P33"><text:span text:style-name="T34">透過</text:span><text:span text:style-name="T35">大量閱讀及豐富、多元、活潑之閱讀推廣活動</text:span><text:span text:style-name="T36">，</text:span><text:span text:style-name="T37">增進兒童閱讀素養</text:span><text:span text:style-name="T38">。</text:span></text:p>
        </text:list-item>
        <text:list-item>
          <text:p text:style-name="P39"><text:span text:style-name="T40">充實</text:span><text:span text:style-name="T41">兒童閱讀資源</text:span><text:span text:style-name="T42">，</text:span><text:span text:style-name="T43">提供多元學習的閱讀素材</text:span><text:span text:style-name="T44">。</text:span></text:p>
        </text:list-item>
      </text:list>
      <text:p text:style-name="P45"/>
      <text:p text:style-name="P46"><text:span text:style-name="T47">參</text:span><text:span text:style-name="T48">、參加對象：</text:span><text:span text:style-name="T49">本校</text:span><text:span text:style-name="T50">一至六年級在籍學生</text:span></text:p>
      <text:p text:style-name="P51"/>
      <text:p text:style-name="P52">肆、活動期程：</text:p>
      <text:list text:style-name="LFO3" text:continue-numbering="true">
        <text:list-item>
          <text:p text:style-name="P53"><text:span text:style-name="T54">報名日期：</text:span><text:span text:style-name="T55">106</text:span><text:span text:style-name="T56">年</text:span><text:span text:style-name="T57">3</text:span><text:span text:style-name="T58">月</text:span><text:span text:style-name="T59">23</text:span><text:span text:style-name="T60">日</text:span><text:span text:style-name="T61">(</text:span><text:span text:style-name="T62">四</text:span><text:span text:style-name="T63">)</text:span><text:span text:style-name="T64">截止，請送</text:span><text:span text:style-name="T65">交紙本</text:span><text:span text:style-name="T66">或</text:span><text:span text:style-name="T67">由校內專區傳送電子檔至教務處設備組</text:span><text:span text:style-name="T68">。</text:span></text:p>
        </text:list-item>
        <text:list-item>
          <text:p text:style-name="P69"><text:span text:style-name="T70">比賽日期：</text:span><text:span text:style-name="T71">106</text:span><text:span text:style-name="T72">年</text:span><text:span text:style-name="T73">3</text:span><text:span text:style-name="T74">月</text:span><text:span text:style-name="T75">30</text:span><text:span text:style-name="T76">日</text:span><text:span text:style-name="T77">(</text:span><text:span text:style-name="T78">四</text:span><text:span text:style-name="T79">)</text:span><text:span text:style-name="T80">，</text:span><text:span text:style-name="T81">俟統計報名組數後另</text:span><text:span text:style-name="T82">行通知</text:span><text:span text:style-name="T83">賽程。</text:span></text:p>
        </text:list-item>
      </text:list>
      <text:p text:style-name="P84"/>
      <text:p text:style-name="P85"><text:span text:style-name="T86">伍</text:span><text:span text:style-name="T87">、</text:span><text:span text:style-name="T88">活動地點：</text:span><text:span text:style-name="T89">大智樓一樓會議室</text:span></text:p>
      <text:p text:style-name="P90">　　</text:p>
      <text:p text:style-name="P91">陸、徵件說明</text:p>
      <text:list text:style-name="LFO3" text:continue-numbering="true">
        <text:list-item>
          <text:p text:style-name="P92"><text:bookmark-start text:name="OLE_LINK65"/><text:bookmark-start text:name="OLE_LINK54"/><text:bookmark-start text:name="OLE_LINK53"/><text:bookmark-start text:name="OLE_LINK109"/><text:bookmark-start text:name="OLE_LINK108"/><text:span text:style-name="T93">類別</text:span><text:bookmark-end text:name="OLE_LINK65"/><text:bookmark-end text:name="OLE_LINK54"/><text:bookmark-end text:name="OLE_LINK53"/></text:p>
        </text:list-item>
      </text:list>
      <text:p text:style-name="P94"><text:bookmark-start text:name="OLE_LINK67"/><text:bookmark-start text:name="OLE_LINK68"/><text:span text:style-name="T95">106</text:span><text:span text:style-name="T96">年</text:span><text:span text:style-name="T97">度小小說書人徵件之</text:span><text:span text:style-name="T98">主題不限</text:span><text:span text:style-name="T99">，作品之內容規範說明如下：</text:span><text:bookmark-end text:name="OLE_LINK67"/><text:bookmark-end text:name="OLE_LINK68"/><text:span text:style-name="T100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101"><text:span text:style-name="T102">取</text:span><text:span text:style-name="T103">材自各類型作品，如人物傳記、新聞時事、改編、自創皆可</text:span><text:span text:style-name="T104">(含現成讀物</text:span><text:span text:style-name="T105">、</text:span><text:span text:style-name="T106">音樂、戲劇、影音</text:span><text:span text:style-name="T107">等)</text:span><text:span text:style-name="T108">。</text:span></text:p>
                </text:list-item>
                <text:list-item>
                  <text:p text:style-name="P109"><text:span text:style-name="T110">可用推薦的角度</text:span><text:span text:style-name="T111">，發揮創意</text:span><text:span text:style-name="T112">推薦該作品或人物，如</text:span><text:span text:style-name="T113">：推薦閱讀小王子的理由。</text:span></text:p>
                </text:list-item>
              </text:list>
            </text:list-item>
          </text:list>
        </text:list-item>
        <text:list-item>
          <text:p text:style-name="P114"><text:bookmark-start text:name="OLE_LINK77"/><text:bookmark-start text:name="OLE_LINK76"/><text:bookmark-start text:name="OLE_LINK75"/><text:bookmark-end text:name="OLE_LINK109"/><text:bookmark-end text:name="OLE_LINK108"/><text:span text:style-name="T115">注意事項</text:span><text:bookmark-end text:name="OLE_LINK77"/><text:bookmark-end text:name="OLE_LINK76"/><text:bookmark-end text:name="OLE_LINK75"/></text:p>
        </text:list-item>
      </text:list>
      <text:list text:style-name="LFO4" text:continue-numbering="true">
        <text:list-item>
          <text:p text:style-name="P116"><text:span text:style-name="T117">各組參賽者以</text:span><text:span text:style-name="T118">3</text:span><text:span text:style-name="T119">人為限，指導教師以</text:span><text:span text:style-name="T120">2</text:span><text:span text:style-name="T121">人為限。每生限報一組，如有</text:span><text:span text:style-name="T122">混齡參賽</text:span><text:span text:style-name="T123">情形，以</text:span><text:span text:style-name="T124">參賽成員年級占多數的組別</text:span><text:span text:style-name="T125">為報名依據，例如：</text:span><text:span text:style-name="T126">3</text:span><text:span text:style-name="T127">名參賽者分別為三年級、四年級及五年級，報名組別為</text:span><text:span text:style-name="T128">中年級組</text:span><text:span text:style-name="T129">。</text:span><text:span text:style-name="T130">若成員數相同，以最高年級者為報名依據</text:span><text:span text:style-name="T131">，例如：一名一年級，一名五年級，報名組別為</text:span><text:span text:style-name="T132">高年級組</text:span><text:span text:style-name="T133">。</text:span></text:p>
        </text:list-item>
        <text:list-item>
          <text:p text:style-name="P134"><text:span text:style-name="T135">每組上場說書時間以三分鐘至四分半鐘為限。發表時間不足或超過，每半分鐘扣平均分數一分，不足半分鐘部分，以半分鐘計。</text:span></text:p>
        </text:list-item>
        <text:list-item>
          <text:p text:style-name="P136"><text:span text:style-name="T137">各組可自行布置故事情境，增添表演效果。</text:span></text:p>
        </text:list-item>
        <text:list-item>
          <text:p text:style-name="P138"><text:span text:style-name="T139">作品內容應避免與</text:span><text:span text:style-name="T140">兒童</text:span><text:span text:style-name="T141">深耕閱讀</text:span><text:span text:style-name="T142">教育</text:span><text:span text:style-name="T143">網公告之歷年得獎作品有雷同或相似之處，經查屬實作品將酌情扣分。</text:span></text:p>
        </text:list-item>
      </text:list>
      <text:soft-page-break/>
      <text:p text:style-name="P144">柒、評審標準</text:p>
      <text:p text:style-name="P145"><text:span text:style-name="T146"><text:s text:c="4"/></text:span><text:span text:style-name="T147">一、說書技巧</text:span><text:span text:style-name="T148">40</text:span><text:span text:style-name="T149">％：流暢清晰、語調生動、肢體展現、說書的</text:span><text:span text:style-name="T150">戲劇性</text:span><text:span text:style-name="T151">、</text:span><text:span text:style-name="T152">臉部表情</text:span><text:span text:style-name="T153">。</text:span></text:p>
      <text:p text:style-name="P154"><text:s text:c="4"/>二、故事內容30％：來源適切性、選書或創新深度、內容富教育性與啟發性。</text:p>
      <text:p text:style-name="P155"><text:span text:style-name="T156"><text:s text:c="4"/></text:span><text:span text:style-name="T157">三、情感表現</text:span><text:span text:style-name="T158">20</text:span><text:span text:style-name="T159">％：</text:span><text:span text:style-name="T160">外表喜怒哀樂的情緒</text:span><text:span text:style-name="T161">語音饒富情感</text:span><text:span text:style-name="T162">。</text:span></text:p>
      <text:p text:style-name="P163"><text:s text:c="4"/>四、輔助道具10％：善用各項道具、服裝及情境布置，增添說書效果。</text:p>
      <text:p text:style-name="P164"/>
      <text:p text:style-name="P165">捌、獎勵名額：</text:p>
      <text:p text:style-name="P166"><text:span text:style-name="T167"><text:s text:c="4"/></text:span><text:span text:style-name="T168">各年段擇優若干件頒獎表揚。另由評審綜合考量擇優四件代表學校參加臺北市比賽。</text:span></text:p>
      <text:p text:style-name="P169"/>
      <text:p text:style-name="P170">玖、注意事項：</text:p>
      <text:p text:style-name="P171"><text:span text:style-name="T172"><text:s text:c="4"/></text:span><text:span text:style-name="T173">一、代表本校參加臺北市比賽者，請</text:span><text:span text:style-name="T174">依據臺北市</text:span><text:span text:style-name="T175">106</text:span><text:span text:style-name="T176">年度小小說書人實施計畫之相關規定，</text:span><text:span text:style-name="T177">重新檢視</text:span><text:span text:style-name="T178">作品</text:span><text:span text:style-name="T179">後以</text:span><text:span text:style-name="T180">攝影機錄製，完成作品輸出為</text:span><text:span text:style-name="T181">Mpeg-4</text:span><text:span text:style-name="T182">格式影片檔，影片解析度</text:span><text:span text:style-name="T183">720p (1280 x 720)</text:span><text:span text:style-name="T184">，拍攝時所需</text:span><text:span text:style-name="T185">之相關</text:span><text:span text:style-name="T186">道具、器材</text:span><text:span text:style-name="T187">等，可洽教務處協助辦理</text:span><text:span text:style-name="T188">。</text:span><text:span text:style-name="T189"><text:s/></text:span></text:p>
      <text:p text:style-name="P190">　　二、獲選代表本校參加臺北市比賽，經通知繳交作品卻未能依時配合者，視同棄權，將由後補組作品代表出賽。</text:p>
      <text:p text:style-name="P191"/>
      <text:p text:style-name="P192"><text:span text:style-name="T193">拾</text:span><text:span text:style-name="T194">、</text:span><text:span text:style-name="T195">本計畫奉核可後實施，修正時亦同。</text:span></text:p>
      <text:soft-page-break/>
      <text:p text:style-name="P196"><text:span text:style-name="T197">附件</text:span><text:span text:style-name="T198">1</text:span></text:p>
      <text:p text:style-name="P199">小小說書人報名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作品名稱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編號（勿填）</text:p>
          </table:table-cell>
          <table:covered-table-cell/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主要說書人</text:span><text:span text:style-name="T222">(</text:span><text:span text:style-name="T223">以</text:span><text:span text:style-name="T224">3</text:span><text:span text:style-name="T225">人為限</text:span><text:span text:style-name="T226">)</text:span></text:p>
          </table:table-cell>
          <table:covered-table-cell/>
          <table:covered-table-cell/>
          <table:covered-table-cell/>
          <table:table-cell table:style-name="TableCell227" table:number-rows-spanned="2">
            <text:p text:style-name="P228">指導老師</text:p>
            <text:p text:style-name="P229"><text:span text:style-name="T230">(</text:span><text:span text:style-name="T231">以</text:span><text:span text:style-name="T232">2</text:span><text:span text:style-name="T233">人為限</text:span><text:span text:style-name="T234">)</text:span></text:p>
          </table:table-cell>
          <table:table-cell table:style-name="TableCell235" table:number-columns-spanned="3" table:number-rows-spanned="2">
            <text:h text:style-name="P236" text:outline-level="1">組別</text:h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年</text:span></text:p>
          </table:table-cell>
          <table:table-cell table:style-name="TableCell241">
            <text:p text:style-name="P242"><text:span text:style-name="T243">班</text:span></text:p>
          </table:table-cell>
          <table:table-cell table:style-name="TableCell244" table:number-columns-spanned="2">
            <text:p text:style-name="P245">姓名</text:p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rows-spanned="2">
            <text:p text:style-name="P256"/>
          </table:table-cell>
          <table:table-cell table:style-name="TableCell257" table:number-columns-spanned="3">
            <text:p text:style-name="P258">□A低年級組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2" table:number-rows-spanned="2">
            <text:p text:style-name="P265"/>
          </table:table-cell>
          <table:covered-table-cell/>
          <table:covered-table-cell>
            <text:p text:style-name="P266"/>
          </table:covered-table-cell>
          <table:table-cell table:style-name="TableCell267" table:number-columns-spanned="3" table:number-rows-spanned="2">
            <text:p text:style-name="P268">□B中年級組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table-cell table:style-name="TableCell284" table:number-columns-spanned="3">
            <text:p text:style-name="P285">□C高年級組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3">
            <text:p text:style-name="P288">取材來源</text:p>
            <text:p text:style-name="P289">(請填寫實際取材來源，欄位不夠請自行增加)</text:p>
          </table:table-cell>
          <table:covered-table-cell/>
          <table:table-cell table:style-name="TableCell290">
            <text:p text:style-name="P291"><text:span text:style-name="T292">圖書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<text:span text:style-name="T297">出版社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影音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ISBN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戲劇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<text:span text:style-name="T319">發行者</text:span>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內容摘要</text:p>
            <text:p text:style-name="P325">(300字為限)</text:p>
            <text:p text:style-name="P326">（能簡單扼要敘述故事的情節、自述表演特色等）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一、</text:span><text:span text:style-name="T331">報名</text:span><text:span text:style-name="T332">時間</text:span><text:span text:style-name="T333">：</text:span><text:span text:style-name="T334">10</text:span><text:span text:style-name="T335">6</text:span><text:span text:style-name="T336">年</text:span><text:span text:style-name="T337">3</text:span><text:span text:style-name="T338">月</text:span><text:span text:style-name="T339">23</text:span><text:span text:style-name="T340">日</text:span><text:span text:style-name="T341">(</text:span><text:span text:style-name="T342">四</text:span><text:span text:style-name="T343">)</text:span><text:span text:style-name="T344">截止</text:span><text:span text:style-name="T345">，</text:span><text:span text:style-name="T346">請送</text:span><text:span text:style-name="T347">交紙本</text:span><text:span text:style-name="T348">或</text:span><text:span text:style-name="T349">由校內專區傳送電子檔至教務處設備組</text:span><text:span text:style-name="T350">。</text:span></text:p>
      <text:p text:style-name="P351"><text:span text:style-name="T352">二</text:span><text:span text:style-name="T353">比賽時間：</text:span><text:span text:style-name="T354">106</text:span><text:span text:style-name="T355">年</text:span><text:span text:style-name="T356">3</text:span><text:span text:style-name="T357">月</text:span><text:span text:style-name="T358">30</text:span><text:span text:style-name="T359">日</text:span><text:span text:style-name="T360">(</text:span><text:span text:style-name="T361">四</text:span><text:span text:style-name="T362">)</text:span><text:span text:style-name="T363">於會議室舉行。俟統計報名組數後另行通知賽程。</text:span></text:p>
      <text:soft-page-break/>
      <text:p text:style-name="P364">附件2<text:s/></text:p>
      <text:p text:style-name="P365"><text:span text:style-name="T366">臺北市國民小學</text:span><text:span text:style-name="T367">106</text:span><text:span text:style-name="T368">年度推動兒童深耕閱讀</text:span><text:span text:style-name="T369">─</text:span></text:p>
      <text:p text:style-name="P370">小小說書人作品或人物參考</text:p>
      <text:p text:style-name="P371">(以下各類型作品或人物僅簡單列舉作為參考，各組仍可自由選取閱讀其他作品)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類型</text:p>
          </table:table-cell>
          <table:table-cell table:style-name="TableCell379">
            <text:p text:style-name="P380">說明</text:p>
          </table:table-cell>
          <table:table-cell table:style-name="TableCell381">
            <text:p text:style-name="P382">舉例</text:p>
          </table:table-cell>
        </table:table-row>
        <table:table-row table:style-name="TableRow383">
          <table:table-cell table:style-name="TableCell384">
            <text:p text:style-name="P385">名著</text:p>
          </table:table-cell>
          <table:table-cell table:style-name="TableCell386">
            <text:p text:style-name="P387">世界上著名的人物、史地書籍</text:p>
          </table:table-cell>
          <table:table-cell table:style-name="TableCell388">
            <text:p text:style-name="P389">哈利波特(J·K·羅琳)、魔戒(J.R.R.托爾金)、悲慘世界(維克多·雨果)、白鯨記(赫曼．梅爾維爾)、源氏物語(紫氏部)、老人與海(海明威)等。</text:p>
          </table:table-cell>
        </table:table-row>
        <table:table-row table:style-name="TableRow390">
          <table:table-cell table:style-name="TableCell391">
            <text:p text:style-name="P392">音樂</text:p>
          </table:table-cell>
          <table:table-cell table:style-name="TableCell393">
            <text:p text:style-name="P394"><text:span text:style-name="T395">世界名曲</text:span><text:span text:style-name="T396">(</text:span><text:span text:style-name="T397">例如</text:span><text:span text:style-name="T398">：古典音樂、各國民謠、兒歌</text:span><text:span text:style-name="T399">等</text:span><text:span text:style-name="T400">)</text:span><text:span text:style-name="T401">。</text:span></text:p>
          </table:table-cell>
          <table:table-cell table:style-name="TableCell402">
            <text:p text:style-name="P403"><text:span text:style-name="T404">驚愕交響曲</text:span><text:span text:style-name="T405">(</text:span><text:span text:style-name="T406">貝多芬</text:span><text:span text:style-name="T407">)</text:span><text:span text:style-name="T408">、</text:span><text:span text:style-name="T409">四季</text:span><text:span text:style-name="T410">(</text:span><text:span text:style-name="T411">韋瓦第</text:span><text:span text:style-name="T412">)</text:span><text:span text:style-name="T413">、綠袖子</text:span><text:span text:style-name="T414">(</text:span><text:span text:style-name="T415">英格蘭民謠</text:span><text:span text:style-name="T416">)</text:span><text:span text:style-name="T417">、山腰上的家</text:span><text:span text:style-name="T418">(</text:span><text:span text:style-name="T419">美國民謠</text:span><text:span text:style-name="T420">)</text:span><text:span text:style-name="T421">、平安夜</text:span><text:span text:style-name="T422">(</text:span><text:span text:style-name="T423">節慶歌曲</text:span><text:span text:style-name="T424">)</text:span><text:span text:style-name="T425">等</text:span></text:p>
          </table:table-cell>
        </table:table-row>
        <table:table-row table:style-name="TableRow426">
          <table:table-cell table:style-name="TableCell427">
            <text:p text:style-name="P428"><text:bookmark-start text:name="OLE_LINK20"/><text:bookmark-start text:name="OLE_LINK21"/>戲劇</text:p>
            <text:p text:style-name="P429">影音<text:bookmark-end text:name="OLE_LINK20"/><text:bookmark-end text:name="OLE_LINK21"/></text:p>
          </table:table-cell>
          <table:table-cell table:style-name="TableCell430">
            <text:p text:style-name="P431"><text:span text:style-name="T432">東西方歌劇、舞劇、舞台劇、音樂劇、默劇、芭蕾舞劇、國劇、歌仔戲、偶戲、地方戲曲、經典電影與紀錄片等。</text:span></text:p>
          </table:table-cell>
          <table:table-cell table:style-name="TableCell433">
            <text:p text:style-name="P434"><text:span text:style-name="T435">歌劇魅影、蝴蝶夫人</text:span><text:span text:style-name="T436">(</text:span><text:span text:style-name="T437">歌劇</text:span><text:span text:style-name="T438">)</text:span><text:span text:style-name="T439">、貓</text:span><text:span text:style-name="T440">(</text:span><text:span text:style-name="T441">音樂劇</text:span><text:span text:style-name="T442">)</text:span><text:span text:style-name="T443">、卓別林城市之光</text:span><text:span text:style-name="T444">(</text:span><text:span text:style-name="T445">默劇</text:span><text:span text:style-name="T446">)</text:span><text:span text:style-name="T447">、越南水上木偶戲、中國川劇變臉等。</text:span></text:p>
          </table:table-cell>
        </table:table-row>
        <table:table-row table:style-name="TableRow448">
          <table:table-cell table:style-name="TableCell449">
            <text:p text:style-name="P450">人物</text:p>
          </table:table-cell>
          <table:table-cell table:style-name="TableCell451">
            <text:p text:style-name="P452"><text:span text:style-name="T453">各行各業傑出的古今人物</text:span></text:p>
          </table:table-cell>
          <table:table-cell table:style-name="TableCell454">
            <text:p text:style-name="P455">多明哥、卡列拉斯、帕華洛帝(世界三大男高音)、珍．古德(國際知名保育人士)、安娜<text:s/>·<text:s/>帕芙洛娃(俄國芭蕾舞者)、德蕾莎修女(諾貝爾和平獎得主)等。</text:p>
            <text:p text:style-name="P456">食：小野二郎(日本壽司之神)；</text:p>
            <text:p text:style-name="P457"><text:span text:style-name="T458">衣：</text:span><text:span text:style-name="T459">卡爾·拉格斐</text:span><text:span text:style-name="T460">(</text:span><text:a office:title="香奈兒" xlink:href="https://zh.wikipedia.org/wiki/%E9%A6%99%E5%A5%88%E5%85%92" office:target-frame-name="_top" xlink:show="replace"><text:span text:style-name="T461">香奈兒</text:span></text:a><text:span text:style-name="T462">領銜設計師、創意總監</text:span><text:span text:style-name="T463">)</text:span><text:span text:style-name="T464">；</text:span></text:p>
            <text:p text:style-name="P465">住：安藤忠雄<text:s/>(日本建築大師)；</text:p>
            <text:p text:style-name="P466">行：萊特兄弟(飛機發明者)；</text:p>
            <text:p text:style-name="P467">育：麥可·菲爾普斯(美國奧運游泳選手)；</text:p>
            <text:p text:style-name="P468">樂：麥克·傑克森、瑪丹娜、披頭四、貓王等。</text:p>
          </table:table-cell>
        </table:table-row>
        <table:table-row table:style-name="TableRow469">
          <table:table-cell table:style-name="TableCell470">
            <text:p text:style-name="P471">建築</text:p>
          </table:table-cell>
          <table:table-cell table:style-name="TableCell472">
            <text:p text:style-name="P473">世界古今之經典建築或國際地方特色景點</text:p>
          </table:table-cell>
          <table:table-cell table:style-name="TableCell474">
            <text:p text:style-name="P475">埃及金字塔、法國巴黎鐵塔、中國萬里長城、美國自由女神像、新加坡獅頭魚雕像、義大利比薩斜塔等。</text:p>
          </table:table-cell>
        </table:table-row>
        <table:table-row table:style-name="TableRow476">
          <table:table-cell table:style-name="TableCell477">
            <text:p text:style-name="P478"><text:span text:style-name="T479">美食</text:span></text:p>
          </table:table-cell>
          <table:table-cell table:style-name="TableCell480">
            <text:p text:style-name="P481">世界各地特色美食</text:p>
          </table:table-cell>
          <table:table-cell table:style-name="TableCell482">
            <text:p text:style-name="P483">日本壽司、英國炸魚薯條、中國四川麻辣鍋、越南春捲、美國漢堡等。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fo:color="#FF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1.08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小學推動兒童深耕閱讀100-103四年計畫(草案)</dc:title>
    <meta:initial-creator>USER</meta:initial-creator>
    <dc:creator>cspsuser</dc:creator>
    <meta:creation-date>2017-01-24T08:54:00Z</meta:creation-date>
    <dc:date>2017-01-24T08:54:00Z</dc:date>
    <meta:print-date>2017-01-24T08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7" meta:row-count="16" meta:non-whitespace-character-count="1933"/>
  </office:meta>
</office:document-meta>
</file>