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5833in"/>
      </text:list-level-style-number>
      <text:list-level-style-number text:level="2" text:style-name="WW_CharLFO2LVL2" style:num-suffix="、" style:num-format="甲, 乙, 丙, ...">
        <style:list-level-properties text:space-before="0.665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986in" text:min-label-width="0.3333in"/>
      </text:list-level-style-number>
      <text:list-level-style-number text:level="4" text:style-name="WW_CharLFO2LVL4" style:num-suffix="." style:num-format="1">
        <style:list-level-properties text:space-before="1.331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5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986in" text:min-label-width="0.3333in"/>
      </text:list-level-style-number>
      <text:list-level-style-number text:level="7" text:style-name="WW_CharLFO2LVL7" style:num-suffix="." style:num-format="1">
        <style:list-level-properties text:space-before="2.331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5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1062in" text:min-label-width="0.5in"/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439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729in" text:min-label-width="0.3333in"/>
      </text:list-level-style-number>
      <text:list-level-style-number text:level="4" text:style-name="WW_CharLFO3LVL4" style:num-suffix="." style:num-format="1">
        <style:list-level-properties text:space-before="1.106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9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729in" text:min-label-width="0.3333in"/>
      </text:list-level-style-number>
      <text:list-level-style-number text:level="7" text:style-name="WW_CharLFO3LVL7" style:num-suffix="." style:num-format="1">
        <style:list-level-properties text:space-before="2.106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9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72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062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812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05in" text:min-label-width="0.25in"/>
      </text:list-level-style-number>
      <text:list-level-style-number text:level="2" text:style-name="WW_CharLFO14LVL2" style:num-suffix="、" style:num-format="甲, 乙, 丙, ...">
        <style:list-level-properties text:space-before="1.3138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472in" text:min-label-width="0.3333in"/>
      </text:list-level-style-number>
      <text:list-level-style-number text:level="4" text:style-name="WW_CharLFO14LVL4" style:num-suffix="." style:num-format="1">
        <style:list-level-properties text:space-before="1.980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3138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472in" text:min-label-width="0.3333in"/>
      </text:list-level-style-number>
      <text:list-level-style-number text:level="7" text:style-name="WW_CharLFO14LVL7" style:num-suffix="." style:num-format="1">
        <style:list-level-properties text:space-before="2.980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3138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47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59in" text:min-label-width="0.25in"/>
      </text:list-level-style-number>
      <text:list-level-style-number text:level="2" text:style-name="WW_CharLFO15LVL2" style:num-suffix="、" style:num-format="甲, 乙, 丙, ...">
        <style:list-level-properties text:space-before="1.399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7326in" text:min-label-width="0.3333in"/>
      </text:list-level-style-number>
      <text:list-level-style-number text:level="4" text:style-name="WW_CharLFO15LVL4" style:num-suffix="." style:num-format="1">
        <style:list-level-properties text:space-before="2.065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399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7326in" text:min-label-width="0.3333in"/>
      </text:list-level-style-number>
      <text:list-level-style-number text:level="7" text:style-name="WW_CharLFO15LVL7" style:num-suffix="." style:num-format="1">
        <style:list-level-properties text:space-before="3.065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399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732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812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812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0" fo:orphans="0" style:snap-to-layout-grid="false" fo:margin-top="0.25in" fo:margin-bottom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" style:parent-style-name="內文" style:family="paragraph">
      <style:paragraph-properties fo:widows="0" fo:orphans="0" style:snap-to-layout-grid="false" fo:margin-top="0in" fo:margin-bottom="0in" fo:margin-left="0.2951in" fo:text-indent="0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" style:parent-style-name="內文" style:family="paragraph">
      <style:paragraph-properties fo:widows="0" fo:orphans="0" style:snap-to-layout-grid="false" fo:margin-top="0.125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4.134in"/>
    </style:style>
    <style:style style:name="TableColumn13" style:family="table-column">
      <style:table-column-properties style:column-width="0.9847in"/>
    </style:style>
    <style:style style:name="Table10" style:family="table">
      <style:table-properties style:width="6.8909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9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2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0" fo:orphans="0" style:snap-to-layout-grid="false" fo:margin-top="0in" fo:margin-bottom="0in" style:line-height-at-least="0.25in" fo:margin-left="0.327in" fo:text-indent="-0.0319in">
        <style:tab-stops>
          <style:tab-stop style:type="left" style:position="0.1652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40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2.0673in"/>
    </style:style>
    <style:style style:name="TableColumn145" style:family="table-column">
      <style:table-column-properties style:column-width="1.1131in"/>
    </style:style>
    <style:style style:name="TableColumn146" style:family="table-column">
      <style:table-column-properties style:column-width="1.643in"/>
    </style:style>
    <style:style style:name="TableColumn147" style:family="table-column">
      <style:table-column-properties style:column-width="0.4937in"/>
    </style:style>
    <style:style style:name="TableColumn148" style:family="table-column">
      <style:table-column-properties style:column-width="0.7173in"/>
    </style:style>
    <style:style style:name="TableColumn149" style:family="table-column">
      <style:table-column-properties style:column-width="0.7152in"/>
    </style:style>
    <style:style style:name="Table143" style:family="table">
      <style:table-properties style:width="6.75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47in" fo:text-indent="-0.9847in">
        <style:tab-stops>
          <style:tab-stop style:type="left" style:position="-0.5909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2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margin-top="0in" fo:margin-bottom="0in" style:line-height-at-least="0.25in" fo:margin-left="0.9847in" fo:text-indent="-0.9847in">
        <style:tab-stops>
          <style:tab-stop style:type="left" style:position="-0.4923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45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6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7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8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9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0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1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2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3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4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5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56" style:parent-style-name="內文" style:family="paragraph">
      <style:paragraph-properties fo:break-before="page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258" style:family="table-column">
      <style:table-column-properties style:column-width="6.8673in"/>
    </style:style>
    <style:style style:name="Table257" style:family="table">
      <style:table-properties style:width="6.8673in" fo:margin-left="0in" table:align="left"/>
    </style:style>
    <style:style style:name="TableRow259" style:family="table-row">
      <style:table-row-properties style:min-row-height="4.582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line-break="normal" fo:text-align="end" fo:margin-top="0.125in" fo:margin-bottom="0in" fo:margin-left="0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widows="0" fo:orphans="0" fo:margin-top="0in" fo:margin-bottom="0in" fo:margin-left="0.0986in" fo:text-inden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widows="0" fo:orphans="0" fo:margin-top="0in" fo:margin-bottom="0in" fo:margin-left="0.5895in" fo:text-indent="-0.196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0" fo:orphans="0" style:snap-to-layout-grid="false" fo:margin-top="0in" fo:margin-bottom="0.125in"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15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widows="0" fo:orphans="0" fo:margin-top="0in" fo:margin-bottom="0in" fo:margin-left="0.25in" fo:text-indent="0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藝文推廣處</text:p>
      <text:p text:style-name="P3">106年暑期兒童藝文夏令營招生簡章</text:p>
      <text:p text:style-name="P4">一、活動目的：</text:p>
      <text:p text:style-name="P5">本處辦理106年度暑期兒童藝文夏令營，期望結合不同藝術領域，透過主題式的引導及深入淺出的課程設計，引導孩子從入門賞析，到進階實作的技巧訓練，最後能夠共同凝聚出兒童音樂劇的發表（將於本處大稻埕戲苑專業劇場舉辦）。16堂課40小時的營隊中不僅能讓孩子在課程中得到成長與樂趣，更透過音樂劇的發表獲取彼此欣賞及團體創作的體驗。</text:p>
      <text:p text:style-name="P6"><text:span text:style-name="T7">二</text:span><text:span text:style-name="T8">、</text:span><text:span text:style-name="T9">課程介紹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/類別</text:p>
          </table:table-cell>
          <table:table-cell table:style-name="TableCell17">
            <text:p text:style-name="P18">特色</text:p>
          </table:table-cell>
          <table:table-cell table:style-name="TableCell19">
            <text:p text:style-name="P20">指導老師</text:p>
          </table:table-cell>
        </table:table-row>
        <table:table-row table:style-name="TableRow21">
          <table:table-cell table:style-name="TableCell22">
            <text:p text:style-name="P23">我是歌手-音樂歌唱</text:p>
          </table:table-cell>
          <table:table-cell table:style-name="TableCell24">
            <text:p text:style-name="P25">1.學習音樂劇與古典流行歌唱技法。</text:p>
            <text:p text:style-name="P26">2.依程度分組，找出正確的發聲共鳴點。</text:p>
            <text:p text:style-name="P27">3.室內樂團現場伴奏，體驗與專業樂手共演。</text:p>
          </table:table-cell>
          <table:table-cell table:style-name="TableCell28">
            <text:p text:style-name="P29">易凡珍</text:p>
            <text:p text:style-name="P30">蕭呈叡</text:p>
          </table:table-cell>
        </table:table-row>
        <table:table-row table:style-name="TableRow31">
          <table:table-cell table:style-name="TableCell32">
            <text:p text:style-name="P33">我是舞者-戲劇舞蹈</text:p>
          </table:table-cell>
          <table:table-cell table:style-name="TableCell34">
            <text:p text:style-name="P35">1.肢體創意延展，團體分組遊戲刺激想像力擴張表現。</text:p>
            <text:p text:style-name="P36">2.群舞設計如百老匯音樂劇熱鬧場景。</text:p>
            <text:p text:style-name="P37">3.結合禪柔、瑜珈等有氧元素，啟發內在多樣潛能。</text:p>
          </table:table-cell>
          <table:table-cell table:style-name="TableCell38">
            <text:p text:style-name="P39">施喬馨</text:p>
            <text:p text:style-name="P40"/>
          </table:table-cell>
        </table:table-row>
        <table:table-row table:style-name="TableRow41">
          <table:table-cell table:style-name="TableCell42">
            <text:p text:style-name="P43">我是演員-舞台劇</text:p>
          </table:table-cell>
          <table:table-cell table:style-name="TableCell44">
            <text:p text:style-name="P45">1.透過戲劇遊戲、角色扮演、聲音表情訓練等多樣體驗，全方位開發孩子自我表達與覺察力。</text:p>
            <text:p text:style-name="P46">2.除音樂劇，亦加入各式劇本(讀劇、默劇)認識。</text:p>
            <text:p text:style-name="P47">3.透過真實呈現，散發表演藝術個人舞台魅力。</text:p>
          </table:table-cell>
          <table:table-cell table:style-name="TableCell48">
            <text:p text:style-name="P49">廖雪君</text:p>
            <text:p text:style-name="P50"/>
          </table:table-cell>
        </table:table-row>
        <table:table-row table:style-name="TableRow51">
          <table:table-cell table:style-name="TableCell52">
            <text:p text:style-name="P53">我是劇場設計師-</text:p>
            <text:p text:style-name="P54">美術設計</text:p>
          </table:table-cell>
          <table:table-cell table:style-name="TableCell55">
            <text:p text:style-name="P56">1.團隊合作創造DIY布景、道具。</text:p>
            <text:p text:style-name="P57">2.提升個人對不同美術媒材的技巧與想像力。</text:p>
            <text:p text:style-name="P58">3.為不同戲劇角色設計特色服裝飾品。</text:p>
          </table:table-cell>
          <table:table-cell table:style-name="TableCell59">
            <text:p text:style-name="P60">陳盈惠</text:p>
            <text:p text:style-name="P61"/>
          </table:table-cell>
        </table:table-row>
      </table:table>
      <text:p text:style-name="P62"><text:span text:style-name="T63">三</text:span><text:span text:style-name="T64">、上課日期：</text:span><text:span text:style-name="T65">10</text:span><text:span text:style-name="T66">6</text:span><text:span text:style-name="T67">年</text:span><text:span text:style-name="T68">7月24日</text:span><text:span text:style-name="T69">(</text:span><text:span text:style-name="T70">一</text:span><text:span text:style-name="T71">)</text:span><text:span text:style-name="T72">起</text:span><text:span text:style-name="T73">至</text:span><text:span text:style-name="T74">8</text:span><text:span text:style-name="T75">月14日</text:span><text:span text:style-name="T76">(</text:span><text:span text:style-name="T77">一</text:span><text:span text:style-name="T78">)</text:span><text:span text:style-name="T79">止</text:span><text:span text:style-name="T80">。</text:span></text:p>
      <text:p text:style-name="P81"><text:span text:style-name="T82">上課時間：</text:span><text:span text:style-name="T83">週</text:span><text:span text:style-name="T84">一</text:span><text:span text:style-name="T85">至週五</text:span><text:span text:style-name="T86">09:30-12:00</text:span><text:span text:style-name="T87">，</text:span><text:span text:style-name="T88">16</text:span><text:span text:style-name="T89">堂</text:span><text:span text:style-name="T90">共計40</text:span><text:span text:style-name="T91">小時，詳見課程一覽表。</text:span></text:p>
      <text:p text:style-name="P92"><text:span text:style-name="T93">上課地點：</text:span><text:span text:style-name="T94">臺北市藝文推廣處藝文大樓</text:span><text:span text:style-name="T95">（</text:span><text:span text:style-name="T96">臺北市松山區八德路</text:span><text:span text:style-name="T97">3</text:span><text:span text:style-name="T98">段</text:span><text:span text:style-name="T99">25</text:span><text:span text:style-name="T100">號</text:span><text:span text:style-name="T101">）</text:span><text:span text:style-name="T102">。</text:span></text:p>
      <text:p text:style-name="P103"><text:span text:style-name="T104">四</text:span><text:span text:style-name="T105">、</text:span><text:span text:style-name="T106">成果發表會</text:span><text:span text:style-name="T107">日期</text:span><text:span text:style-name="T108">：</text:span><text:span text:style-name="T109">106</text:span><text:span text:style-name="T110">年</text:span><text:span text:style-name="T111">8</text:span><text:span text:style-name="T112">月</text:span><text:span text:style-name="T113">15</text:span><text:span text:style-name="T114">日</text:span><text:span text:style-name="T115"><text:s/>(</text:span><text:span text:style-name="T116">二</text:span><text:span text:style-name="T117">)</text:span><text:span text:style-name="T118">。</text:span></text:p>
      <text:p text:style-name="P119">演出時間：晚上19:30 - 20:40 (<text:s/>除美術班學員外，餘均須於下午14:00報到總彩排)。</text:p>
      <text:p text:style-name="P120"><text:span text:style-name="T121">演出地點</text:span><text:span text:style-name="T122">：</text:span><text:span text:style-name="T123">大稻埕戲苑</text:span><text:span text:style-name="T124"><text:s/>(<text:s/></text:span><text:span text:style-name="T125">臺北市大同區迪化街</text:span><text:span text:style-name="T126">1</text:span><text:span text:style-name="T127">段</text:span><text:span text:style-name="T128">21</text:span><text:span text:style-name="T129">號</text:span><text:span text:style-name="T130">9</text:span><text:span text:style-name="T131">樓</text:span><text:span text:style-name="T132">)</text:span><text:span text:style-name="T133">。</text:span></text:p>
      <text:p text:style-name="P134"><text:span text:style-name="T135">無法參加成果發表會演出之學員，</text:span><text:span text:style-name="T136">請務必於</text:span><text:span text:style-name="T137">調查單回覆</text:span><text:span text:style-name="T138">告知</text:span><text:span text:style-name="T139">，以免發生選角與課程安排之問題。</text:span></text:p>
      <text:p text:style-name="P140"><text:span text:style-name="T141">五</text:span><text:span text:style-name="T142">、課程一覽表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課程名稱</text:p>
          </table:table-cell>
          <table:table-cell table:style-name="TableCell153">
            <text:p text:style-name="P154">招生對象</text:p>
          </table:table-cell>
          <table:table-cell table:style-name="TableCell155">
            <text:p text:style-name="P156">人數限制</text:p>
          </table:table-cell>
          <table:table-cell table:style-name="TableCell157">
            <text:p text:style-name="P158">教室</text:p>
          </table:table-cell>
          <table:table-cell table:style-name="TableCell159">
            <text:p text:style-name="P160">學費</text:p>
          </table:table-cell>
          <table:table-cell table:style-name="TableCell161">
            <text:p text:style-name="P162">材料費</text:p>
          </table:table-cell>
        </table:table-row>
        <table:table-row table:style-name="TableRow163">
          <table:table-cell table:style-name="TableCell164">
            <text:p text:style-name="P165">我是歌手-音樂歌唱</text:p>
          </table:table-cell>
          <table:table-cell table:style-name="TableCell166">
            <text:p text:style-name="P167">升國小2年級-國小6年級</text:p>
          </table:table-cell>
          <table:table-cell table:style-name="TableCell168">
            <text:p text:style-name="P169">15人開班25人滿班</text:p>
          </table:table-cell>
          <table:table-cell table:style-name="TableCell170">
            <text:p text:style-name="P171">401</text:p>
          </table:table-cell>
          <table:table-cell table:style-name="TableCell172">
            <text:p text:style-name="P173">3600元</text:p>
          </table:table-cell>
          <table:table-cell table:style-name="TableCell174">
            <text:p text:style-name="P175">800元</text:p>
          </table:table-cell>
        </table:table-row>
        <table:table-row table:style-name="TableRow176">
          <table:table-cell table:style-name="TableCell177">
            <text:p text:style-name="P178">我是舞者-戲劇舞蹈</text:p>
          </table:table-cell>
          <table:table-cell table:style-name="TableCell179">
            <text:p text:style-name="P180">升國小3年級-國小6年級</text:p>
          </table:table-cell>
          <table:table-cell table:style-name="TableCell181">
            <text:p text:style-name="P182">15人開班25人滿班</text:p>
          </table:table-cell>
          <table:table-cell table:style-name="TableCell183">
            <text:p text:style-name="P184">501</text:p>
          </table:table-cell>
          <table:table-cell table:style-name="TableCell185">
            <text:p text:style-name="P186">3600元</text:p>
          </table:table-cell>
          <table:table-cell table:style-name="TableCell187">
            <text:p text:style-name="P188">800元</text:p>
          </table:table-cell>
        </table:table-row>
        <table:table-row table:style-name="TableRow189">
          <table:table-cell table:style-name="TableCell190">
            <text:p text:style-name="P191">我是演員-舞台劇</text:p>
          </table:table-cell>
          <table:table-cell table:style-name="TableCell192">
            <text:p text:style-name="P193">升國小4年級-國小6年級</text:p>
          </table:table-cell>
          <table:table-cell table:style-name="TableCell194">
            <text:p text:style-name="P195">15人開班25人滿班</text:p>
          </table:table-cell>
          <table:table-cell table:style-name="TableCell196">
            <text:p text:style-name="P197">506</text:p>
          </table:table-cell>
          <table:table-cell table:style-name="TableCell198">
            <text:p text:style-name="P199">3600元</text:p>
          </table:table-cell>
          <table:table-cell table:style-name="TableCell200">
            <text:p text:style-name="P201">800元</text:p>
          </table:table-cell>
        </table:table-row>
        <table:table-row table:style-name="TableRow202">
          <table:table-cell table:style-name="TableCell203">
            <text:p text:style-name="P204">我是劇場設計師-美術設計</text:p>
          </table:table-cell>
          <table:table-cell table:style-name="TableCell205">
            <text:p text:style-name="P206">升國小2年級-國小6年級</text:p>
          </table:table-cell>
          <table:table-cell table:style-name="TableCell207">
            <text:p text:style-name="P208">15人開班25人滿班</text:p>
          </table:table-cell>
          <table:table-cell table:style-name="TableCell209">
            <text:p text:style-name="P210">403</text:p>
          </table:table-cell>
          <table:table-cell table:style-name="TableCell211">
            <text:p text:style-name="P212">3600元</text:p>
          </table:table-cell>
          <table:table-cell table:style-name="TableCell213">
            <text:p text:style-name="P214">800元</text:p>
            <text:p text:style-name="P215"/>
          </table:table-cell>
        </table:table-row>
      </table:table>
      <text:p text:style-name="P216"/>
      <text:p text:style-name="P217"><text:span text:style-name="T218">六</text:span><text:span text:style-name="T219">、報名時間：</text:span><text:span text:style-name="T220">第一階段報名：自即日起至106年5月1</text:span><text:span text:style-name="T221">9</text:span><text:span text:style-name="T222">日止。</text:span></text:p>
      <text:p text:style-name="P223">第二階段報名：自106年6月1起至106年6月9日止。</text:p>
      <text:p text:style-name="P224">繳費才算完成報名程序，第一階段報名未額滿之班級將開放第二階段報名，額滿為止。</text:p>
      <text:p text:style-name="P225"><text:span text:style-name="T226">七</text:span><text:span text:style-name="T227">、</text:span><text:span text:style-name="T228">報名方式：</text:span><text:span text:style-name="T229">採網路報名</text:span><text:span text:style-name="T230">（手機或電腦均可操作）</text:span><text:span text:style-name="T231">。</text:span></text:p>
      <text:p text:style-name="P232">(一)步驟：進入臺北市藝文推廣處官網首頁（http://www.tapo.gov.taipei/）→左側【藝研班及劇場之友會員系統】→【登入系統】輸入帳號、密碼→【藝研班課程/報名】→【藝文大樓】課程→【兒童才藝營】→選擇欲報名課程→確認→列印繳費單。</text:p>
      <text:p text:style-name="P233">(二)請先為孩子加入會員，在本會員系統點選【加入會員】填妥基本資料即可。資料請填正確，以利辦理保險事宜。</text:p>
      <text:p text:style-name="P234">(三)如無法加入系統會員者，可於報名期間每週二至週五上午9:00-12:00、下午13:30-17:00至本處服務臺，由志工協助。</text:p>
      <text:p text:style-name="P235"><text:span text:style-name="T236">八</text:span><text:span text:style-name="T237">、</text:span><text:span text:style-name="T238">報到方式：</text:span><text:span text:style-name="T239">開課第一天</text:span><text:span text:style-name="T240">（</text:span><text:span text:style-name="T241">7/24</text:span><text:span text:style-name="T242">）</text:span><text:span text:style-name="T243">請攜帶相關證明文件，於上午9點起至本處一樓大廳辦理報到手續並領取上課證。</text:span></text:p>
      <text:p text:style-name="P244">九、注意事項：</text:p>
      <text:p text:style-name="P245">(一)請詳閱課程介紹及一覽表，依興趣及學齡慎選班別，以免發生學童年紀問題無法適應上課之情事，報名繳費後恕不接受轉班。</text:p>
      <text:p text:style-name="P246">(二)每班最多招生25名學童為上限，報名人數達15人以上開班。</text:p>
      <text:p text:style-name="P247">(三)材料費於開課當日繳交助教老師。</text:p>
      <text:p text:style-name="P248">(四)為維護學員安全及上課權益，本課程謝絕旁聽，學員進出館所及教室均請配帶上課證，亦不得冒用他人證件報名及上課，如有冒用情事經查證屬實，不得再繼續參加該班課程，所繳費用亦不予退還。</text:p>
      <text:p text:style-name="P249">(五)上課期間如遇颱風等天災，依臺北市政府公告停課，並另公告補課時間。</text:p>
      <text:p text:style-name="P250">(六)若課程進行期間遇無法抗拒之因素，本處保留變更、修改、取消之權利。</text:p>
      <text:p text:style-name="P251">(七)申請退費須知：</text:p>
      <text:p text:style-name="P252">1.因招生人數不足，或其他不可歸責於學員之因素致不開班者，得全額退費。<text:s/></text:p>
      <text:p text:style-name="P253">2.因個人因素申請退費者，自完成繳費日起至7/31止核退報名費6成，材料費不退還。</text:p>
      <text:p text:style-name="P254">3.退費請檢附身分證正本及繳費存根聯，於上班時間內至本處3樓藝文推廣課申辦。</text:p>
      <text:p text:style-name="P255">(八)洽詢電話：（02）23020565易老師或（02）25775931分機342蕭小姐。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班別：</text:span><text:span text:style-name="T263">　</text:span><text:span text:style-name="T264"><text:s/></text:span><text:span text:style-name="T265">我是</text:span><text:span text:style-name="T266">　　　　</text:span><text:span text:style-name="T267"><text:s/></text:span><text:span text:style-name="T268">　</text:span></text:p>
            <text:p text:style-name="P269"/>
            <text:p text:style-name="P270">親愛的______________家長您好:</text:p>
            <text:p text:style-name="P271"/>
            <text:p text:style-name="P272"><text:span text:style-name="T273">本營隊《湖中女神-兒童音樂劇培訓夏令營》，將於修習16天課程之後，於大稻埕戲苑隆重辦理成果發表會，為利於課程安排及選角，</text:span><text:span text:style-name="T274">請務必告知當天是否參加</text:span><text:span text:style-name="T275">，並且竭誠歡迎您及邀請親朋好友前來，參與全體師生共同努力之成果（無法參加成果發表會之孩子，絕不會影響上課之練習權益）。</text:span></text:p>
            <text:p text:style-name="P276"><text:s/></text:p>
            <text:p text:style-name="P277">當日流程與注意事項：</text:p>
            <text:p text:style-name="P278">一、演出時間: 106年8月15日 下午19:30-20:30 (19:00開放觀眾入場)</text:p>
            <text:p text:style-name="P279"><text:span text:style-name="T280">二、演出地點: 臺北市大同區大稻埕戲苑 (</text:span><text:span text:style-name="T281">臺北市大同區迪化街一段21號</text:span><text:span text:style-name="T282">)</text:span></text:p>
            <text:p text:style-name="P283"><text:span text:style-name="T284">三</text:span><text:span text:style-name="T285">、學員報到時間：106年8月15日</text:span><text:span text:style-name="T286">下午14:00前</text:span><text:span text:style-name="T287">至8 樓報到彩排預演。</text:span></text:p>
            <text:p text:style-name="P288"><text:span text:style-name="T289"><text:s text:c="13"/>(「我是劇場設計」班</text:span><text:span text:style-name="T290">於18:30報到</text:span><text:span text:style-name="T291">做謝幕走位。)</text:span></text:p>
            <text:p text:style-name="P292"><text:s text:c="12"/>（ 演出結束後全體學員統一帶至前台安置區接送。）</text:p>
            <text:p text:style-name="P293">四、注意事項:<text:s/></text:p>
            <text:p text:style-name="P294">1.當日僅提供晚餐，餐費80元於報到日繳交各班助教。</text:p>
            <text:p text:style-name="P295">2.彩排時間除愛媽協助各班事物，家長統一於晚間7:00由觀眾席進場。</text:p>
            <text:p text:style-name="P296">3.當日憑票入場，學生依照座位表就坐（預計每位學員提供5張票，若不足可再洽老師索票）。</text:p>
            <text:p text:style-name="P297"/>
            <text:p text:style-name="P298">-------------------------------------------------------------------------------</text:p>
            <text:p text:style-name="P299"><text:span text:style-name="T300"><text:s/></text:span><text:span text:style-name="T301">在此提醒您 詳閱簽名並繳交回條</text:span></text:p>
            <text:p text:style-name="P302"/>
            <text:p text:style-name="P303"/>
            <text:p text:style-name="P304"><text:span text:style-name="T305">□</text:span><text:span text:style-name="T306">是的，我的孩子</text:span><text:span text:style-name="T307">(姓名：　　　　　　)</text:span><text:span text:style-name="T308">　願意參加8/15成果發表會</text:span><text:span text:style-name="T309">。</text:span></text:p>
            <text:p text:style-name="P310"><text:span text:style-name="T311">（</text:span><text:span text:style-name="T312">由家長自行帶至</text:span><text:span text:style-name="T313">台北市大同區大稻埕戲苑【</text:span><text:span text:style-name="T314">臺北市大同區迪化街一段21號</text:span><text:span text:style-name="T315">】</text:span><text:span text:style-name="T316">）。</text:span></text:p>
            <text:p text:style-name="P317"><text:span text:style-name="T318">□</text:span><text:span text:style-name="T319">很抱歉，我的孩子</text:span><text:span text:style-name="T320">(姓名：　　</text:span><text:span text:style-name="T321">　</text:span><text:span text:style-name="T322">　　　　)</text:span><text:span text:style-name="T323">無法參加</text:span><text:span text:style-name="T324">8/15</text:span><text:span text:style-name="T325">成果發表會。</text:span></text:p>
            <text:p text:style-name="P326"/>
            <text:p text:style-name="P327"/>
            <text:p text:style-name="P328"><text:s text:c="29"/>家長簽名_____________________</text:p>
            <text:p text:style-name="P329"/>
          </table:table-cell>
        </table:table-row>
      </table:table>
      <text:p text:style-name="P330">成果發表會調查單（須收回）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52in" fo:margin-bottom="0.1041in" fo:margin-left="0.1375in" fo:text-indent="-0.334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5833in"/>
      </text:list-level-style-number>
      <text:list-level-style-number text:level="2" text:style-name="WW_CharLFO2LVL2" style:num-suffix="、" style:num-format="甲, 乙, 丙, ...">
        <style:list-level-properties text:space-before="0.665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986in" text:min-label-width="0.3333in"/>
      </text:list-level-style-number>
      <text:list-level-style-number text:level="4" text:style-name="WW_CharLFO2LVL4" style:num-suffix="." style:num-format="1">
        <style:list-level-properties text:space-before="1.331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5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986in" text:min-label-width="0.3333in"/>
      </text:list-level-style-number>
      <text:list-level-style-number text:level="7" text:style-name="WW_CharLFO2LVL7" style:num-suffix="." style:num-format="1">
        <style:list-level-properties text:space-before="2.331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5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1062in" text:min-label-width="0.5in"/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439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729in" text:min-label-width="0.3333in"/>
      </text:list-level-style-number>
      <text:list-level-style-number text:level="4" text:style-name="WW_CharLFO3LVL4" style:num-suffix="." style:num-format="1">
        <style:list-level-properties text:space-before="1.106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9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729in" text:min-label-width="0.3333in"/>
      </text:list-level-style-number>
      <text:list-level-style-number text:level="7" text:style-name="WW_CharLFO3LVL7" style:num-suffix="." style:num-format="1">
        <style:list-level-properties text:space-before="2.106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9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72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062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812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05in" text:min-label-width="0.25in"/>
      </text:list-level-style-number>
      <text:list-level-style-number text:level="2" text:style-name="WW_CharLFO14LVL2" style:num-suffix="、" style:num-format="甲, 乙, 丙, ...">
        <style:list-level-properties text:space-before="1.3138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472in" text:min-label-width="0.3333in"/>
      </text:list-level-style-number>
      <text:list-level-style-number text:level="4" text:style-name="WW_CharLFO14LVL4" style:num-suffix="." style:num-format="1">
        <style:list-level-properties text:space-before="1.980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3138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472in" text:min-label-width="0.3333in"/>
      </text:list-level-style-number>
      <text:list-level-style-number text:level="7" text:style-name="WW_CharLFO14LVL7" style:num-suffix="." style:num-format="1">
        <style:list-level-properties text:space-before="2.980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3138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47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59in" text:min-label-width="0.25in"/>
      </text:list-level-style-number>
      <text:list-level-style-number text:level="2" text:style-name="WW_CharLFO15LVL2" style:num-suffix="、" style:num-format="甲, 乙, 丙, ...">
        <style:list-level-properties text:space-before="1.399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7326in" text:min-label-width="0.3333in"/>
      </text:list-level-style-number>
      <text:list-level-style-number text:level="4" text:style-name="WW_CharLFO15LVL4" style:num-suffix="." style:num-format="1">
        <style:list-level-properties text:space-before="2.065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399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7326in" text:min-label-width="0.3333in"/>
      </text:list-level-style-number>
      <text:list-level-style-number text:level="7" text:style-name="WW_CharLFO15LVL7" style:num-suffix="." style:num-format="1">
        <style:list-level-properties text:space-before="3.065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399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732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812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812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236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社會教育館</dc:title>
    <meta:initial-creator>姜懿娗</meta:initial-creator>
    <dc:creator>User02</dc:creator>
    <meta:creation-date>2017-05-05T05:14:00Z</meta:creation-date>
    <dc:date>2017-05-05T05:14:00Z</dc:date>
    <meta:print-date>2017-04-28T01:2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720" meta:row-count="19" meta:non-whitespace-character-count="2319"/>
  </office:meta>
</office:document-meta>
</file>