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粗顏楷, 新細明體" svg:font-family="富漢通粗顏楷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8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9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0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1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2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P19" style:parent-style-name="區塊文字" style:family="paragraph">
      <style:paragraph-properties fo:line-height="0.3472in" fo:margin-left="0.8944in" fo:text-indent="-0.8944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472in" fo:margin-left="-0.004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 fo:margin-left="-0.0041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472in" fo:margin-left="1.3576in" fo:text-indent="-1.3611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472in" fo:text-indent="1.2638in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text-indent="1.2638in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472in" fo:margin-left="-0.0041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 fo:margin-left="-0.004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472in" fo:margin-left="1.7444in" fo:text-indent="-1.524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1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2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3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472in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472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9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Internetlink" style:family="text"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472in" fo:text-indent="0.8381in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3472in"/>
      <style:text-properties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472in" fo:margin-left="-0.0041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3472in"/>
      <style:text-properties style:font-name-asian="標楷體"/>
    </style:style>
    <style:style style:name="P144" style:parent-style-name="Standard" style:family="paragraph">
      <style:paragraph-properties fo:line-height="0.3472in"/>
      <style:text-properties style:font-name-asian="標楷體"/>
    </style:style>
    <style:style style:name="P145" style:parent-style-name="Standard" style:family="paragraph">
      <style:paragraph-properties fo:line-height="0.3472in"/>
      <style:text-properties style:font-name-asian="標楷體"/>
    </style:style>
    <style:style style:name="P146" style:parent-style-name="Standard" style:family="paragraph">
      <style:paragraph-properties fo:line-height="0.3472in"/>
      <style:text-properties style:font-name-asian="標楷體"/>
    </style:style>
    <style:style style:name="P147" style:parent-style-name="Standard" style:family="paragraph">
      <style:paragraph-properties fo:line-height="0.3472in"/>
      <style:text-properties style:font-name-asian="標楷體"/>
    </style:style>
    <style:style style:name="P148" style:parent-style-name="Standard" style:family="paragraph">
      <style:paragraph-properties fo:line-height="0.3472in"/>
      <style:text-properties style:font-name-asian="標楷體"/>
    </style:style>
    <style:style style:name="P149" style:parent-style-name="Standard" style:family="paragraph">
      <style:paragraph-properties fo:line-height="0.3472in"/>
      <style:text-properties style:font-name-asian="標楷體"/>
    </style:style>
    <style:style style:name="P150" style:parent-style-name="Standard" style:family="paragraph">
      <style:paragraph-properties fo:line-height="0.3472in"/>
      <style:text-properties style:font-name-asian="標楷體"/>
    </style:style>
    <style:style style:name="P151" style:parent-style-name="Standard" style:family="paragraph">
      <style:paragraph-properties fo:line-height="0.3472in"/>
      <style:text-properties style:font-name-asian="標楷體"/>
    </style:style>
    <style:style style:name="P152" style:parent-style-name="Standard" style:family="paragraph">
      <style:paragraph-properties fo:line-height="0.3472in"/>
      <style:text-properties style:font-name-asian="標楷體"/>
    </style:style>
    <style:style style:name="P153" style:parent-style-name="Standard" style:family="paragraph">
      <style:paragraph-properties fo:line-height="0.3472in"/>
      <style:text-properties style:font-name-asian="標楷體"/>
    </style:style>
    <style:style style:name="P154" style:parent-style-name="Standard" style:family="paragraph">
      <style:paragraph-properties style:snap-to-layout-grid="false" fo:text-align="center" fo:line-height="0.3472in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8pt" style:font-size-asian="8pt" style:font-size-complex="20pt"/>
    </style:style>
    <style:style style:name="P159" style:parent-style-name="Standard" style:family="paragraph">
      <style:paragraph-properties style:snap-to-layout-grid="false" fo:line-height="0.3472in"/>
    </style:style>
    <style:style style:name="T160" style:parent-style-name="預設段落字型" style:family="text">
      <style:text-properties style:font-name-asian="Times New Roman" fo:font-size="16pt" style:font-size-asian="16pt"/>
    </style:style>
    <style:style style:name="T161" style:parent-style-name="預設段落字型" style:family="text">
      <style:text-properties style:font-name-asian="Times New Roman" fo:font-size="18pt" style:font-size-asian="18pt" style:font-size-complex="18pt"/>
    </style:style>
    <style:style style:name="T16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3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5" style:parent-style-name="預設段落字型" style:family="text">
      <style:text-properties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8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9" style:parent-style-name="預設段落字型" style:family="text">
      <style:text-properties style:font-name-asian="標楷體" fo:font-size="16pt" style:font-size-asian="16pt" style:font-size-complex="18pt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71" style:parent-style-name="預設段落字型" style:family="text">
      <style:text-properties style:font-name-asian="標楷體" fo:font-size="16pt" style:font-size-asian="16pt" style:font-size-complex="18pt"/>
    </style:style>
    <style:style style:name="T17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173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75" style:family="table-column">
      <style:table-column-properties style:column-width="1.0194in" style:use-optimal-column-width="false"/>
    </style:style>
    <style:style style:name="TableColumn176" style:family="table-column">
      <style:table-column-properties style:column-width="6.1125in" style:use-optimal-column-width="false"/>
    </style:style>
    <style:style style:name="Table174" style:family="table">
      <style:table-properties style:width="7.1319in" fo:margin-left="-0.0229in" table:align="left"/>
    </style:style>
    <style:style style:name="TableRow177" style:family="table-row">
      <style:table-row-properties style:min-row-height="0.768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81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84" style:parent-style-name="預設段落字型" style:family="text">
      <style:text-properties style:font-name-asian="Times New Roman" fo:font-weight="bold" style:font-weight-asian="bold" fo:font-style="italic" style:font-style-asian="italic"/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8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-asian="Times New Roman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26pt" style:font-size-asian="26pt" style:font-size-complex="2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-asian="Times New Roman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22" style:family="table-column">
      <style:table-column-properties style:column-width="1.0194in" style:use-optimal-column-width="false"/>
    </style:style>
    <style:style style:name="TableColumn223" style:family="table-column">
      <style:table-column-properties style:column-width="6.1125in" style:use-optimal-column-width="false"/>
    </style:style>
    <style:style style:name="Table221" style:family="table">
      <style:table-properties style:width="7.1319in" fo:margin-left="-0.022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3472in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22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3472in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33" style:parent-style-name="Standard" style:family="paragraph">
      <style:paragraph-properties style:snap-to-layout-grid="false" fo:text-align="justify" fo:line-height="0.3472in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38" style:parent-style-name="Standard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39" style:parent-style-name="Standard" style:family="paragraph">
      <style:paragraph-properties style:snap-to-layout-grid="false" fo:line-height="0.3472in"/>
    </style:style>
    <style:style style:name="T24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1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Times New Roman" fo:font-size="16pt" style:font-size-asian="16pt" style:font-size-complex="18pt"/>
    </style:style>
    <style:style style:name="T243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4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6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48" style:parent-style-name="Standard" style:family="paragraph">
      <style:paragraph-properties style:snap-to-layout-grid="false" fo:line-height="0.3472in"/>
    </style:style>
    <style:style style:name="T249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0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style:snap-to-layout-grid="false" fo:line-height="0.3472in"/>
    </style:style>
    <style:style style:name="T25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font-size-complex="18pt"/>
    </style:style>
    <style:style style:name="T25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5" style:parent-style-name="預設段落字型" style:family="text">
      <style:text-properties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7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9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snap-to-layout-grid="false" fo:text-align="center" fo:line-height="0.3472in"/>
    </style:style>
    <style:style style:name="T26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-asian="Times New Roman" fo:font-size="18pt" style:font-size-asian="18pt" style:font-size-complex="18pt"/>
    </style:style>
    <style:style style:name="T26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-asian="Times New Roman" fo:font-size="18pt" style:font-size-asian="18pt" style:font-size-complex="18pt"/>
    </style:style>
    <style:style style:name="T26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-asian="Times New Roman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9" style:parent-style-name="預設段落字型" style:family="text">
      <style:text-properties style:font-name-asian="Times New Roman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2" style:parent-style-name="預設段落字型" style:family="text">
      <style:text-properties style:font-name-asian="Times New Roman" fo:font-size="18pt" style:font-size-asian="18pt" style:font-size-complex="18pt"/>
    </style:style>
    <style:style style:name="T273" style:parent-style-name="預設段落字型" style:family="text">
      <style:text-properties style:font-name-asian="Times New Roman" fo:font-size="18pt" style:font-size-asian="18pt" style:font-size-complex="18pt"/>
    </style:style>
    <style:style style:name="T27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5" style:parent-style-name="預設段落字型" style:family="text">
      <style:text-properties style:font-name-asian="Times New Roman" fo:font-size="18pt" style:font-size-asian="18pt" style:font-size-complex="18pt"/>
    </style:style>
    <style:style style:name="T276" style:parent-style-name="預設段落字型" style:family="text">
      <style:text-properties style:font-name-asian="Times New Roman" fo:font-size="18pt" style:font-size-asian="18pt" style:font-size-complex="18pt"/>
    </style:style>
    <style:style style:name="T27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8" style:parent-style-name="Standard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79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font-size="16pt" style:font-size-asian="16pt" style:font-size-complex="18pt"/>
    </style:style>
    <style:style style:name="P280" style:parent-style-name="Standard" style:family="paragraph">
      <style:paragraph-properties style:line-height-at-least="0in" fo:margin-left="0.6604in" fo:text-indent="-0.659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0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1" style:parent-style-name="本文縮排3" style:family="paragraph">
      <style:paragraph-properties fo:margin-left="0.5513in" fo:text-indent="-0.3361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縮排3" style:family="paragraph">
      <style:paragraph-properties fo:margin-left="0.5513in" fo:text-indent="-0.3361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0" style:parent-style-name="本文縮排3" style:family="paragraph">
      <style:paragraph-properties fo:margin-left="0.5513in" fo:text-indent="-0.3361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本文縮排3" style:family="paragraph">
      <style:paragraph-properties fo:margin-left="0.5513in" fo:text-indent="-0.3361in">
        <style:tab-stops/>
      </style:paragraph-properties>
    </style:style>
    <style:style style:name="T3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Times New Roman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1" style:parent-style-name="本文縮排3" style:family="paragraph">
      <style:paragraph-properties fo:margin-left="1.9777in" fo:text-indent="-1.977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2" style:parent-style-name="本文縮排3" style:family="paragraph">
      <style:paragraph-properties fo:margin-left="1.7652in" fo:text-indent="-1.7652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4" style:parent-style-name="Internetlink" style:family="text">
      <style:text-properties style:font-name-asian="標楷體" fo:font-size="14pt" style:font-size-asian="14pt" style:font-size-complex="14pt"/>
    </style:style>
    <style:style style:name="P335" style:parent-style-name="Standard" style:family="paragraph">
      <style:paragraph-properties fo:text-align="justify" style:line-height-at-least="0in" fo:text-indent="0.8381in"/>
    </style:style>
    <style:style style:name="T3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Textbody" style:family="paragraph">
      <style:paragraph-properties fo:margin-left="0.6673in" fo:text-indent="-0.6673in">
        <style:tab-stops/>
      </style:paragraph-properties>
    </style:style>
    <style:style style:name="T34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4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6</text:span><text:span text:style-name="T4">年度夏令營活動實施計畫</text:span></text:p>
      <text:p text:style-name="P5"><text:span text:style-name="T6">一、依據：臺北市政府教育局</text:span><text:span text:style-name="T7">106</text:span><text:span text:style-name="T8">年</text:span><text:span text:style-name="T9">5</text:span><text:span text:style-name="T10">月</text:span><text:span text:style-name="T11">4</text:span><text:span text:style-name="T12">日</text:span><text:span text:style-name="T13">北市教中字第</text:span><text:span text:style-name="T14">10634289800</text:span><text:span text:style-name="T15">號</text:span><text:span text:style-name="T16">函</text:span><text:span text:style-name="T17">辦理。</text:span><text:span text:style-name="T18"><text:s text:c="49"/></text:span></text:p>
      <text:p text:style-name="P19">二、目的：透過不同學習課程內容，兼具動態、靜態教學中，提昇參加同學欣賞能力、學習能力、適應生活能力，充實青少年暑期休閒生活。</text:p>
      <text:p text:style-name="P20">三、主辦單位：臺北市政府教育局。</text:p>
      <text:p text:style-name="P21"><text:span text:style-name="T22">四、承辦單位：臺北市立東湖國中（臺北市內湖區康樂街</text:span><text:span text:style-name="T23">131</text:span><text:span text:style-name="T24">號）。</text:span></text:p>
      <text:p text:style-name="P25"><text:span text:style-name="T26">五、參加對象：臺北市公私立國民中學學生及國民小學中、高年級學生，</text:span><text:span text:style-name="T27">A</text:span><text:span text:style-name="T28">班、</text:span><text:span text:style-name="T29">B</text:span><text:span text:style-name="T30">班各招收</text:span><text:span text:style-name="T31">30</text:span><text:span text:style-name="T32">名，（每人限報名一個班別，依報名先後順序，額滿為止）。</text:span></text:p>
      <text:p text:style-name="P33"><text:span text:style-name="T34">六、活動名稱：扯鈴雜技夏令營：</text:span></text:p>
      <text:p text:style-name="P35"><text:span text:style-name="T36">（一）</text:span><text:span text:style-name="T37">A</text:span><text:span text:style-name="T38">班：</text:span><text:span text:style-name="T39">7/</text:span><text:span text:style-name="T40">3-7/7(</text:span><text:span text:style-name="T41">合計</text:span><text:span text:style-name="T42">5</text:span><text:span text:style-name="T43">天</text:span><text:span text:style-name="T44">)</text:span><text:span text:style-name="T45">，每天上午</text:span><text:span text:style-name="T46">09</text:span><text:span text:style-name="T47">：</text:span><text:span text:style-name="T48">00-12</text:span><text:span text:style-name="T49">：</text:span><text:span text:style-name="T50">00</text:span><text:span text:style-name="T51">。</text:span></text:p>
      <text:p text:style-name="P52"><text:span text:style-name="T53">（二）</text:span><text:span text:style-name="T54">B</text:span><text:span text:style-name="T55">班：</text:span><text:span text:style-name="T56">7/3-7/7(</text:span><text:span text:style-name="T57">合計</text:span><text:span text:style-name="T58">5</text:span><text:span text:style-name="T59">天</text:span><text:span text:style-name="T60">)</text:span><text:span text:style-name="T61">，每天下午</text:span><text:span text:style-name="T62">13</text:span><text:span text:style-name="T63">：</text:span><text:span text:style-name="T64">00-16</text:span><text:span text:style-name="T65">：</text:span><text:span text:style-name="T66">00</text:span><text:span text:style-name="T67">。</text:span></text:p>
      <text:p text:style-name="P68"><text:span text:style-name="T69">七、活動內容：扯鈴、丟球、砌磚等技藝教授。</text:span></text:p>
      <text:p text:style-name="P70">八、報名及報到：</text:p>
      <text:p text:style-name="P71"><text:span text:style-name="T72">（一）報名時間：即日起至</text:span><text:span text:style-name="T73">6</text:span><text:span text:style-name="T74">月</text:span><text:span text:style-name="T75">20</text:span><text:span text:style-name="T76">日</text:span><text:span text:style-name="T77">(</text:span><text:span text:style-name="T78">或報名額滿</text:span><text:span text:style-name="T79">)</text:span><text:span text:style-name="T80">止，報名時間結束或報名額滿後於本校網站公佈錄取名單。</text:span></text:p>
      <text:p text:style-name="P81">（二）報名方式：</text:p>
      <text:p text:style-name="P82"><text:span text:style-name="T83"><text:s text:c="2"/></text:span><text:span text:style-name="T84">1.</text:span><text:span text:style-name="T85">參加同學可至各校學務處填妥報名表及家長同意書，或由本校網站下載相關報名表件</text:span><text:span text:style-name="T86">。</text:span></text:p>
      <text:p text:style-name="P87"><text:span text:style-name="T88"><text:s text:c="2"/></text:span><text:span text:style-name="T89">2.</text:span><text:span text:style-name="T90">於上述報名時間內將名單傳真或</text:span><text:span text:style-name="T91">e-mail</text:span><text:span text:style-name="T92">或以聯絡箱方式送本校學務處。</text:span></text:p>
      <text:p text:style-name="P93"><text:span text:style-name="T94"><text:s text:c="2"/></text:span><text:span text:style-name="T95">3.</text:span><text:span text:style-name="T96">傳真電話：</text:span><text:span text:style-name="T97">26330377</text:span><text:span text:style-name="T98">(</text:span><text:span text:style-name="T99">請註明</text:span><text:span text:style-name="T100">TO</text:span><text:span text:style-name="T101">：訓育組</text:span><text:span text:style-name="T102">)</text:span></text:p>
      <text:p text:style-name="P103"><text:span text:style-name="T104"><text:s text:c="2"/></text:span><text:span text:style-name="T105">e-mail</text:span><text:span text:style-name="T106">信箱：</text:span><text:span text:style-name="T107">fguomin0728@gmail.com</text:span></text:p>
      <text:p text:style-name="P108"><text:span text:style-name="T109"><text:s text:c="2"/></text:span><text:span text:style-name="T110">（三）報到時間：</text:span><text:span text:style-name="T111">A</text:span><text:span text:style-name="T112">班於</text:span><text:span text:style-name="T113">7/3</text:span><text:span text:style-name="T114">上午</text:span><text:span text:style-name="T115">08</text:span><text:span text:style-name="T116">：</text:span><text:span text:style-name="T117">50</text:span></text:p>
      <text:p text:style-name="P118"><text:span text:style-name="T119"><text:s text:c="18"/></text:span><text:span text:style-name="T120">B</text:span><text:span text:style-name="T121">班於</text:span><text:span text:style-name="T122">7/3</text:span><text:span text:style-name="T123">下午</text:span><text:span text:style-name="T124">12</text:span><text:span text:style-name="T125">：</text:span><text:span text:style-name="T126">50</text:span><text:span text:style-name="T127">於本校穿堂集合。</text:span></text:p>
      <text:p text:style-name="P128">（四）參加同學報到時請著各學校運動服。</text:p>
      <text:p text:style-name="P129"><text:span text:style-name="T130">（五）本校網站：</text:span><text:a xlink:href="http://www.dhjh.tp.edu.tw/modules/news/" office:target-frame-name="_top" xlink:show="replace"><text:span text:style-name="T131">http://www.dhjh.tp.edu.tw/modules/news/</text:span></text:a></text:p>
      <text:p text:style-name="P132"><text:span text:style-name="T133">查詢聯絡電話：</text:span><text:span text:style-name="T134">26330373</text:span><text:span text:style-name="T135">＃</text:span><text:span text:style-name="T136">632 <text:s/></text:span></text:p>
      <text:p text:style-name="P137">九、活動經費：所需費用由教育局補助本校年度冬夏令營活動經費支應。</text:p>
      <text:p text:style-name="P138"><text:span text:style-name="T139">十、本計畫奉</text:span><text:span text:style-name="T140"><text:s text:c="2"/></text:span><text:span text:style-name="T141">校長核可、呈報教育局核備後實施，修正時亦同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臺北市立東湖國中</text:span><text:span text:style-name="T156">106</text:span><text:span text:style-name="T157">年度夏令營報名表暨家長同意書</text:span></text:p>
      <text:p text:style-name="P158"/>
      <text:p text:style-name="P159"><text:span text:style-name="T160"><text:s text:c="3"/></text:span><text:span text:style-name="T161"><text:s/></text:span><text:span text:style-name="T162">茲同意敝子弟姓名</text:span><text:span text:style-name="T163"><text:s text:c="14"/></text:span><text:span text:style-name="T164">參加東湖國中</text:span><text:span text:style-name="T165">106</text:span><text:span text:style-name="T166">年度暑期舉辦之『</text:span><text:span text:style-name="T167">扯鈴雜技夏令營</text:span><text:span text:style-name="T168">』，並於</text:span><text:span text:style-name="T169">6</text:span><text:span text:style-name="T170">月</text:span><text:span text:style-name="T171">20</text:span><text:span text:style-name="T172">日（星期二）以前繳交家長同意書，以利活動之安排，同時願意遵守營隊活動各項規定。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◎</text:span><text:span text:style-name="T181">請勾選</text:span><text:span text:style-name="T182">(</text:span><text:span text:style-name="T183">僅限勾選</text:span><text:span text:style-name="T184"><text:s text:c="2"/></text:span><text:span text:style-name="T185">一個班別</text:span><text:span text:style-name="T186">)</text:span></text:p>
          </table:table-cell>
          <table:table-cell table:style-name="TableCell187">
            <text:p text:style-name="P188"><text:span text:style-name="T189">□A</text:span><text:span text:style-name="T190">班</text:span><text:span text:style-name="T191"><text:s/></text:span><text:span text:style-name="T192">7/3-7/7(</text:span><text:span text:style-name="T193">合計</text:span><text:span text:style-name="T194">5</text:span><text:span text:style-name="T195">天</text:span><text:span text:style-name="T196">)</text:span><text:span text:style-name="T197">，每天上午</text:span><text:span text:style-name="T198">09</text:span><text:span text:style-name="T199">：</text:span><text:span text:style-name="T200">00-12</text:span><text:span text:style-name="T201">：</text:span><text:span text:style-name="T202">00</text:span><text:span text:style-name="T203"><text:s text:c="10"/></text:span><text:span text:style-name="T204">□</text:span><text:span text:style-name="T205">B</text:span><text:span text:style-name="T206">班</text:span><text:span text:style-name="T207"><text:s/></text:span><text:span text:style-name="T208">7/3-7/7(</text:span><text:span text:style-name="T209">合計</text:span><text:span text:style-name="T210">5</text:span><text:span text:style-name="T211">天</text:span><text:span text:style-name="T212">)</text:span><text:span text:style-name="T213">，每天下午</text:span><text:span text:style-name="T214">13</text:span><text:span text:style-name="T215">：</text:span><text:span text:style-name="T216">00-16</text:span><text:span text:style-name="T217">：</text:span><text:span text:style-name="T218">00</text:span><text:span text:style-name="T219">。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◎</text:span><text:span text:style-name="T228">請勾選</text:span></text:p>
          </table:table-cell>
          <table:table-cell table:style-name="TableCell229">
            <text:p text:style-name="P230"><text:span text:style-name="T231">□</text:span><text:span text:style-name="T232">自備扯鈴。</text:span></text:p>
            <text:p text:style-name="P233"><text:span text:style-name="T234">□</text:span><text:span text:style-name="T235">由東湖國中代訂，</text:span><text:span text:style-name="T236">500</text:span><text:span text:style-name="T237">元（專用培鈴）。</text:span></text:p>
          </table:table-cell>
        </table:table-row>
      </table:table>
      <text:p text:style-name="P238"/>
      <text:p text:style-name="P239"><text:span text:style-name="T240">學生就讀學校：</text:span><text:span text:style-name="T241"><text:s text:c="16"/></text:span><text:span text:style-name="T242"><text:s text:c="2"/></text:span><text:span text:style-name="T243">班級：</text:span><text:span text:style-name="T244"><text:s text:c="5"/></text:span><text:span text:style-name="T245">年</text:span><text:span text:style-name="T246"><text:s text:c="5"/></text:span><text:span text:style-name="T247">班</text:span></text:p>
      <text:p text:style-name="P248"><text:span text:style-name="T249">家長簽章：</text:span><text:span text:style-name="T250"><text:s text:c="16"/></text:span></text:p>
      <text:p text:style-name="P251"><text:span text:style-name="T252">聯絡電話</text:span><text:span text:style-name="T253">（請務必填寫以利聯繫）</text:span><text:span text:style-name="T254">：（</text:span><text:span text:style-name="T255">H</text:span><text:span text:style-name="T256">）</text:span><text:span text:style-name="T257"><text:s text:c="12"/></text:span><text:span text:style-name="T258">（手機）</text:span><text:span text:style-name="T259"><text:s text:c="16"/></text:span></text:p>
      <text:p text:style-name="P260"/>
      <text:p text:style-name="P261"><text:span text:style-name="T262">中</text:span><text:span text:style-name="T263"><text:s text:c="6"/></text:span><text:span text:style-name="T264">華</text:span><text:span text:style-name="T265"><text:s text:c="6"/></text:span><text:span text:style-name="T266">民</text:span><text:span text:style-name="T267"><text:s text:c="6"/></text:span><text:span text:style-name="T268">國</text:span><text:span text:style-name="T269"><text:s text:c="3"/></text:span><text:span text:style-name="T270">106 <text:s text:c="2"/></text:span><text:span text:style-name="T271">年</text:span><text:span text:style-name="T272"><text:s text:c="3"/></text:span><text:span text:style-name="T273"><text:s text:c="4"/></text:span><text:span text:style-name="T274">月</text:span><text:span text:style-name="T275"><text:s text:c="6"/></text:span><text:span text:style-name="T276"><text:s/></text:span><text:span text:style-name="T277">日</text:span></text:p>
      <text:p text:style-name="P278">…………………………………………………………………………</text:p>
      <text:p text:style-name="P279">備註：</text:p>
      <text:soft-page-break/>
      <text:p text:style-name="P280"><text:span text:style-name="T281">（一）報名時間：即日起至</text:span><text:span text:style-name="T282">6</text:span><text:span text:style-name="T283">月</text:span><text:span text:style-name="T284">20</text:span><text:span text:style-name="T285">日</text:span><text:span text:style-name="T286">(</text:span><text:span text:style-name="T287">或報名額滿</text:span><text:span text:style-name="T288">)</text:span><text:span text:style-name="T289">止，報名時間結束或報名額滿後於本校網站公佈錄取名單。</text:span></text:p>
      <text:p text:style-name="P290">（二）報名方式：</text:p>
      <text:p text:style-name="P291"><text:span text:style-name="T292">1.</text:span><text:span text:style-name="T293">參加同學可至各校學務處填妥報名表，或由本校網站下載相關報名表件</text:span><text:span text:style-name="T294">。</text:span></text:p>
      <text:p text:style-name="P295"><text:span text:style-name="T296">2.</text:span><text:span text:style-name="T297">於上述報名時間內將名單傳真或</text:span><text:span text:style-name="T298">e-mail</text:span><text:span text:style-name="T299">或以聯絡箱方式送本校學務處。</text:span></text:p>
      <text:p text:style-name="P300"><text:span text:style-name="T301">3.</text:span><text:span text:style-name="T302">傳真電話：</text:span><text:span text:style-name="T303">26330377(</text:span><text:span text:style-name="T304">請註明</text:span><text:span text:style-name="T305">TO</text:span><text:span text:style-name="T306">：訓育組</text:span><text:span text:style-name="T307">) <text:s text:c="21"/></text:span></text:p>
      <text:p text:style-name="P308"><text:span text:style-name="T309"><text:s text:c="2"/>e-mail</text:span><text:span text:style-name="T310">信箱：</text:span><text:span text:style-name="T311">fguomin0728@gmail.com</text:span></text:p>
      <text:p text:style-name="P312"><text:span text:style-name="T313">（三）報到時間：</text:span><text:span text:style-name="T314">A</text:span><text:span text:style-name="T315">班於</text:span><text:span text:style-name="T316">7/3</text:span><text:span text:style-name="T317">上午</text:span><text:span text:style-name="T318">08</text:span><text:span text:style-name="T319">：</text:span><text:span text:style-name="T320">50</text:span></text:p>
      <text:p text:style-name="P321"><text:span text:style-name="T322"><text:s text:c="18"/></text:span><text:span text:style-name="T323">B</text:span><text:span text:style-name="T324">班於</text:span><text:span text:style-name="T325">7/3</text:span><text:span text:style-name="T326">下午</text:span><text:span text:style-name="T327">12</text:span><text:span text:style-name="T328">：</text:span><text:span text:style-name="T329">50</text:span><text:span text:style-name="T330">於本校穿堂集合。</text:span></text:p>
      <text:p text:style-name="P331">（四）參加同學報到時請著各學校運動服。</text:p>
      <text:p text:style-name="P332"><text:span text:style-name="T333">（五）本校網站：</text:span><text:a xlink:href="http://www.dhjh.tp.edu.tw/modules/news/" office:target-frame-name="_top" xlink:show="replace"><text:span text:style-name="T334">http://www.dhjh.tp.edu.tw/modules/news/</text:span></text:a></text:p>
      <text:p text:style-name="P335"><text:span text:style-name="T336">查詢聯絡電話：</text:span><text:span text:style-name="T337">26330373</text:span><text:span text:style-name="T338">＃</text:span><text:span text:style-name="T339">632 <text:s/></text:span></text:p>
      <text:p text:style-name="P340"><text:span text:style-name="T341">（六）本營隊須自備扯鈴，如需由東湖國中代為訂購者，請於報名表中</text:span><text:span text:style-name="T342"><text:s text:c="3"/></text:span><text:span text:style-name="T343">勾選，並於報到時攜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粗顏楷, 新細明體" svg:font-family="富漢通粗顏楷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2.3611in" fo:text-indent="-1.5312in">
        <style:tab-stops/>
      </style:paragraph-properties>
      <style:text-properties style:font-name="富漢通粗顏楷, 新細明體" style:font-name-asian="富漢通粗顏楷, 新細明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style:line-height-at-least="0in" fo:margin-left="1.0291in" fo:margin-right="-0.0347in" fo:text-indent="-1.0291in">
        <style:tab-stops/>
      </style:paragraph-properties>
      <style:text-properties style:font-name="新細明體, PMingLiU" fo:font-size="16pt" style:font-size-asian="16pt" fo:hyphenate="false"/>
    </style:style>
    <style:style style:name="本文縮排2" style:display-name="本文縮排 2" style:family="paragraph" style:parent-style-name="Standard">
      <style:paragraph-properties style:line-height-at-least="0in" fo:margin-left="2.0312in" fo:text-indent="-2.0312in">
        <style:tab-stops/>
      </style:paragraph-properties>
      <style:text-properties style:font-name="新細明體, PMingLiU" fo:font-size="16pt" style:font-size-asian="16pt" fo:hyphenate="false"/>
    </style:style>
    <style:style style:name="本文縮排3" style:display-name="本文縮排 3" style:family="paragraph" style:parent-style-name="Standard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東湖國中九十一年度「生活高手營」實施計畫</dc:title>
    <meta:initial-creator>user</meta:initial-creator>
    <dc:creator>User</dc:creator>
    <meta:creation-date>2017-06-03T12:29:00Z</meta:creation-date>
    <dc:date>2017-06-14T08:40:00Z</dc:date>
    <meta:print-date>2015-05-27T14:22:00Z</meta:print-date>
    <meta:template xlink:href="Normal" xlink:type="simple"/>
    <meta:editing-cycles>1</meta:editing-cycles>
    <meta:editing-duration>PT780S</meta:editing-duration>
    <meta:document-statistic meta:page-count="3" meta:paragraph-count="3" meta:word-count="274" meta:character-count="1838" meta:row-count="13" meta:non-whitespace-character-count="1567"/>
  </office:meta>
</office:document-meta>
</file>