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0.33085in" svg:height="6.5071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psuser</meta:initial-creator>
    <dc:creator>cspsuser</dc:creator>
    <meta:creation-date>2017-03-21T06:49:00Z</meta:creation-date>
    <dc:date>2017-03-21T06:4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