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draw:frame draw:style-name="a0" draw:name="圖片 1" text:anchor-type="as-char" svg:x="0in" svg:y="0in" svg:width="10.11617in" svg:height="6.68854in" style:rel-width="scale" style:rel-height="scale"><draw:image xlink:href="media/image1.emf" xlink:type="simple" xlink:show="embed" xlink:actuate="onLoad"/><svg:title/><svg:desc/></draw:frame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psuser</meta:initial-creator>
    <dc:creator>cspsuser</dc:creator>
    <meta:creation-date>2018-03-16T00:21:00Z</meta:creation-date>
    <dc:date>2018-03-16T00:26:00Z</dc:date>
    <meta:print-date>2018-03-16T00:2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