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1">
        <style:list-level-properties text:space-before="0.6666in" text:min-label-width="0.458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fo:margin-left="-0.393in" fo:margin-right="-0.0006in">
        <style:tab-stops/>
      </style:paragraph-properties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style:snap-to-layout-grid="false" fo:text-align="center" fo:line-height="115%" fo:margin-left="-0.393in" fo:margin-right="-0.0006in">
        <style:tab-stops/>
      </style:paragraph-properties>
      <style:text-properties style:font-name="標楷體" style:font-name-asian="標楷體" fo:font-weight="bold" style:font-weight-asian="bold"/>
    </style:style>
    <style:style style:name="P3" style:parent-style-name="內文" style:list-style-name="LFO1" style:family="paragraph">
      <style:paragraph-properties style:snap-to-layout-grid="false" fo:text-align="justify" fo:line-height="0.25in" fo:margin-left="0.2965in" fo:margin-right="-0.0006in" fo:text-indent="-0.3347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="新細明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widows="2" fo:orphans="2" style:snap-to-layout-grid="false" fo:text-align="justify" fo:line-height="0.25in" fo:margin-left="1.1298in" fo:margin-right="-0.0006in" fo:text-indent="-1.168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P11" style:parent-style-name="內文" style:family="paragraph">
      <style:paragraph-properties style:snap-to-layout-grid="false" fo:text-align="justify" fo:line-height="0.25in" fo:margin-left="0.4916in" fo:margin-right="-0.0006in" fo:text-indent="-0.5298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5in" fo:margin-left="0.4166in" fo:margin-right="-0.0006in" fo:text-indent="-0.454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5in" fo:margin-left="1.1298in" fo:margin-right="-0.0006in" fo:text-indent="-1.168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line-height="0.25in" fo:margin-left="0.3541in" fo:margin-right="-0.0006in" fo:text-indent="-0.3923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fo:line-height="0.25in" fo:margin-left="1.1298in" fo:margin-right="-0.0006in" fo:text-indent="-1.168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line-height="0.25in" fo:margin-left="1.1298in" fo:margin-right="-0.0006in" fo:text-indent="-1.168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fo:line-height="0.25in" fo:margin-left="0.3541in" fo:margin-right="-0.0006in" fo:text-indent="-0.3923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snap-to-layout-grid="false" fo:margin-bottom="0.125in" fo:line-height="0.25in" fo:margin-left="1.1298in" fo:text-indent="-1.168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olumn55" style:family="table-column">
      <style:table-column-properties style:column-width="0.5013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2.1652in" style:use-optimal-column-width="false"/>
    </style:style>
    <style:style style:name="TableColumn60" style:family="table-column">
      <style:table-column-properties style:column-width="0.9916in" style:use-optimal-column-width="false"/>
    </style:style>
    <style:style style:name="Table54" style:family="table">
      <style:table-properties style:width="6.5131in" fo:margin-left="0in" table:align="center"/>
    </style:style>
    <style:style style:name="TableRow61" style:family="table-row">
      <style:table-row-properties style:min-row-height="0.3027in" style:use-optimal-row-height="false"/>
    </style:style>
    <style:style style:name="TableCell6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Cell68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Row74" style:family="table-row">
      <style:table-row-properties style:min-row-height="0.7534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86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8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/>
    </style:style>
    <style:style style:name="TableRow90" style:family="table-row">
      <style:table-row-properties style:min-row-height="0.6854in" style:use-optimal-row-height="false"/>
    </style:style>
    <style:style style:name="P9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P100" style:parent-style-name="內文" style:list-style-name="LFO3" style:family="paragraph">
      <style:paragraph-properties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/>
    </style:style>
    <style:style style:name="P104" style:parent-style-name="內文" style:family="paragraph">
      <style:paragraph-properties style:snap-to-layout-grid="false" fo:text-align="justify" fo:margin-top="0.125in" fo:line-height="0.25in" fo:margin-left="-0.0986in" fo:margin-right="-0.0006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line-height="0.25in" fo:margin-left="-0.0986in" fo:margin-right="-0.0006in">
        <style:tab-stops>
          <style:tab-stop style:type="left" style:position="0.4736in"/>
          <style:tab-stop style:type="left" style:position="0.8486in"/>
        </style:tab-stops>
      </style:paragraph-properties>
      <style:text-properties style:font-name-asian="標楷體" fo:font-weight="bold" style:font-weight-asian="bold"/>
    </style:style>
    <style:style style:name="P108" style:parent-style-name="內文" style:list-style-name="LFO4" style:family="paragraph">
      <style:paragraph-properties fo:line-height="0.25in" fo:margin-left="0.4013in" fo:margin-right="-0.0006in">
        <style:tab-stops>
          <style:tab-stop style:type="left" style:position="0.3944in"/>
        </style:tab-stops>
      </style:paragraph-properties>
      <style:text-properties style:font-name="標楷體" style:font-name-asian="標楷體" style:font-weight-complex="bold"/>
    </style:style>
    <style:style style:name="P109" style:parent-style-name="內文" style:list-style-name="LFO4" style:family="paragraph">
      <style:paragraph-properties fo:text-align="justify" fo:line-height="0.25in" fo:margin-left="0.4013in" fo:margin-right="-0.0006in">
        <style:tab-stops>
          <style:tab-stop style:type="left" style:position="0.3944in"/>
        </style:tab-stops>
      </style:paragraph-properties>
      <style:text-properties style:font-name="標楷體" style:font-name-asian="標楷體" style:font-weight-complex="bold"/>
    </style:style>
    <style:style style:name="P110" style:parent-style-name="內文" style:family="paragraph">
      <style:paragraph-properties style:snap-to-layout-grid="false" fo:line-height="0.25in" fo:margin-left="0.377in" fo:margin-right="-0.0006in" fo:text-indent="-0.4756in">
        <style:tab-stops>
          <style:tab-stop style:type="left" style:position="-0.002in"/>
          <style:tab-stop style:type="left" style:position="0.3729in"/>
        </style:tab-stops>
      </style:paragraph-properties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margin-top="0.075in" fo:line-height="0.25in" fo:margin-left="-0.0986in" fo:margin-right="-0.0006in">
        <style:tab-stops>
          <style:tab-stop style:type="left" style:position="0.452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21" style:parent-style-name="內文" style:list-style-name="LFO5" style:family="paragraph">
      <style:paragraph-properties fo:text-align="justify" fo:line-height="0.25in" fo:margin-left="0.4013in" fo:margin-right="-0.0006in">
        <style:tab-stops/>
      </style:paragraph-properties>
      <style:text-properties style:font-name="標楷體" style:font-name-asian="標楷體" style:font-weight-complex="bold"/>
    </style:style>
    <style:style style:name="P122" style:parent-style-name="內文" style:list-style-name="LFO5" style:family="paragraph">
      <style:paragraph-properties fo:text-align="justify" fo:line-height="0.25in" fo:margin-left="0.4013in" fo:margin-right="-0.0006in">
        <style:tab-stops/>
      </style:paragraph-properties>
      <style:text-properties style:font-name="標楷體" style:font-name-asian="標楷體" style:font-weight-complex="bold"/>
    </style:style>
    <style:style style:name="P123" style:parent-style-name="內文" style:list-style-name="LFO5" style:family="paragraph">
      <style:paragraph-properties fo:text-align="justify" fo:line-height="0.25in" fo:margin-left="0.4013in" fo:margin-right="-0.0006in">
        <style:tab-stops/>
      </style:paragraph-properties>
      <style:text-properties style:font-name="標楷體" style:font-name-asian="標楷體" style:font-weight-complex="bold"/>
    </style:style>
    <style:style style:name="P124" style:parent-style-name="內文" style:list-style-name="LFO5" style:family="paragraph">
      <style:paragraph-properties fo:text-align="justify" fo:line-height="0.25in" fo:margin-right="-0.000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內文" style:family="paragraph">
      <style:paragraph-properties fo:line-height="0.25in" fo:margin-left="0.402in" fo:margin-right="-0.0006in" fo:text-indent="-0.5006in">
        <style:tab-stops>
          <style:tab-stop style:type="left" style:position="-0.0479in"/>
        </style:tab-stops>
      </style:paragraph-properties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line-height="0.25in" fo:margin-left="0.4in" fo:margin-right="-0.0006in" fo:text-indent="-0.0069in">
        <style:tab-stops>
          <style:tab-stop style:type="left" style:position="-0.0458in"/>
        </style:tab-stops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超連結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line-height="0.25in" fo:margin-left="-0.0986in" fo:margin-right="-0.0006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line-height="0.25in" fo:margin-left="-0.0986in" fo:margin-right="-0.0006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="新細明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line-height="115%" fo:margin-left="-0.393in" fo:margin-right="-0.0006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line-height="115%" fo:margin-left="-0.393in" fo:margin-right="-0.000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臺北市教師研習中心</text:p>
      <text:p text:style-name="P2">105年度桌遊融入創新教學專修研習班實施計畫</text:p>
      <text:list text:style-name="LFO1" text:continue-numbering="true">
        <text:list-item>
          <text:p text:style-name="P3"><text:span text:style-name="T4">研習依據</text:span><text:span text:style-name="T5">：</text:span><text:span text:style-name="T6">本中心</text:span><text:span text:style-name="T7">105</text:span><text:span text:style-name="T8">年度研習行事曆。</text:span></text:p>
        </text:list-item>
      </text:list>
      <text:p text:style-name="P9"><text:span text:style-name="T10">二、研習目標</text:span></text:p>
      <text:p text:style-name="P11">（一）藉由對桌遊的認識運用，使其轉換融入數學教學，有助教師創新教學及提升學生學習成效。</text:p>
      <text:p text:style-name="P12">（二）了解與桌遊連結的學習活動設計要點，掌握遊戲設計規則與注意事項，正確落實教學目標與理念。</text:p>
      <text:p text:style-name="P13"><text:span text:style-name="T14">三、主辦單位：</text:span><text:span text:style-name="T15">臺北市教師研習中心</text:span></text:p>
      <text:p text:style-name="P16"><text:span text:style-name="T17">四、研習對象及人數：</text:span><text:span text:style-name="T18">本市公私立</text:span><text:span text:style-name="T19">小學</text:span><text:span text:style-name="T20">教師（對創新教學有興趣者優先），預計</text:span><text:span text:style-name="T21"><text:s/>40</text:span><text:span text:style-name="T22">名</text:span><text:span text:style-name="T23">。</text:span></text:p>
      <text:p text:style-name="P24"><text:span text:style-name="T25">五、研習日期：</text:span><text:span text:style-name="T26">105</text:span><text:span text:style-name="T27">年</text:span><text:span text:style-name="T28">4</text:span><text:span text:style-name="T29">月</text:span><text:span text:style-name="T30">7</text:span><text:span text:style-name="T31">日（星期四）。</text:span></text:p>
      <text:p text:style-name="P32"><text:span text:style-name="T33">六、報名日期：</text:span><text:span text:style-name="T34">即日起至</text:span><text:span text:style-name="T35">3</text:span><text:span text:style-name="T36">月</text:span><text:span text:style-name="T37">29</text:span><text:span text:style-name="T38">日（星期二）止。</text:span></text:p>
      <text:p text:style-name="P39"><text:span text:style-name="T40">七、研習地點：</text:span><text:span text:style-name="T41">臺北市教師研習中心</text:span><text:span text:style-name="T42">(</text:span><text:span text:style-name="T43">臺北市北投區陽明山建國街</text:span><text:span text:style-name="T44">2</text:span><text:span text:style-name="T45">號</text:span><text:span text:style-name="T46">)</text:span><text:span text:style-name="T47">。</text:span></text:p>
      <text:p text:style-name="P48"><text:span text:style-name="T49">八、研習預定</text:span><text:span text:style-name="T50">課程：</text:span><text:span text:style-name="T51">(</text:span><text:span text:style-name="T52">課程講座若有更動以網路公佈為準</text:span><text:span text:style-name="T53">)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日期</text:p>
          </table:table-cell>
          <table:table-cell table:style-name="TableCell64">
            <text:p text:style-name="P65">時間</text:p>
          </table:table-cell>
          <table:table-cell table:style-name="TableCell66">
            <text:p text:style-name="P67">節數</text:p>
          </table:table-cell>
          <table:table-cell table:style-name="TableCell68">
            <text:p text:style-name="P69">課程名稱</text:p>
          </table:table-cell>
          <table:table-cell table:style-name="TableCell70">
            <text:p text:style-name="P71">課程內容</text:p>
          </table:table-cell>
          <table:table-cell table:style-name="TableCell72">
            <text:p text:style-name="P73">講座</text:p>
          </table:table-cell>
        </table:table-row>
        <table:table-row table:style-name="TableRow74">
          <table:table-cell table:style-name="TableCell75" table:number-rows-spanned="2">
            <text:p text:style-name="P76">4/7</text:p>
            <text:p text:style-name="P77">(四)</text:p>
          </table:table-cell>
          <table:table-cell table:style-name="TableCell78">
            <text:p text:style-name="P79">09:00-11:50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桌住數學</text:p>
          </table:table-cell>
          <table:table-cell table:style-name="TableCell84">
            <text:list text:style-name="LFO2" text:continue-numbering="true">
              <text:list-item>
                <text:p text:style-name="P85">介紹桌遊裡的數學世界</text:p>
              </text:list-item>
              <text:list-item>
                <text:p text:style-name="P86">桌遊數學課?還是數學桌遊課?</text:p>
              </text:list-item>
            </text:list>
          </table:table-cell>
          <table:table-cell table:style-name="TableCell87">
            <text:p text:style-name="P88">碧湖國小</text:p>
            <text:p text:style-name="P89">劉輝龍教師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3:30-16:10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數字超人聯盟</text:p>
          </table:table-cell>
          <table:table-cell table:style-name="TableCell98">
            <text:list text:style-name="LFO3" text:continue-numbering="true">
              <text:list-item>
                <text:p text:style-name="P99">桌遊數學課活動設計重點分享</text:p>
              </text:list-item>
              <text:list-item>
                <text:p text:style-name="P100">實例教學與體驗</text:p>
              </text:list-item>
            </text:list>
          </table:table-cell>
          <table:table-cell table:style-name="TableCell101">
            <text:p text:style-name="P102">碧湖國小</text:p>
            <text:p text:style-name="P103">劉輝龍教師</text:p>
          </table:table-cell>
        </table:table-row>
      </table:table>
      <text:p text:style-name="P104"><text:span text:style-name="T105">九、研習方式：</text:span><text:span text:style-name="T106">講授、實作、討論、經驗分享。</text:span></text:p>
      <text:p text:style-name="P107">十、報名方式<text:s/>:<text:s/></text:p>
      <text:list text:style-name="LFO4" text:continue-numbering="true">
        <text:list-item>
          <text:list>
            <text:list-item>
              <text:p text:style-name="P108">請於報名截止日前逕行登入臺北市教師在職研習網站(http://insc.tp.edu.tw)報名，並列印報名表經行政程序核准後，再由貴機關(學校)研習承辦人進入系統辦理薦派報名。</text:p>
            </text:list-item>
            <text:list-item>
              <text:p text:style-name="P109">本研習於報名截止後3日內公布研習名單(以各研習員於教師在職研習網中登錄之電子郵件信箱通知)，請自行列印研習通知並準時參加研習。</text:p>
            </text:list-item>
          </text:list>
        </text:list-item>
      </text:list>
      <text:p text:style-name="P110"><text:span text:style-name="T111">十一、研習時數核發</text:span><text:span text:style-name="T112">：</text:span><text:span text:style-name="T113">全程參與者核發</text:span><text:span text:style-name="T114">6</text:span><text:span text:style-name="T115">小時研習時數；請假時數超過研習總時數之五分之一（</text:span><text:span text:style-name="T116">1</text:span><text:span text:style-name="T117">小時）</text:span><text:span text:style-name="T118">者，不給予研習時數</text:span><text:span text:style-name="T119">。</text:span></text:p>
      <text:p text:style-name="P120">十二、注意事項：</text:p>
      <text:list text:style-name="LFO5" text:continue-numbering="true">
        <text:list-item>
          <text:p text:style-name="P121">為維護研習品質、精確掌握用餐、講義印製份數及參加研習教師權益，請學校務必依照報名程序完成薦派(恕不接受現場報名)。</text:p>
        </text:list-item>
        <text:list-item>
          <text:p text:style-name="P122">完成報名程序之研習員，倘因特殊緊急事件無法參加者，應於研習前3日告悉本中心，並依程序辦理取消研習，如因不可抗力因素無法出席者，應於3天內提出具體事由填具請假單(可由臺北市教師在職研習網下載)，回覆本中心方完成請假程序，逾期仍以無故缺席登計。</text:p>
        </text:list-item>
        <text:list-item>
          <text:p text:style-name="P123">為珍惜教育資源，經報名錄取人員不得無故缺席，如無故不出席亦未請假累計達三次者，將於「臺北市教師在職研習網」系統上暫停該員報名本中心各研習班之權利三個<text:soft-page-break/>月。</text:p>
        </text:list-item>
        <text:list-item>
          <text:p text:style-name="P124"><text:span text:style-name="T125">本中心設有專車至中心研習，如需搭乘請於網路報名時依需求登錄，惟當日搭車人數未達</text:span><text:span text:style-name="T126">20</text:span><text:span text:style-name="T127">人不派車</text:span><text:span text:style-name="T128">(</text:span><text:span text:style-name="T129">非每日均有專車</text:span><text:span text:style-name="T130">)</text:span><text:span text:style-name="T131">，相關專車發車資訊，請於研習前查詢教師在職研習網</text:span><text:span text:style-name="T132">(http://insc.tp.edu.tw/)</text:span><text:span text:style-name="T133">或本中心網站</text:span><text:span text:style-name="T134">(http://www.tiec.gov.taipei/)</text:span><text:span text:style-name="T135">最新公告，或電洽輔導組：</text:span><text:span text:style-name="T136">02-2861-6942</text:span><text:span text:style-name="T137">轉</text:span><text:span text:style-name="T138">221</text:span><text:span text:style-name="T139">。</text:span></text:p>
        </text:list-item>
      </text:list>
      <text:p text:style-name="P140"><text:span text:style-name="T141">十三、聯絡方式：</text:span><text:span text:style-name="T142">教務組吳佳芬組員，聯繫電話：</text:span><text:span text:style-name="T143">2861-6942</text:span><text:span text:style-name="T144">轉</text:span><text:span text:style-name="T145"><text:s/>217</text:span><text:span text:style-name="T146">，</text:span></text:p>
      <text:p text:style-name="P147"><text:span text:style-name="T148">傳真：</text:span><text:span text:style-name="T149">2861-6702</text:span><text:span text:style-name="T150">，電子信箱：</text:span><text:a xlink:href="mailto:chiafen62@gmail.com" office:target-frame-name="_top" xlink:show="replace"><text:span text:style-name="T151">chiafen62@gmail.com</text:span></text:a><text:span text:style-name="T152">。</text:span></text:p>
      <text:p text:style-name="P153"><text:span text:style-name="T154">十四、研習經費︰</text:span><text:span text:style-name="T155">由本中心研習經費項下支應，覈實核銷。</text:span></text:p>
      <text:p text:style-name="P156"><text:span text:style-name="T157">十五、其他</text:span><text:span text:style-name="T158">：</text:span><text:span text:style-name="T159">本研習計畫陳奉本中心主任核可後實施，修正時亦同。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6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fo:language="en" fo:country="US"/>
    </style:style>
    <style:style style:name="WW_CharLFO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1">
        <style:list-level-properties text:space-before="0.6666in" text:min-label-width="0.458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教師研習中心</dc:title>
    <meta:initial-creator>User</meta:initial-creator>
    <dc:creator>teacher</dc:creator>
    <meta:creation-date>2016-03-14T02:32:00Z</meta:creation-date>
    <dc:date>2016-03-14T02:32:00Z</dc:date>
    <meta:print-date>2014-06-07T03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4" meta:row-count="9" meta:non-whitespace-character-count="1120"/>
  </office:meta>
</office:document-meta>
</file>