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/>
    </style:style>
    <style:style style:name="P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indent="0.3333in"/>
    </style:style>
    <style:style style:name="P15" style:parent-style-name="內文" style:family="paragraph">
      <style:paragraph-properties fo:text-indent="0.3333in"/>
    </style:style>
    <style:style style:name="P16" style:parent-style-name="內文" style:list-style-name="LFO8" style:family="paragraph"/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內文" style:list-style-name="LFO8" style:family="paragraph"/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內文" style:list-style-name="LFO8" style:family="paragraph"/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內文" style:list-style-name="LFO8" style:family="paragraph"/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內文" style:list-style-name="LFO8" style:family="paragraph"/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內文" style:list-style-name="LFO8" style:family="paragraph"/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3.1694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41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CC99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FFCC99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background-color="#FFCC99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weight-complex="bold" fo:font-size="10pt" style:font-size-asian="10pt" style:font-size-complex="10pt"/>
    </style:style>
    <style:style style:name="T67" style:parent-style-name="預設段落字型" style:family="text">
      <style:text-properties style:font-weight-complex="bold" fo:font-size="10pt" style:font-size-asian="10pt" style:font-size-complex="10pt"/>
    </style:style>
    <style:style style:name="T68" style:parent-style-name="預設段落字型" style:family="text">
      <style:text-properties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0pt" style:font-size-asian="10pt" style:font-size-complex="10pt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強調粗體" style:family="text">
      <style:text-properties style:font-name-complex="Arial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" style:parent-style-name="強調粗體" style:family="text">
      <style:text-properties style:font-name-complex="Arial" fo:font-size="10pt" style:font-size-asian="10pt" style:font-size-complex="10pt" fo:background-color="#FFFFFF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Row104" style:family="table-row">
      <style:table-row-properties style:min-row-height="0.2881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ableRow111" style:family="table-row">
      <style:table-row-properties style:min-row-height="0.18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6" style:family="table-row">
      <style:table-row-properties style:min-row-height="0.506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 style:font-size-complex="10pt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強調粗體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weight-complex="bold" fo:font-size="10pt" style:font-size-asian="10pt" style:font-size-complex="10pt"/>
    </style:style>
    <style:style style:name="T132" style:parent-style-name="預設段落字型" style:family="text">
      <style:text-properties style:font-weight-complex="bold" fo:font-size="10pt" style:font-size-asian="10pt" style:font-size-complex="10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8" style:parent-style-name="內文" style:family="paragraph">
      <style:paragraph-properties fo:break-before="page" fo:text-align="justify" fo:line-height="0.3333in"/>
      <style:text-properties style:font-name="標楷體" style:font-name-asian="標楷體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P144" style:parent-style-name="內文" style:family="paragraph">
      <style:paragraph-properties fo:text-indent="0.3333in"/>
    </style:style>
    <style:style style:name="P145" style:parent-style-name="內文" style:list-style-name="LFO9" style:family="paragraph"/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P151" style:parent-style-name="內文" style:list-style-name="LFO9" style:family="paragraph"/>
    <style:style style:name="T152" style:parent-style-name="預設段落字型" style:family="text">
      <style:text-properties fo:font-weight="bold" style:font-weight-asian="bold" style:font-weight-complex="bold"/>
    </style:style>
    <style:style style:name="P153" style:parent-style-name="內文" style:list-style-name="LFO9" style:family="paragraph"/>
    <style:style style:name="T154" style:parent-style-name="預設段落字型" style:family="text">
      <style:text-properties fo:font-weight="bold" style:font-weight-asian="bold" style:font-weight-complex="bold"/>
    </style:style>
    <style:style style:name="P155" style:parent-style-name="內文" style:list-style-name="LFO9" style:family="paragraph"/>
    <style:style style:name="T156" style:parent-style-name="預設段落字型" style:family="text">
      <style:text-properties fo:font-weight="bold" style:font-weight-asian="bold" style:font-weight-complex="bold"/>
    </style:style>
    <style:style style:name="P157" style:parent-style-name="內文" style:list-style-name="LFO9" style:family="paragraph"/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P163" style:parent-style-name="內文" style:list-style-name="LFO9" style:family="paragraph"/>
    <style:style style:name="T164" style:parent-style-name="預設段落字型" style:family="text">
      <style:text-properties fo:font-weight="bold" style:font-weight-asian="bold" style:font-weight-complex="bold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3.1694in"/>
    </style:style>
    <style:style style:name="TableColumn168" style:family="table-column">
      <style:table-column-properties style:column-width="2.2638in"/>
    </style:style>
    <style:style style:name="Table165" style:family="table">
      <style:table-properties style:width="6.418in" fo:margin-left="0in" table:align="left"/>
    </style:style>
    <style:style style:name="TableRow169" style:family="table-row">
      <style:table-row-properties style:min-row-height="0.2381in"/>
    </style:style>
    <style:style style:name="TableCell1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2486in"/>
    </style:style>
    <style:style style:name="TableCell1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2486in"/>
    </style:style>
    <style:style style:name="TableCell182" style:family="table-cell">
      <style:table-cell-properties fo:border="0.0069in solid #000000" fo:background-color="#FFCC99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fo:background-color="#FFCC99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background-color="#FFCC99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4861in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0pt" style:font-size-asian="10pt" style:font-size-complex="10pt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weight-complex="bold" fo:font-size="10pt" style:font-size-asian="10pt" style:font-size-complex="10pt"/>
    </style:style>
    <style:style style:name="T195" style:parent-style-name="預設段落字型" style:family="text">
      <style:text-properties style:font-weight-complex="bold" fo:font-size="10pt" style:font-size-asian="10pt" style:font-size-complex="10pt"/>
    </style:style>
    <style:style style:name="T196" style:parent-style-name="預設段落字型" style:family="text">
      <style:text-properties style:font-weight-complex="bold" fo:font-size="10pt" style:font-size-asian="10pt" style:font-size-complex="10pt"/>
    </style:style>
    <style:style style:name="TableRow197" style:family="table-row">
      <style:table-row-properties style:min-row-height="0.4965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 style:font-size-complex="10pt"/>
    </style:style>
    <style:style style:name="P200" style:parent-style-name="內文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05" style:family="table-row">
      <style:table-row-properties style:min-row-height="0.4965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強調粗體" style:family="text">
      <style:text-properties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Row213" style:family="table-row">
      <style:table-row-properties style:min-row-height="0.238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ableRow220" style:family="table-row">
      <style:table-row-properties style:min-row-height="0.4965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10pt" style:font-size-asian="10pt" style:font-size-complex="10pt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強調粗體" style:family="text">
      <style:text-properties style:font-name-complex="Arial" fo:font-size="10pt" style:font-size-asian="10pt" style:font-size-complex="10pt" fo:background-color="#FFFFFF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style:font-weight-complex="bold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ableRow231" style:family="table-row">
      <style:table-row-properties style:min-row-height="0.3215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weight-complex="bold" fo:font-size="10pt" style:font-size-asian="10pt" style:font-size-complex="10pt"/>
    </style:style>
    <style:style style:name="T237" style:parent-style-name="預設段落字型" style:family="text">
      <style:text-properties style:font-weight-complex="bold" fo:font-size="10pt" style:font-size-asian="10pt" style:font-size-complex="10pt"/>
    </style:style>
    <style:style style:name="TableRow238" style:family="table-row">
      <style:table-row-properties style:min-row-height="0.318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43" style:family="table-row">
      <style:table-row-properties style:min-row-height="0.503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10pt" style:font-size-asian="10pt" style:font-size-complex="10pt"/>
    </style:style>
    <style:style style:name="P246" style:parent-style-name="內文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強調粗體" style:family="text">
      <style:text-properties fo:font-size="10pt" style:font-size-asian="10pt" style:font-size-complex="10pt"/>
    </style:style>
    <style:style style:name="T250" style:parent-style-name="強調粗體" style:family="text"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0pt" style:font-size-asian="10pt" style:font-size-complex="10pt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2381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weight-complex="bold" fo:font-size="10pt" style:font-size-asian="10pt" style:font-size-complex="10pt"/>
    </style:style>
    <style:style style:name="T260" style:parent-style-name="預設段落字型" style:family="text">
      <style:text-properties style:font-weight-complex="bold" fo:font-size="10pt" style:font-size-asian="10pt" style:font-size-complex="10pt"/>
    </style:style>
    <style:style style:name="TableRow261" style:family="table-row">
      <style:table-row-properties style:min-row-height="0.259in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8">2016年數位內容融入教學<text:span text:style-name="T9">•</text:span>來場報刊閱讀課</text:p>
      <text:p text:style-name="內文"><text:span text:style-name="T10">會議簡介：</text:span><text:s/></text:p>
      <text:p text:style-name="P11">繼首屆『數位內容融入教學－來場報刊閱讀課』研習會後，為持續提供全國中小學教師加值及善用豐富的數位文化資源，以精緻化之資訊融入教學課程目標，迎接教學資源的多樣風貌，我們再次邀集專家教師共同分享所知經驗，舉辦第二屆<text:span text:style-name="T12">「</text:span>數位內容融入教學<text:span text:style-name="T13">」</text:span>研習會。</text:p>
      <text:p text:style-name="P14">本次會議目的乃透過數位學習、數位媒體資源融入教學之整合應用，提供寶貴的備課與教學素材，促進教師教學及課程設計，包含報刊內容的選錄、擬訂教學的關鍵點，以及帶動學子的閱讀風氣等，歡迎各縣市教師、研究者共同參與。</text:p>
      <text:p text:style-name="P15">研習會共兩場，日期分別為2016/10/19(三)下午和2016/11/24<text:s/>(四)上午，可以擇一免費線上報名參加，並提供公務人員終身學習護照認證時數或研習證明，誠摯邀請全國教師們蒞臨本次知識教育的交流研習。名額有限，歡迎各界教師及早報名。<text:line-break/></text:p>
      <text:list text:style-name="LFO8" text:continue-numbering="true">
        <text:list-item>
          <text:p text:style-name="P16"><text:span text:style-name="T17">會議時間：</text:span>2016/10/19<text:s/>(三)<text:s/><text:span text:style-name="T18">上午</text:span><text:span text:style-name="T19">08:30 ~ 12:00</text:span></text:p>
        </text:list-item>
        <text:list-item>
          <text:p text:style-name="P20"><text:span text:style-name="T21">會議地點：</text:span>臺北市立松山家商活動中心1F演講廳</text:p>
        </text:list-item>
        <text:list-item>
          <text:p text:style-name="P22"><text:span text:style-name="T23">會議對象：</text:span>全國國中小、高中職教師</text:p>
        </text:list-item>
        <text:list-item>
          <text:p text:style-name="P24"><text:span text:style-name="T25">主辦單位：</text:span>聯合線上股份有限公司</text:p>
        </text:list-item>
        <text:list-item>
          <text:p text:style-name="P26"><text:span text:style-name="T27">協辦單位：</text:span><text:span text:style-name="T28">商</text:span><text:span text:style-name="T29">周學院</text:span><text:span text:style-name="T30">、動腦</text:span><text:span text:style-name="T31">傳播股份有限公司</text:span><text:span text:style-name="T32">、聯合報好讀周報</text:span></text:p>
        </text:list-item>
        <text:list-item>
          <text:p text:style-name="P33"><text:span text:style-name="T34">會議議程：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10</text:span><text:span text:style-name="T44">5</text:span><text:span text:style-name="T45">年</text:span><text:span text:style-name="T46">10</text:span><text:span text:style-name="T47">月</text:span><text:span text:style-name="T48">19<text:s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題：數位內容融入教學<text:s/>-<text:s/>來場報刊的生態閱讀課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日期/時間</text:p>
          </table:table-cell>
          <table:table-cell table:style-name="TableCell56">
            <text:p text:style-name="P57">講題</text:p>
          </table:table-cell>
          <table:table-cell table:style-name="TableCell58">
            <text:p text:style-name="P59">主持人/主講人</text:p>
          </table:table-cell>
        </table:table-row>
        <table:table-row table:style-name="TableRow60">
          <table:table-cell table:style-name="TableCell61">
            <text:p text:style-name="P62">08:30 ~ 08:50</text:p>
            <text:p text:style-name="P63">(20分鐘)</text:p>
          </table:table-cell>
          <table:table-cell table:style-name="TableCell64" table:number-columns-spanned="2">
            <text:p text:style-name="P65"><text:span text:style-name="T66">報到</text:span><text:span text:style-name="T67"><text:s/>/<text:s/></text:span><text:span text:style-name="T68">領取資料</text:span></text:p>
          </table:table-cell>
          <table:covered-table-cell/>
        </table:table-row>
        <table:table-row table:style-name="TableRow69">
          <table:table-cell table:style-name="TableCell70">
            <text:p text:style-name="P71">08:50 ~ 09:00</text:p>
            <text:p text:style-name="P72">(10分鐘)</text:p>
          </table:table-cell>
          <table:table-cell table:style-name="TableCell73">
            <text:p text:style-name="P74">開場<text:s/>/<text:s/>致詞</text:p>
          </table:table-cell>
          <table:table-cell table:style-name="TableCell75">
            <text:p text:style-name="P76">聯合線上股份有限公司<text:s/></text:p>
            <text:p text:style-name="P77">劉玉玫<text:s/>經理</text:p>
          </table:table-cell>
        </table:table-row>
        <table:table-row table:style-name="TableRow78">
          <table:table-cell table:style-name="TableCell79">
            <text:p text:style-name="P80">09:00 ~ 09:40<text:line-break/>(40分鐘)</text:p>
          </table:table-cell>
          <table:table-cell table:style-name="TableCell81">
            <text:p text:style-name="P82"><text:span text:style-name="T83">強化數位集智力，用創意行銷案例，深化教學應用力</text:span></text:p>
          </table:table-cell>
          <table:table-cell table:style-name="TableCell84">
            <text:p text:style-name="P85">台灣行銷傳播專業認證協會秘書長、動腦傳播股份有限公司<text:s/>陳麟經理</text:p>
          </table:table-cell>
        </table:table-row>
        <table:table-row table:style-name="TableRow86">
          <table:table-cell table:style-name="TableCell87">
            <text:p text:style-name="P88">09:40 ~ 09:50</text:p>
          </table:table-cell>
          <table:table-cell table:style-name="TableCell89" table:number-columns-spanned="2">
            <text:p text:style-name="P90"><text:span text:style-name="T91">QA</text:span><text:span text:style-name="T92">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09:50~10:40</text:p>
            <text:p text:style-name="P96">(50分鐘)</text:p>
          </table:table-cell>
          <table:table-cell table:style-name="TableCell97">
            <text:p text:style-name="內文"><text:span text:style-name="T98">商業周刊融入課程的實務分享</text:span></text:p>
          </table:table-cell>
          <table:table-cell table:style-name="TableCell99">
            <text:p text:style-name="內文"><text:span text:style-name="T100">彰化縣福興國小</text:span><text:span text:style-name="T101">閱讀力推廣教師</text:span></text:p>
            <text:p text:style-name="內文"><text:span text:style-name="T102">陳建榮</text:span><text:span text:style-name="T103">老師</text:span></text:p>
          </table:table-cell>
        </table:table-row>
        <table:table-row table:style-name="TableRow104">
          <table:table-cell table:style-name="TableCell105">
            <text:p text:style-name="P106">10:40 ~ 10:50</text:p>
          </table:table-cell>
          <table:table-cell table:style-name="TableCell107" table:number-columns-spanned="2">
            <text:p text:style-name="P108"><text:span text:style-name="T109">QA</text:span><text:span text:style-name="T110">時間</text:span></text:p>
          </table:table-cell>
          <table:covered-table-cell/>
        </table:table-row>
        <table:table-row table:style-name="TableRow111">
          <table:table-cell table:style-name="TableCell112">
            <text:p text:style-name="P113">10:50 ~ 11:00</text:p>
          </table:table-cell>
          <table:table-cell table:style-name="TableCell114" table:number-columns-spanned="2">
            <text:p text:style-name="P115">茶敘時間</text:p>
          </table:table-cell>
          <table:covered-table-cell/>
        </table:table-row>
        <table:table-row table:style-name="TableRow116">
          <table:table-cell table:style-name="TableCell117">
            <text:p text:style-name="P118">11:00~11:40</text:p>
            <text:p text:style-name="P119">(40分鐘)</text:p>
          </table:table-cell>
          <table:table-cell table:style-name="TableCell120">
            <text:p text:style-name="P121"><text:span text:style-name="T122">國語日報原版知識庫在教學上的運用</text:span></text:p>
          </table:table-cell>
          <table:table-cell table:style-name="TableCell123">
            <text:p text:style-name="P124">新北市中平國中讀報教育推廣教師</text:p>
            <text:p text:style-name="P125">洪欣慧老師</text:p>
          </table:table-cell>
        </table:table-row>
        <table:table-row table:style-name="TableRow126">
          <table:table-cell table:style-name="TableCell127">
            <text:p text:style-name="P128">11:40 ~11:50</text:p>
          </table:table-cell>
          <table:table-cell table:style-name="TableCell129" table:number-columns-spanned="2">
            <text:p text:style-name="P130"><text:span text:style-name="T131">QA</text:span><text:span text:style-name="T132">時間</text:span></text:p>
          </table:table-cell>
          <table:covered-table-cell/>
        </table:table-row>
        <table:table-row table:style-name="TableRow133">
          <table:table-cell table:style-name="TableCell134">
            <text:p text:style-name="P135">11:50 ~ 12:00</text:p>
          </table:table-cell>
          <table:table-cell table:style-name="TableCell136" table:number-columns-spanned="2">
            <text:p text:style-name="P137">謝幕<text:s/>/<text:s/>滿載而歸</text:p>
          </table:table-cell>
          <table:covered-table-cell/>
        </table:table-row>
      </table:table>
      <text:soft-page-break/>
      <text:p text:style-name="P138">附件二</text:p>
      <text:p text:style-name="P139">2016年數位內容融入教學<text:span text:style-name="T140">•</text:span>來場報刊閱讀課</text:p>
      <text:p text:style-name="內文"><text:span text:style-name="T141">會議簡介：</text:span><text:s/><text:line-break/><text:s text:c="4"/>繼首屆『數位內容融入教學－來場報刊閱讀課』研習會後，為持續提供全國中小學教師加值及善用豐富的數位文化資源，以精緻化之資訊融入教學課程目標，迎接教學資源的多樣風貌，我們再次邀集專家教師共同分享所知經驗，舉辦第二屆<text:span text:style-name="T142">「</text:span>數位內容融入教學<text:span text:style-name="T143">」</text:span>研習會。</text:p>
      <text:p text:style-name="P144">本次會議目的乃透過數位學習、數位媒體資源融入教學之整合應用，提供寶貴的備課與教學素材，促進教師教學及課程設計，包含報刊內容的選錄、擬訂教學的關鍵點，以及帶動學子的閱讀風氣等，歡迎各縣市教師、研究者共同參與。</text:p>
      <text:p text:style-name="內文">研習會共兩場，日期分別為2016/10/19(三)下午和2016/11/24<text:s/>(四)上午，可以擇一免費線上報名參加，並提供公務人員終身學習護照認證時數或研習證明，誠摯邀請全國教師們蒞臨本次知識教育的交流研習。名額有限，歡迎各界教師及早報名。<text:line-break/></text:p>
      <text:list text:style-name="LFO9" text:continue-numbering="true">
        <text:list-item>
          <text:p text:style-name="P145"><text:span text:style-name="T146">會議時間：</text:span>2016/11/24 (四)<text:s/><text:span text:style-name="T147">下</text:span><text:span text:style-name="T148">午</text:span><text:span text:style-name="T149">13:00 ~ 16:3</text:span><text:span text:style-name="T150">0</text:span></text:p>
        </text:list-item>
        <text:list-item>
          <text:p text:style-name="P151"><text:span text:style-name="T152">會議地點：</text:span>臺北市立松山家商活動中心1F演講廳</text:p>
        </text:list-item>
        <text:list-item>
          <text:p text:style-name="P153"><text:span text:style-name="T154">會議對象：</text:span>全國國中小、高中職教師</text:p>
        </text:list-item>
        <text:list-item>
          <text:p text:style-name="P155"><text:span text:style-name="T156">主辦單位：</text:span>聯合線上股份有限公司</text:p>
        </text:list-item>
        <text:list-item>
          <text:p text:style-name="P157"><text:span text:style-name="T158">協辦單位：</text:span><text:span text:style-name="T159">商</text:span><text:span text:style-name="T160">周學院、動腦</text:span><text:span text:style-name="T161">傳播股份有限公司</text:span><text:span text:style-name="T162">、聯合報好讀周報</text:span></text:p>
        </text:list-item>
        <text:list-item>
          <text:p text:style-name="P163"><text:span text:style-name="T164">會議議程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105</text:span><text:span text:style-name="T173">年</text:span><text:span text:style-name="T174">11</text:span><text:span text:style-name="T175">月</text:span><text:span text:style-name="T176"><text:s/>24</text:span><text:span text:style-name="T177">日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主題：數位內容融入教學<text:s/>-<text:s/>來場報刊閱讀課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日期/時間</text:p>
          </table:table-cell>
          <table:table-cell table:style-name="TableCell184">
            <text:p text:style-name="P185">講題</text:p>
          </table:table-cell>
          <table:table-cell table:style-name="TableCell186">
            <text:p text:style-name="P187">主持人/主講人</text:p>
          </table:table-cell>
        </table:table-row>
        <table:table-row table:style-name="TableRow188">
          <table:table-cell table:style-name="TableCell189">
            <text:p text:style-name="P190">13:00 ~ 13:20</text:p>
            <text:p text:style-name="P191">(20分鐘)</text:p>
          </table:table-cell>
          <table:table-cell table:style-name="TableCell192" table:number-columns-spanned="2">
            <text:p text:style-name="P193"><text:span text:style-name="T194">報到</text:span><text:span text:style-name="T195"><text:s/>/<text:s/></text:span><text:span text:style-name="T196">領取資料</text:span></text:p>
          </table:table-cell>
          <table:covered-table-cell/>
        </table:table-row>
        <table:table-row table:style-name="TableRow197">
          <table:table-cell table:style-name="TableCell198">
            <text:p text:style-name="P199">13:20 ~ 13:30</text:p>
            <text:p text:style-name="P200">(10分鐘)</text:p>
          </table:table-cell>
          <table:table-cell table:style-name="TableCell201">
            <text:p text:style-name="P202">開場<text:s/>/<text:s/>致詞</text:p>
          </table:table-cell>
          <table:table-cell table:style-name="TableCell203">
            <text:p text:style-name="P204">聯合線上股份有限公司<text:s/>劉玉玫<text:s/>經理</text:p>
          </table:table-cell>
        </table:table-row>
        <table:table-row table:style-name="TableRow205">
          <table:table-cell table:style-name="TableCell206">
            <text:p text:style-name="P207">13:30 ~ 14:10<text:line-break/>(40分鐘)</text:p>
          </table:table-cell>
          <table:table-cell table:style-name="TableCell208">
            <text:p text:style-name="P209"><text:span text:style-name="T210">強化數位集智力，用創意行銷案例，深化教學應用力</text:span></text:p>
          </table:table-cell>
          <table:table-cell table:style-name="TableCell211">
            <text:p text:style-name="P212">台灣行銷傳播專業認證協會秘書長、動腦傳播股份有限公司<text:s/>陳麟經理</text:p>
          </table:table-cell>
        </table:table-row>
        <table:table-row table:style-name="TableRow213">
          <table:table-cell table:style-name="TableCell214">
            <text:p text:style-name="P215">14:10 ~ 14:20</text:p>
          </table:table-cell>
          <table:table-cell table:style-name="TableCell216" table:number-columns-spanned="2">
            <text:p text:style-name="P217"><text:span text:style-name="T218">QA</text:span><text:span text:style-name="T219">時間</text:span></text:p>
          </table:table-cell>
          <table:covered-table-cell/>
        </table:table-row>
        <table:table-row table:style-name="TableRow220">
          <table:table-cell table:style-name="TableCell221">
            <text:p text:style-name="P222">14:20~15:10</text:p>
            <text:p text:style-name="P223">(50分鐘)</text:p>
          </table:table-cell>
          <table:table-cell table:style-name="TableCell224">
            <text:p text:style-name="內文"><text:span text:style-name="T225">商業周刊融入課程的實務分享</text:span></text:p>
          </table:table-cell>
          <table:table-cell table:style-name="TableCell226">
            <text:p text:style-name="內文"><text:span text:style-name="T227">彰化縣福興國小</text:span><text:span text:style-name="T228">閱讀力推廣教師</text:span></text:p>
            <text:p text:style-name="內文"><text:span text:style-name="T229">陳建榮</text:span><text:span text:style-name="T230">老師</text:span></text:p>
          </table:table-cell>
        </table:table-row>
        <table:table-row table:style-name="TableRow231">
          <table:table-cell table:style-name="TableCell232">
            <text:p text:style-name="P233">15:10 ~ 15:20</text:p>
          </table:table-cell>
          <table:table-cell table:style-name="TableCell234" table:number-columns-spanned="2">
            <text:p text:style-name="P235"><text:span text:style-name="T236">QA</text:span><text:span text:style-name="T237">時間</text:span></text:p>
          </table:table-cell>
          <table:covered-table-cell/>
        </table:table-row>
        <table:table-row table:style-name="TableRow238">
          <table:table-cell table:style-name="TableCell239">
            <text:p text:style-name="P240">15:20 ~ 15:30</text:p>
          </table:table-cell>
          <table:table-cell table:style-name="TableCell241" table:number-columns-spanned="2">
            <text:p text:style-name="P242">茶敘時間</text:p>
          </table:table-cell>
          <table:covered-table-cell/>
        </table:table-row>
        <table:table-row table:style-name="TableRow243">
          <table:table-cell table:style-name="TableCell244">
            <text:p text:style-name="P245">15:30~16:10</text:p>
            <text:p text:style-name="P246">(40分鐘)</text:p>
          </table:table-cell>
          <table:table-cell table:style-name="TableCell247">
            <text:p text:style-name="P248"><text:span text:style-name="T249">好讀周報</text:span><text:span text:style-name="T250">原版知識庫在教學上的運用</text:span></text:p>
          </table:table-cell>
          <table:table-cell table:style-name="TableCell251">
            <text:p text:style-name="P252">新北市中平國中讀報教育推廣教師</text:p>
            <text:p text:style-name="P253">洪欣慧老師</text:p>
          </table:table-cell>
        </table:table-row>
        <table:table-row table:style-name="TableRow254">
          <table:table-cell table:style-name="TableCell255">
            <text:p text:style-name="P256">16:10 ~16:20</text:p>
          </table:table-cell>
          <table:table-cell table:style-name="TableCell257" table:number-columns-spanned="2">
            <text:p text:style-name="P258"><text:span text:style-name="T259">QA</text:span><text:span text:style-name="T260">時間</text:span></text:p>
          </table:table-cell>
          <table:covered-table-cell/>
        </table:table-row>
        <table:table-row table:style-name="TableRow261">
          <table:table-cell table:style-name="TableCell262">
            <text:p text:style-name="P263">16:20 ~ 16:30</text:p>
          </table:table-cell>
          <table:table-cell table:style-name="TableCell264" table:number-columns-spanned="2">
            <text:p text:style-name="P265">謝幕<text:s/>/<text:s/>滿載而歸</text:p>
          </table:table-cell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0.4951in" fo:text-indent="0.277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聯合線上股份有限公司  函</dc:title>
    <meta:initial-creator>Joe Kuo</meta:initial-creator>
    <dc:creator>cspsuser</dc:creator>
    <meta:creation-date>2016-09-30T08:56:00Z</meta:creation-date>
    <dc:date>2016-09-30T08:56:00Z</dc:date>
    <meta:print-date>2016-09-26T08:46:00Z</meta:print-date>
    <meta:template xlink:href="Normal" xlink:type="simple"/>
    <meta:editing-cycles>2</meta:editing-cycles>
    <meta:editing-duration>PT0S</meta:editing-duration>
    <meta:user-defined meta:name="_EmailSubject">「訊息知識管理網eN4U」侵權函</meta:user-defined>
    <meta:user-defined meta:name="_AuthorEmail">sharon.shih@udngroup.com</meta:user-defined>
    <meta:user-defined meta:name="_AuthorEmailDisplayName">UDN石國瑜(Sharon Shih)</meta:user-defined>
    <meta:user-defined meta:name="_ReviewingToolsShownOnce"/>
    <meta:document-statistic meta:page-count="2" meta:paragraph-count="3" meta:word-count="281" meta:character-count="1880" meta:row-count="13" meta:non-whitespace-character-count="1602"/>
  </office:meta>
</office:document-meta>
</file>