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1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1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1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1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1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1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1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1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2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2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2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2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2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2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4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text:style-name="WW_CharLFO15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5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5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5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5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5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5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5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5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6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6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6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6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6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6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6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6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7">
      <text:list-level-style-number text:level="1" text:style-name="WW_CharLFO17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7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7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7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7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7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7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7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7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text:style-name="WW_CharLFO18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8LV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text:style-name="WW_CharLFO18LV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text:style-name="WW_CharLFO18LV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text:style-name="WW_CharLFO18LV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text:style-name="WW_CharLFO18LV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text:style-name="WW_CharLFO18LV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text:style-name="WW_CharLFO18LV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text:style-name="WW_CharLFO18LV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4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4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4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4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4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4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4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4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text-inden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Times New Roma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916in" fo:text-indent="-0.4173in">
        <style:tab-stops>
          <style:tab-stop style:type="left" style:position="-20.1083in"/>
          <style:tab-stop style:type="left" style:position="-19.4937in"/>
          <style:tab-stop style:type="left" style:position="-18.8791in"/>
          <style:tab-stop style:type="left" style:position="-17.65in"/>
          <style:tab-stop style:type="left" style:position="-10.27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1.0472in"/>
    </style:style>
    <style:style style:name="TableColumn18" style:family="table-column">
      <style:table-column-properties style:column-width="1.0833in"/>
    </style:style>
    <style:style style:name="TableColumn19" style:family="table-column">
      <style:table-column-properties style:column-width="1.1111in"/>
    </style:style>
    <style:style style:name="TableColumn20" style:family="table-column">
      <style:table-column-properties style:column-width="3.7472in"/>
    </style:style>
    <style:style style:name="Table16" style:family="table">
      <style:table-properties style:width="6.9888in" fo:margin-left="0.2166in" table:align="left"/>
    </style:style>
    <style:style style:name="TableRow21" style:family="table-row">
      <style:table-row-properties style:min-row-height="0.4805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0" style:family="table-row">
      <style:table-row-properties style:min-row-height="0.7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916in"/>
      <style:text-properties style:font-name="標楷體" style:font-name-asian="標楷體" fo:font-size="14pt" style:font-size-asian="14pt" style:font-size-complex="14pt"/>
    </style:style>
    <style:style style:name="P4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family="paragraph">
      <style:paragraph-properties fo:text-align="justify" fo:line-height="0.2916in" fo:margin-left="0.2763in" fo:text-indent="-0.2888in">
        <style:tab-stops>
          <style:tab-stop style:type="left" style:position="0in"/>
          <style:tab-stop style:type="left" style:position="0.2951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51" style:family="table-row">
      <style:table-row-properties style:min-row-height="1.035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P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916in" fo:margin-left="0.2763in" fo:text-indent="-0.2763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5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style:font-name-asian="標楷體" fo:font-size="14pt" style:font-size-asian="14pt" style:font-size-complex="14pt"/>
    </style:style>
    <style:style style:name="P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685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2" style:family="table-row">
      <style:table-row-properties style:min-row-height="0.685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916in"/>
      <style:text-properties style:font-name="標楷體" style:font-name-asian="標楷體" fo:font-size="14pt" style:font-size-asian="14pt" style:font-size-complex="14pt"/>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916in" fo:margin-left="0.6888in" fo:text-indent="-0.984in">
        <style:tab-stops>
          <style:tab-stop style:type="left" style:position="-0.2951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916in" fo:margin-left="0.6895in" fo:text-indent="-0.2958in">
        <style:tab-stops>
          <style:tab-stop style:type="left" style:position="-0.295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916in" fo:margin-left="0.8861in" fo:text-indent="-0.3937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8861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916in" fo:margin-left="0.8861in" fo:text-indent="-0.3937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0.8861in">
        <style:tab-stops>
          <style:tab-stop style:type="left" style:position="-15.2215in"/>
          <style:tab-stop style:type="left" style:position="-14.3354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916in" fo:margin-left="0.8861in" fo:text-indent="-0.3937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916in" fo:margin-left="0.88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916in" fo:margin-left="0.9847in" fo:text-indent="-0.5909in">
        <style:tab-stops>
          <style:tab-stop style:type="left" style:position="-0.5909in"/>
          <style:tab-stop style:type="left" style:position="-0.295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916in" fo:margin-left="0.6888in" fo:text-indent="-0.984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916in" fo:margin-left="0.9847in" fo:text-indent="-0.5909in">
        <style:tab-stops>
          <style:tab-stop style:type="left" style:position="-0.5909in"/>
          <style:tab-stop style:type="left" style:position="-0.2951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2916in" fo:margin-left="0.6888in" fo:text-indent="-0.984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2916in">
        <style:tab-stops>
          <style:tab-stop style:type="left" style:position="-0.0375in"/>
          <style:tab-stop style:type="left" style:position="0.15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4916in" fo:text-indent="-0.1034in">
        <style:tab-stops>
          <style:tab-stop style:type="left" style:position="-0.1958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3125in"/>
    </style:style>
    <style:style style:name="TableColumn119" style:family="table-column">
      <style:table-column-properties style:column-width="1.5423in"/>
    </style:style>
    <style:style style:name="TableColumn120" style:family="table-column">
      <style:table-column-properties style:column-width="1.2798in"/>
    </style:style>
    <style:style style:name="TableColumn121" style:family="table-column">
      <style:table-column-properties style:column-width="2.559in"/>
    </style:style>
    <style:style style:name="Table117" style:family="table">
      <style:table-properties style:width="6.6937in" fo:margin-left="0.4687in" table:align="left"/>
    </style:style>
    <style:style style:name="TableRow122" style:family="table-row">
      <style:table-row-properties style:min-row-height="0.390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31" style:family="table-row">
      <style:table-row-properties style:min-row-height="0.582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394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384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389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756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597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37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394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381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38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382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397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0.3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384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min-row-height="0.386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min-row-height="0.382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378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383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398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385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min-row-height="0.381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38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588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0.581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Row448" style:family="table-row">
      <style:table-row-properties style:min-row-height="0.391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378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min-row-height="0.580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4pt" style:font-size-asian="14pt" style:font-size-complex="14pt"/>
    </style:style>
    <style:style style:name="TableRow485" style:family="table-row">
      <style:table-row-properties style:min-row-height="0.392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584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Row509" style:family="table-row">
      <style:table-row-properties style:min-row-height="0.38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579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390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Row550" style:family="table-row">
      <style:table-row-properties style:min-row-height="0.38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391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916in">
        <style:tab-stops>
          <style:tab-stop style:type="left" style:position="0.2958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577" style:parent-style-name="清單段落" style:family="paragraph">
      <style:paragraph-properties fo:text-align="justify" fo:line-height="0.2916in" fo:margin-left="0.6895in" fo:text-indent="-0.4923in">
        <style:tab-stops>
          <style:tab-stop style:type="left" style:position="-5.9923in"/>
          <style:tab-stop style:type="left" style:position="-5.8937in"/>
        </style:tab-stops>
      </style:paragraph-properties>
      <style:text-properties style:font-name="標楷體" style:font-name-asian="標楷體" fo:font-size="14pt" style:font-size-asian="14pt" style:font-size-complex="14pt"/>
    </style:style>
    <style:style style:name="P578" style:parent-style-name="清單段落" style:family="paragraph">
      <style:paragraph-properties fo:text-align="justify" fo:line-height="0.2916in" fo:margin-left="0.6895in" fo:text-indent="-0.2958in">
        <style:tab-stops>
          <style:tab-stop style:type="left" style:position="-4.3937in"/>
          <style:tab-stop style:type="left" style:position="-4.1895in"/>
          <style:tab-stop style:type="left" style:position="-3.902in"/>
          <style:tab-stop style:type="left" style:position="-3.8034in"/>
          <style:tab-stop style:type="left" style:position="-1.7048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清單段落" style:family="paragraph">
      <style:paragraph-properties fo:text-align="justify" fo:line-height="0.2916in" fo:margin-left="0.6895in" fo:text-indent="-0.2958in">
        <style:tab-stops>
          <style:tab-stop style:type="left" style:position="-4.3937in"/>
          <style:tab-stop style:type="left" style:position="-4.1895in"/>
          <style:tab-stop style:type="left" style:position="-3.902in"/>
          <style:tab-stop style:type="left" style:position="-3.8034in"/>
          <style:tab-stop style:type="left" style:position="-1.7048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family="paragraph">
      <style:paragraph-properties fo:text-align="justify" fo:line-height="0.2916in" fo:margin-left="0.8861in" fo:text-indent="-0.3937in">
        <style:tab-stops>
          <style:tab-stop style:type="left" style:position="-0.3861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6"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7" style:parent-style-name="清單段落" style:family="paragraph">
      <style:paragraph-properties fo:text-align="justify" fo:line-height="0.2916in" fo:margin-left="1.0833in" fo:text-indent="-0.2958in">
        <style:tab-stops>
          <style:tab-stop style:type="left" style:position="-16.5861in"/>
          <style:tab-stop style:type="left" style:position="-16.2986in"/>
          <style:tab-stop style:type="left" style:position="-16.2in"/>
        </style:tab-stops>
      </style:paragraph-properties>
      <style:text-properties style:font-name="標楷體" style:font-name-asian="標楷體" fo:font-size="14pt" style:font-size-asian="14pt" style:font-size-complex="14pt"/>
    </style:style>
    <style:style style:name="P598" style:parent-style-name="清單段落" style:family="paragraph">
      <style:paragraph-properties fo:text-align="justify" fo:line-height="0.2916in" fo:margin-left="0.8861in" fo:text-indent="-0.3937in">
        <style:tab-stops/>
      </style:paragraph-properties>
      <style:text-properties style:font-name="標楷體" style:font-name-asian="標楷體" fo:font-size="14pt" style:font-size-asian="14pt" style:font-size-complex="14pt"/>
    </style:style>
    <style:style style:name="P599" style:parent-style-name="清單段落" style:family="paragraph">
      <style:paragraph-properties fo:text-align="justify" fo:line-height="0.2916in" fo:text-indent="0.1437in">
        <style:tab-stops>
          <style:tab-stop style:type="left" style:position="0.8562in"/>
          <style:tab-stop style:type="left" style:position="1.9541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2916in" fo:margin-left="0.75in" fo:text-indent="-0.2576in">
        <style:tab-stops>
          <style:tab-stop style:type="left" style:position="0in"/>
          <style:tab-stop style:type="left" style:position="0.1361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2916in" fo:margin-left="0.8847in" fo:text-indent="-0.0097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2916in" fo:margin-left="0.75in" fo:text-indent="-0.2576in">
        <style:tab-stops>
          <style:tab-stop style:type="left" style:position="0in"/>
          <style:tab-stop style:type="left" style:position="0.0375in"/>
          <style:tab-stop style:type="left" style:position="0.33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916in" fo:margin-left="0.9034in">
        <style:tab-stops>
          <style:tab-stop style:type="left" style:position="-0.5097in"/>
        </style:tab-stops>
      </style:paragraph-properties>
      <style:text-properties style:font-name="標楷體" style:font-name-asian="標楷體" fo:font-size="14pt" style:font-size-asian="14pt" style:font-size-complex="14pt"/>
    </style:style>
    <style:style style:name="P604" style:parent-style-name="清單段落" style:family="paragraph">
      <style:paragraph-properties fo:text-align="justify" fo:line-height="0.2916in" fo:margin-left="0.6895in" fo:text-indent="-0.4923in">
        <style:tab-stops>
          <style:tab-stop style:type="left" style:position="-5.893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07" style:parent-style-name="預設段落字型" style:family="text">
      <style:text-properties style:font-name="標楷體" style:font-name-asian="標楷體" fo:font-size="14pt" style:font-size-asian="14pt" style:font-size-complex="14pt" fo:background-color="#FFFFFF"/>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2916in" fo:margin-left="0.8861in" fo:text-indent="-0.4923in">
        <style:tab-stops>
          <style:tab-stop style:type="left" style:position="0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916in" fo:margin-left="0.8861in" fo:text-indent="-0.3937in">
        <style:tab-stops>
          <style:tab-stop style:type="left" style:position="0.2951in"/>
        </style:tab-stops>
      </style:paragraph-properties>
    </style:style>
    <style:style style:name="T639" style:parent-style-name="預設段落字型" style:family="text">
      <style:text-properties style:font-name="標楷體" style:font-name-asian="標楷體" fo:font-size="14pt" style:font-size-asian="14pt" style:font-size-complex="14pt" fo:background-color="#FFFFFF"/>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justify" fo:line-height="0.2916in" fo:margin-left="0.8861in" fo:text-indent="-0.3937in">
        <style:tab-stops>
          <style:tab-stop style:type="left" style:position="0.2951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清單段落" style:family="paragraph">
      <style:paragraph-properties fo:text-align="justify" fo:line-height="0.2916in" fo:margin-left="0.6895in" fo:text-indent="-0.4923in">
        <style:tab-stops>
          <style:tab-stop style:type="left" style:position="-5.8937in"/>
        </style:tab-stops>
      </style:paragraph-properties>
      <style:text-properties style:font-name="標楷體" style:font-name-asian="標楷體" fo:font-size="14pt" style:font-size-asian="14pt" style:font-size-complex="14pt"/>
    </style:style>
    <style:style style:name="P704" style:parent-style-name="清單段落" style:family="paragraph">
      <style:paragraph-properties fo:text-align="justify" fo:line-height="0.2916in" fo:margin-left="0.6895in" fo:text-indent="-0.2958in">
        <style:tab-stops>
          <style:tab-stop style:type="left" style:position="-8.9437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706"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708"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2916in" fo:margin-left="0.8861in" fo:text-indent="-0.3937in">
        <style:tab-stops>
          <style:tab-stop style:type="left" style:position="0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2916in" fo:margin-left="0.9847in" fo:text-indent="-0.4923in">
        <style:tab-stops>
          <style:tab-stop style:type="left" style:position="-0.0986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fo:text-align="justify" fo:line-height="0.2916in" fo:margin-left="0.6895in" fo:text-indent="-0.295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916in" fo:margin-left="1.0833in" fo:text-indent="-0.2958in">
        <style:tab-stops>
          <style:tab-stop style:type="left" style:position="-1.984in"/>
          <style:tab-stop style:type="left" style:position="-0.7875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2916in" fo:margin-left="1.0833in" fo:text-indent="-0.2958in">
        <style:tab-stops>
          <style:tab-stop style:type="left" style:position="-1.984in"/>
          <style:tab-stop style:type="left" style:position="-0.7875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916in" fo:text-indent="-0.3548in">
        <style:tab-stops>
          <style:tab-stop style:type="left" style:position="16.9166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916in" fo:margin-left="1.0833in" fo:text-indent="-0.2958in">
        <style:tab-stops>
          <style:tab-stop style:type="left" style:position="-2.1687in"/>
          <style:tab-stop style:type="left" style:position="-2.0701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916in" fo:margin-left="1.0833in" fo:text-indent="-0.2958in">
        <style:tab-stops>
          <style:tab-stop style:type="left" style:position="-2.1687in"/>
          <style:tab-stop style:type="left" style:position="-2.0701in"/>
          <style:tab-stop style:type="left" style:position="-0.8861in"/>
        </style:tab-stops>
      </style:paragraph-properties>
      <style:text-properties style:font-name="標楷體" style:font-name-asian="標楷體" fo:font-size="14pt" style:font-size-asian="14pt" style:font-size-complex="14pt"/>
    </style:style>
    <style:style style:name="P797" style:parent-style-name="清單段落" style:family="paragraph">
      <style:paragraph-properties fo:text-align="justify" fo:line-height="0.2916in" fo:margin-left="0.6895in" fo:text-indent="-0.4923in">
        <style:tab-stops/>
      </style:paragraph-properties>
      <style:text-properties style:font-name="標楷體" style:font-name-asian="標楷體" fo:font-size="14pt" style:font-size-asian="14pt" style:font-size-complex="14pt"/>
    </style:style>
    <style:style style:name="P798"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P828"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4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清單段落" style:family="paragraph">
      <style:paragraph-properties fo:text-align="justify" fo:line-height="0.2916in" fo:margin-left="0.6895in" fo:text-indent="-0.2958in">
        <style:tab-stops>
          <style:tab-stop style:type="left" style:position="-1.1687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清單段落" style:family="paragraph">
      <style:paragraph-properties fo:text-align="justify" fo:line-height="0.2916in">
        <style:tab-stops>
          <style:tab-stop style:type="left" style:position="-0.2729in"/>
          <style:tab-stop style:type="left" style:position="0.159in"/>
        </style:tab-stops>
      </style:paragraph-properties>
      <style:text-properties style:font-name="標楷體" style:font-name-asian="標楷體" fo:font-size="14pt" style:font-size-asian="14pt" style:font-size-complex="14pt"/>
    </style:style>
    <style:style style:name="P849"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fo:background-color="#FFFFFF"/>
    </style:style>
    <style:style style:name="T862" style:parent-style-name="預設段落字型" style:family="text">
      <style:text-properties style:font-name="標楷體" style:font-name-asian="標楷體" fo:font-size="14pt" style:font-size-asian="14pt" style:font-size-complex="14pt" fo:background-color="#FFFFFF"/>
    </style:style>
    <style:style style:name="T863" style:parent-style-name="預設段落字型" style:family="text">
      <style:text-properties style:font-name="標楷體" style:font-name-asian="標楷體" fo:font-size="14pt" style:font-size-asian="14pt" style:font-size-complex="14pt" fo:background-color="#FFFFFF"/>
    </style:style>
    <style:style style:name="T864" style:parent-style-name="預設段落字型" style:family="text">
      <style:text-properties style:font-name="標楷體" style:font-name-asian="標楷體" fo:font-size="14pt" style:font-size-asian="14pt" style:font-size-complex="14pt" fo:background-color="#FFFFFF"/>
    </style:style>
    <style:style style:name="T865" style:parent-style-name="預設段落字型" style:family="text">
      <style:text-properties style:font-name="標楷體" style:font-name-asian="標楷體" fo:font-size="14pt" style:font-size-asian="14pt" style:font-size-complex="14pt" fo:background-color="#FFFFFF"/>
    </style:style>
    <style:style style:name="T866" style:parent-style-name="預設段落字型" style:family="text">
      <style:text-properties style:font-name="標楷體" style:font-name-asian="標楷體"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fo:font-size="14pt" style:font-size-asian="14pt" style:font-size-complex="14pt" fo:background-color="#FFFFFF"/>
    </style:style>
    <style:style style:name="T869" style:parent-style-name="預設段落字型" style:family="text">
      <style:text-properties style:font-name="標楷體" style:font-name-asian="標楷體" fo:font-size="14pt" style:font-size-asian="14pt" style:font-size-complex="14pt" fo:background-color="#FFFFFF"/>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清單段落" style:family="paragraph">
      <style:paragraph-properties fo:text-align="justify" fo:line-height="0.2916in" fo:margin-left="0.6895in" fo:text-indent="-0.4923in">
        <style:tab-stops>
          <style:tab-stop style:type="left" style:position="-0.6291in"/>
          <style:tab-stop style:type="left" style:position="-0.1972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77"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新細明體" fo:font-size="14pt" style:font-size-asian="14pt" style:font-size-complex="14pt"/>
    </style:style>
    <style:style style:name="T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 style:parent-style-name="預設段落字型" style:family="text">
      <style:text-properties style:font-name="新細明體" style:font-name-complex="標楷體"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 style:parent-style-name="預設段落字型" style:family="text">
      <style:text-properties style:font-name="新細明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90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90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P902" style:parent-style-name="清單段落" style:family="paragraph">
      <style:paragraph-properties fo:text-align="justify" fo:line-height="0.2916in">
        <style:tab-stops>
          <style:tab-stop style:type="left" style:position="0.159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2916in" fo:margin-left="0.4923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center">
        <style:tab-stops>
          <style:tab-stop style:type="left" style:position="0.8958in"/>
        </style:tab-stops>
      </style:paragraph-properties>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center"/>
      <style:text-properties style:font-name="標楷體" style:font-name-asian="標楷體"/>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ableColumn923" style:family="table-column">
      <style:table-column-properties style:column-width="0.2715in" style:use-optimal-column-width="false"/>
    </style:style>
    <style:style style:name="TableColumn924" style:family="table-column">
      <style:table-column-properties style:column-width="0.1965in" style:use-optimal-column-width="false"/>
    </style:style>
    <style:style style:name="TableColumn925" style:family="table-column">
      <style:table-column-properties style:column-width="0.3937in" style:use-optimal-column-width="false"/>
    </style:style>
    <style:style style:name="TableColumn926" style:family="table-column">
      <style:table-column-properties style:column-width="0.4909in" style:use-optimal-column-width="false"/>
    </style:style>
    <style:style style:name="TableColumn927" style:family="table-column">
      <style:table-column-properties style:column-width="0.1in" style:use-optimal-column-width="false"/>
    </style:style>
    <style:style style:name="TableColumn928" style:family="table-column">
      <style:table-column-properties style:column-width="0.1965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2118in" style:use-optimal-column-width="false"/>
    </style:style>
    <style:style style:name="TableColumn932" style:family="table-column">
      <style:table-column-properties style:column-width="0.0833in" style:use-optimal-column-width="false"/>
    </style:style>
    <style:style style:name="TableColumn933" style:family="table-column">
      <style:table-column-properties style:column-width="0.6756in" style:use-optimal-column-width="false"/>
    </style:style>
    <style:style style:name="TableColumn934" style:family="table-column">
      <style:table-column-properties style:column-width="0.1833in" style:use-optimal-column-width="false"/>
    </style:style>
    <style:style style:name="TableColumn935" style:family="table-column">
      <style:table-column-properties style:column-width="0.2722in" style:use-optimal-column-width="false"/>
    </style:style>
    <style:style style:name="TableColumn936" style:family="table-column">
      <style:table-column-properties style:column-width="0.4437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443in" style:use-optimal-column-width="false"/>
    </style:style>
    <style:style style:name="TableColumn939" style:family="table-column">
      <style:table-column-properties style:column-width="0.7333in" style:use-optimal-column-width="false"/>
    </style:style>
    <style:style style:name="TableColumn940" style:family="table-column">
      <style:table-column-properties style:column-width="0.9902in" style:use-optimal-column-width="false"/>
    </style:style>
    <style:style style:name="Table922" style:family="table">
      <style:table-properties style:width="7.0645in" fo:margin-left="0in" table:align="left"/>
    </style:style>
    <style:style style:name="TableRow941" style:family="table-row">
      <style:table-row-properties style:min-row-height="0.2104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944" style:family="table-row">
      <style:table-row-properties style:min-row-height="0.3756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916in"/>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916in"/>
      <style:text-properties style:font-name="標楷體"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916in"/>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916in"/>
      <style:text-properties style:font-name="標楷體"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916in"/>
      <style:text-properties style:font-name="標楷體" style:font-name-asian="標楷體" style:font-size-complex="12pt"/>
    </style:style>
    <style:style style:name="TableRow955" style:family="table-row">
      <style:table-row-properties style:min-row-height="0.2743in" style:use-optimal-row-height="false"/>
    </style:style>
    <style:style style:name="P956" style:parent-style-name="內文" style:family="paragraph">
      <style:paragraph-properties fo:text-align="center" fo:line-height="0.2916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916in"/>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2916in"/>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916in"/>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5in"/>
      <style:text-properties style:font-name="標楷體" style:font-name-asian="標楷體" style:font-size-complex="12pt"/>
    </style:style>
    <style:style style:name="TableRow965" style:family="table-row">
      <style:table-row-properties style:min-row-height="0.159in" style:use-optimal-row-height="false"/>
    </style:style>
    <style:style style:name="P966" style:parent-style-name="內文" style:family="paragraph">
      <style:paragraph-properties fo:text-align="center" fo:line-height="0.2916in"/>
      <style:text-properties style:font-name="標楷體" style:font-name-asian="標楷體" style:font-size-complex="12pt"/>
    </style:style>
    <style:style style:name="P967" style:parent-style-name="內文" style:family="paragraph">
      <style:paragraph-properties fo:text-align="center" fo:line-height="0.2916in"/>
      <style:text-properties style:font-name="標楷體" style:font-name-asian="標楷體" style:font-size-complex="12pt"/>
    </style:style>
    <style:style style:name="P968" style:parent-style-name="內文" style:family="paragraph">
      <style:paragraph-properties fo:text-align="justify" fo:line-height="0.2916in"/>
      <style:text-properties style:font-name="標楷體" style:font-name-asian="標楷體" style:font-size-complex="12pt"/>
    </style:style>
    <style:style style:name="P969" style:parent-style-name="內文" style:family="paragraph">
      <style:paragraph-properties fo:text-align="justify" fo:line-height="0.2916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25in"/>
      <style:text-properties style:font-name="標楷體" style:font-name-asian="標楷體" style:font-size-complex="12pt"/>
    </style:style>
    <style:style style:name="TableRow972" style:family="table-row">
      <style:table-row-properties style:min-row-height="0.1402in" style:use-optimal-row-height="false"/>
    </style:style>
    <style:style style:name="P973" style:parent-style-name="內文" style:family="paragraph">
      <style:paragraph-properties fo:text-align="center" fo:line-height="0.2916in"/>
      <style:text-properties style:font-name="標楷體" style:font-name-asian="標楷體" style:font-size-complex="12pt"/>
    </style:style>
    <style:style style:name="P974" style:parent-style-name="內文" style:family="paragraph">
      <style:paragraph-properties fo:text-align="center" fo:line-height="0.2916in"/>
      <style:text-properties style:font-name="標楷體" style:font-name-asian="標楷體" style:font-size-complex="12pt"/>
    </style:style>
    <style:style style:name="P975" style:parent-style-name="內文" style:family="paragraph">
      <style:paragraph-properties fo:text-align="justify" fo:line-height="0.2916in"/>
      <style:text-properties style:font-name="標楷體" style:font-name-asian="標楷體" style:font-size-complex="12pt"/>
    </style:style>
    <style:style style:name="P976" style:parent-style-name="內文" style:family="paragraph">
      <style:paragraph-properties fo:text-align="justify" fo:line-height="0.2916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25in"/>
      <style:text-properties style:font-name="標楷體" style:font-name-asian="標楷體" style:font-size-complex="12pt"/>
    </style:style>
    <style:style style:name="TableRow979" style:family="table-row">
      <style:table-row-properties style:use-optimal-row-height="false"/>
    </style:style>
    <style:style style:name="P980" style:parent-style-name="內文" style:family="paragraph">
      <style:paragraph-properties fo:text-align="center" fo:line-height="0.25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style:font-size-complex="12pt"/>
    </style:style>
    <style:style style:name="P985" style:parent-style-name="內文" style:family="paragraph">
      <style:paragraph-properties fo:line-height="0.25in"/>
      <style:text-properties style:font-name="標楷體" style:font-name-asian="標楷體" style:font-size-complex="12pt"/>
    </style:style>
    <style:style style:name="TableRow986" style:family="table-row">
      <style:table-row-properties style:min-row-height="2.4868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5in"/>
      <style:text-properties style:font-name="標楷體" style:font-name-asian="標楷體" style:font-size-complex="12pt"/>
    </style:style>
    <style:style style:name="P989" style:parent-style-name="內文" style:family="paragraph">
      <style:paragraph-properties fo:text-align="center" fo:line-height="0.25in"/>
      <style:text-properties style:font-name="標楷體" style:font-name-asian="標楷體" style:font-size-complex="12pt"/>
    </style:style>
    <style:style style:name="P990" style:parent-style-name="內文" style:family="paragraph">
      <style:paragraph-properties fo:text-align="center" fo:line-height="0.25in"/>
      <style:text-properties style:font-name="標楷體" style:font-name-asian="標楷體" style:font-size-complex="12pt"/>
    </style:style>
    <style:style style:name="P991" style:parent-style-name="內文" style:family="paragraph">
      <style:paragraph-properties fo:text-align="center" fo:line-height="0.25in"/>
      <style:text-properties style:font-name="標楷體" style:font-name-asian="標楷體" style:font-size-complex="12pt"/>
    </style:style>
    <style:style style:name="P992" style:parent-style-name="內文" style:family="paragraph">
      <style:paragraph-properties fo:text-align="center" fo:line-height="0.25in"/>
      <style:text-properties style:font-name="標楷體" style:font-name-asian="標楷體" style:font-size-complex="12pt"/>
    </style:style>
    <style:style style:name="P993" style:parent-style-name="內文" style:family="paragraph">
      <style:paragraph-properties fo:text-align="center" fo:line-height="0.25in"/>
      <style:text-properties style:font-name="標楷體" style:font-name-asian="標楷體" style:font-size-complex="12pt"/>
    </style:style>
    <style:style style:name="P994" style:parent-style-name="內文" style:family="paragraph">
      <style:paragraph-properties fo:text-align="center" fo:line-height="0.25in"/>
      <style:text-properties style:font-name="標楷體" style:font-name-asian="標楷體" style:font-size-complex="12pt"/>
    </style:style>
    <style:style style:name="P995" style:parent-style-name="內文" style:family="paragraph">
      <style:paragraph-properties fo:text-align="center" fo:line-height="0.25in"/>
      <style:text-properties style:font-name="標楷體" style:font-name-asian="標楷體" style:font-size-complex="12pt"/>
    </style:style>
    <style:style style:name="P996" style:parent-style-name="內文" style:family="paragraph">
      <style:paragraph-properties fo:text-align="center" fo:line-height="0.25in"/>
      <style:text-properties style:font-name="標楷體" style:font-name-asian="標楷體" style:font-size-complex="12pt"/>
    </style:style>
    <style:style style:name="P997" style:parent-style-name="內文" style:family="paragraph">
      <style:paragraph-properties fo:text-align="center" fo:line-height="0.25in"/>
      <style:text-properties style:font-name="標楷體" style:font-name-asian="標楷體"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line-height="0.2916in" fo:margin-left="0.075in">
        <style:tab-stops/>
      </style:paragraph-properties>
      <style:text-properties style:font-name="標楷體" style:font-name-asian="標楷體"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1004" style:family="table-row">
      <style:table-row-properties style:min-row-height="0.4819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916in" fo:margin-right="0.4166in"/>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916in"/>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916in"/>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916in"/>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916in"/>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361in"/>
      <style:text-properties style:font-name="標楷體" style:font-name-asian="標楷體"/>
    </style:style>
    <style:style style:name="P1017" style:parent-style-name="內文" style:family="paragraph">
      <style:paragraph-properties style:snap-to-layout-grid="false" fo:text-align="center" fo:line-height="0.2361in"/>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2916in"/>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916in"/>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916in"/>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style>
    <style:style style:name="P1026" style:parent-style-name="內文" style:family="paragraph">
      <style:paragraph-properties fo:widows="2" fo:orphans="2"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style:text-properties style:font-name="標楷體" style:font-name-asian="標楷體"/>
    </style:style>
    <style:style style:name="TableRow1029" style:family="table-row">
      <style:table-row-properties style:min-row-height="0.2166in" style:use-optimal-row-height="false"/>
    </style:style>
    <style:style style:name="P1030" style:parent-style-name="內文" style:family="paragraph">
      <style:paragraph-properties fo:text-align="end" fo:line-height="0.2916in"/>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5in"/>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center" fo:line-height="0.25in"/>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2916in"/>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5in"/>
    </style:style>
    <style:style style:name="T1040" style:parent-style-name="預設段落字型" style:family="text">
      <style:text-properties style:font-name="標楷體" style:font-name-asian="標楷體"/>
    </style:style>
    <style:style style:name="P1041" style:parent-style-name="內文" style:family="paragraph">
      <style:paragraph-properties fo:line-height="0.2916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text-properties style:font-name="標楷體" style:font-name-asian="標楷體"/>
    </style:style>
    <style:style style:name="TableRow1044" style:family="table-row">
      <style:table-row-properties style:min-row-height="0.4069in" style:use-optimal-row-height="false"/>
    </style:style>
    <style:style style:name="P1045"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0.25in"/>
      <style:text-properties style:font-name="標楷體" style:font-name-asian="標楷體"/>
    </style:style>
    <style:style style:name="P1048" style:parent-style-name="內文" style:family="paragraph">
      <style:paragraph-properties fo:text-align="center" fo:line-height="0.2916in"/>
    </style:style>
    <style:style style:name="T1049" style:parent-style-name="預設段落字型" style:family="text">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916in"/>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916in"/>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2916in"/>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line-height="0.2916in"/>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916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line-height="0.2916in"/>
      <style:text-properties style:font-name="標楷體" style:font-name-asian="標楷體"/>
    </style:style>
    <style:style style:name="TableRow1062" style:family="table-row">
      <style:table-row-properties style:min-row-height="0.2868in" style:use-optimal-row-height="false"/>
    </style:style>
    <style:style style:name="P1063" style:parent-style-name="內文" style:family="paragraph">
      <style:paragraph-properties fo:text-align="center" fo:line-height="0.25in"/>
      <style:text-properties style:font-name="標楷體" style:font-name-asian="標楷體"/>
    </style:style>
    <style:style style:name="P1064" style:parent-style-name="內文" style:family="paragraph">
      <style:paragraph-properties fo:text-align="center" fo:line-height="0.25in"/>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916in"/>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916in"/>
      <style:text-properties style:font-name="標楷體" style:font-name-asian="標楷體"/>
    </style:style>
    <style:style style:name="P1069" style:parent-style-name="內文" style:family="paragraph">
      <style:paragraph-properties fo:line-height="0.2916in"/>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line-height="0.2916in"/>
      <style:text-properties style:font-name="標楷體" style:font-name-asian="標楷體"/>
    </style:style>
    <style:style style:name="P1072" style:parent-style-name="內文" style:family="paragraph">
      <style:paragraph-properties fo:text-align="center" fo:line-height="0.2916in"/>
      <style:text-properties style:font-name="標楷體" style:font-name-asian="標楷體"/>
    </style:style>
    <style:style style:name="P1073" style:parent-style-name="內文" style:family="paragraph">
      <style:paragraph-properties fo:text-align="center" fo:line-height="0.2916in"/>
      <style:text-properties style:font-name="標楷體" style:font-name-asian="標楷體"/>
    </style:style>
    <style:style style:name="P1074" style:parent-style-name="內文" style:family="paragraph">
      <style:text-properties style:font-name="標楷體" style:font-name-asian="標楷體" fo:font-weight="bold" style:font-weight-asian="bold"/>
    </style:style>
    <style:style style:name="P1075" style:parent-style-name="內文" style:family="paragraph">
      <style:text-properties style:font-name="標楷體" style:font-name-asian="標楷體" fo:font-weight="bold" style:font-weight-asian="bold"/>
    </style:style>
    <style:style style:name="P1076" style:parent-style-name="內文" style:family="paragraph">
      <style:text-properties style:font-name="標楷體" style:font-name-asian="標楷體" fo:font-weight="bold" style:font-weight-asian="bold"/>
    </style:style>
    <style:style style:name="P1077" style:parent-style-name="內文" style:family="paragraph">
      <style:paragraph-properties style:snap-to-layout-grid="false" fo:margin-left="0.1972in" fo:text-indent="-0.2958in">
        <style:tab-stops>
          <style:tab-stop style:type="left" style:position="0in"/>
        </style:tab-stops>
      </style:paragraph-properties>
    </style:style>
    <style:style style:name="T1078" style:parent-style-name="預設段落字型" style:family="text">
      <style:text-properties style:font-name="新細明體" fo:font-size="13.5pt" style:font-size-asian="13.5pt" style:font-size-complex="13.5pt"/>
    </style:style>
    <style:style style:name="T1079" style:parent-style-name="預設段落字型" style:family="text">
      <style:text-properties style:font-name="新細明體" fo:font-size="13.5pt" style:font-size-asian="13.5pt" style:font-size-complex="13.5pt"/>
    </style:style>
    <style:style style:name="T1080" style:parent-style-name="預設段落字型" style:family="text">
      <style:text-properties style:font-name="新細明體" fo:font-size="13.5pt" style:font-size-asian="13.5pt" style:font-size-complex="13.5pt"/>
    </style:style>
    <style:style style:name="T1081" style:parent-style-name="預設段落字型" style:family="text">
      <style:text-properties style:font-name="新細明體" fo:font-size="13.5pt" style:font-size-asian="13.5pt" style:font-size-complex="13.5pt"/>
    </style:style>
    <style:style style:name="T1082" style:parent-style-name="預設段落字型" style:family="text">
      <style:text-properties style:font-name="新細明體" fo:font-size="13.5pt" style:font-size-asian="13.5pt" style:font-size-complex="13.5pt"/>
    </style:style>
    <style:style style:name="T1083" style:parent-style-name="預設段落字型" style:family="text">
      <style:text-properties style:font-name="新細明體" fo:font-size="13.5pt" style:font-size-asian="13.5pt" style:font-size-complex="13.5pt"/>
    </style:style>
    <style:style style:name="T1084" style:parent-style-name="預設段落字型" style:family="text">
      <style:text-properties style:font-name="新細明體" fo:font-size="13.5pt" style:font-size-asian="13.5pt" style:font-size-complex="13.5pt"/>
    </style:style>
    <style:style style:name="T1085" style:parent-style-name="預設段落字型" style:family="text">
      <style:text-properties style:font-name="新細明體" fo:font-size="13.5pt" style:font-size-asian="13.5pt" style:font-size-complex="13.5pt"/>
    </style:style>
    <style:style style:name="T1086" style:parent-style-name="預設段落字型" style:family="text">
      <style:text-properties style:font-name="新細明體" fo:font-size="13.5pt" style:font-size-asian="13.5pt" style:font-size-complex="13.5pt"/>
    </style:style>
    <style:style style:name="T1087" style:parent-style-name="預設段落字型" style:family="text">
      <style:text-properties style:font-name="新細明體" fo:font-weight="bold" style:font-weight-asian="bold" fo:font-size="13.5pt" style:font-size-asian="13.5pt" style:font-size-complex="13.5pt"/>
    </style:style>
    <style:style style:name="T1088" style:parent-style-name="預設段落字型" style:family="text">
      <style:text-properties style:font-name="新細明體" fo:font-size="13.5pt" style:font-size-asian="13.5pt" style:font-size-complex="13.5pt"/>
    </style:style>
    <style:style style:name="T1089" style:parent-style-name="超連結" style:family="text">
      <style:text-properties style:font-name="Times New Roman" style:use-window-font-color="true" fo:font-size="13.5pt" style:font-size-asian="13.5pt" style:font-size-complex="13.5pt"/>
    </style:style>
    <style:style style:name="T1090" style:parent-style-name="預設段落字型" style:family="text">
      <style:text-properties style:font-name="新細明體" fo:font-size="13.5pt" style:font-size-asian="13.5pt" style:font-size-complex="13.5pt"/>
    </style:style>
    <style:style style:name="T1091" style:parent-style-name="預設段落字型" style:family="text">
      <style:text-properties style:font-name="新細明體" style:letter-kerning="false" fo:font-size="13.5pt" style:font-size-asian="13.5pt" style:font-size-complex="13.5pt"/>
    </style:style>
    <style:style style:name="T1092" style:parent-style-name="預設段落字型" style:family="text">
      <style:text-properties style:font-name="新細明體" fo:font-weight="bold" style:font-weight-asian="bold" fo:font-size="13.5pt" style:font-size-asian="13.5pt" style:font-size-complex="13.5pt"/>
    </style:style>
    <style:style style:name="T1093" style:parent-style-name="預設段落字型" style:family="text">
      <style:text-properties style:font-name="新細明體" fo:font-size="13.5pt" style:font-size-asian="13.5pt" style:font-size-complex="13.5pt"/>
    </style:style>
    <style:style style:name="T1094" style:parent-style-name="預設段落字型" style:family="text">
      <style:text-properties style:font-name="新細明體" fo:font-weight="bold" style:font-weight-asian="bold" fo:font-size="13.5pt" style:font-size-asian="13.5pt" style:font-size-complex="13.5pt"/>
    </style:style>
    <style:style style:name="T1095" style:parent-style-name="預設段落字型" style:family="text">
      <style:text-properties style:font-name="新細明體" fo:font-size="13.5pt" style:font-size-asian="13.5pt" style:font-size-complex="13.5pt"/>
    </style:style>
    <style:style style:name="T1096"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1097" style:parent-style-name="預設段落字型" style:family="text">
      <style:text-properties style:font-name="新細明體" fo:font-size="13.5pt" style:font-size-asian="13.5pt" style:font-size-complex="13.5pt"/>
    </style:style>
    <style:style style:name="T1098" style:parent-style-name="預設段落字型" style:family="text">
      <style:text-properties style:font-name="新細明體" fo:font-weight="bold" style:font-weight-asian="bold" fo:font-size="13.5pt" style:font-size-asian="13.5pt" style:font-size-complex="13.5pt"/>
    </style:style>
    <style:style style:name="T1099" style:parent-style-name="預設段落字型" style:family="text">
      <style:text-properties style:font-name="新細明體" fo:font-size="13.5pt" style:font-size-asian="13.5pt" style:font-size-complex="13.5pt"/>
    </style:style>
    <style:style style:name="T1100" style:parent-style-name="預設段落字型" style:family="text">
      <style:text-properties style:font-name="新細明體" fo:font-weight="bold" style:font-weight-asian="bold" fo:font-size="13.5pt" style:font-size-asian="13.5pt" style:font-size-complex="13.5pt"/>
    </style:style>
    <style:style style:name="T1101" style:parent-style-name="預設段落字型" style:family="text">
      <style:text-properties style:font-name="新細明體" fo:font-size="13.5pt" style:font-size-asian="13.5pt" style:font-size-complex="13.5pt"/>
    </style:style>
    <style:style style:name="T1102"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1103" style:parent-style-name="預設段落字型" style:family="text">
      <style:text-properties style:font-name="新細明體" fo:font-size="13.5pt" style:font-size-asian="13.5pt" style:font-size-complex="13.5pt"/>
    </style:style>
    <style:style style:name="P1104" style:parent-style-name="內文" style:family="paragraph">
      <style:paragraph-properties style:snap-to-layout-grid="false" fo:text-align="center">
        <style:tab-stops>
          <style:tab-stop style:type="left" style:position="0.1972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text-align="center"/>
      <style:text-properties style:font-name="標楷體" style:font-name-asian="標楷體"/>
    </style:style>
    <style:style style:name="T1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2" style:parent-style-name="內文" style:family="paragraph">
      <style:paragraph-properties fo:text-align="center">
        <style:tab-stops>
          <style:tab-stop style:type="left" style:position="0.0604in"/>
          <style:tab-stop style:type="center" style:position="3.543in"/>
          <style:tab-stop style:type="right" style:position="7.086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3" style:parent-style-name="內文" style:family="paragraph">
      <style:paragraph-properties fo:text-align="justify" fo:line-height="150%">
        <style:tab-stops>
          <style:tab-stop style:type="left" style:position="0.1277in"/>
        </style:tab-stops>
      </style:paragraph-properties>
      <style:text-properties style:font-name="標楷體" style:font-name-asian="標楷體" fo:font-size="14pt" style:font-size-asian="14pt" style:font-size-complex="14pt"/>
    </style:style>
    <style:style style:name="P1114"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15" style:parent-style-name="清單段落" style:family="paragraph">
      <style:paragraph-properties fo:text-align="justify" fo:line-height="150%">
        <style:tab-stops>
          <style:tab-stop style:type="left" style:position="-2.0388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新細明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新細明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TableColumn1125" style:family="table-column">
      <style:table-column-properties style:column-width="6.859in"/>
    </style:style>
    <style:style style:name="Table1124" style:family="table">
      <style:table-properties style:width="6.859in" fo:margin-left="0.3034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fo:text-align="justify" fo:line-height="150%" fo:margin-left="0.3173in" fo:text-indent="-0.2958in">
        <style:tab-stops>
          <style:tab-stop style:type="left" style:position="-0.1895in"/>
        </style:tab-stops>
      </style:paragraph-properties>
      <style:text-properties style:font-name="標楷體" style:font-name-asian="標楷體" fo:font-size="14pt" style:font-size-asian="14pt" style:font-size-complex="14pt"/>
    </style:style>
    <style:style style:name="P1129" style:parent-style-name="清單段落" style:family="paragraph">
      <style:paragraph-properties fo:text-align="justify" fo:line-height="150%" fo:margin-left="0.3173in" fo:text-indent="-0.2958in">
        <style:tab-stops>
          <style:tab-stop style:type="left" style:position="-0.1895in"/>
        </style:tab-stops>
      </style:paragraph-properties>
      <style:text-properties style:font-name="標楷體" style:font-name-asian="標楷體" fo:font-size="14pt" style:font-size-asian="14pt" style:font-size-complex="14pt"/>
    </style:style>
    <style:style style:name="P1130" style:parent-style-name="清單段落" style:family="paragraph">
      <style:paragraph-properties fo:text-align="justify" fo:line-height="150%">
        <style:tab-stops>
          <style:tab-stop style:type="left" style:position="-1.2993in"/>
        </style:tab-stops>
      </style:paragraph-properties>
      <style:text-properties style:font-name="標楷體" style:font-name-asian="標楷體" fo:font-size="14pt" style:font-size-asian="14pt" style:font-size-complex="14pt"/>
    </style:style>
    <style:style style:name="P1131" style:parent-style-name="清單段落" style:family="paragraph">
      <style:paragraph-properties fo:text-align="justify" fo:line-height="150%" fo:margin-left="0.3173in" fo:text-indent="-0.2958in">
        <style:tab-stops>
          <style:tab-stop style:type="left" style:position="-0.1895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清單段落" style:family="paragraph">
      <style:paragraph-properties fo:text-align="justify" fo:line-height="150%">
        <style:tab-stops>
          <style:tab-stop style:type="left" style:position="-1.2993in"/>
        </style:tab-stops>
      </style:paragraph-properties>
      <style:text-properties style:font-name="標楷體" style:font-name-asian="標楷體" fo:font-size="14pt" style:font-size-asian="14pt" style:font-size-complex="14pt"/>
    </style:style>
    <style:style style:name="P1135" style:parent-style-name="清單段落" style:family="paragraph">
      <style:paragraph-properties fo:text-align="justify" fo:line-height="150%" fo:margin-left="0.2756in" fo:text-indent="-0.0041in">
        <style:tab-stops>
          <style:tab-stop style:type="left" style:position="-0.1479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text-align="justify" fo:line-height="150%" fo:margin-left="0.2916in" fo:text-indent="-0.2916in">
        <style:tab-stops>
          <style:tab-stop style:type="left" style:position="-0.1638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4"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5"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6"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7"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8"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49" style:parent-style-name="清單段落" style:family="paragraph">
      <style:paragraph-properties fo:text-align="justify" fo:line-height="150%">
        <style:tab-stops>
          <style:tab-stop style:type="left" style:position="-2.0388in"/>
        </style:tab-stops>
      </style:paragraph-properties>
      <style:text-properties style:font-name="標楷體" style:font-name-asian="標楷體" fo:font-size="14pt" style:font-size-asian="14pt" style:font-size-complex="14pt"/>
    </style:style>
    <style:style style:name="P1150" style:parent-style-name="清單段落" style:family="paragraph">
      <style:paragraph-properties fo:text-align="justify" fo:line-height="150%" fo:margin-left="0.6895in" fo:text-indent="-0.6895in">
        <style:tab-stops>
          <style:tab-stop style:type="left" style:position="-1.5618in"/>
        </style:tab-stops>
      </style:paragraph-properties>
      <style:text-properties style:font-name="標楷體" style:font-name-asian="標楷體" fo:font-size="14pt" style:font-size-asian="14pt" style:font-size-complex="14pt"/>
    </style:style>
    <style:style style:name="P1151" style:parent-style-name="清單段落" style:family="paragraph">
      <style:paragraph-properties fo:text-align="justify" fo:line-height="150%">
        <style:tab-stops>
          <style:tab-stop style:type="left" style:position="-2.0388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51319in" svg:y="-0.23681in" svg:width="0.62431in" svg:height="0.35417in" style:rel-width="scale" style:rel-height="scale"><draw:text-box><text:p text:style-name="P5">附件1</text:p></draw:text-box><svg:title/><svg:desc/></draw:frame></text:span><text:span text:style-name="T6">臺北市</text:span><text:span text:style-name="T7">109</text:span><text:span text:style-name="T8">年度國民小學學生暑期體驗學習營實施計畫</text:span></text:p>
      <text:list text:style-name="LFO1" text:continue-numbering="true">
        <text:list-item>
          <text:p text:style-name="P9">目的</text:p>
        </text:list-item>
      </text:list>
      <text:list text:style-name="LFO2" text:continue-numbering="true">
        <text:list-item>
          <text:p text:style-name="P10">透過校際團隊力量，提升活動設計知能。</text:p>
        </text:list-item>
        <text:list-item>
          <text:p text:style-name="P11">結合十二年國教課程，培養實際生活能力。</text:p>
        </text:list-item>
        <text:list-item>
          <text:p text:style-name="P12">運用社會豐富資源，拓展學生學習視野。</text:p>
        </text:list-item>
        <text:list-item>
          <text:p text:style-name="P13">拓展學生學習領域，體驗生活珍視生命。</text:p>
        </text:list-item>
      </text:list>
      <text:list text:style-name="LFO1" text:continue-numbering="true">
        <text:list-item>
          <text:p text:style-name="P14">主辦單位：臺北市政府教育局（以下簡稱教育局）</text:p>
        </text:list-item>
        <text:list-item>
          <text:p text:style-name="P15">工作小組學校</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組<text:s text:c="2"/>別</text:p>
            </table:table-cell>
            <table:table-cell table:style-name="TableCell24">
              <text:p text:style-name="P25">負責單位</text:p>
            </table:table-cell>
            <table:table-cell table:style-name="TableCell26">
              <text:p text:style-name="P27">總聯絡人</text:p>
            </table:table-cell>
            <table:table-cell table:style-name="TableCell28">
              <text:p text:style-name="P29">業<text:s/>務<text:s/>項<text:s/>目</text:p>
            </table:table-cell>
          </table:table-row>
        </table:table-header-rows>
        <table:table-row table:style-name="TableRow30">
          <table:table-cell table:style-name="TableCell31">
            <text:p text:style-name="P32">行政統籌組</text:p>
          </table:table-cell>
          <table:table-cell table:style-name="TableCell33">
            <text:p text:style-name="P34">康寧國小</text:p>
          </table:table-cell>
          <table:table-cell table:style-name="TableCell35">
            <text:p text:style-name="P36">張校長素花</text:p>
          </table:table-cell>
          <table:table-cell table:style-name="TableCell37">
            <text:list text:style-name="LFO2" text:continue-numbering="true">
              <text:list-item>
                <text:list>
                  <text:list-item>
                    <text:list>
                      <text:list-item>
                        <text:list>
                          <text:list-item>
                            <text:p text:style-name="P38">計畫申辦、核撥及核銷作業。</text:p>
                          </text:list-item>
                          <text:list-item>
                            <text:p text:style-name="P39">橫向聯繫各組別業務需求。</text:p>
                          </text:list-item>
                        </text:list>
                      </text:list-item>
                    </text:list>
                  </text:list-item>
                </text:list>
              </text:list-item>
            </text:list>
          </table:table-cell>
        </table:table-row>
        <table:table-row table:style-name="TableRow40">
          <table:table-cell table:style-name="TableCell41">
            <text:p text:style-name="P42">數位服務及</text:p>
            <text:p text:style-name="P43">繳費規劃組</text:p>
          </table:table-cell>
          <table:table-cell table:style-name="TableCell44">
            <text:p text:style-name="P45">東門國小</text:p>
          </table:table-cell>
          <table:table-cell table:style-name="TableCell46">
            <text:p text:style-name="P47">謝校長明燕</text:p>
          </table:table-cell>
          <table:table-cell table:style-name="TableCell48">
            <text:list text:style-name="LFO3" text:continue-numbering="true">
              <text:list-item>
                <text:list>
                  <text:list-item>
                    <text:list>
                      <text:list-item>
                        <text:list>
                          <text:list-item>
                            <text:p text:style-name="P49">規劃設計網路報名系統、繳費方式。</text:p>
                          </text:list-item>
                          <text:list-item>
                            <text:p text:style-name="P50">擔任報名及繳費諮詢窗口。</text:p>
                          </text:list-item>
                        </text:list>
                      </text:list-item>
                    </text:list>
                  </text:list-item>
                </text:list>
              </text:list-item>
            </text:list>
          </table:table-cell>
        </table:table-row>
        <table:table-row table:style-name="TableRow51">
          <table:table-cell table:style-name="TableCell52">
            <text:p text:style-name="P53">活動規劃及</text:p>
            <text:p text:style-name="P54">承辦組</text:p>
          </table:table-cell>
          <table:table-cell table:style-name="TableCell55">
            <text:p text:style-name="P56">營隊承辦</text:p>
            <text:p text:style-name="P57">學校</text:p>
          </table:table-cell>
          <table:table-cell table:style-name="TableCell58">
            <text:p text:style-name="P59">詳年度簡章公告內容</text:p>
          </table:table-cell>
          <table:table-cell table:style-name="TableCell60">
            <text:list text:style-name="LFO4" text:continue-numbering="true">
              <text:list-item>
                <text:list>
                  <text:list-item>
                    <text:list>
                      <text:list-item>
                        <text:list>
                          <text:list-item>
                            <text:p text:style-name="P61">規劃及執行年度營隊活動內容，並製作成果與成效表。</text:p>
                          </text:list-item>
                          <text:list-item>
                            <text:p text:style-name="P62">發布各承辦營隊活動特色、花絮或緊急事項等採訪通知。</text:p>
                          </text:list-item>
                        </text:list>
                      </text:list-item>
                    </text:list>
                  </text:list-item>
                </text:list>
              </text:list-item>
            </text:list>
          </table:table-cell>
        </table:table-row>
        <table:table-row table:style-name="TableRow63">
          <table:table-cell table:style-name="TableCell64">
            <text:p text:style-name="P65">活動企劃及</text:p>
            <text:p text:style-name="P66">宣傳組</text:p>
          </table:table-cell>
          <table:table-cell table:style-name="TableCell67">
            <text:p text:style-name="P68">麗湖國小</text:p>
          </table:table-cell>
          <table:table-cell table:style-name="TableCell69">
            <text:p text:style-name="P70">蔡校長素惠</text:p>
          </table:table-cell>
          <table:table-cell table:style-name="TableCell71">
            <text:p text:style-name="P72">製發年度活動宣傳海報與簡章。</text:p>
          </table:table-cell>
        </table:table-row>
        <table:table-row table:style-name="TableRow73">
          <table:table-cell table:style-name="TableCell74">
            <text:p text:style-name="P75">成果規劃組</text:p>
          </table:table-cell>
          <table:table-cell table:style-name="TableCell76">
            <text:p text:style-name="P77">雙園國小</text:p>
          </table:table-cell>
          <table:table-cell table:style-name="TableCell78">
            <text:p text:style-name="P79">韓校長崑河</text:p>
          </table:table-cell>
          <table:table-cell table:style-name="TableCell80">
            <text:p text:style-name="P81">彙整各營隊執行成果檔案與成效表。</text:p>
          </table:table-cell>
        </table:table-row>
        <table:table-row table:style-name="TableRow82">
          <table:table-cell table:style-name="TableCell83">
            <text:p text:style-name="P84">支援組</text:p>
          </table:table-cell>
          <table:table-cell table:style-name="TableCell85">
            <text:p text:style-name="P86">本市各</text:p>
            <text:p text:style-name="P87">公私立國小</text:p>
          </table:table-cell>
          <table:table-cell table:style-name="TableCell88">
            <text:p text:style-name="P89">公文</text:p>
            <text:p text:style-name="P90">承辦處室</text:p>
          </table:table-cell>
          <table:table-cell table:style-name="TableCell91">
            <text:p text:style-name="P92">詳本局來文及實施計畫第八點及附件本市國小需積極關懷生使用報名申請表說明。</text:p>
          </table:table-cell>
        </table:table-row>
      </table:table>
      <text:list text:style-name="LFO1" text:continue-numbering="true">
        <text:list-item>
          <text:p text:style-name="P93">申辦原則</text:p>
        </text:list-item>
      </text:list>
      <text:p text:style-name="P94"><text:s text:c="2"/>(一)<text:s/>活動課程系統化</text:p>
      <text:list text:style-name="LFO5" text:continue-numbering="true">
        <text:list-item>
          <text:p text:style-name="P95">主題明確</text:p>
        </text:list-item>
      </text:list>
      <text:p text:style-name="P96"><text:s text:c="10"/>各營隊活動之課程設計秉持「體驗學習」理念設計之，活動皆具明確之體驗主體，使學生獲致清晰具體之體驗目標及概念。</text:p>
      <text:list text:style-name="LFO5" text:continue-numbering="true">
        <text:list-item>
          <text:p text:style-name="P97">課程系統</text:p>
        </text:list-item>
      </text:list>
      <text:p text:style-name="P98"><text:s text:c="10"/>各營隊主題下所有課程具連貫性與統整性，彼此環環相扣，概念引導有其脈絡，有別於拼裝式之活動課程。</text:p>
      <text:soft-page-break/>
      <text:list text:style-name="LFO5" text:continue-numbering="true">
        <text:list-item>
          <text:p text:style-name="P99">接軌生活</text:p>
        </text:list-item>
      </text:list>
      <text:p text:style-name="P100"><text:s text:c="10"/>各營隊活動內容除包含認知、情意、技能範疇之學習外，並須融合在生活中學習，在學習中生活。</text:p>
      <text:list text:style-name="LFO5" text:continue-numbering="true">
        <text:list-item>
          <text:p text:style-name="P101">主動學習</text:p>
        </text:list-item>
      </text:list>
      <text:list text:style-name="LFO6" text:continue-numbering="true">
        <text:list-item>
          <text:p text:style-name="P102">自發</text:p>
        </text:list-item>
      </text:list>
      <text:p text:style-name="P103">自主行動，包含身心素質與自我精進、系統思考與解決問題、規劃執行與創新應變等。</text:p>
      <text:list text:style-name="LFO6" text:continue-numbering="true">
        <text:list-item>
          <text:p text:style-name="P104">互動</text:p>
        </text:list-item>
      </text:list>
      <text:p text:style-name="P105">溝通互動，包含符號運用與溝通表達、科技資訊與媒體素養、藝術涵養與美感素養等。</text:p>
      <text:list text:style-name="LFO6" text:continue-numbering="true">
        <text:list-item>
          <text:p text:style-name="P106">共好</text:p>
        </text:list-item>
      </text:list>
      <text:p text:style-name="P107">社會參與，包含道德實踐與公民意識、人際關係與團隊合作、多元文化與國際理解。</text:p>
      <text:p text:style-name="P108"><text:s text:c="2"/>(二)<text:s/>發揮學校特色</text:p>
      <text:p text:style-name="P109"><text:s text:c="7"/>各營隊活動之課程設計規劃結合承辦學校現有師資、校內外資源、學校特色活動辦理，突顯辦理營隊活動之特色。</text:p>
      <text:p text:style-name="P110"><text:s text:c="2"/>(三)<text:s/>行政推展效能化</text:p>
      <text:list text:style-name="LFO7" text:continue-numbering="true">
        <text:list-item>
          <text:p text:style-name="P111">數位行政</text:p>
        </text:list-item>
      </text:list>
      <text:p text:style-name="P112"><text:s text:c="10"/>各營隊活動一律採用網路報名，提升學生、家長以及學校之便利性，並降低承辦學校之人力與時間成本，並以電腦亂數產生錄取名單，更為公平公正。</text:p>
      <text:list text:style-name="LFO7" text:continue-numbering="true">
        <text:list-item>
          <text:p text:style-name="P113">積極關懷</text:p>
        </text:list-item>
      </text:list>
      <text:p text:style-name="P114"><text:s text:c="10"/>為增進文化或經濟弱勢學生參與活動機會，各營隊活動皆列有本市需積極關懷學生名額(採外加編列方式提供)，提供本市國小學生為低收入戶、清寒、新住民弱勢族群、家庭遭逢重大變故者報名，錄取者免繳報名費用，但保險費仍需自行負擔。</text:p>
      <text:list text:style-name="LFO1" text:continue-numbering="true">
        <text:list-item>
          <text:p text:style-name="P115">活動名稱</text:p>
        </text:list-item>
      </text:list>
      <text:p text:style-name="P116"><text:s/>109年度各營隊招生年級依據活動內涵與性質規劃招收不同年級範圍學生(祥報名網站)。</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編號</text:p>
            </table:table-cell>
            <table:table-cell table:style-name="TableCell125">
              <text:p text:style-name="P126">類型</text:p>
            </table:table-cell>
            <table:table-cell table:style-name="TableCell127">
              <text:p text:style-name="P128">承辦學校</text:p>
            </table:table-cell>
            <table:table-cell table:style-name="TableCell129">
              <text:p text:style-name="P130">營隊名稱</text:p>
            </table:table-cell>
          </table:table-row>
        </table:table-header-rows>
        <table:table-row table:style-name="TableRow131">
          <table:table-cell table:style-name="TableCell132">
            <text:p text:style-name="P133">1</text:p>
          </table:table-cell>
          <table:table-cell table:style-name="TableCell134">
            <text:p text:style-name="P135"><text:span text:style-name="T136">品德體驗</text:span></text:p>
          </table:table-cell>
          <table:table-cell table:style-name="TableCell137">
            <text:p text:style-name="P138"><text:span text:style-name="T139">忠孝國小</text:span></text:p>
          </table:table-cell>
          <table:table-cell table:style-name="TableCell140">
            <text:p text:style-name="P141"><text:span text:style-name="T142">品味戲劇</text:span><text:span text:style-name="T143">~</text:span><text:span text:style-name="T144">品德及人權法治教育戲劇體驗學習營</text:span></text:p>
          </table:table-cell>
        </table:table-row>
        <table:table-row table:style-name="TableRow145">
          <table:table-cell table:style-name="TableCell146">
            <text:p text:style-name="P147">2</text:p>
          </table:table-cell>
          <table:table-cell table:style-name="TableCell148">
            <text:p text:style-name="P149"><text:span text:style-name="T150">生命體驗</text:span></text:p>
          </table:table-cell>
          <table:table-cell table:style-name="TableCell151">
            <text:p text:style-name="P152"><text:span text:style-name="T153">華江國小</text:span></text:p>
          </table:table-cell>
          <table:table-cell table:style-name="TableCell154">
            <text:p text:style-name="P155"><text:span text:style-name="T156">藝起嬉遊趣</text:span></text:p>
          </table:table-cell>
        </table:table-row>
        <text:soft-page-break/>
        <table:table-row table:style-name="TableRow157">
          <table:table-cell table:style-name="TableCell158">
            <text:p text:style-name="P159">3</text:p>
          </table:table-cell>
          <table:table-cell table:style-name="TableCell160">
            <text:p text:style-name="P161"><text:span text:style-name="T162">生命體驗</text:span></text:p>
          </table:table-cell>
          <table:table-cell table:style-name="TableCell163">
            <text:p text:style-name="P164"><text:span text:style-name="T165">興隆國小</text:span></text:p>
          </table:table-cell>
          <table:table-cell table:style-name="TableCell166">
            <text:p text:style-name="P167"><text:span text:style-name="T168">舟游淨灘划向夢想</text:span></text:p>
          </table:table-cell>
        </table:table-row>
        <table:table-row table:style-name="TableRow169">
          <table:table-cell table:style-name="TableCell170">
            <text:p text:style-name="P171">4</text:p>
          </table:table-cell>
          <table:table-cell table:style-name="TableCell172">
            <text:p text:style-name="P173"><text:span text:style-name="T174">生態體驗</text:span></text:p>
          </table:table-cell>
          <table:table-cell table:style-name="TableCell175">
            <text:p text:style-name="P176"><text:span text:style-name="T177">關渡國小</text:span></text:p>
          </table:table-cell>
          <table:table-cell table:style-name="TableCell178">
            <text:p text:style-name="P179"><text:span text:style-name="T180">海洋微旅行</text:span></text:p>
          </table:table-cell>
        </table:table-row>
        <table:table-row table:style-name="TableRow181">
          <table:table-cell table:style-name="TableCell182">
            <text:p text:style-name="P183">5</text:p>
          </table:table-cell>
          <table:table-cell table:style-name="TableCell184">
            <text:p text:style-name="P185"><text:span text:style-name="T186">生態體驗</text:span></text:p>
          </table:table-cell>
          <table:table-cell table:style-name="TableCell187">
            <text:p text:style-name="P188"><text:span text:style-name="T189">雙溪國小</text:span></text:p>
          </table:table-cell>
          <table:table-cell table:style-name="TableCell190">
            <text:p text:style-name="P191"><text:span text:style-name="T192">野外生活三日營</text:span></text:p>
          </table:table-cell>
        </table:table-row>
        <table:table-row table:style-name="TableRow193">
          <table:table-cell table:style-name="TableCell194">
            <text:p text:style-name="P195">6</text:p>
          </table:table-cell>
          <table:table-cell table:style-name="TableCell196">
            <text:p text:style-name="P197"><text:span text:style-name="T198">生態體驗</text:span></text:p>
          </table:table-cell>
          <table:table-cell table:style-name="TableCell199">
            <text:p text:style-name="P200"><text:span text:style-name="T201">雙溪國小</text:span></text:p>
          </table:table-cell>
          <table:table-cell table:style-name="TableCell202">
            <text:p text:style-name="P203">外雙溪單車定向暨山林</text:p>
            <text:p text:style-name="P204">冒險體驗五日營</text:p>
          </table:table-cell>
        </table:table-row>
        <table:table-row table:style-name="TableRow205">
          <table:table-cell table:style-name="TableCell206">
            <text:p text:style-name="P207">7</text:p>
          </table:table-cell>
          <table:table-cell table:style-name="TableCell208">
            <text:p text:style-name="P209"><text:span text:style-name="T210">生態體驗</text:span></text:p>
          </table:table-cell>
          <table:table-cell table:style-name="TableCell211">
            <text:p text:style-name="P212"><text:span text:style-name="T213">雙溪國小</text:span></text:p>
          </table:table-cell>
          <table:table-cell table:style-name="TableCell214">
            <text:p text:style-name="P215"><text:span text:style-name="T216">外雙溪生態挑戰四日營</text:span></text:p>
          </table:table-cell>
        </table:table-row>
        <table:table-row table:style-name="TableRow217">
          <table:table-cell table:style-name="TableCell218">
            <text:p text:style-name="P219">8</text:p>
          </table:table-cell>
          <table:table-cell table:style-name="TableCell220">
            <text:p text:style-name="P221"><text:span text:style-name="T222">多元文化體驗</text:span></text:p>
          </table:table-cell>
          <table:table-cell table:style-name="TableCell223">
            <text:p text:style-name="P224"><text:span text:style-name="T225">興德國小</text:span></text:p>
          </table:table-cell>
          <table:table-cell table:style-name="TableCell226">
            <text:p text:style-name="P227"><text:span text:style-name="T228">Hello Summer<text:s/></text:span><text:span text:style-name="T229">雙語夏令營</text:span></text:p>
          </table:table-cell>
        </table:table-row>
        <table:table-row table:style-name="TableRow230">
          <table:table-cell table:style-name="TableCell231">
            <text:p text:style-name="P232">9</text:p>
          </table:table-cell>
          <table:table-cell table:style-name="TableCell233">
            <text:p text:style-name="P234"><text:span text:style-name="T235">藝文體驗</text:span></text:p>
          </table:table-cell>
          <table:table-cell table:style-name="TableCell236">
            <text:p text:style-name="P237"><text:span text:style-name="T238">舊莊國小</text:span></text:p>
          </table:table-cell>
          <table:table-cell table:style-name="TableCell239">
            <text:p text:style-name="P240"><text:span text:style-name="T241">魔法說唱體驗營</text:span></text:p>
          </table:table-cell>
        </table:table-row>
        <table:table-row table:style-name="TableRow242">
          <table:table-cell table:style-name="TableCell243">
            <text:p text:style-name="P244">10</text:p>
          </table:table-cell>
          <table:table-cell table:style-name="TableCell245">
            <text:p text:style-name="P246"><text:span text:style-name="T247">藝文體驗</text:span></text:p>
          </table:table-cell>
          <table:table-cell table:style-name="TableCell248">
            <text:p text:style-name="P249"><text:span text:style-name="T250">大理國小</text:span></text:p>
          </table:table-cell>
          <table:table-cell table:style-name="TableCell251">
            <text:p text:style-name="P252"><text:span text:style-name="T253">玩皮總動員</text:span></text:p>
          </table:table-cell>
        </table:table-row>
        <table:table-row table:style-name="TableRow254">
          <table:table-cell table:style-name="TableCell255">
            <text:p text:style-name="P256">11</text:p>
          </table:table-cell>
          <table:table-cell table:style-name="TableCell257">
            <text:p text:style-name="P258"><text:span text:style-name="T259">藝文體驗</text:span></text:p>
          </table:table-cell>
          <table:table-cell table:style-name="TableCell260">
            <text:p text:style-name="P261"><text:span text:style-name="T262">興德國小</text:span></text:p>
          </table:table-cell>
          <table:table-cell table:style-name="TableCell263">
            <text:p text:style-name="P264"><text:span text:style-name="T265">巧手腦力生活體驗營</text:span></text:p>
          </table:table-cell>
        </table:table-row>
        <table:table-row table:style-name="TableRow266">
          <table:table-cell table:style-name="TableCell267">
            <text:p text:style-name="P268">12</text:p>
          </table:table-cell>
          <table:table-cell table:style-name="TableCell269">
            <text:p text:style-name="P270"><text:span text:style-name="T271">藝文體驗</text:span></text:p>
          </table:table-cell>
          <table:table-cell table:style-name="TableCell272">
            <text:p text:style-name="P273"><text:span text:style-name="T274">木柵國小</text:span></text:p>
          </table:table-cell>
          <table:table-cell table:style-name="TableCell275">
            <text:p text:style-name="P276"><text:span text:style-name="T277">流行舞蹈</text:span></text:p>
          </table:table-cell>
        </table:table-row>
        <table:table-row table:style-name="TableRow278">
          <table:table-cell table:style-name="TableCell279">
            <text:p text:style-name="P280">13</text:p>
          </table:table-cell>
          <table:table-cell table:style-name="TableCell281">
            <text:p text:style-name="P282"><text:span text:style-name="T283">藝文體驗</text:span></text:p>
          </table:table-cell>
          <table:table-cell table:style-name="TableCell284">
            <text:p text:style-name="P285"><text:span text:style-name="T286">永安國小</text:span></text:p>
          </table:table-cell>
          <table:table-cell table:style-name="TableCell287">
            <text:p text:style-name="P288"><text:span text:style-name="T289">超級名嘴聲音魔法體驗營</text:span></text:p>
          </table:table-cell>
        </table:table-row>
        <table:table-row table:style-name="TableRow290">
          <table:table-cell table:style-name="TableCell291">
            <text:p text:style-name="P292">14</text:p>
          </table:table-cell>
          <table:table-cell table:style-name="TableCell293">
            <text:p text:style-name="P294"><text:span text:style-name="T295">藝文體驗</text:span></text:p>
          </table:table-cell>
          <table:table-cell table:style-name="TableCell296">
            <text:p text:style-name="P297"><text:span text:style-name="T298">東門國小</text:span></text:p>
          </table:table-cell>
          <table:table-cell table:style-name="TableCell299">
            <text:p text:style-name="P300"><text:span text:style-name="T301">小廚師烘培營</text:span></text:p>
          </table:table-cell>
        </table:table-row>
        <table:table-row table:style-name="TableRow302">
          <table:table-cell table:style-name="TableCell303">
            <text:p text:style-name="P304">15</text:p>
          </table:table-cell>
          <table:table-cell table:style-name="TableCell305">
            <text:p text:style-name="P306"><text:span text:style-name="T307">藝文體驗</text:span></text:p>
          </table:table-cell>
          <table:table-cell table:style-name="TableCell308">
            <text:p text:style-name="P309"><text:span text:style-name="T310">東門國小</text:span></text:p>
          </table:table-cell>
          <table:table-cell table:style-name="TableCell311">
            <text:p text:style-name="P312"><text:span text:style-name="T313">小廚師烘培營</text:span></text:p>
          </table:table-cell>
        </table:table-row>
        <table:table-row table:style-name="TableRow314">
          <table:table-cell table:style-name="TableCell315">
            <text:p text:style-name="P316">16</text:p>
          </table:table-cell>
          <table:table-cell table:style-name="TableCell317">
            <text:p text:style-name="P318"><text:span text:style-name="T319">藝文體驗</text:span></text:p>
          </table:table-cell>
          <table:table-cell table:style-name="TableCell320">
            <text:p text:style-name="P321"><text:span text:style-name="T322">南湖國小</text:span></text:p>
          </table:table-cell>
          <table:table-cell table:style-name="TableCell323">
            <text:p text:style-name="P324"><text:span text:style-name="T325">遨遊宇宙天文營</text:span></text:p>
          </table:table-cell>
        </table:table-row>
        <table:table-row table:style-name="TableRow326">
          <table:table-cell table:style-name="TableCell327">
            <text:p text:style-name="P328">17</text:p>
          </table:table-cell>
          <table:table-cell table:style-name="TableCell329">
            <text:p text:style-name="P330"><text:span text:style-name="T331">藝文體驗</text:span></text:p>
          </table:table-cell>
          <table:table-cell table:style-name="TableCell332">
            <text:p text:style-name="P333"><text:span text:style-name="T334">桃源國小</text:span></text:p>
          </table:table-cell>
          <table:table-cell table:style-name="TableCell335">
            <text:p text:style-name="P336"><text:span text:style-name="T337">桃源樂陶園</text:span></text:p>
          </table:table-cell>
        </table:table-row>
        <table:table-row table:style-name="TableRow338">
          <table:table-cell table:style-name="TableCell339">
            <text:p text:style-name="P340">18</text:p>
          </table:table-cell>
          <table:table-cell table:style-name="TableCell341">
            <text:p text:style-name="P342"><text:span text:style-name="T343">藝文體驗</text:span></text:p>
          </table:table-cell>
          <table:table-cell table:style-name="TableCell344">
            <text:p text:style-name="P345"><text:span text:style-name="T346">木柵國小</text:span></text:p>
          </table:table-cell>
          <table:table-cell table:style-name="TableCell347">
            <text:p text:style-name="P348"><text:span text:style-name="T349">跳跳舞遊世界</text:span></text:p>
          </table:table-cell>
        </table:table-row>
        <table:table-row table:style-name="TableRow350">
          <table:table-cell table:style-name="TableCell351">
            <text:p text:style-name="P352">19</text:p>
          </table:table-cell>
          <table:table-cell table:style-name="TableCell353">
            <text:p text:style-name="P354"><text:span text:style-name="T355">藝文體驗</text:span></text:p>
          </table:table-cell>
          <table:table-cell table:style-name="TableCell356">
            <text:p text:style-name="P357"><text:span text:style-name="T358">木柵國小</text:span></text:p>
          </table:table-cell>
          <table:table-cell table:style-name="TableCell359">
            <text:p text:style-name="P360"><text:span text:style-name="T361">木柵茶點烘焙手作營</text:span></text:p>
          </table:table-cell>
        </table:table-row>
        <table:table-row table:style-name="TableRow362">
          <table:table-cell table:style-name="TableCell363">
            <text:p text:style-name="P364">20</text:p>
          </table:table-cell>
          <table:table-cell table:style-name="TableCell365">
            <text:p text:style-name="P366"><text:span text:style-name="T367">藝文體驗</text:span></text:p>
          </table:table-cell>
          <table:table-cell table:style-name="TableCell368">
            <text:p text:style-name="P369"><text:span text:style-name="T370">木柵國小</text:span></text:p>
          </table:table-cell>
          <table:table-cell table:style-name="TableCell371">
            <text:p text:style-name="P372"><text:span text:style-name="T373">繪本學創作</text:span></text:p>
          </table:table-cell>
        </table:table-row>
        <table:table-row table:style-name="TableRow374">
          <table:table-cell table:style-name="TableCell375">
            <text:p text:style-name="P376">21</text:p>
          </table:table-cell>
          <table:table-cell table:style-name="TableCell377">
            <text:p text:style-name="P378"><text:span text:style-name="T379">運動體驗</text:span></text:p>
          </table:table-cell>
          <table:table-cell table:style-name="TableCell380">
            <text:p text:style-name="P381"><text:span text:style-name="T382">木柵國小</text:span></text:p>
          </table:table-cell>
          <table:table-cell table:style-name="TableCell383">
            <text:p text:style-name="P384"><text:span text:style-name="T385">木柵國小網球營</text:span></text:p>
          </table:table-cell>
        </table:table-row>
        <table:table-row table:style-name="TableRow386">
          <table:table-cell table:style-name="TableCell387">
            <text:p text:style-name="P388">22</text:p>
          </table:table-cell>
          <table:table-cell table:style-name="TableCell389">
            <text:p text:style-name="P390"><text:span text:style-name="T391">運動體驗</text:span></text:p>
          </table:table-cell>
          <table:table-cell table:style-name="TableCell392">
            <text:p text:style-name="P393"><text:span text:style-name="T394">木柵國小</text:span></text:p>
          </table:table-cell>
          <table:table-cell table:style-name="TableCell395">
            <text:p text:style-name="P396"><text:span text:style-name="T397">木柵國小直排輪</text:span></text:p>
          </table:table-cell>
        </table:table-row>
        <table:table-row table:style-name="TableRow398">
          <table:table-cell table:style-name="TableCell399">
            <text:p text:style-name="P400">23</text:p>
          </table:table-cell>
          <table:table-cell table:style-name="TableCell401">
            <text:p text:style-name="P402"><text:span text:style-name="T403">運動體驗</text:span></text:p>
          </table:table-cell>
          <table:table-cell table:style-name="TableCell404">
            <text:p text:style-name="P405"><text:span text:style-name="T406">北投國小</text:span></text:p>
          </table:table-cell>
          <table:table-cell table:style-name="TableCell407">
            <text:p text:style-name="P408"><text:span text:style-name="T409">太鼓達人</text:span></text:p>
          </table:table-cell>
        </table:table-row>
        <table:table-row table:style-name="TableRow410">
          <table:table-cell table:style-name="TableCell411">
            <text:p text:style-name="P412">24</text:p>
          </table:table-cell>
          <table:table-cell table:style-name="TableCell413">
            <text:p text:style-name="P414"><text:span text:style-name="T415">運動體驗</text:span></text:p>
          </table:table-cell>
          <table:table-cell table:style-name="TableCell416">
            <text:p text:style-name="P417"><text:span text:style-name="T418">東門國小</text:span></text:p>
          </table:table-cell>
          <table:table-cell table:style-name="TableCell419">
            <text:p text:style-name="P420"><text:span text:style-name="T421">羅賓漢射箭體驗營</text:span></text:p>
          </table:table-cell>
        </table:table-row>
        <table:table-row table:style-name="TableRow422">
          <table:table-cell table:style-name="TableCell423">
            <text:p text:style-name="P424">25</text:p>
          </table:table-cell>
          <table:table-cell table:style-name="TableCell425">
            <text:p text:style-name="P426"><text:span text:style-name="T427">運動體驗</text:span></text:p>
          </table:table-cell>
          <table:table-cell table:style-name="TableCell428">
            <text:p text:style-name="P429"><text:span text:style-name="T430">東門國小</text:span></text:p>
          </table:table-cell>
          <table:table-cell table:style-name="TableCell431">
            <text:p text:style-name="P432"><text:span text:style-name="T433">義大利教練</text:span><text:span text:style-name="T434">VITTORIO DI PIERDOMENICO</text:span><text:span text:style-name="T435">的籃球體驗營</text:span></text:p>
          </table:table-cell>
        </table:table-row>
        <text:soft-page-break/>
        <table:table-row table:style-name="TableRow436">
          <table:table-cell table:style-name="TableCell437">
            <text:p text:style-name="P438">26</text:p>
          </table:table-cell>
          <table:table-cell table:style-name="TableCell439">
            <text:p text:style-name="P440"><text:span text:style-name="T441">運動體驗</text:span></text:p>
          </table:table-cell>
          <table:table-cell table:style-name="TableCell442">
            <text:p text:style-name="P443"><text:span text:style-name="T444">東門國小</text:span></text:p>
          </table:table-cell>
          <table:table-cell table:style-name="TableCell445">
            <text:p text:style-name="P446">開心武道一夏－</text:p>
            <text:p text:style-name="P447">空手道體驗營</text:p>
          </table:table-cell>
        </table:table-row>
        <table:table-row table:style-name="TableRow448">
          <table:table-cell table:style-name="TableCell449">
            <text:p text:style-name="P450">27</text:p>
          </table:table-cell>
          <table:table-cell table:style-name="TableCell451">
            <text:p text:style-name="P452"><text:span text:style-name="T453">運動體驗</text:span></text:p>
          </table:table-cell>
          <table:table-cell table:style-name="TableCell454">
            <text:p text:style-name="P455"><text:span text:style-name="T456">東門國小</text:span></text:p>
          </table:table-cell>
          <table:table-cell table:style-name="TableCell457">
            <text:p text:style-name="P458"><text:span text:style-name="T459">東門國小運動舞蹈體驗營</text:span></text:p>
          </table:table-cell>
        </table:table-row>
        <table:table-row table:style-name="TableRow460">
          <table:table-cell table:style-name="TableCell461">
            <text:p text:style-name="P462">28</text:p>
          </table:table-cell>
          <table:table-cell table:style-name="TableCell463">
            <text:p text:style-name="P464"><text:span text:style-name="T465">運動體驗</text:span></text:p>
          </table:table-cell>
          <table:table-cell table:style-name="TableCell466">
            <text:p text:style-name="P467"><text:span text:style-name="T468">東門國小</text:span></text:p>
          </table:table-cell>
          <table:table-cell table:style-name="TableCell469">
            <text:p text:style-name="P470"><text:span text:style-name="T471">東門舞動體驗營</text:span></text:p>
          </table:table-cell>
        </table:table-row>
        <table:table-row table:style-name="TableRow472">
          <table:table-cell table:style-name="TableCell473">
            <text:p text:style-name="P474">29</text:p>
          </table:table-cell>
          <table:table-cell table:style-name="TableCell475">
            <text:p text:style-name="P476"><text:span text:style-name="T477">運動體驗</text:span></text:p>
          </table:table-cell>
          <table:table-cell table:style-name="TableCell478">
            <text:p text:style-name="P479"><text:span text:style-name="T480">東園國小</text:span></text:p>
          </table:table-cell>
          <table:table-cell table:style-name="TableCell481">
            <text:p text:style-name="P482">東園美力棒!</text:p>
            <text:p text:style-name="P483"><text:span text:style-name="T484">暑期棒球體驗營</text:span></text:p>
          </table:table-cell>
        </table:table-row>
        <table:table-row table:style-name="TableRow485">
          <table:table-cell table:style-name="TableCell486">
            <text:p text:style-name="P487">30</text:p>
          </table:table-cell>
          <table:table-cell table:style-name="TableCell488">
            <text:p text:style-name="P489"><text:span text:style-name="T490">運動體驗</text:span></text:p>
          </table:table-cell>
          <table:table-cell table:style-name="TableCell491">
            <text:p text:style-name="P492"><text:span text:style-name="T493">興德國小</text:span></text:p>
          </table:table-cell>
          <table:table-cell table:style-name="TableCell494">
            <text:p text:style-name="P495"><text:span text:style-name="T496">興德國小毽球暑期營</text:span></text:p>
          </table:table-cell>
        </table:table-row>
        <table:table-row table:style-name="TableRow497">
          <table:table-cell table:style-name="TableCell498">
            <text:p text:style-name="P499">31</text:p>
          </table:table-cell>
          <table:table-cell table:style-name="TableCell500">
            <text:p text:style-name="P501"><text:span text:style-name="T502">運動體驗</text:span></text:p>
          </table:table-cell>
          <table:table-cell table:style-name="TableCell503">
            <text:p text:style-name="P504"><text:span text:style-name="T505">社子國小</text:span></text:p>
          </table:table-cell>
          <table:table-cell table:style-name="TableCell506">
            <text:p text:style-name="P507">「夏」子好「棒」-</text:p>
            <text:p text:style-name="P508">棒球育樂營</text:p>
          </table:table-cell>
        </table:table-row>
        <table:table-row table:style-name="TableRow509">
          <table:table-cell table:style-name="TableCell510">
            <text:p text:style-name="P511">32</text:p>
          </table:table-cell>
          <table:table-cell table:style-name="TableCell512">
            <text:p text:style-name="P513"><text:span text:style-name="T514">運動體驗</text:span></text:p>
          </table:table-cell>
          <table:table-cell table:style-name="TableCell515">
            <text:p text:style-name="P516"><text:span text:style-name="T517">桃源國小</text:span></text:p>
          </table:table-cell>
          <table:table-cell table:style-name="TableCell518">
            <text:p text:style-name="P519"><text:span text:style-name="T520">桃源好棒</text:span><text:span text:style-name="T521">-</text:span><text:span text:style-name="T522">樂樂棒球體驗營</text:span></text:p>
          </table:table-cell>
        </table:table-row>
        <table:table-row table:style-name="TableRow523">
          <table:table-cell table:style-name="TableCell524">
            <text:p text:style-name="P525">33</text:p>
          </table:table-cell>
          <table:table-cell table:style-name="TableCell526">
            <text:p text:style-name="P527"><text:span text:style-name="T528">運動體驗</text:span></text:p>
          </table:table-cell>
          <table:table-cell table:style-name="TableCell529">
            <text:p text:style-name="P530"><text:span text:style-name="T531">福林國小</text:span></text:p>
          </table:table-cell>
          <table:table-cell table:style-name="TableCell532">
            <text:p text:style-name="P533">活力一級棒-</text:p>
            <text:p text:style-name="P534"><text:span text:style-name="T535">福林暑期棒球營</text:span></text:p>
          </table:table-cell>
        </table:table-row>
        <table:table-row table:style-name="TableRow536">
          <table:table-cell table:style-name="TableCell537">
            <text:p text:style-name="P538">34</text:p>
          </table:table-cell>
          <table:table-cell table:style-name="TableCell539">
            <text:p text:style-name="P540"><text:span text:style-name="T541">運動體驗</text:span></text:p>
          </table:table-cell>
          <table:table-cell table:style-name="TableCell542">
            <text:p text:style-name="P543"><text:span text:style-name="T544">桃源國小</text:span></text:p>
          </table:table-cell>
          <table:table-cell table:style-name="TableCell545">
            <text:p text:style-name="P546"><text:span text:style-name="T547">桃源真棒</text:span><text:span text:style-name="T548">-</text:span><text:span text:style-name="T549">棒球體驗營</text:span></text:p>
          </table:table-cell>
        </table:table-row>
        <table:table-row table:style-name="TableRow550">
          <table:table-cell table:style-name="TableCell551">
            <text:p text:style-name="P552">35</text:p>
          </table:table-cell>
          <table:table-cell table:style-name="TableCell553">
            <text:p text:style-name="P554"><text:span text:style-name="T555">運動體驗</text:span></text:p>
          </table:table-cell>
          <table:table-cell table:style-name="TableCell556">
            <text:p text:style-name="P557"><text:span text:style-name="T558">三興國小</text:span></text:p>
          </table:table-cell>
          <table:table-cell table:style-name="TableCell559">
            <text:p text:style-name="P560"><text:span text:style-name="T561">三興飛鈴樂</text:span><text:span text:style-name="T562">-</text:span><text:span text:style-name="T563">扯鈴體驗營</text:span></text:p>
          </table:table-cell>
        </table:table-row>
        <table:table-row table:style-name="TableRow564">
          <table:table-cell table:style-name="TableCell565">
            <text:p text:style-name="P566">36</text:p>
          </table:table-cell>
          <table:table-cell table:style-name="TableCell567">
            <text:p text:style-name="P568"><text:span text:style-name="T569">運動體驗</text:span></text:p>
          </table:table-cell>
          <table:table-cell table:style-name="TableCell570">
            <text:p text:style-name="P571"><text:span text:style-name="T572">三興國小</text:span></text:p>
          </table:table-cell>
          <table:table-cell table:style-name="TableCell573">
            <text:p text:style-name="P574"><text:span text:style-name="T575">陸海空漆彈挑戰營</text:span></text:p>
          </table:table-cell>
        </table:table-row>
      </table:table>
      <text:list text:style-name="LFO1" text:continue-numbering="true">
        <text:list-item>
          <text:p text:style-name="P576">報名、錄取、繳費及退費方式</text:p>
        </text:list-item>
      </text:list>
      <text:list text:style-name="LFO8" text:continue-numbering="true">
        <text:list-item>
          <text:p text:style-name="P577">報名</text:p>
        </text:list-item>
      </text:list>
      <text:list text:style-name="LFO4" text:continue-numbering="true">
        <text:list-item>
          <text:list>
            <text:list-item>
              <text:list>
                <text:list-item>
                  <text:list>
                    <text:list-item>
                      <text:list>
                        <text:list-item>
                          <text:list>
                            <text:list-item>
                              <text:list>
                                <text:list-item>
                                  <text:p text:style-name="P578"><text:span text:style-name="T579">報名對象：本市</text:span><text:span text:style-name="T580">108</text:span><text:span text:style-name="T581">學年度所屬各公私立國小學生。</text:span></text:p>
                                </text:list-item>
                                <text:list-item>
                                  <text:p text:style-name="P582">報名方式</text:p>
                                </text:list-item>
                              </text:list>
                            </text:list-item>
                          </text:list>
                        </text:list-item>
                      </text:list>
                    </text:list-item>
                  </text:list>
                </text:list-item>
              </text:list>
            </text:list-item>
          </text:list>
        </text:list-item>
      </text:list>
      <text:list text:style-name="LFO5" text:continue-numbering="true">
        <text:list-item>
          <text:list>
            <text:list-item>
              <text:p text:style-name="P583"><text:s/>報名營隊數量：每位學生限報名2項營隊活動（含報名一營隊之兩個梯次）。</text:p>
            </text:list-item>
            <text:list-item>
              <text:p text:style-name="P584"><text:span text:style-name="T585"><text:s/></text:span><text:span text:style-name="T586">各營隊活動一律採網路報名，由學生或家長於上開報名期限內自行上網註冊報名，不受理書面或電話報名，報名網址為</text:span><text:span text:style-name="T587">https://holiday.tp.edu.tw</text:span><text:span text:style-name="T588">；</text:span><text:span text:style-name="T589">第一階段</text:span><text:span text:style-name="T590">開放各營隊報名，</text:span><text:span text:style-name="T591">第二階段</text:span><text:span text:style-name="T592">開放未額滿營隊報名。</text:span></text:p>
            </text:list-item>
            <text:list-item>
              <text:p text:style-name="P593"><text:s/>本實施計畫所指需積極關懷生為本市國小學生為低收入戶、清寒、新住民弱勢族群、家庭遭逢重大變故者，報名註冊前先閱讀以下注意事項：</text:p>
            </text:list-item>
          </text:list>
        </text:list-item>
      </text:list>
      <text:list text:style-name="LFO9" text:continue-numbering="true">
        <text:list-item>
          <text:p text:style-name="P594">學生或家長須先行至報名網站註冊，並下載報名申請表（如計畫附件）填寫，填畢後檢附相關證明文件影本，向就讀學校學務處申請資格審核。</text:p>
        </text:list-item>
        <text:list-item>
          <text:p text:style-name="P595">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596">獲錄取者免繳交報名費，但需要自費保險費用。</text:p>
        </text:list-item>
        <text:list-item>
          <text:p text:style-name="P597">已通過審核者，第一、二階段皆限以關懷生資格報名之。</text:p>
        </text:list-item>
      </text:list>
      <text:list text:style-name="LFO5" text:continue-numbering="true">
        <text:list-item>
          <text:list>
            <text:list-item>
              <text:p text:style-name="P598">本實施計畫為避免報名學生因數位落差造成參與機會不均，如家長或學生有協助需求，請本市公私立國小協助校內經濟弱勢學生上網註冊與報名等事宜。</text:p>
            </text:list-item>
          </text:list>
        </text:list-item>
      </text:list>
      <text:list text:style-name="LFO10" text:continue-numbering="true">
        <text:list-item>
          <text:p text:style-name="P599"><text:s/>報名期限<text:s/></text:p>
        </text:list-item>
      </text:list>
      <text:list text:style-name="LFO11" text:continue-numbering="true">
        <text:list-item>
          <text:p text:style-name="P600">第一階段（所有營隊）</text:p>
        </text:list-item>
      </text:list>
      <text:p text:style-name="P601">自109年4月22日（星期三）上午10時起至109年4月28日（星期二）中午12時止。第一階段報名人數額滿須抽籤，未達錄取人數之營隊，報名者全數錄取，未額滿營隊開放第二階段報名。</text:p>
      <text:list text:style-name="LFO11" text:continue-numbering="true">
        <text:list-item>
          <text:p text:style-name="P602"><text:s/>第二階段（未額滿營隊）</text:p>
        </text:list-item>
      </text:list>
      <text:p text:style-name="P603">自109年5月15日（星期五）上午10時起至109年5月21日（星期四）中午12時止。第一階段報名未獲錄取者，倘原報名營隊於繳費截止後，確認仍有未額滿之情形，報名網站系統自動保留第一階段報名資料至第二階段，原報名者如欲取消或改報其他營隊，請於第二階段報名期間，登錄網站修正報名資料，第二階段如額滿亦須抽籤。</text:p>
      <text:list text:style-name="LFO8" text:continue-numbering="true">
        <text:list-item>
          <text:p text:style-name="P604">錄取</text:p>
        </text:list-item>
      </text:list>
      <text:list text:style-name="LFO11" text:continue-numbering="true">
        <text:list-item>
          <text:list>
            <text:list-item>
              <text:p text:style-name="P605"><text:s/>錄取方式</text:p>
            </text:list-item>
          </text:list>
        </text:list-item>
      </text:list>
      <text:list text:style-name="LFO12" text:continue-numbering="true">
        <text:list-item>
          <text:p text:style-name="P606"><text:span text:style-name="T607">第一、二階段</text:span><text:span text:style-name="T608">分別於</text:span><text:span text:style-name="T609">109</text:span><text:span text:style-name="T610">年</text:span><text:span text:style-name="T611">4</text:span><text:span text:style-name="T612">月</text:span><text:span text:style-name="T613">28</text:span><text:span text:style-name="T614">日</text:span><text:span text:style-name="T615">(</text:span><text:span text:style-name="T616">星期二</text:span><text:span text:style-name="T617">)</text:span><text:span text:style-name="T618">及</text:span><text:span text:style-name="T619">109</text:span><text:span text:style-name="T620">年</text:span><text:span text:style-name="T621">5</text:span><text:span text:style-name="T622">月</text:span><text:span text:style-name="T623">21</text:span><text:span text:style-name="T624">日</text:span><text:span text:style-name="T625">(</text:span><text:span text:style-name="T626">星期四</text:span><text:span text:style-name="T627">)</text:span><text:span text:style-name="T628">報</text:span><text:span text:style-name="T629"><text:s/></text:span><text:span text:style-name="T630">名截止當天下午</text:span><text:span text:style-name="T631">1</text:span><text:span text:style-name="T632">時進行抽籤，由報名網站系統依據各營隊錄取名額，分別以電腦亂數方式隨機抽籤錄取。</text:span></text:p>
        </text:list-item>
        <text:list-item>
          <text:p text:style-name="P633"><text:span text:style-name="T634">各營隊第一階段報名人數未達錄取人數者，報名者全數錄取，未額滿之營隊開放第二階段報名。</text:span></text:p>
        </text:list-item>
        <text:list-item>
          <text:p text:style-name="P635"><text:span text:style-name="T636">第一階段報名未獲錄取者，倘原報名營隊於繳費截止後，確認仍有未額滿之情形，報名網站系統自動保留第一階段報名資料，參與第二階段抽籤，報名者如欲取消或改報其他營隊，須於第二階段報名期間，登錄網站修正報名資料。</text:span></text:p>
        </text:list-item>
      </text:list>
      <text:list text:style-name="LFO11" text:continue-numbering="true">
        <text:list-item>
          <text:list>
            <text:list-item>
              <text:p text:style-name="P637"><text:s/>錄取公告與通知</text:p>
            </text:list-item>
          </text:list>
        </text:list-item>
      </text:list>
      <text:list text:style-name="LFO13" text:continue-numbering="true">
        <text:list-item>
          <text:p text:style-name="P638"><text:span text:style-name="T639">第一、二階段</text:span><text:span text:style-name="T640">分別於</text:span><text:span text:style-name="T641">109</text:span><text:span text:style-name="T642">年</text:span><text:span text:style-name="T643">4</text:span><text:span text:style-name="T644">月</text:span><text:span text:style-name="T645">28</text:span><text:span text:style-name="T646">日</text:span><text:span text:style-name="T647">(</text:span><text:span text:style-name="T648">星期二</text:span><text:span text:style-name="T649">)</text:span><text:span text:style-name="T650">及</text:span><text:span text:style-name="T651">109</text:span><text:span text:style-name="T652">年</text:span><text:span text:style-name="T653">5</text:span><text:span text:style-name="T654">月</text:span><text:span text:style-name="T655">21</text:span><text:span text:style-name="T656">日</text:span><text:span text:style-name="T657">(</text:span><text:span text:style-name="T658">星期四</text:span><text:span text:style-name="T659">)</text:span><text:span text:style-name="T660">報名截止當天下午</text:span><text:span text:style-name="T661">2</text:span><text:span text:style-name="T662">時，於報名網站</text:span><text:span text:style-name="T663">公告錄取名單</text:span><text:span text:style-name="T664">(</text:span><text:span text:style-name="T665">網址：</text:span><text:span text:style-name="T666">https://holiday.tp.edu.tw)</text:span><text:span text:style-name="T667">，並以電子郵件及簡訊通知，錄取名單對</text:span><text:soft-page-break/><text:span text:style-name="T668">外公告時不區分縣市及身分別；各營隊承辦學校並分別於</text:span><text:span text:style-name="T669">109</text:span><text:span text:style-name="T670">年</text:span><text:span text:style-name="T671">4</text:span><text:span text:style-name="T672">月</text:span><text:span text:style-name="T673">29</text:span><text:span text:style-name="T674">日（星期三）及</text:span><text:span text:style-name="T675">109</text:span><text:span text:style-name="T676">年</text:span><text:span text:style-name="T677">5</text:span><text:span text:style-name="T678">月</text:span><text:span text:style-name="T679">22</text:span><text:span text:style-name="T680">日</text:span><text:span text:style-name="T681">(</text:span><text:span text:style-name="T682">星期五</text:span><text:span text:style-name="T683">)</text:span><text:span text:style-name="T684">上午</text:span><text:span text:style-name="T685">10</text:span><text:span text:style-name="T686">時，在學校網站公告承辦活動第一、二階段錄取名單。</text:span></text:p>
        </text:list-item>
        <text:list-item>
          <text:p text:style-name="P687"><text:span text:style-name="T688">第二階段錄取名單公告後，報名網站系統將依未錄取者之抽籤順序，提供營隊承辦學校候補名單，以供後續聯繫。</text:span></text:p>
        </text:list-item>
        <text:list-item>
          <text:p text:style-name="P689"><text:span text:style-name="T690">第二階段未額滿營隊名單於</text:span><text:span text:style-name="T691">109</text:span><text:span text:style-name="T692">年</text:span><text:span text:style-name="T693">6</text:span><text:span text:style-name="T694">月</text:span><text:span text:style-name="T695">4</text:span><text:span text:style-name="T696">日</text:span><text:span text:style-name="T697">(</text:span><text:span text:style-name="T698">星期四</text:span><text:span text:style-name="T699">)</text:span><text:span text:style-name="T700">上午</text:span><text:span text:style-name="T701">10</text:span><text:span text:style-name="T702">時公告於報名網站，學生有意參加者，家長得逕向承辦學校洽詢報名事宜，毋須透過網站報名及抽籤。</text:span></text:p>
        </text:list-item>
      </text:list>
      <text:list text:style-name="LFO8" text:continue-numbering="true">
        <text:list-item>
          <text:p text:style-name="P703">繳費及家長同意書列印</text:p>
        </text:list-item>
      </text:list>
      <text:list text:style-name="LFO14" text:continue-numbering="true">
        <text:list-item>
          <text:list>
            <text:list-item>
              <text:p text:style-name="P704">「繳費三聯單」及「家長同意書」列印</text:p>
            </text:list-item>
          </text:list>
        </text:list-item>
      </text:list>
      <text:p text:style-name="P705"><text:s text:c="2"/>錄取後家長應至報名網站列印「繳費三聯單」及「家長同意書」，家長若無印表機，可連繫學生就讀學校學務處協助列印。</text:p>
      <text:list text:style-name="LFO14" text:continue-numbering="true">
        <text:list-item>
          <text:list>
            <text:list-item>
              <text:p text:style-name="P706">繳費方式</text:p>
            </text:list-item>
          </text:list>
        </text:list-item>
      </text:list>
      <text:p text:style-name="P707"><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4" text:continue-numbering="true">
        <text:list-item>
          <text:list>
            <text:list-item>
              <text:p text:style-name="P708">繳費期限</text:p>
            </text:list-item>
          </text:list>
        </text:list-item>
      </text:list>
      <text:list text:style-name="LFO15" text:continue-numbering="true">
        <text:list-item>
          <text:p text:style-name="P709"><text:span text:style-name="T710">第一階段正取錄取生繳費期限為</text:span><text:span text:style-name="T711">109</text:span><text:span text:style-name="T712">年</text:span><text:span text:style-name="T713">4</text:span><text:span text:style-name="T714">月</text:span><text:span text:style-name="T715">29</text:span><text:span text:style-name="T716">日（星期三）至</text:span><text:span text:style-name="T717">109</text:span><text:span text:style-name="T718">年</text:span><text:span text:style-name="T719">5</text:span><text:span text:style-name="T720">月</text:span><text:span text:style-name="T721">4</text:span><text:span text:style-name="T722">日（星期一）。</text:span></text:p>
        </text:list-item>
        <text:list-item>
          <text:p text:style-name="P723"><text:span text:style-name="T724">第二階段正取錄取生繳費期限為</text:span><text:span text:style-name="T725">109</text:span><text:span text:style-name="T726">年</text:span><text:span text:style-name="T727">5</text:span><text:span text:style-name="T728">月</text:span><text:span text:style-name="T729">22</text:span><text:span text:style-name="T730">日（星期五）至</text:span><text:span text:style-name="T731">109</text:span><text:span text:style-name="T732">年</text:span><text:span text:style-name="T733">5</text:span><text:span text:style-name="T734">月</text:span><text:span text:style-name="T735">26</text:span><text:span text:style-name="T736">日（星期二）。</text:span></text:p>
        </text:list-item>
        <text:list-item>
          <text:p text:style-name="P737"><text:span text:style-name="T738">第三階段提供第二階段繳費截止後獲候補錄取者繳費，期限為</text:span><text:span text:style-name="T739">109</text:span><text:span text:style-name="T740">年</text:span><text:span text:style-name="T741">6</text:span><text:span text:style-name="T742">月</text:span><text:span text:style-name="T743">4</text:span><text:span text:style-name="T744">日（星期四）至</text:span><text:span text:style-name="T745">109</text:span><text:span text:style-name="T746">年</text:span><text:span text:style-name="T747">7</text:span><text:span text:style-name="T748">月</text:span><text:span text:style-name="T749">1</text:span><text:span text:style-name="T750">日（星期三）；逾繳費期限始獲候補錄取者，則請與營隊學校聯繫確認繳費時間與方式。</text:span></text:p>
        </text:list-item>
        <text:list-item>
          <text:p text:style-name="P751"><text:span text:style-name="T752">各階段獲錄取者，逾期未繳款皆視同放棄參加機會。</text:span></text:p>
        </text:list-item>
      </text:list>
      <text:list text:style-name="LFO14" text:continue-numbering="true">
        <text:list-item>
          <text:list>
            <text:list-item>
              <text:p text:style-name="P753">家長同意書繳交方式與期限</text:p>
            </text:list-item>
          </text:list>
        </text:list-item>
      </text:list>
      <text:list text:style-name="LFO16" text:continue-numbering="true">
        <text:list-item>
          <text:p text:style-name="P754"><text:s/>填寫說明</text:p>
        </text:list-item>
      </text:list>
      <text:list text:style-name="LFO17" text:continue-numbering="true">
        <text:list-item>
          <text:p text:style-name="P755">家長於規定日期內完成繳費後，須將「數位學生證影本」及「繳費收據第二聯」黏貼於家長同意書上。</text:p>
        </text:list-item>
        <text:list-item>
          <text:p text:style-name="P756">家長以信用卡繳費者，「繳費收據第二聯」一欄請填寫授權編號；另繳費後因個人或天災因素，同意以匯款方式退費者，先勾選相關欄位予營隊承辦學校彙整，匯款手續費由退費金額中扣除。</text:p>
        </text:list-item>
        <text:list-item>
          <text:p text:style-name="P757">第二階段繳費截止後獲候補錄取之本市需積極關懷生，如未於第一、二階段報名期間至報名網站註冊，並開通關懷生報名功能者，須另檢<text:soft-page-break/>附就讀學校核章審核通過之關懷生報名申請表<text:s/>(內含相關證明文件)<text:s/>影本。</text:p>
        </text:list-item>
      </text:list>
      <text:list text:style-name="LFO16" text:continue-numbering="true">
        <text:list-item>
          <text:p text:style-name="P758"><text:s/>繳交期限</text:p>
        </text:list-item>
      </text:list>
      <text:list text:style-name="LFO18" text:continue-numbering="true">
        <text:list-item>
          <text:p text:style-name="P759"><text:span text:style-name="T760">第一階段錄取者請於</text:span><text:span text:style-name="T761">109</text:span><text:span text:style-name="T762">年</text:span><text:span text:style-name="T763">5</text:span><text:span text:style-name="T764">月</text:span><text:span text:style-name="T765">5</text:span><text:span text:style-name="T766">日</text:span><text:span text:style-name="T767">(</text:span><text:span text:style-name="T768">星期二</text:span><text:span text:style-name="T769">)</text:span><text:span text:style-name="T770">前</text:span><text:span text:style-name="T771">寄</text:span><text:span text:style-name="T772">(</text:span><text:span text:style-name="T773">送</text:span><text:span text:style-name="T774">)</text:span><text:span text:style-name="T775">或傳真至各營隊承辦學校彙整；第二階段錄取者請於</text:span><text:span text:style-name="T776">109</text:span><text:span text:style-name="T777">年</text:span><text:span text:style-name="T778">5</text:span><text:span text:style-name="T779">月</text:span><text:span text:style-name="T780">27</text:span><text:span text:style-name="T781">日</text:span><text:span text:style-name="T782">(</text:span><text:span text:style-name="T783">星期三</text:span><text:span text:style-name="T784">)</text:span><text:span text:style-name="T785">前寄</text:span><text:span text:style-name="T786">(</text:span><text:span text:style-name="T787">送</text:span><text:span text:style-name="T788">)</text:span><text:span text:style-name="T789">或傳真。</text:span></text:p>
        </text:list-item>
        <text:list-item>
          <text:p text:style-name="P790"><text:span text:style-name="T791">第二階段繳費截止後獲候補錄取者，請於繳費完成</text:span><text:span text:style-name="T792">2</text:span><text:span text:style-name="T793">日內，或依據營隊承辦學校告知期限內完成送繳。</text:span></text:p>
        </text:list-item>
      </text:list>
      <text:list text:style-name="LFO16" text:continue-numbering="true">
        <text:list-item>
          <text:p text:style-name="P794">繳交方式</text:p>
        </text:list-item>
      </text:list>
      <text:list text:style-name="LFO19" text:continue-numbering="true">
        <text:list-item>
          <text:p text:style-name="P795">第一、二階段正取錄取生本市學生請於繳交期限內，將家長同意書送就讀學校學務處，由學校轉送營隊承辦學校聯絡箱。</text:p>
        </text:list-item>
        <text:list-item>
          <text:p text:style-name="P796">第二階段繳費截止後獲候補錄取者，鑒於營隊活動籌辦時限在即，為保障學生參與權益，請以寄(送)方式予各營隊承辦學校彙整。</text:p>
        </text:list-item>
      </text:list>
      <text:list text:style-name="LFO8" text:continue-numbering="true">
        <text:list-item>
          <text:p text:style-name="P797">退費</text:p>
          <text:list text:continue-numbering="true">
            <text:list-item>
              <text:list>
                <text:list-item>
                  <text:list>
                    <text:list-item>
                      <text:p text:style-name="P798"><text:span text:style-name="T799">各營隊承辦學校須於實施計畫中明列退費原則。若學生完成報名及繳費程序後，因個人因素於繳費後至活動開始前</text:span><text:span text:style-name="T800">2</text:span><text:span text:style-name="T801">日（不含例假日）下午</text:span><text:span text:style-name="T802">4</text:span><text:span text:style-name="T803">時前不克參加，退原繳金額七成之費用；活動開始前</text:span><text:span text:style-name="T804">1</text:span><text:span text:style-name="T805">日（不含例假日）下午</text:span><text:span text:style-name="T806">4</text:span><text:span text:style-name="T807">時前不克參加，退原繳金額五成之費用，逾時不予退費。</text:span><text:span text:style-name="T808">(</text:span><text:span text:style-name="T809">例如：於</text:span><text:span text:style-name="T810">7</text:span><text:span text:style-name="T811">月</text:span><text:span text:style-name="T812">20</text:span><text:span text:style-name="T813">日（星期一）開始之營隊，家長如於</text:span><text:span text:style-name="T814">7</text:span><text:span text:style-name="T815">月</text:span><text:span text:style-name="T816">16</text:span><text:span text:style-name="T817">日（星期四）下午</text:span><text:span text:style-name="T818">4</text:span><text:span text:style-name="T819">時前連絡通知承辦學校不克參加，可退原繳費用之七成；如於</text:span><text:span text:style-name="T820">7</text:span><text:span text:style-name="T821">月</text:span><text:span text:style-name="T822">17</text:span><text:span text:style-name="T823">日（星期五）下午</text:span><text:span text:style-name="T824">4</text:span><text:span text:style-name="T825">時前連絡通知承辦學校不克參加，可退原繳費用之五成，逾時則不予退費。</text:span><text:span text:style-name="T826">)</text:span><text:span text:style-name="T827"><text:tab/></text:span></text:p>
                    </text:list-item>
                    <text:list-item>
                      <text:p text:style-name="P828"><text:span text:style-name="T829">因天然災害與</text:span><text:span text:style-name="T830">嚴重特殊傳染性肺炎</text:span><text:span text:style-name="T831">(COVI</text:span><text:span text:style-name="T832">D-19)</text:span><text:span text:style-name="T833">疫情發展等無法避免或不可抗力等因素致承辦學校無法開辦營隊時，扣除學生保險費用後退還其他剩餘金額。</text:span><text:span text:style-name="T834">( [</text:span><text:span text:style-name="T835">註</text:span><text:span text:style-name="T836">]</text:span><text:span text:style-name="T837">原因為被保險人之法定代理人為受益人，爰不以教育局或所屬學校預算經費支應</text:span><text:span text:style-name="T838">)</text:span></text:p>
                    </text:list-item>
                    <text:list-item>
                      <text:p text:style-name="P839"><text:span text:style-name="T840">因</text:span><text:span text:style-name="T841">嚴重特殊傳染性肺炎</text:span><text:span text:style-name="T842">(COVID-19)</text:span><text:span text:style-name="T843">疫情影響致營隊須中途停辦，扣除停辦前必須支付之費用後，退還剩餘金額。</text:span></text:p>
                    </text:list-item>
                    <text:list-item>
                      <text:p text:style-name="P844"><text:span text:style-name="T845">退費採匯款方式辦理者，匯款手續費將由退費金額項目中扣除。</text:span></text:p>
                    </text:list-item>
                    <text:list-item>
                      <text:p text:style-name="P846"><text:span text:style-name="T847">上開退費金額項目如已購製成品，退還購置成品。</text:span></text:p>
                    </text:list-item>
                  </text:list>
                </text:list-item>
              </text:list>
            </text:list-item>
          </text:list>
        </text:list-item>
      </text:list>
      <text:list text:style-name="LFO1" text:continue-numbering="true">
        <text:list-item>
          <text:p text:style-name="P848">安全注意事項</text:p>
        </text:list-item>
      </text:list>
      <text:list text:style-name="LFO20" text:continue-numbering="true">
        <text:list-item>
          <text:p text:style-name="P849">辦理校外活動之營隊，地點的選擇應考量學生體能、節令氣候、交通狀<text:s text:c="2"/>況、路程遠近、環境衛生、公共安全及教學資源等事項，並應事先勘察活動地點、場所、路線、資源等。</text:p>
        </text:list-item>
        <text:list-item>
          <text:p text:style-name="P850">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851">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852"><text:span text:style-name="T853">如有租用車輛，應選擇合法且信譽良好之運輸業者洽租營業遊覽車，租用</text:span><text:span text:style-name="T854">車齡不得超過</text:span><text:span text:style-name="T855">5</text:span><text:span text:style-name="T856">年，且租車公司應辦理使用車輛之第三責任險及乘客險，雙方並應依活動細節商議訂定合約；出發前學校應依據安全檢核表逐車檢查各項安全事項</text:span><text:span text:style-name="T857">(</text:span><text:span text:style-name="T858">詳交通部公路總局網站，連結：</text:span><text:a xlink:href="https://www.thb.gov.tw/" office:target-frame-name="_top" xlink:show="replace"><text:span text:style-name="T859">https://www.thb.gov.tw/</text:span></text:a><text:span text:style-name="T860"><text:s/>&gt;<text:s/></text:span><text:span text:style-name="T861">監理服務</text:span><text:span text:style-name="T862"><text:s/>&gt;<text:s/></text:span><text:span text:style-name="T863">業者資訊</text:span><text:span text:style-name="T864"><text:s/>&gt;<text:s/></text:span><text:span text:style-name="T865">遊覽車</text:span><text:span text:style-name="T866"><text:s/>&gt;<text:s/></text:span><text:span text:style-name="T867">大客車安全檢查表</text:span><text:span text:style-name="T868">-</text:span><text:span text:style-name="T869">學校</text:span><text:span text:style-name="T870">)</text:span><text:span text:style-name="T871">。</text:span></text:p>
        </text:list-item>
        <text:list-item>
          <text:p text:style-name="P872"><text:span text:style-name="T873">活動舉行前夕或期間如遇颱風等天災來襲，若已達停課標準，依市府規定辦理相關事宜；若未達停課標準，其延期或停辦之標準依由各營隊承辦學校自行裁量，並將決定結果隨時通報教育局，俾憑發布新聞訊息等事宜。</text:span></text:p>
        </text:list-item>
        <text:list-item>
          <text:p text:style-name="P874"><text:span text:style-name="T875">教育部依中央流行疫情指揮中心防治</text:span><text:span text:style-name="T876">嚴重特殊傳染性肺炎</text:span><text:span text:style-name="T877">(COVID-19)</text:span><text:span text:style-name="T878"><text:s/></text:span><text:span text:style-name="T879">，函頒</text:span><text:span text:style-name="T880">《</text:span><text:span text:style-name="T881">因應嚴重特殊傳染性肺炎高級中等以下學校及教保服務機構校外教學應行注意事項</text:span><text:span text:style-name="T882">》，</text:span><text:span text:style-name="T883">另本府流行疫情指揮中心並頒修</text:span><text:span text:style-name="T884">《</text:span><text:span text:style-name="T885">因應武漢肺炎臺北市政府活動辦理規範</text:span><text:span text:style-name="T886">》</text:span><text:span text:style-name="T887">及「臺北市各級學校暨教育機構因應嚴重特殊傳染性肺炎</text:span><text:span text:style-name="T888">(</text:span><text:span text:style-name="T889">武漢肺炎</text:span><text:span text:style-name="T890">)<text:s/></text:span><text:span text:style-name="T891">防疫教育及工作守則」。承辦營隊學</text:span><text:span text:style-name="T892">校參採前揭規範，併附件</text:span><text:span text:style-name="T893">2-</text:span><text:span text:style-name="T894">臺北市國民小學辦理</text:span><text:span text:style-name="T895">109</text:span><text:span text:style-name="T896">年度暑期體驗學習營</text:span><text:span text:style-name="T897">--</text:span><text:span text:style-name="T898">營隊承辦學校因應</text:span><text:span text:style-name="T899">嚴重特殊傳染性肺炎</text:span><text:span text:style-name="T900">(COVID-19)</text:span><text:span text:style-name="T901">營隊事前防疫籌備項目參考一覽表，規劃營隊辦理前、中、後應注意事項。</text:span></text:p>
        </text:list-item>
      </text:list>
      <text:list text:style-name="LFO1" text:continue-numbering="true">
        <text:list-item>
          <text:p text:style-name="P902">經費來源</text:p>
        </text:list-item>
      </text:list>
      <text:p text:style-name="P903">秉持「使用者付費」原則，向參加學生收取費用，並由教育局編列109年度<text:s/>指定活動預算等相關費用分攤補助，各營隊承辦學校並得向民間團體募集相關經費，以專款專用原則，以利活動辦理。</text:p>
      <text:p text:style-name="P904"/>
      <text:p text:style-name="P905"/>
      <text:p text:style-name="P906"/>
      <text:p text:style-name="P907"/>
      <text:p text:style-name="P908"/>
      <text:p text:style-name="P909"/>
      <text:p text:style-name="P910"/>
      <text:p text:style-name="P911"/>
      <text:p text:style-name="P912"/>
      <text:p text:style-name="P913"><text:span text:style-name="T914"><draw:frame draw:z-index="251660288" draw:id="id1" draw:style-name="a1" draw:name="文字方塊 2" text:anchor-type="paragraph" svg:x="6.30486in" svg:y="-0.34097in" svg:width="0.76042in" svg:height="0.34375in" style:rel-width="scale" style:rel-height="scale"><draw:text-box><text:p text:style-name="P915">附件1</text:p></draw:text-box><svg:title/><svg:desc/></draw:frame></text:span><text:span text:style-name="T916">臺北市</text:span><text:span text:style-name="T917">109</text:span><text:span text:style-name="T918">年度國民小學學生暑期體驗學習營報名申請表</text:span><text:span text:style-name="T919">(</text:span><text:span text:style-name="T920">需積極關懷生使用</text:span><text:span text:style-name="T921">)</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18">
            <text:p text:style-name="P943">一、必填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able:number-rows-spanned="5">
            <text:p text:style-name="P946">學生資料</text:p>
          </table:table-cell>
          <table:covered-table-cell/>
          <table:table-cell table:style-name="TableCell947" table:number-columns-spanned="2">
            <text:p text:style-name="P948">學生姓名</text:p>
          </table: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3">
            <text:p text:style-name="P952">就讀學校</text:p>
          </table:table-cell>
          <table:covered-table-cell/>
          <table:covered-table-cell/>
          <table:table-cell table:style-name="TableCell953" table:number-columns-spanned="6">
            <text:p text:style-name="P954">臺北市<text:s text:c="4"/>區<text:s text:c="4"/>國小<text:s text:c="3"/>年<text:s text:c="4"/>班</text:p>
          </table:table-cell>
          <table:covered-table-cell/>
          <table:covered-table-cell/>
          <table:covered-table-cell/>
          <table:covered-table-cell/>
          <table:covered-table-cell/>
        </table:table-row>
        <table:table-row table:style-name="TableRow955">
          <table:covered-table-cell>
            <text:p text:style-name="P956"/>
          </table:covered-table-cell>
          <table:covered-table-cell/>
          <table:table-cell table:style-name="TableCell957" table:number-columns-spanned="2" table:number-rows-spanned="3">
            <text:p text:style-name="P958">家長姓名</text:p>
          </table:table-cell>
          <table:covered-table-cell/>
          <table:table-cell table:style-name="TableCell959" table:number-columns-spanned="5" table:number-rows-spanned="3">
            <text:p text:style-name="P960"/>
          </table:table-cell>
          <table:covered-table-cell/>
          <table:covered-table-cell/>
          <table:covered-table-cell/>
          <table:covered-table-cell/>
          <table:table-cell table:style-name="TableCell961" table:number-columns-spanned="3" table:number-rows-spanned="3">
            <text:p text:style-name="P962">聯絡電話</text:p>
          </table:table-cell>
          <table:covered-table-cell/>
          <table:covered-table-cell/>
          <table:table-cell table:style-name="TableCell963" table:number-columns-spanned="6">
            <text:p text:style-name="P964">公：</text:p>
          </table:table-cell>
          <table:covered-table-cell/>
          <table:covered-table-cell/>
          <table:covered-table-cell/>
          <table:covered-table-cell/>
          <table:covered-table-cell/>
        </table:table-row>
        <table:table-row table:style-name="TableRow965">
          <table:covered-table-cell>
            <text:p text:style-name="P966"/>
          </table:covered-table-cell>
          <table:covered-table-cell/>
          <table:covered-table-cell>
            <text:p text:style-name="P967"/>
          </table:covered-table-cell>
          <table:covered-table-cell/>
          <table:covered-table-cell>
            <text:p text:style-name="P968"/>
          </table:covered-table-cell>
          <table:covered-table-cell/>
          <table:covered-table-cell/>
          <table:covered-table-cell/>
          <table:covered-table-cell/>
          <table:covered-table-cell>
            <text:p text:style-name="P969"/>
          </table:covered-table-cell>
          <table:covered-table-cell/>
          <table:covered-table-cell/>
          <table:table-cell table:style-name="TableCell970" table:number-columns-spanned="6">
            <text:p text:style-name="P971">宅：</text:p>
          </table:table-cell>
          <table:covered-table-cell/>
          <table:covered-table-cell/>
          <table:covered-table-cell/>
          <table:covered-table-cell/>
          <table:covered-table-cell/>
        </table:table-row>
        <table:table-row table:style-name="TableRow972">
          <table:covered-table-cell>
            <text:p text:style-name="P973"/>
          </table:covered-table-cell>
          <table:covered-table-cell/>
          <table:covered-table-cell>
            <text:p text:style-name="P974"/>
          </table:covered-table-cell>
          <table:covered-table-cell/>
          <table:covered-table-cell>
            <text:p text:style-name="P975"/>
          </table:covered-table-cell>
          <table:covered-table-cell/>
          <table:covered-table-cell/>
          <table:covered-table-cell/>
          <table:covered-table-cell/>
          <table:covered-table-cell>
            <text:p text:style-name="P976"/>
          </table:covered-table-cell>
          <table:covered-table-cell/>
          <table:covered-table-cell/>
          <table:table-cell table:style-name="TableCell977" table:number-columns-spanned="6">
            <text:p text:style-name="P978">手機：</text:p>
          </table:table-cell>
          <table:covered-table-cell/>
          <table:covered-table-cell/>
          <table:covered-table-cell/>
          <table:covered-table-cell/>
          <table:covered-table-cell/>
        </table:table-row>
        <table:table-row table:style-name="TableRow979">
          <table:covered-table-cell>
            <text:p text:style-name="P980"/>
          </table:covered-table-cell>
          <table:covered-table-cell/>
          <table:table-cell table:style-name="TableCell981" table:number-columns-spanned="2">
            <text:p text:style-name="P982">關懷類型</text:p>
          </table:table-cell>
          <table:covered-table-cell/>
          <table:table-cell table:style-name="TableCell983" table:number-columns-spanned="14">
            <text:list text:style-name="LFO21" text:continue-numbering="true">
              <text:list-item>
                <text:p text:style-name="P984">低收入戶<text:s text:c="10"/>□<text:s/>清寒<text:s text:c="6"/>□<text:s/>新住民之弱勢族群子女</text:p>
              </text:list-item>
              <text:list-item>
                <text:p text:style-name="P985">家庭遭逢重大變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黏</text:p>
            <text:p text:style-name="P989">貼</text:p>
            <text:p text:style-name="P990">相</text:p>
            <text:p text:style-name="P991">關</text:p>
            <text:p text:style-name="P992">證</text:p>
            <text:p text:style-name="P993">明</text:p>
            <text:p text:style-name="P994">文</text:p>
            <text:p text:style-name="P995">件</text:p>
            <text:p text:style-name="P996">影</text:p>
            <text:p text:style-name="P997">本</text:p>
          </table:table-cell>
          <table:covered-table-cell/>
          <table:table-cell table:style-name="TableCell998" table:number-columns-spanned="16">
            <text:p text:style-name="P999">補充須知：身分審核通過後，一、二階段皆限以關懷生身分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8">
            <text:p text:style-name="P1002">二、第二階段繳費截止後獲候補錄取者，若第一、二階段未至報名網站註冊，並</text:p>
            <text:p text:style-name="P1003"><text:s text:c="4"/>開通關懷生報名功能者，須填寫以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4">
            <text:p text:style-name="P1006">學生資料</text:p>
          </table:table-cell>
          <table:table-cell table:style-name="TableCell1007" table:number-columns-spanned="2">
            <text:p text:style-name="P1008">性別</text:p>
          </table:table-cell>
          <table:covered-table-cell/>
          <table:table-cell table:style-name="TableCell1009" table:number-columns-spanned="3">
            <text:p text:style-name="P1010"/>
          </table:table-cell>
          <table:covered-table-cell/>
          <table:covered-table-cell/>
          <table:table-cell table:style-name="TableCell1011">
            <text:p text:style-name="P1012">血型</text:p>
          </table:table-cell>
          <table:table-cell table:style-name="TableCell1013" table:number-columns-spanned="3">
            <text:p text:style-name="P1014"/>
          </table:table-cell>
          <table:covered-table-cell/>
          <table:covered-table-cell/>
          <table:table-cell table:style-name="TableCell1015">
            <text:p text:style-name="P1016">身高</text:p>
            <text:p text:style-name="P1017">(公分)</text:p>
          </table:table-cell>
          <table:table-cell table:style-name="TableCell1018" table:number-columns-spanned="2">
            <text:p text:style-name="P1019"/>
          </table:table-cell>
          <table:covered-table-cell/>
          <table:table-cell table:style-name="TableCell1020">
            <text:p text:style-name="P1021">生日</text:p>
          </table:table-cell>
          <table:table-cell table:style-name="TableCell1022" table:number-columns-spanned="2">
            <text:p text:style-name="P1023">年<text:s text:c="2"/>月<text:s text:c="2"/>日</text:p>
          </table:table-cell>
          <table:covered-table-cell/>
          <table:table-cell table:style-name="TableCell1024">
            <text:p text:style-name="P1025">身分證</text:p>
            <text:p text:style-name="P1026">統一編號</text:p>
          </table: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text:span text:style-name="T1033">飲食</text:span></text:p>
            <text:p text:style-name="P1034"><text:span text:style-name="T1035">習慣</text:span></text:p>
          </table:table-cell>
          <table:covered-table-cell/>
          <table:table-cell table:style-name="TableCell1036" table:number-columns-spanned="7">
            <text:p text:style-name="P1037">□葷<text:s text:c="2"/>□素</text:p>
          </table:table-cell>
          <table:covered-table-cell/>
          <table:covered-table-cell/>
          <table:covered-table-cell/>
          <table:covered-table-cell/>
          <table:covered-table-cell/>
          <table:covered-table-cell/>
          <table:table-cell table:style-name="TableCell1038" table:number-columns-spanned="4">
            <text:p text:style-name="P1039"><text:span text:style-name="T1040">特殊疾病或習慣</text:span></text:p>
            <text:p text:style-name="P1041">(務請註明,以保安全)</text:p>
          </table: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covered-table-cell>
            <text:p text:style-name="P1045"/>
          </table:covered-table-cell>
          <table:table-cell table:style-name="TableCell1046" table:number-columns-spanned="2" table:number-rows-spanned="2">
            <text:p text:style-name="P1047">緊急</text:p>
            <text:p text:style-name="P1048"><text:span text:style-name="T1049">聯絡人</text:span></text:p>
          </table:table-cell>
          <table:covered-table-cell/>
          <table:table-cell table:style-name="TableCell1050" table:number-columns-spanned="2">
            <text:p text:style-name="P1051">姓名</text:p>
          </table:table-cell>
          <table:covered-table-cell/>
          <table:table-cell table:style-name="TableCell1052" table:number-columns-spanned="3">
            <text:p text:style-name="P1053"/>
          </table:table-cell>
          <table:covered-table-cell/>
          <table:covered-table-cell/>
          <table:table-cell table:style-name="TableCell1054" table:number-columns-spanned="2" table:number-rows-spanned="2">
            <text:p text:style-name="P1055">電話</text:p>
          </table:table-cell>
          <table:covered-table-cell/>
          <table:table-cell table:style-name="TableCell1056" table:number-columns-spanned="4">
            <text:p text:style-name="P1057">日：</text:p>
          </table:table-cell>
          <table:covered-table-cell/>
          <table:covered-table-cell/>
          <table:covered-table-cell/>
          <table:table-cell table:style-name="TableCell1058" table:number-rows-spanned="2">
            <text:p text:style-name="P1059">地址</text:p>
          </table:table-cell>
          <table:table-cell table:style-name="TableCell1060" table:number-columns-spanned="3" table:number-rows-spanned="2">
            <text:p text:style-name="P1061"/>
          </table:table-cell>
          <table:covered-table-cell/>
          <table:covered-table-cell/>
        </table:table-row>
        <table:table-row table:style-name="TableRow1062">
          <table:covered-table-cell>
            <text:p text:style-name="P1063"/>
          </table:covered-table-cell>
          <table:covered-table-cell>
            <text:p text:style-name="P1064"/>
          </table:covered-table-cell>
          <table:covered-table-cell/>
          <table:table-cell table:style-name="TableCell1065" table:number-columns-spanned="2">
            <text:p text:style-name="P1066">關係</text:p>
          </table:table-cell>
          <table:covered-table-cell/>
          <table:table-cell table:style-name="TableCell1067" table:number-columns-spanned="3">
            <text:p text:style-name="P1068"/>
          </table:table-cell>
          <table:covered-table-cell/>
          <table:covered-table-cell/>
          <table:covered-table-cell>
            <text:p text:style-name="P1069"/>
          </table:covered-table-cell>
          <table:covered-table-cell/>
          <table:table-cell table:style-name="TableCell1070" table:number-columns-spanned="4">
            <text:p text:style-name="P1071">夜：</text:p>
          </table:table-cell>
          <table:covered-table-cell/>
          <table:covered-table-cell/>
          <table:covered-table-cell/>
          <table:covered-table-cell>
            <text:p text:style-name="P1072"/>
          </table:covered-table-cell>
          <table:covered-table-cell>
            <text:p text:style-name="P1073"/>
          </table:covered-table-cell>
          <table:covered-table-cell/>
          <table:covered-table-cell/>
        </table:table-row>
      </table:table>
      <text:p text:style-name="P1074">級任導師: <text:s text:c="24"/>學務處組長：<text:s text:c="17"/>學務主任：</text:p>
      <text:p text:style-name="P1075"/>
      <text:p text:style-name="P1076"/>
      <text:list text:style-name="LFO19">
        <text:list-item text:start-value="1">
          <text:list>
            <text:list-item text:start-value="1">
              <text:p text:style-name="P1077"><text:span text:style-name="T1078">本活動至</text:span><text:span text:style-name="T1079">109</text:span><text:span text:style-name="T1080">年</text:span><text:span text:style-name="T1081">5</text:span><text:span text:style-name="T1082">月</text:span><text:span text:style-name="T1083">21</text:span><text:span text:style-name="T1084">日（星期四）中午</text:span><text:span text:style-name="T1085">12</text:span><text:span text:style-name="T1086">時止不再受理線上報名，審核學校於此期限前完成審核者，請協助確認是否已</text:span><text:span text:style-name="T1087">登入報名網頁後臺</text:span><text:span text:style-name="T1088">（登入帳號密碼請詳教育局來函，網址：</text:span><text:a xlink:href="https://holiday.tp.edu.tw/" office:target-frame-name="_top" xlink:show="replace"><text:span text:style-name="T1089">https://holiday.tp.edu.tw/</text:span></text:a><text:span text:style-name="T1090">）</text:span><text:span text:style-name="T1091">，於</text:span><text:span text:style-name="T1092">「關懷生資料設定」</text:span><text:span text:style-name="T1093">學生姓名處，</text:span><text:span text:style-name="T1094">上傳</text:span><text:span text:style-name="T1095">本表核章掃描檔（上傳即開通</text:span><text:span text:style-name="T1096">審核通過</text:span><text:span text:style-name="T1097">學生的關懷生報名功能），或</text:span><text:span text:style-name="T1098">不上傳</text:span><text:span text:style-name="T1099">本表掃描檔，直接按下</text:span><text:span text:style-name="T1100">「刪除」</text:span><text:span text:style-name="T1101">鍵（讓</text:span><text:span text:style-name="T1102">未審核通過</text:span><text:span text:style-name="T1103">學生以一般生身分報名）。</text:span></text:p>
            </text:list-item>
          </text:list>
        </text:list-item>
      </text:list>
      <text:soft-page-break/>
      <text:p text:style-name="P1104"><text:span text:style-name="T1105"><draw:frame draw:z-index="251662336" draw:id="id2" draw:style-name="a2" draw:name="文字方塊 3" text:anchor-type="paragraph" svg:x="6.50278in" svg:y="-0.12222in" svg:width="0.67639in" svg:height="0.34375in" style:rel-width="scale" style:rel-height="scale"><draw:text-box><text:p text:style-name="P1106">附件2</text:p></draw:text-box><svg:title/><svg:desc/></draw:frame></text:span><text:span text:style-name="T1107">臺北市國民小學辦理</text:span><text:span text:style-name="T1108">109</text:span><text:span text:style-name="T1109">年度暑期體驗學習營</text:span><text:span text:style-name="T1110">-</text:span><text:span text:style-name="T1111">營隊承辦學校</text:span></text:p>
      <text:p text:style-name="P1112">因應嚴重特殊傳染性肺炎(COVID-19)營隊事前防疫籌備項目參考一覽表</text:p>
      <text:p text:style-name="P1113">營隊承辦學校於活動前應依據營隊性質自行事先規劃與掌握以下參考防疫措施：</text:p>
      <text:list text:style-name="LFO23" text:continue-numbering="true">
        <text:list-item>
          <text:p text:style-name="P1114">嚴重特殊傳染性肺炎防疫○營工作小組(由各校自訂組成成員、運作方式與規範等)；</text:p>
        </text:list-item>
        <text:list-item>
          <text:p text:style-name="P1115"><text:span text:style-name="T1116">學校提供參加學生每日入校前測量額溫</text:span><text:span text:style-name="T1117">≧</text:span><text:span text:style-name="T1118">37.5℃</text:span><text:span text:style-name="T1119">或耳溫</text:span><text:span text:style-name="T1120">≧</text:span><text:span text:style-name="T1121">38℃</text:span><text:span text:style-name="T1122">者臨時區隔空間之設置情形；</text:span></text:p>
        </text:list-item>
        <text:list-item>
          <text:p text:style-name="P1123">活動地點周邊醫院或診所就醫資訊；</text:p>
        </text:list-item>
      </text:list>
      <table:table table:style-name="Table1124">
        <table:table-columns>
          <table:table-column table:style-name="TableColumn1125"/>
        </table:table-columns>
        <table:table-row table:style-name="TableRow1126">
          <table:table-cell table:style-name="TableCell1127">
            <text:p text:style-name="P1128">【補充】</text:p>
            <text:p text:style-name="P1129">※衛生福利部疾病管制署網站連結：</text:p>
            <text:list text:style-name="LFO24" text:continue-numbering="true">
              <text:list-item>
                <text:p text:style-name="P1130">國際旅遊與健康<text:s/>&gt;<text:s/>國際疫情及建議等級連結：</text:p>
              </text:list-item>
            </text:list>
            <text:p text:style-name="P1131"><text:span text:style-name="T1132"><text:s text:c="2"/></text:span><text:a xlink:href="https://www.cdc.gov.tw/Category/List/7XRS9-rOLh8NhijuoCCegA" office:target-frame-name="_top" xlink:show="replace"><text:span text:style-name="T1133">https://www.cdc.gov.tw/Category/List/7XRS9-rOLh8NhijuoCCegA</text:span></text:a><text:a xlink:href="https://www.cdc.gov.tw/CountryEpidLevel/Index/NlUwZUNvckRWQ09CbDJkRVFjaExjUT09" office:target-frame-name="_top" xlink:show="replace"/></text:p>
            <text:list text:style-name="LFO24" text:continue-numbering="true">
              <text:list-item>
                <text:p text:style-name="P1134">嚴重特殊傳染性肺炎全國指定社區採檢院所地圖等資訊連結：</text:p>
              </text:list-item>
            </text:list>
            <text:p text:style-name="P1135"><text:a xlink:href="https://www.cdc.gov.tw/Category/List/cxGj3XkIJ6EsnGftBfqw7Q" office:target-frame-name="_top" xlink:show="replace"><text:span text:style-name="T1136">https://www.cdc.gov.tw/Category/List/cxGj3XkIJ6EsnGftBfqw7Q</text:span></text:a></text:p>
            <text:p text:style-name="P1137"><text:span text:style-name="T1138">※<text:s/></text:span><text:span text:style-name="T1139">臺北市政府衛生局連結衛福部疾管署網站公告有關嚴重特殊傳染性肺炎防疫資訊查詢連結：</text:span><text:a xlink:href="https://www.gov.taipei/covid19/" office:target-frame-name="_top" xlink:show="replace"><text:span text:style-name="T1140">https://www.gov.taipei/co</text:span><text:span text:style-name="T1141">vid19/</text:span></text:a><text:span text:style-name="T1142"><text:s/></text:span></text:p>
          </table:table-cell>
        </table:table-row>
      </table:table>
      <text:list text:style-name="LFO23" text:continue-numbering="true">
        <text:list-item>
          <text:p text:style-name="P1143">活動所需與儲備之防疫物資的採購與盤點，如：額(耳)溫槍、酒精、洗手乳；</text:p>
        </text:list-item>
        <text:list-item>
          <text:p text:style-name="P1144">室內、外活動地點通風狀況；</text:p>
        </text:list-item>
        <text:list-item>
          <text:p text:style-name="P1145">搭乘車輛或活動場地的使用前後清潔或消毒；</text:p>
        </text:list-item>
        <text:list-item>
          <text:p text:style-name="P1146">活動前後師生手部清潔盥洗、如廁清潔等設施提供；</text:p>
        </text:list-item>
        <text:list-item>
          <text:p text:style-name="P1147">學生飲水與用餐等互動期間的飛沫阻絕；</text:p>
        </text:list-item>
        <text:list-item>
          <text:p text:style-name="P1148">活動地點的社交距離與分流動線；</text:p>
        </text:list-item>
        <text:list-item>
          <text:p text:style-name="P1149">校(或室)內、外參與活動辦理之工作人員、學生或師長之人際交流互動防疫注意事項；</text:p>
        </text:list-item>
        <text:list-item>
          <text:p text:style-name="P1150">學生、師長因劇烈運動、突發口罩破損致無法配戴或遺失，以及個別健康因素等考量，無法於活動期間持續配合戴口罩之因應作為；</text:p>
        </text:list-item>
        <text:list-item>
          <text:p text:style-name="P1151"><text:span text:style-name="T1152">參加營隊學生應攜帶的物品。例如：</text:span><text:span text:style-name="T1153">健保卡、布口罩套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8LVL4" style:family="text">
      <style:text-properties style:font-name="標楷體" style:font-name-asian="標楷體" style:use-window-font-color="true" fo:font-size="14pt" style:font-size-asian="14pt" style:font-size-complex="14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標楷體" style:font-name-asian="標楷體"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use-window-font-color="true"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標楷體" style:font-name-asian="標楷體" fo:font-size="12pt" style:font-size-asian="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1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1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1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1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1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1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1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1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2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2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2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2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2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2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4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text:style-name="WW_CharLFO15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5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5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5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5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5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5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5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5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6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6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6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6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6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6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6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6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7">
      <text:list-level-style-number text:level="1" text:style-name="WW_CharLFO17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7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7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7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7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7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7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7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7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text:style-name="WW_CharLFO18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8LV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text:style-name="WW_CharLFO18LV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text:style-name="WW_CharLFO18LV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text:style-name="WW_CharLFO18LV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text:style-name="WW_CharLFO18LV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text:style-name="WW_CharLFO18LV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text:style-name="WW_CharLFO18LV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text:style-name="WW_CharLFO18LV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4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4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4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4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4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4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4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4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嘉</meta:initial-creator>
    <dc:creator>user</dc:creator>
    <meta:creation-date>2020-04-21T02:00:00Z</meta:creation-date>
    <dc:date>2020-04-21T02:00:00Z</dc:date>
    <meta:template xlink:href="Normal" xlink:type="simple"/>
    <meta:editing-cycles>2</meta:editing-cycles>
    <meta:editing-duration>PT60S</meta:editing-duration>
    <meta:document-statistic meta:page-count="11" meta:paragraph-count="14" meta:word-count="1116" meta:character-count="7464" meta:row-count="53" meta:non-whitespace-character-count="6362"/>
  </office:meta>
</office:document-meta>
</file>