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8" style:parent-style-name="清單段落" style:list-style-name="LFO1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9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0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1" style:parent-style-name="清單段落" style:list-style-name="LFO2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2" style:parent-style-name="清單段落" style:list-style-name="LFO2" style:family="paragraph">
      <style:paragraph-properties fo:line-height="0.3194in"/>
    </style:style>
    <style:style style:name="T13" style:parent-style-name="預設段落字型" style:family="text">
      <style:text-properties style:font-name="標楷體" style:font-name-asian="標楷體" style:font-size-complex="11.5pt"/>
    </style:style>
    <style:style style:name="P14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15" style:parent-style-name="Default" style:family="paragraph">
      <style:paragraph-properties fo:line-height="125%"/>
      <style:text-properties style:font-name-asian="標楷體" style:use-window-font-color="true" style:font-size-complex="11.5pt"/>
    </style:style>
    <style:style style:name="P16" style:parent-style-name="Default" style:family="paragraph">
      <style:paragraph-properties fo:line-height="125%" fo:margin-left="0.6881in" fo:text-indent="-0.1965in">
        <style:tab-stops/>
      </style:paragraph-properties>
      <style:text-properties style:font-name-asian="標楷體" style:use-window-font-color="true" style:font-size-complex="11.5pt"/>
    </style:style>
    <style:style style:name="P17" style:parent-style-name="內文" style:family="paragraph">
      <style:paragraph-properties fo:line-height="125%" fo:margin-left="0.6881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1.5pt"/>
    </style:style>
    <style:style style:name="T19" style:parent-style-name="預設段落字型" style:family="text">
      <style:text-properties style:font-name="標楷體" style:font-name-asian="標楷體" style:font-size-complex="11.5pt"/>
    </style:style>
    <style:style style:name="T20" style:parent-style-name="預設段落字型" style:family="text">
      <style:text-properties style:font-name="標楷體" style:font-name-asian="標楷體" style:font-size-complex="11.5pt"/>
    </style:style>
    <style:style style:name="T21" style:parent-style-name="預設段落字型" style:family="text">
      <style:text-properties style:font-name="標楷體" style:font-name-asian="標楷體" style:font-size-complex="11.5pt"/>
    </style:style>
    <style:style style:name="T22" style:parent-style-name="預設段落字型" style:family="text">
      <style:text-properties style:font-name="標楷體" style:font-name-asian="標楷體" style:font-size-complex="11.5pt"/>
    </style:style>
    <style:style style:name="T23" style:parent-style-name="預設段落字型" style:family="text">
      <style:text-properties style:font-name="標楷體" style:font-name-asian="標楷體" style:font-size-complex="11.5pt"/>
    </style:style>
    <style:style style:name="T24" style:parent-style-name="預設段落字型" style:family="text">
      <style:text-properties style:font-name="標楷體" style:font-name-asian="標楷體" style:font-size-complex="11.5pt"/>
    </style:style>
    <style:style style:name="T25" style:parent-style-name="預設段落字型" style:family="text">
      <style:text-properties style:font-name="標楷體" style:font-name-asian="標楷體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1.5pt"/>
    </style:style>
    <style:style style:name="T29" style:parent-style-name="預設段落字型" style:family="text">
      <style:text-properties style:font-name-asian="標楷體" style:font-size-complex="11.5pt"/>
    </style:style>
    <style:style style:name="T30" style:parent-style-name="預設段落字型" style:family="text">
      <style:text-properties style:font-name-asian="標楷體" style:font-size-complex="11.5pt"/>
    </style:style>
    <style:style style:name="T31" style:parent-style-name="預設段落字型" style:family="text">
      <style:text-properties style:font-name-asian="標楷體" style:font-size-complex="11.5pt"/>
    </style:style>
    <style:style style:name="T32" style:parent-style-name="預設段落字型" style:family="text">
      <style:text-properties style:font-name="標楷體" style:font-name-asian="標楷體" style:font-size-complex="11.5pt"/>
    </style:style>
    <style:style style:name="T33" style:parent-style-name="預設段落字型" style:family="text">
      <style:text-properties style:font-name="標楷體" style:font-name-asian="標楷體" style:font-size-complex="11.5pt"/>
    </style:style>
    <style:style style:name="T34" style:parent-style-name="預設段落字型" style:family="text">
      <style:text-properties style:font-name="標楷體" style:font-name-asian="標楷體" style:font-size-complex="11.5pt"/>
    </style:style>
    <style:style style:name="P35" style:parent-style-name="內文" style:family="paragraph">
      <style:paragraph-properties fo:line-height="125%" fo:text-indent="0.0833in"/>
    </style:style>
    <style:style style:name="T36" style:parent-style-name="預設段落字型" style:family="text">
      <style:text-properties style:font-name="標楷體" style:font-name-asian="標楷體" style:font-size-complex="11.5pt"/>
    </style:style>
    <style:style style:name="T37" style:parent-style-name="預設段落字型" style:family="text">
      <style:text-properties style:font-name="標楷體" style:font-name-asian="標楷體" style:font-size-complex="11.5pt"/>
    </style:style>
    <style:style style:name="T38" style:parent-style-name="預設段落字型" style:family="text">
      <style:text-properties style:font-name="標楷體" style:font-name-asian="標楷體" style:font-size-complex="11.5pt"/>
    </style:style>
    <style:style style:name="T39" style:parent-style-name="預設段落字型" style:family="text">
      <style:text-properties style:font-name="標楷體" style:font-name-asian="標楷體" style:font-size-complex="11.5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size-complex="11.5pt"/>
    </style:style>
    <style:style style:name="T42" style:parent-style-name="預設段落字型" style:family="text">
      <style:text-properties style:font-name="標楷體" style:font-name-asian="標楷體" style:font-size-complex="11.5pt"/>
    </style:style>
    <style:style style:name="T43" style:parent-style-name="預設段落字型" style:family="text">
      <style:text-properties style:font-name="標楷體" style:font-name-asian="標楷體" style:font-size-complex="11.5pt"/>
    </style:style>
    <style:style style:name="T44" style:parent-style-name="預設段落字型" style:family="text">
      <style:text-properties style:font-name="標楷體" style:font-name-asian="標楷體" style:font-size-complex="11.5pt"/>
    </style:style>
    <style:style style:name="T45" style:parent-style-name="預設段落字型" style:family="text">
      <style:text-properties style:font-name="標楷體" style:font-name-asian="標楷體" style:font-size-complex="11.5pt"/>
    </style:style>
    <style:style style:name="P46" style:parent-style-name="內文" style:family="paragraph">
      <style:paragraph-properties fo:line-height="125%" fo:text-indent="0.0833in"/>
      <style:text-properties style:font-name="標楷體" style:font-name-asian="標楷體" style:font-size-complex="11.5pt"/>
    </style:style>
    <style:style style:name="P47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48" style:parent-style-name="內文" style:family="paragraph">
      <style:paragraph-properties fo:line-height="125%" fo:text-indent="0.5in"/>
      <style:text-properties style:font-name="標楷體" style:font-name-asian="標楷體" style:font-size-complex="11.5pt"/>
    </style:style>
    <style:style style:name="P49" style:parent-style-name="內文" style:family="paragraph">
      <style:paragraph-properties fo:line-height="125%" fo:text-indent="0.5in"/>
      <style:text-properties style:font-name="標楷體" style:font-name-asian="標楷體" style:font-size-complex="11.5pt"/>
    </style:style>
    <style:style style:name="P50" style:parent-style-name="內文" style:family="paragraph">
      <style:paragraph-properties fo:line-height="125%"/>
      <style:text-properties style:font-name="標楷體" style:font-name-asian="標楷體" style:font-size-complex="11.5pt"/>
    </style:style>
    <style:style style:name="P51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2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3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54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5" style:parent-style-name="內文" style:family="paragraph">
      <style:paragraph-properties fo:line-height="125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6" style:parent-style-name="內文" style:family="paragraph">
      <style:paragraph-properties fo:line-height="150%" fo:margin-left="0.7868in" fo:text-indent="-0.2868in">
        <style:tab-stops/>
      </style:paragraph-properties>
      <style:text-properties style:font-name="標楷體" style:font-name-asian="標楷體" style:font-size-complex="11.5pt"/>
    </style:style>
    <style:style style:name="P57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1.5pt"/>
    </style:style>
    <style:style style:name="P59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fo:line-height="0.3194in" fo:margin-left="0.4916in" fo:text-indent="-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3194in" fo:margin-left="0.5881in" fo:text-indent="-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超連結" style:family="text">
      <style:text-properties style:font-name="標楷體" style:font-name-asian="標楷體" style:use-window-font-color="true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3194in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TableColumn110" style:family="table-column">
      <style:table-column-properties style:column-width="1.5465in" style:use-optimal-column-width="false"/>
    </style:style>
    <style:style style:name="TableColumn111" style:family="table-column">
      <style:table-column-properties style:column-width="1.5465in" style:use-optimal-column-width="false"/>
    </style:style>
    <style:style style:name="TableColumn112" style:family="table-column">
      <style:table-column-properties style:column-width="1.5465in" style:use-optimal-column-width="false"/>
    </style:style>
    <style:style style:name="TableColumn113" style:family="table-column">
      <style:table-column-properties style:column-width="1.5465in" style:use-optimal-column-width="false"/>
    </style:style>
    <style:style style:name="Table109" style:family="table">
      <style:table-properties style:width="6.1861in" fo:margin-left="0.4555in" table:align="lef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2166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3194in"/>
      <style:text-properties style:font-name="標楷體" style:font-name-asian="標楷體" style:font-weight-complex="bold" style:font-size-complex="12pt"/>
    </style:style>
    <style:style style:name="P151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3194in" fo:margin-left="0.7868in" fo:text-indent="-0.4916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65" style:family="table-column">
      <style:table-column-properties style:column-width="1.2951in" style:use-optimal-column-width="false"/>
    </style:style>
    <style:style style:name="TableColumn166" style:family="table-column">
      <style:table-column-properties style:column-width="1.1548in" style:use-optimal-column-width="false"/>
    </style:style>
    <style:style style:name="TableColumn167" style:family="table-column">
      <style:table-column-properties style:column-width="1.1555in" style:use-optimal-column-width="false"/>
    </style:style>
    <style:style style:name="TableColumn168" style:family="table-column">
      <style:table-column-properties style:column-width="1.1555in" style:use-optimal-column-width="false"/>
    </style:style>
    <style:style style:name="TableColumn169" style:family="table-column">
      <style:table-column-properties style:column-width="1.1555in" style:use-optimal-column-width="false"/>
    </style:style>
    <style:style style:name="TableColumn170" style:family="table-column">
      <style:table-column-properties style:column-width="1.1486in" style:use-optimal-column-width="false"/>
    </style:style>
    <style:style style:name="Table164" style:family="table">
      <style:table-properties style:width="7.0652in" style:rel-width="100%" fo:margin-left="0in" table:align="center"/>
    </style:style>
    <style:style style:name="TableRow171" style:family="table-row">
      <style:table-row-properties style:min-row-height="0.5055in" style:use-optimal-row-height="false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.152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5055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527in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195" style:family="table-row">
      <style:table-row-properties style:min-row-height="0.5055in" style:use-optimal-row-height="false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05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06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055in" style:use-optimal-row-height="false"/>
    </style:style>
    <style:style style:name="TableCell24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055in" style:use-optimal-row-height="false"/>
    </style:style>
    <style:style style:name="TableCell26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5055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062in" style:use-optimal-row-height="false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 style:font-size-complex="12pt"/>
    </style:style>
    <style:style style:name="P293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6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7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8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299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0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1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2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3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 style:font-size-complex="11.5pt"/>
    </style:style>
    <style:style style:name="P306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text-align="center" fo:margin-right="0.3916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2" style:family="table-column">
      <style:table-column-properties style:column-width="0.8583in" style:use-optimal-column-width="false"/>
    </style:style>
    <style:style style:name="TableColumn313" style:family="table-column">
      <style:table-column-properties style:column-width="0.5395in" style:use-optimal-column-width="false"/>
    </style:style>
    <style:style style:name="TableColumn314" style:family="table-column">
      <style:table-column-properties style:column-width="1.3263in" style:use-optimal-column-width="false"/>
    </style:style>
    <style:style style:name="TableColumn315" style:family="table-column">
      <style:table-column-properties style:column-width="0.543in" style:use-optimal-column-width="false"/>
    </style:style>
    <style:style style:name="TableColumn316" style:family="table-column">
      <style:table-column-properties style:column-width="0.7291in" style:use-optimal-column-width="false"/>
    </style:style>
    <style:style style:name="TableColumn317" style:family="table-column">
      <style:table-column-properties style:column-width="0.65in" style:use-optimal-column-width="false"/>
    </style:style>
    <style:style style:name="TableColumn318" style:family="table-column">
      <style:table-column-properties style:column-width="0.0958in" style:use-optimal-column-width="false"/>
    </style:style>
    <style:style style:name="TableColumn319" style:family="table-column">
      <style:table-column-properties style:column-width="0.4951in" style:use-optimal-column-width="false"/>
    </style:style>
    <style:style style:name="TableColumn320" style:family="table-column">
      <style:table-column-properties style:column-width="1.5743in" style:use-optimal-column-width="false"/>
    </style:style>
    <style:style style:name="Table311" style:family="table">
      <style:table-properties style:width="6.8118in" fo:margin-left="0in" table:align="left"/>
    </style:style>
    <style:style style:name="TableRow321" style:family="table-row">
      <style:table-row-properties style:min-row-height="0.779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12pt"/>
    </style:style>
    <style:style style:name="TableRow332" style:family="table-row">
      <style:table-row-properties style:min-row-height="1.4861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39" style:family="table-row">
      <style:table-row-properties style:min-row-height="0.4625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P3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49" style:family="table-row">
      <style:table-row-properties style:min-row-height="0.6243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358" style:family="table-row">
      <style:table-row-properties style:min-row-height="0.6951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63" style:family="table-row">
      <style:table-row-properties style:min-row-height="1.0125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74" style:family="table-row">
      <style:table-row-properties style:min-row-height="1.0125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keep-with-next="always" fo:text-align="justify" fo:line-height="0.3611in"/>
      <style:text-properties style:font-name="標楷體" style:font-name-asian="標楷體" fo:font-size="14pt" style:font-size-asian="14pt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83" style:family="table-row">
      <style:table-row-properties style:min-row-height="0.943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line-height="0.3611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keep-with-next="always" fo:text-align="center" fo:line-height="0.3611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Row398" style:family="table-row">
      <style:table-row-properties style:min-row-height="1.0763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4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2pt"/>
    </style:style>
    <style:style style:name="P404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margin-left="1.3333in" fo:text-indent="-1.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心智障礙類身心障礙學生入國小準備班活動簡章</text:span></text:p>
      <text:p text:style-name="P5">一、目的</text:p>
      <text:p text:style-name="P6">（一）協助學前身心障礙學生提早學習及適應國小生活作息與常規，以順利轉銜國小就學。</text:p>
      <text:p text:style-name="P7">（二）加強身心障礙學生同儕互動，以提升團體生活能力。</text:p>
      <text:list text:style-name="LFO1" text:continue-numbering="true">
        <text:list-item>
          <text:p text:style-name="P8">協助身心障礙學生家長了解學校生活情形與增進親師溝通技巧。</text:p>
        </text:list-item>
      </text:list>
      <text:p text:style-name="P9">二、主辦單位：臺北市政府教育局</text:p>
      <text:p text:style-name="P10">三、承辦單位：臺北市大安區大安國民小學</text:p>
      <text:list text:style-name="LFO2" text:continue-numbering="true">
        <text:list-item>
          <text:p text:style-name="P11">參加對象：110學年度入學本市國小，經鑑輔會鑑定安置於普通班接受特教服務之智能障礙、學情障、語障、肢病多障、其他障礙之確認學生，疑似身障生身份不適用。</text:p>
        </text:list-item>
        <text:list-item>
          <text:p text:style-name="P12"><text:span text:style-name="T13">辦理方式</text:span></text:p>
        </text:list-item>
      </text:list>
      <text:p text:style-name="P14">（一）活動時間：110年7月19日(星期一)至8月13日(星期五)，共4週。</text:p>
      <text:p text:style-name="P15">（二）上課時間</text:p>
      <text:p text:style-name="P16">1.每星期一、三、四、五上午8時30分至中午12時，每日4節課，每節上課40分鐘，中午12時放學。</text:p>
      <text:p text:style-name="P17"><text:span text:style-name="T18">2.</text:span><text:span text:style-name="T19">每星期二上午</text:span><text:span text:style-name="T20">8</text:span><text:span text:style-name="T21">時</text:span><text:span text:style-name="T22">30</text:span><text:span text:style-name="T23">分至下午</text:span><text:span text:style-name="T24">2</text:span><text:span text:style-name="T25">時，</text:span><text:span text:style-name="T26">每日</text:span><text:span text:style-name="T27">5</text:span><text:span text:style-name="T28">節課</text:span><text:span text:style-name="T29">，每節上課</text:span><text:span text:style-name="T30">40</text:span><text:span text:style-name="T31">分鐘，</text:span><text:span text:style-name="T32">在校午餐及午休後，上課至下午</text:span><text:span text:style-name="T33">2</text:span><text:span text:style-name="T34">時放學。</text:span></text:p>
      <text:p text:style-name="P35"><text:span text:style-name="T36">(</text:span><text:span text:style-name="T37">三</text:span><text:span text:style-name="T38">)<text:s/></text:span><text:span text:style-name="T39">上課地點：</text:span><text:span text:style-name="T40">臺北市大安區大安國民小學</text:span><text:span text:style-name="T41">(</text:span><text:span text:style-name="T42">臺北市臥龍街</text:span><text:span text:style-name="T43">129</text:span><text:span text:style-name="T44">號</text:span><text:span text:style-name="T45">)</text:span></text:p>
      <text:p text:style-name="P46">(四)<text:s/>上放學請家長務必自行接送，星期二之午餐請家長自備。</text:p>
      <text:p text:style-name="P47">（五）課程內容</text:p>
      <text:p text:style-name="P48">1.<text:s/>課程規劃：課程著重銜接國小教育。</text:p>
      <text:p text:style-name="P49">2.<text:s/>課程內容暫定如附件一課程表。</text:p>
      <text:p text:style-name="P50">（六）家長成長活動</text:p>
      <text:p text:style-name="P51">1.<text:s/>活動時間：110年7月28日（星期三）上午9時30分至11時30分，辦理家長成長活動，請報名家長務必撥空參加。</text:p>
      <text:p text:style-name="P52">2.<text:s/>活動方式：邀請資深特殊教育工作者、專家或家長主講，以座談方式就兒童學習、心理、社會適應、教育問題及家長心理調適等問題進行研討。</text:p>
      <text:p text:style-name="P53">（七）停補課措施:<text:s/></text:p>
      <text:p text:style-name="P54">1.天災停班課標準依人事行政局公布為準，停課皆不予補課及退費。</text:p>
      <text:p text:style-name="P55">2.新冠肺炎防疫停課標準：本班師生確診<text:s/>1<text:s/>名即停課，並依上課天數比例退費。<text:s/></text:p>
      <text:p text:style-name="P56">3.其他防疫措施與應變：依據中央疫情指揮中心公告為準。</text:p>
      <text:p text:style-name="P57">六、師資：本校經驗豐富之特教老師與班級導師。</text:p>
      <text:p text:style-name="P58"/>
      <text:soft-page-break/>
      <text:p text:style-name="P59">七、報名方式</text:p>
      <text:p text:style-name="P60"><text:span text:style-name="T61">（一）</text:span><text:span text:style-name="T62">報名期間：</text:span><text:span text:style-name="T63">110</text:span><text:span text:style-name="T64">年</text:span><text:span text:style-name="T65">5</text:span><text:span text:style-name="T66">月</text:span><text:span text:style-name="T67">24</text:span><text:span text:style-name="T68">日</text:span><text:span text:style-name="T69">(</text:span><text:span text:style-name="T70">星期一</text:span><text:span text:style-name="T71">)</text:span><text:span text:style-name="T72">至</text:span><text:span text:style-name="T73">5</text:span><text:span text:style-name="T74">月</text:span><text:span text:style-name="T75">28</text:span><text:span text:style-name="T76">日</text:span><text:span text:style-name="T77">(</text:span><text:span text:style-name="T78">星期五</text:span><text:span text:style-name="T79">)</text:span><text:span text:style-name="T80">止，每日上午</text:span><text:span text:style-name="T81">8</text:span><text:span text:style-name="T82">時</text:span><text:span text:style-name="T83">30</text:span><text:span text:style-name="T84">分至</text:span><text:span text:style-name="T85">11</text:span><text:span text:style-name="T86">時</text:span><text:span text:style-name="T87">30</text:span><text:span text:style-name="T88">分，逾時不受理。</text:span></text:p>
      <text:p text:style-name="P89">（二）報名地點：大安國小輔導室特教組，聯絡人：徐思琦組長，聯絡電話：2732-2332<text:s/>轉<text:s/>845<text:s/>。</text:p>
      <text:p text:style-name="P90">（三）報名方式：備妥相關資料並填妥報名表（如附件二），親自送大安國小輔導室特教組，完成報名手續。</text:p>
      <text:p text:style-name="P91">（四）報名繳交表件：<text:s/></text:p>
      <text:p text:style-name="P92"><text:span text:style-name="T93">1.</text:span><text:span text:style-name="T94">報名表</text:span><text:span text:style-name="T95"><text:s/>1<text:s/></text:span><text:span text:style-name="T96">份</text:span><text:span text:style-name="T97">(</text:span><text:span text:style-name="T98">於招生簡章內，採現場領取或至大安國小首頁</text:span><text:span text:style-name="T99">/</text:span><text:span text:style-name="T100">特教相關訊息專區下載</text:span><text:span text:style-name="T101">:<text:s/></text:span><text:a xlink:href="http://taes.tp.edu.tw/" office:target-frame-name="_top" xlink:show="replace"><text:span text:style-name="T102">http://taes.tp.edu.tw/</text:span></text:a><text:span text:style-name="T103">)<text:s/></text:span></text:p>
      <text:p text:style-name="P104">2.110<text:s/>學年度小一新生鑑定結果通知書正本(安置方式:不分類資源班)。<text:s/></text:p>
      <text:p text:style-name="P105">3.低收入戶相關證明文件正本、影本<text:s/>1<text:s/>份(正本驗畢發還，無則免交)</text:p>
      <text:p text:style-name="P106">4.學生本人或家長存摺影本<text:s/>1<text:s/>份(退費用)</text:p>
      <text:p text:style-name="P107">（五）名額：每班最多招收12名，共開設<text:s/>1班，以報名繳費完成順序為準，額滿為止。(未達5人則不開班)</text:p>
      <text:p text:style-name="P108">（六）開班方式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報名人數</text:p>
          </table:table-cell>
          <table:table-cell table:style-name="TableCell117">
            <text:p text:style-name="P118">班數</text:p>
          </table:table-cell>
          <table:table-cell table:style-name="TableCell119">
            <text:p text:style-name="P120">教師人數</text:p>
          </table:table-cell>
          <table:table-cell table:style-name="TableCell121">
            <text:p text:style-name="P122">助理教師人數</text:p>
          </table:table-cell>
        </table:table-row>
        <table:table-row table:style-name="TableRow123">
          <table:table-cell table:style-name="TableCell124">
            <text:p text:style-name="P125">不足5人</text:p>
          </table:table-cell>
          <table:table-cell table:style-name="TableCell126">
            <text:p text:style-name="P127">不開班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人至8人</text:p>
          </table:table-cell>
          <table:table-cell table:style-name="TableCell135">
            <text:p text:style-name="P136">0.5班</text:p>
          </table:table-cell>
          <table:table-cell table:style-name="TableCell137">
            <text:p text:style-name="P138">1人</text:p>
          </table:table-cell>
          <table:table-cell table:style-name="TableCell139">
            <text:p text:style-name="P140">1人</text:p>
          </table:table-cell>
        </table:table-row>
        <table:table-row table:style-name="TableRow141">
          <table:table-cell table:style-name="TableCell142">
            <text:p text:style-name="P143">9人至12人</text:p>
          </table:table-cell>
          <table:table-cell table:style-name="TableCell144">
            <text:p text:style-name="P145">1班</text:p>
          </table:table-cell>
          <table:table-cell table:style-name="TableCell146">
            <text:p text:style-name="P147">2人</text:p>
          </table:table-cell>
          <table:table-cell table:style-name="TableCell148">
            <text:p text:style-name="P149">1人</text:p>
          </table:table-cell>
        </table:table-row>
      </table:table>
      <text:p text:style-name="P150">八、費用</text:p>
      <text:p text:style-name="P151">（一）每位學童酌收新臺幣5,400元整，低收入戶學生免收費，所需費用由教育局全額補助，須於現場報名時，檢附低收入戶相關證明文件影本。</text:p>
      <text:p text:style-name="P152">（二）繳費方式：當場報名確認後，至本校總務處出納組辦理繳費。</text:p>
      <text:p text:style-name="P153">（三）退費原則：已完成報名繳費者，如因個人因素不克參加，如於110年6月16日(星期三)下午4時前通知承辦學校，可全額退費；110年6月17日(星期四)到6月23日(星期三)下午4時前通知承辦學校，退回原繳金額七成；逾時則不予退費。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附件一</text:p>
      <text:p text:style-name="P162">臺北市110學年度心智障礙類身心障礙學生入國小準備班課程表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<draw:connector draw:type="line" svg:x1="-0.02222in" svg:y1="-0.00208in" svg:x2="1.15834in" svg:y2="0.49653in" draw:z-index="251659264" draw:id="id0" draw:style-name="a0" draw:name="直線接點 1" text:anchor-type="paragraph"><svg:title/><svg:desc/></draw:connector></text:span><text:span text:style-name="T175"><text:s text:c="7"/></text:span><text:span text:style-name="T176">星期</text:span><text:span text:style-name="T177"><text:s/></text:span></text:p>
            <text:p text:style-name="P178">時間</text:p>
          </table:table-cell>
          <table:table-cell table:style-name="TableCell179">
            <text:p text:style-name="P180">星期一</text:p>
          </table:table-cell>
          <table:table-cell table:style-name="TableCell181">
            <text:p text:style-name="P182">星期二</text:p>
          </table:table-cell>
          <table:table-cell table:style-name="TableCell183">
            <text:p text:style-name="P184">星期三</text:p>
          </table:table-cell>
          <table:table-cell table:style-name="TableCell185">
            <text:p text:style-name="P186">星期四</text:p>
          </table:table-cell>
          <table:table-cell table:style-name="TableCell187">
            <text:p text:style-name="P188">星期五</text:p>
          </table:table-cell>
        </table:table-row>
        <table:table-row table:style-name="TableRow189">
          <table:table-cell table:style-name="TableCell190">
            <text:p text:style-name="P191"><text:span text:style-name="T192">8:30–8:40</text:span></text:p>
          </table:table-cell>
          <table:table-cell table:style-name="TableCell193" table:number-columns-spanned="5">
            <text:p text:style-name="P194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8:40–9:20</text:span></text:p>
          </table:table-cell>
          <table:table-cell table:style-name="TableCell199">
            <text:p text:style-name="P200">健康</text:p>
            <text:p text:style-name="P201">與體育</text:p>
          </table:table-cell>
          <table:table-cell table:style-name="TableCell202">
            <text:p text:style-name="P203">健康</text:p>
            <text:p text:style-name="P204">與體育</text:p>
          </table:table-cell>
          <table:table-cell table:style-name="TableCell205">
            <text:p text:style-name="P206">健康</text:p>
            <text:p text:style-name="P207">與體育</text:p>
          </table:table-cell>
          <table:table-cell table:style-name="TableCell208">
            <text:p text:style-name="P209">健康</text:p>
            <text:p text:style-name="P210">與體育</text:p>
          </table:table-cell>
          <table:table-cell table:style-name="TableCell211">
            <text:p text:style-name="P212">健康</text:p>
            <text:p text:style-name="P213">與體育</text:p>
          </table:table-cell>
        </table:table-row>
        <table:table-row table:style-name="TableRow214">
          <table:table-cell table:style-name="TableCell215">
            <text:p text:style-name="P216"><text:span text:style-name="T217">9:30–10:10</text:span></text:p>
          </table:table-cell>
          <table:table-cell table:style-name="TableCell218">
            <text:p text:style-name="P219">數學</text:p>
          </table:table-cell>
          <table:table-cell table:style-name="TableCell220">
            <text:p text:style-name="P221"><text:span text:style-name="T222">數學</text:span></text:p>
          </table:table-cell>
          <table:table-cell table:style-name="TableCell223">
            <text:p text:style-name="P224"><text:span text:style-name="T225">數學</text:span></text:p>
          </table:table-cell>
          <table:table-cell table:style-name="TableCell226">
            <text:p text:style-name="P227"><text:span text:style-name="T228">數學</text:span></text:p>
          </table:table-cell>
          <table:table-cell table:style-name="TableCell229">
            <text:p text:style-name="P230">數學</text:p>
          </table:table-cell>
        </table:table-row>
        <table:table-row table:style-name="TableRow231">
          <table:table-cell table:style-name="TableCell232">
            <text:p text:style-name="P233"><text:span text:style-name="T234">10:30–11:10</text:span></text:p>
          </table:table-cell>
          <table:table-cell table:style-name="TableCell235">
            <text:p text:style-name="P236"><text:span text:style-name="T237">國語</text:span></text:p>
          </table:table-cell>
          <table:table-cell table:style-name="TableCell238">
            <text:p text:style-name="P239"><text:span text:style-name="T240">國語</text:span></text:p>
          </table:table-cell>
          <table:table-cell table:style-name="TableCell241">
            <text:p text:style-name="P242"><text:span text:style-name="T243">國語</text:span></text:p>
          </table:table-cell>
          <table:table-cell table:style-name="TableCell244">
            <text:p text:style-name="P245">國語</text:p>
          </table:table-cell>
          <table:table-cell table:style-name="TableCell246">
            <text:p text:style-name="P247">國語</text:p>
          </table:table-cell>
        </table:table-row>
        <table:table-row table:style-name="TableRow248">
          <table:table-cell table:style-name="TableCell249">
            <text:p text:style-name="P250">11:20-12:00</text:p>
          </table:table-cell>
          <table:table-cell table:style-name="TableCell251">
            <text:p text:style-name="P252">生活</text:p>
          </table:table-cell>
          <table:table-cell table:style-name="TableCell253">
            <text:p text:style-name="P254">生活</text:p>
          </table:table-cell>
          <table:table-cell table:style-name="TableCell255">
            <text:p text:style-name="P256">生活</text:p>
          </table:table-cell>
          <table:table-cell table:style-name="TableCell257">
            <text:p text:style-name="P258">生活</text:p>
          </table:table-cell>
          <table:table-cell table:style-name="TableCell259">
            <text:p text:style-name="P260">生活</text:p>
          </table:table-cell>
        </table:table-row>
        <table:table-row table:style-name="TableRow261">
          <table:table-cell table:style-name="TableCell262">
            <text:p text:style-name="P263">12:00-12:35</text:p>
          </table:table-cell>
          <table:table-cell table:style-name="TableCell264" table:number-rows-spanned="3">
            <text:p text:style-name="P265"/>
          </table:table-cell>
          <table:table-cell table:style-name="TableCell266">
            <text:p text:style-name="P267">午餐</text:p>
          </table:table-cell>
          <table:table-cell table:style-name="TableCell268" table:number-rows-spanned="3">
            <text:p text:style-name="P269"/>
          </table:table-cell>
          <table:table-cell table:style-name="TableCell270" table:number-rows-spanned="3">
            <text:p text:style-name="P271"/>
          </table:table-cell>
          <table:table-cell table:style-name="TableCell272" table:number-rows-spanned="3">
            <text:p text:style-name="P273"/>
          </table:table-cell>
        </table:table-row>
        <table:table-row table:style-name="TableRow274">
          <table:table-cell table:style-name="TableCell275">
            <text:p text:style-name="P276">12:35-1:15</text:p>
          </table:table-cell>
          <table:covered-table-cell>
            <text:p text:style-name="P277"/>
          </table:covered-table-cell>
          <table:table-cell table:style-name="TableCell278">
            <text:p text:style-name="P279">午休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:20-2:00</text:p>
          </table:table-cell>
          <table:covered-table-cell>
            <text:p text:style-name="P286"/>
          </table:covered-table-cell>
          <table:table-cell table:style-name="TableCell287">
            <text:p text:style-name="P288">生活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附件二</text:p>
      <text:p text:style-name="P307"><text:span text:style-name="T308">臺北市</text:span><text:span text:style-name="T309">110</text:span><text:span text:style-name="T310">學年度心智障礙類學生入國小準備班活動報名表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學生姓名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性別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rows-spanned="2">
            <text:p text:style-name="P331">學生照片</text:p>
          </table:table-cell>
        </table:table-row>
        <table:table-row table:style-name="TableRow332">
          <table:table-cell table:style-name="TableCell333" table:number-columns-spanned="8">
            <text:p text:style-name="P334">學前就讀概況：</text:p>
            <text:p text:style-name="P335">□就讀幼兒園<text:s text:c="3"/>名稱：______________( <text:s text:c="2"/>歲至<text:s text:c="3"/>歲) <text:s text:c="2"/></text:p>
            <text:p text:style-name="P336">□就讀特教機構<text:s/>名稱：______________( <text:s text:c="2"/>歲至<text:s text:c="3"/>歲)</text:p>
            <text:p text:style-name="P337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 table:number-columns-spanned="2">
            <text:p text:style-name="P341">身分證字號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>家長</text:p>
            <text:p text:style-name="P346">姓名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出生日期</text:p>
          </table:table-cell>
          <table:covered-table-cell/>
          <table:table-cell table:style-name="TableCell352" table:number-columns-spanned="2">
            <text:p text:style-name="P353"><text:s/>年<text:tab/><text:s text:c="3"/>月<text:tab/><text:s text:c="2"/>日</text:p>
          </table:table-cell>
          <table:covered-table-cell/>
          <table:table-cell table:style-name="TableCell354" table:number-columns-spanned="2">
            <text:p text:style-name="P355">即將就讀小學</text:p>
          </table:table-cell>
          <table:covered-table-cell/>
          <table:table-cell table:style-name="TableCell356" table:number-columns-spanned="3">
            <text:p text:style-name="P357">國小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聯絡電話</text:p>
          </table:table-cell>
          <table:covered-table-cell/>
          <table:table-cell table:style-name="TableCell361" table:number-columns-spanned="7">
            <text:p text:style-name="P362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緊急聯絡人</text:p>
          </table:table-cell>
          <table:covered-table-cell/>
          <table:table-cell table:style-name="TableCell366" table:number-columns-spanned="3">
            <text:p text:style-name="P367">姓名：</text:p>
            <text:p text:style-name="P368"/>
            <text:p text:style-name="P369">與孩子關係：</text:p>
          </table:table-cell>
          <table:covered-table-cell/>
          <table:covered-table-cell/>
          <table:table-cell table:style-name="TableCell370" table:number-columns-spanned="2">
            <text:p text:style-name="P371">電<text:tab/>話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通訊地址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h text:style-name="P380" text:outline-level="1">E-mail</text:h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特殊疾病</text:p>
            <text:p text:style-name="P386">或</text:p>
            <text:p text:style-name="P387">用藥需求</text:p>
          </table:table-cell>
          <table:covered-table-cell/>
          <table:table-cell table:style-name="TableCell388" table:number-columns-spanned="3">
            <text:p text:style-name="P389">□無<text:s text:c="2"/>□有(請簡述於下)</text:p>
            <text:p text:style-name="P390"><text:s text:c="25"/></text:p>
            <text:p text:style-name="P391"><text:span text:style-name="T392"><text:s text:c="25"/></text:span></text:p>
          </table:table-cell>
          <table:covered-table-cell/>
          <table:covered-table-cell/>
          <table:table-cell table:style-name="TableCell393" table:number-columns-spanned="2">
            <text:h text:style-name="P394" text:outline-level="1"><text:span text:style-name="T395">緊急就醫醫院</text:span></text:h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特殊行為或</text:p>
            <text:p text:style-name="P401">習慣</text:p>
          </table:table-cell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(備註)後方依序附上其他報名資料:</text:p>
      <text:p text:style-name="P405">1.臺北市<text:s/>110<text:s/>學年度小一新生鑑定結果通知書影本<text:s/>1<text:s/>份(安置方式:不分類資源班)。<text:s/></text:p>
      <text:p text:style-name="P406">2.低收入戶相關證明文件影本<text:s/>1<text:s/>份<text:s/>(無則免附)</text:p>
      <text:p text:style-name="P407"><text:span text:style-name="T408">3.</text:span><text:span text:style-name="T409">學生本人或家長存摺影本</text:span><text:span text:style-name="T410"><text:s/>1<text:s/></text:span><text:span text:style-name="T411">份</text:span><text:span text:style-name="T412">(</text:span><text:span text:style-name="T413">退費用</text:span><text:span text:style-name="T4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5-10T08:06:00Z</meta:creation-date>
    <dc:date>2021-05-10T08:06:00Z</dc:date>
    <meta:print-date>2019-05-03T02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7" meta:row-count="16" meta:non-whitespace-character-count="1984"/>
  </office:meta>
</office:document-meta>
</file>