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FF0000" fo:letter-spacing="-0.0027in" fo:font-size="14pt" style:font-size-asian="14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FF0000" fo:letter-spacing="-0.0027in" fo:font-size="14pt" style:font-size-asian="14pt" style:font-size-complex="16pt"/>
    </style:style>
    <style:style style:name="TableColumn27" style:family="table-column">
      <style:table-column-properties style:column-width="0.1958in" style:use-optimal-column-width="false"/>
    </style:style>
    <style:style style:name="TableColumn28" style:family="table-column">
      <style:table-column-properties style:column-width="0.0993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1979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2937in" style:use-optimal-column-width="false"/>
    </style:style>
    <style:style style:name="TableColumn34" style:family="table-column">
      <style:table-column-properties style:column-width="0.7888in" style:use-optimal-column-width="false"/>
    </style:style>
    <style:style style:name="TableColumn35" style:family="table-column">
      <style:table-column-properties style:column-width="1.0506in" style:use-optimal-column-width="false"/>
    </style:style>
    <style:style style:name="TableColumn36" style:family="table-column">
      <style:table-column-properties style:column-width="1.7027in" style:use-optimal-column-width="false"/>
    </style:style>
    <style:style style:name="TableColumn37" style:family="table-column">
      <style:table-column-properties style:column-width="0.2659in" style:use-optimal-column-width="false"/>
    </style:style>
    <style:style style:name="TableColumn38" style:family="table-column">
      <style:table-column-properties style:column-width="0.718in" style:use-optimal-column-width="false"/>
    </style:style>
    <style:style style:name="TableColumn39" style:family="table-column">
      <style:table-column-properties style:column-width="0.5937in" style:use-optimal-column-width="false"/>
    </style:style>
    <style:style style:name="TableColumn40" style:family="table-column">
      <style:table-column-properties style:column-width="0.5916in" style:use-optimal-column-width="false"/>
    </style:style>
    <style:style style:name="TableColumn41" style:family="table-column">
      <style:table-column-properties style:column-width="0.0652in" style:use-optimal-column-width="false"/>
    </style:style>
    <style:style style:name="TableColumn42" style:family="table-column">
      <style:table-column-properties style:column-width="0.5458in" style:use-optimal-column-width="false"/>
    </style:style>
    <style:style style:name="Table26" style:family="table">
      <style:table-properties style:width="7.602in" fo:margin-left="0in" table:align="center"/>
    </style:style>
    <style:style style:name="TableRow43" style:family="table-row">
      <style:table-row-properties style:min-row-height="0.2937in" style:use-optimal-row-height="false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826in" fo:text-indent="-0.0826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Row59" style:family="table-row">
      <style:table-row-properties style:min-row-height="0.2944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0.3062in"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Row96" style:family="table-row">
      <style:table-row-properties style:min-row-height="0.3444in" style:use-optimal-row-height="false" fo:keep-together="always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min-row-height="0.2451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-asian="標楷體" fo:color="#000000" fo:letter-spacing="0.0138in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color="#000000" fo:letter-spacing="0.0138in"/>
    </style:style>
    <style:style style:name="TableCell11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18" style:family="table-row">
      <style:table-row-properties style:min-row-height="0.2319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2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color="#000000" fo:letter-spacing="0.013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color="#000000" fo:letter-spacing="0.0138in"/>
    </style:style>
    <style:style style:name="TableRow130" style:family="table-row">
      <style:table-row-properties style:min-row-height="0.2423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32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41" style:family="table-row">
      <style:table-row-properties style:min-row-height="0.2347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43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5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52" style:family="table-row">
      <style:table-row-properties style:min-row-height="0.2347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54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6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63" style:family="table-row">
      <style:table-row-properties style:min-row-height="0.2416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65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 fo:letter-spacing="0.0138in"/>
    </style:style>
    <style:style style:name="TableCell1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71" style:family="table-row">
      <style:table-row-properties style:min-row-height="0.2708in" style:use-optimal-row-height="false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Row186" style:family="table-row">
      <style:table-row-properties style:min-row-height="0.2916in" style:use-optimal-row-height="false" fo:keep-together="always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ableRow205" style:family="table-row">
      <style:table-row-properties style:min-row-height="0.2708in" style:use-optimal-row-height="false" fo:keep-together="always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color="#FF0000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indent="0.0458in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ableCell21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TableRow221" style:family="table-row">
      <style:table-row-properties style:min-row-height="0.2395in" style:use-optimal-row-height="false" fo:keep-together="always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28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29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30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31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-asian="標楷體" fo:color="#FF0000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 fo:color="#FF0000"/>
    </style:style>
    <style:style style:name="T236" style:parent-style-name="預設段落字型" style:family="text">
      <style:text-properties style:font-name-asian="標楷體" fo:color="#FF0000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39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40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41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42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style:font-name-asian="標楷體" fo:color="#FF0000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50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51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52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FF0000"/>
    </style:style>
    <style:style style:name="P253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 fo:color="#FF0000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 fo:color="#FF0000"/>
    </style:style>
    <style:style style:name="T258" style:parent-style-name="預設段落字型" style:family="text">
      <style:text-properties style:font-name-asian="標楷體" fo:color="#FF0000"/>
    </style:style>
    <style:style style:name="TableCell25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TableRow261" style:family="table-row">
      <style:table-row-properties style:min-row-height="0.2395in" style:use-optimal-row-height="false" fo:keep-together="always"/>
    </style:style>
    <style:style style:name="P2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6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left="0.5388in" fo:text-indent="-0.4916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ableRow282" style:family="table-row">
      <style:table-row-properties style:min-row-height="0.9923in" style:use-optimal-row-height="false" fo:keep-together="always"/>
    </style:style>
    <style:style style:name="P2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8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weight="bold" style:font-weight-asian="bold" fo:color="#000000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punctuation-wrap="simple" style:snap-to-layout-grid="false" fo:text-align="justify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background-color="#FFFFFF"/>
    </style:style>
    <style:style style:name="T296" style:parent-style-name="預設段落字型" style:family="text">
      <style:text-properties style:font-name-asian="標楷體"/>
    </style:style>
    <style:style style:name="TableColumn298" style:family="table-column">
      <style:table-column-properties style:column-width="0.7888in" style:use-optimal-column-width="false"/>
    </style:style>
    <style:style style:name="TableColumn299" style:family="table-column">
      <style:table-column-properties style:column-width="1.1812in" style:use-optimal-column-width="false"/>
    </style:style>
    <style:style style:name="TableColumn300" style:family="table-column">
      <style:table-column-properties style:column-width="1.1812in" style:use-optimal-column-width="false"/>
    </style:style>
    <style:style style:name="TableColumn301" style:family="table-column">
      <style:table-column-properties style:column-width="1.3777in" style:use-optimal-column-width="false"/>
    </style:style>
    <style:style style:name="TableColumn302" style:family="table-column">
      <style:table-column-properties style:column-width="1.1875in" style:use-optimal-column-width="false"/>
    </style:style>
    <style:style style:name="TableColumn303" style:family="table-column">
      <style:table-column-properties style:column-width="1.1583in" style:use-optimal-column-width="false"/>
    </style:style>
    <style:style style:name="Table297" style:family="table">
      <style:table-properties style:width="6.875in" fo:margin-left="0in" table: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snap-to-layout-grid="false" fo:text-align="center"/>
    </style:style>
    <style:style style:name="T320" style:parent-style-name="預設段落字型" style:family="text">
      <style:text-properties style:font-name-asian="標楷體" style:font-weight-complex="bold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P329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P330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Row331" style:family="table-row">
      <style:table-row-properties style:min-row-height="1.0027in" style:use-optimal-row-height="false" fo:keep-together="always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34" style:parent-style-name="預設段落字型" style:family="text">
      <style:text-properties style:font-name-asian="標楷體" fo:color="#000000"/>
    </style:style>
    <style:style style:name="TableCell3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ableRow342" style:family="table-row">
      <style:table-row-properties style:min-row-height="2.1347in" style:use-optimal-row-height="false" fo:keep-together="always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fo:color="#000000"/>
    </style:style>
    <style:style style:name="TableCell3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FF0000"/>
    </style:style>
    <style:style style:name="T352" style:parent-style-name="預設段落字型" style:family="text">
      <style:text-properties style:font-name-asian="標楷體" fo:color="#000000"/>
    </style:style>
    <style:style style:name="P353" style:parent-style-name="內文" style:family="paragraph">
      <style:paragraph-properties fo:margin-left="1.9166in" fo:text-indent="-1.9166in">
        <style:tab-stops/>
      </style:paragraph-properties>
    </style:style>
    <style:style style:name="T354" style:parent-style-name="預設段落字型" style:family="text">
      <style:text-properties style:font-name-asian="標楷體" fo:color="#000000"/>
    </style:style>
    <style:style style:name="P355" style:parent-style-name="內文" style:family="paragraph">
      <style:paragraph-properties fo:margin-left="1.7715in" fo:text-indent="-1.3763in">
        <style:tab-stops/>
      </style:paragraph-properties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margin-left="1.6715in" fo:text-indent="-1.2784in">
        <style:tab-stops/>
      </style:paragraph-properties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FF0000"/>
    </style:style>
    <style:style style:name="T386" style:parent-style-name="預設段落字型" style:family="text">
      <style:text-properties style:font-name-asian="標楷體" fo:color="#FF0000"/>
    </style:style>
    <style:style style:name="T387" style:parent-style-name="預設段落字型" style:family="text">
      <style:text-properties style:font-name-asian="標楷體" fo:color="#FF0000"/>
    </style:style>
    <style:style style:name="T388" style:parent-style-name="預設段落字型" style:family="text">
      <style:text-properties style:font-name-asian="標楷體" fo:color="#FF0000"/>
    </style:style>
    <style:style style:name="T389" style:parent-style-name="預設段落字型" style:family="text">
      <style:text-properties style:font-name-asian="標楷體" fo:color="#FF0000"/>
    </style:style>
    <style:style style:name="T390" style:parent-style-name="預設段落字型" style:family="text">
      <style:text-properties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-asian="標楷體" fo:color="#FF0000"/>
    </style:style>
    <style:style style:name="T397" style:parent-style-name="預設段落字型" style:family="text">
      <style:text-properties style:font-name-asian="標楷體" fo:color="#FF0000"/>
    </style:style>
    <style:style style:name="T398" style:parent-style-name="預設段落字型" style:family="text">
      <style:text-properties style:font-name-asian="標楷體" fo:color="#FF0000"/>
    </style:style>
    <style:style style:name="T399" style:parent-style-name="預設段落字型" style:family="text">
      <style:text-properties style:font-name-asian="標楷體" fo:color="#FF0000"/>
    </style:style>
    <style:style style:name="T400" style:parent-style-name="預設段落字型" style:family="text">
      <style:text-properties style:font-name-asian="標楷體" fo:color="#FF0000"/>
    </style:style>
    <style:style style:name="P401" style:parent-style-name="內文" style:family="paragraph">
      <style:paragraph-properties fo:margin-left="1.6715in" fo:text-indent="-1.2784in">
        <style:tab-stops/>
      </style:paragraph-properties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FF0000"/>
    </style:style>
    <style:style style:name="T404" style:parent-style-name="預設段落字型" style:family="text">
      <style:text-properties style:font-name-asian="標楷體" fo:color="#FF0000"/>
    </style:style>
    <style:style style:name="T405" style:parent-style-name="預設段落字型" style:family="text">
      <style:text-properties style:font-name-asian="標楷體" fo:color="#FF0000"/>
    </style:style>
    <style:style style:name="T406" style:parent-style-name="預設段落字型" style:family="text">
      <style:text-properties style:font-name-asian="標楷體" fo:color="#FF0000"/>
    </style:style>
    <style:style style:name="T407" style:parent-style-name="預設段落字型" style:family="text">
      <style:text-properties style:font-name-asian="標楷體" fo:color="#FF0000"/>
    </style:style>
    <style:style style:name="T408" style:parent-style-name="預設段落字型" style:family="text">
      <style:text-properties style:font-name-asian="標楷體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T412" style:parent-style-name="預設段落字型" style:family="text">
      <style:text-properties style:font-name-asian="標楷體" fo:color="#FF0000"/>
    </style:style>
    <style:style style:name="T413" style:parent-style-name="預設段落字型" style:family="text">
      <style:text-properties style:font-name-asian="標楷體" fo:color="#FF0000"/>
    </style:style>
    <style:style style:name="T414" style:parent-style-name="預設段落字型" style:family="text">
      <style:text-properties style:font-name-asian="標楷體" fo:color="#FF0000"/>
    </style:style>
    <style:style style:name="P415" style:parent-style-name="內文" style:family="paragraph">
      <style:paragraph-properties fo:margin-left="1.6715in" fo:text-indent="-1.2784in">
        <style:tab-stops/>
      </style:paragraph-properties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FF0000"/>
    </style:style>
    <style:style style:name="T418" style:parent-style-name="預設段落字型" style:family="text">
      <style:text-properties style:font-name-asian="標楷體" fo:color="#FF0000"/>
    </style:style>
    <style:style style:name="T419" style:parent-style-name="預設段落字型" style:family="text">
      <style:text-properties style:font-name-asian="標楷體" fo:color="#FF0000"/>
    </style:style>
    <style:style style:name="T420" style:parent-style-name="預設段落字型" style:family="text">
      <style:text-properties style:font-name-asian="標楷體" fo:color="#FF0000"/>
    </style:style>
    <style:style style:name="T421" style:parent-style-name="預設段落字型" style:family="text">
      <style:text-properties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T426" style:parent-style-name="預設段落字型" style:family="text">
      <style:text-properties style:font-name-asian="標楷體" fo:color="#FF0000"/>
    </style:style>
    <style:style style:name="T427" style:parent-style-name="預設段落字型" style:family="text">
      <style:text-properties style:font-name-asian="標楷體" fo:color="#FF0000"/>
    </style:style>
    <style:style style:name="T428" style:parent-style-name="預設段落字型" style:family="text">
      <style:text-properties style:font-name-asian="標楷體" fo:color="#FF0000"/>
    </style:style>
    <style:style style:name="T429" style:parent-style-name="預設段落字型" style:family="text">
      <style:text-properties style:font-name-asian="標楷體" fo:color="#FF0000"/>
    </style:style>
    <style:style style:name="T430" style:parent-style-name="預設段落字型" style:family="text">
      <style:text-properties style:font-name-asian="標楷體" fo:color="#FF0000"/>
    </style:style>
    <style:style style:name="P431" style:parent-style-name="內文" style:family="paragraph">
      <style:paragraph-properties fo:margin-left="1.6715in" fo:text-indent="-1.2784in">
        <style:tab-stops/>
      </style:paragraph-properties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FF0000"/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-asian="標楷體" fo:color="#FF0000"/>
    </style:style>
    <style:style style:name="T436" style:parent-style-name="預設段落字型" style:family="text">
      <style:text-properties style:font-name-asian="標楷體" fo:color="#FF0000"/>
    </style:style>
    <style:style style:name="T437" style:parent-style-name="預設段落字型" style:family="text">
      <style:text-properties style:font-name-asian="標楷體" fo:color="#FF0000"/>
    </style:style>
    <style:style style:name="T438" style:parent-style-name="預設段落字型" style:family="text">
      <style:text-properties style:font-name-asian="標楷體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標楷體" style:font-name-asian="標楷體" fo:color="#FF0000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-asian="標楷體" fo:color="#FF0000"/>
    </style:style>
    <style:style style:name="T444" style:parent-style-name="預設段落字型" style:family="text">
      <style:text-properties style:font-name-asian="標楷體" fo:color="#FF0000"/>
    </style:style>
    <style:style style:name="T445" style:parent-style-name="預設段落字型" style:family="text">
      <style:text-properties style:font-name-asian="標楷體" fo:color="#FF0000"/>
    </style:style>
    <style:style style:name="T446" style:parent-style-name="預設段落字型" style:family="text">
      <style:text-properties style:font-name-asian="標楷體" fo:color="#FF0000"/>
    </style:style>
    <style:style style:name="T447" style:parent-style-name="預設段落字型" style:family="text">
      <style:text-properties style:font-name-asian="標楷體" fo:color="#FF0000"/>
    </style:style>
    <style:style style:name="T448" style:parent-style-name="預設段落字型" style:family="text">
      <style:text-properties style:font-name-asian="標楷體" fo:color="#FF0000"/>
    </style:style>
    <style:style style:name="T449" style:parent-style-name="預設段落字型" style:family="text">
      <style:text-properties style:font-name-asian="標楷體" fo:color="#FF0000"/>
    </style:style>
    <style:style style:name="T450" style:parent-style-name="預設段落字型" style:family="text">
      <style:text-properties style:font-name-asian="標楷體" fo:color="#FF0000"/>
    </style:style>
    <style:style style:name="T451" style:parent-style-name="預設段落字型" style:family="text">
      <style:text-properties style:font-name-asian="標楷體" fo:color="#FF0000"/>
    </style:style>
    <style:style style:name="T452" style:parent-style-name="預設段落字型" style:family="text">
      <style:text-properties style:font-name-asian="標楷體" fo:color="#FF0000"/>
    </style:style>
    <style:style style:name="T453" style:parent-style-name="預設段落字型" style:family="text">
      <style:text-properties style:font-name-asian="標楷體" fo:color="#FF0000"/>
    </style:style>
    <style:style style:name="T454" style:parent-style-name="預設段落字型" style:family="text">
      <style:text-properties style:font-name-asian="標楷體" fo:color="#FF0000"/>
    </style:style>
    <style:style style:name="T455" style:parent-style-name="預設段落字型" style:family="text">
      <style:text-properties style:font-name-asian="標楷體" fo:color="#FF0000"/>
    </style:style>
    <style:style style:name="T456" style:parent-style-name="預設段落字型" style:family="text">
      <style:text-properties style:font-name-asian="標楷體" fo:color="#FF0000"/>
    </style:style>
    <style:style style:name="T457" style:parent-style-name="預設段落字型" style:family="text">
      <style:text-properties style:font-name-asian="標楷體" fo:color="#FF0000"/>
    </style:style>
    <style:style style:name="T458" style:parent-style-name="預設段落字型" style:family="text">
      <style:text-properties style:font-name-asian="標楷體" fo:color="#FF0000"/>
    </style:style>
    <style:style style:name="T459" style:parent-style-name="預設段落字型" style:family="text">
      <style:text-properties style:font-name-asian="標楷體" fo:color="#FF0000"/>
    </style:style>
    <style:style style:name="T460" style:parent-style-name="預設段落字型" style:family="text">
      <style:text-properties style:font-name-asian="標楷體" fo:color="#FF0000"/>
    </style:style>
    <style:style style:name="T461" style:parent-style-name="預設段落字型" style:family="text">
      <style:text-properties style:font-name-asian="標楷體" fo:color="#FF0000"/>
    </style:style>
    <style:style style:name="T462" style:parent-style-name="預設段落字型" style:family="text">
      <style:text-properties style:font-name-asian="標楷體" fo:color="#FF0000"/>
    </style:style>
    <style:style style:name="P463" style:parent-style-name="內文" style:family="paragraph">
      <style:paragraph-properties fo:margin-left="0.3416in" fo:text-indent="-0.3416in">
        <style:tab-stops/>
      </style:paragraph-properties>
      <style:text-properties style:font-name-asian="標楷體" fo:color="#FF0000"/>
    </style:style>
    <style:style style:name="P464" style:parent-style-name="內文" style:family="paragraph">
      <style:paragraph-properties fo:margin-left="0.3333in" fo:text-indent="-0.3333in">
        <style:tab-stops/>
      </style:paragraph-properties>
    </style:style>
    <style:style style:name="T465" style:parent-style-name="預設段落字型" style:family="text">
      <style:text-properties style:font-name-asian="標楷體" fo:color="#FF0000"/>
    </style:style>
    <style:style style:name="T466" style:parent-style-name="預設段落字型" style:family="text">
      <style:text-properties style:font-name-asian="標楷體" fo:color="#000000"/>
    </style:style>
    <style:style style:name="P467" style:parent-style-name="內文" style:family="paragraph">
      <style:paragraph-properties fo:margin-left="0.3333in" fo:text-indent="-0.3333in">
        <style:tab-stops/>
      </style:paragraph-properties>
    </style:style>
    <style:style style:name="T468" style:parent-style-name="預設段落字型" style:family="text">
      <style:text-properties style:font-name-asian="標楷體" fo:color="#FF0000"/>
    </style:style>
    <style:style style:name="T469" style:parent-style-name="預設段落字型" style:family="text">
      <style:text-properties style:font-name-asian="標楷體" fo:color="#000000"/>
    </style:style>
    <style:style style:name="P470" style:parent-style-name="內文" style:family="paragraph">
      <style:paragraph-properties fo:margin-left="0.3333in" fo:text-indent="-0.3333in">
        <style:tab-stops/>
      </style:paragraph-properties>
    </style:style>
    <style:style style:name="T471" style:parent-style-name="預設段落字型" style:family="text">
      <style:text-properties style:font-name-asian="標楷體" fo:color="#FF0000"/>
    </style:style>
    <style:style style:name="T472" style:parent-style-name="預設段落字型" style:family="text">
      <style:text-properties style:font-name-asian="標楷體" fo:color="#000000"/>
    </style:style>
    <style:style style:name="P473" style:parent-style-name="內文" style:family="paragraph">
      <style:paragraph-properties fo:margin-left="0.3222in" fo:text-indent="-0.3222in">
        <style:tab-stops/>
      </style:paragraph-properties>
    </style:style>
    <style:style style:name="T474" style:parent-style-name="預設段落字型" style:family="text">
      <style:text-properties style:font-name-asian="標楷體" style:font-weight-complex="bold" fo:color="#FF0000" fo:letter-spacing="-0.0027in"/>
    </style:style>
    <style:style style:name="T475" style:parent-style-name="預設段落字型" style:family="text">
      <style:text-properties style:font-name-asian="標楷體" style:font-weight-complex="bold" fo:letter-spacing="-0.0027in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margin-left="0.3222in" fo:text-indent="-0.3222in">
        <style:tab-stops/>
      </style:paragraph-properties>
    </style:style>
    <style:style style:name="T478" style:parent-style-name="預設段落字型" style:family="text">
      <style:text-properties style:font-name-asian="標楷體" style:font-weight-complex="bold" fo:color="#FF0000" fo:letter-spacing="-0.0027in"/>
    </style:style>
    <style:style style:name="T479" style:parent-style-name="預設段落字型" style:family="text">
      <style:text-properties style:font-name-asian="標楷體" style:font-weight-complex="bold" fo:color="#FF0000" fo:letter-spacing="-0.0027in"/>
    </style:style>
    <style:style style:name="P480" style:parent-style-name="內文" style:family="paragraph">
      <style:paragraph-properties fo:margin-left="0.3222in" fo:text-indent="-0.3222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weight-complex="bold" fo:color="#FF0000" fo:letter-spacing="-0.0027in"/>
    </style:style>
    <style:style style:name="T482" style:parent-style-name="預設段落字型" style:family="text">
      <style:text-properties style:font-name="標楷體" style:font-name-asian="標楷體" fo:color="#FF0000"/>
    </style:style>
    <style:style style:name="P483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84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85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86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87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488" style:parent-style-name="內文" style:family="paragraph">
      <style:paragraph-properties fo:break-before="page"/>
      <style:text-properties style:font-name-asian="標楷體" fo:color="#000000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P492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493" style:parent-style-name="內文" style:family="paragraph">
      <style:text-properties style:font-name-asian="標楷體" fo:color="#000000" fo:font-size="18pt" style:font-size-asian="18pt" style:font-size-complex="18pt"/>
    </style:style>
    <style:style style:name="P494" style:parent-style-name="內文" style:family="paragraph">
      <style:paragraph-properties fo:text-align="justify" fo:text-indent="0.5in"/>
    </style:style>
    <style:style style:name="T4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06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507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508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509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T5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3" style:parent-style-name="內文" style:family="paragraph">
      <style:text-properties style:font-name-asian="標楷體" fo:color="#000000" fo:font-size="18pt" style:font-size-asian="18pt" style:font-size-complex="18pt"/>
    </style:style>
    <style:style style:name="P514" style:parent-style-name="內文" style:family="paragraph">
      <style:paragraph-properties fo:text-indent="0.625in"/>
    </style:style>
    <style:style style:name="T5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text-indent="3.125in"/>
    </style:style>
    <style:style style:name="T5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21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/>
    </style:style>
    <style:style style:name="P522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/>
    </style:style>
    <style:style style:name="P523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/>
    </style:style>
    <style:style style:name="P524" style:parent-style-name="內文" style:family="paragraph">
      <style:text-properties style:font-name-asian="標楷體" fo:color="#000000" fo:font-size="18pt" style:font-size-asian="18pt" style:font-size-complex="18pt"/>
    </style:style>
    <style:style style:name="P525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/>
    </style:style>
    <style:style style:name="P526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/>
    </style:style>
    <style:style style:name="P527" style:parent-style-name="內文" style:family="paragraph">
      <style:paragraph-properties fo:text-indent="3.12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38" style:parent-style-name="內文" style:family="paragraph">
      <style:paragraph-properties fo:break-before="page" fo:text-align="center"/>
      <style:text-properties style:font-name-asian="標楷體" fo:font-weight="bold" style:font-weight-asian="bold" fo:color="#000000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543" style:parent-style-name="內文" style:family="paragraph">
      <style:text-properties style:font-name-asian="標楷體" fo:color="#000000" fo:font-size="18pt" style:font-size-asian="18pt" style:font-size-complex="18pt"/>
    </style:style>
    <style:style style:name="P544" style:parent-style-name="內文" style:family="paragraph">
      <style:paragraph-properties fo:text-indent="0.5in"/>
    </style:style>
    <style:style style:name="T5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55" style:parent-style-name="內文" style:list-style-name="LFO1" style:family="paragraph">
      <style:paragraph-properties fo:margin-left="0.98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56" style:parent-style-name="內文" style:list-style-name="LFO1" style:family="paragraph">
      <style:paragraph-properties fo:margin-left="0.98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57" style:parent-style-name="內文" style:family="paragraph">
      <style:text-properties style:font-name-asian="標楷體" fo:color="#000000" fo:font-size="18pt" style:font-size-asian="18pt" style:font-size-complex="18pt"/>
    </style:style>
    <style:style style:name="P558" style:parent-style-name="內文" style:family="paragraph">
      <style:text-properties style:font-name-asian="標楷體" fo:color="#000000" fo:font-size="18pt" style:font-size-asian="18pt" style:font-size-complex="18pt"/>
    </style:style>
    <style:style style:name="T5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fo:text-indent="0.625in"/>
    </style:style>
    <style:style style:name="T5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text-indent="3.125in"/>
    </style:style>
    <style:style style:name="T5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68" style:parent-style-name="內文" style:family="paragraph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70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text-indent="3.125in"/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74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84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585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590" style:parent-style-name="內文" style:family="paragraph">
      <style:text-properties style:font-name-asian="標楷體" fo:color="#000000" fo:font-size="18pt" style:font-size-asian="18pt" style:font-size-complex="18pt"/>
    </style:style>
    <style:style style:name="P591" style:parent-style-name="內文" style:family="paragraph">
      <style:paragraph-properties fo:text-indent="0.5in"/>
    </style:style>
    <style:style style:name="T5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09" style:parent-style-name="內文" style:family="paragraph">
      <style:text-properties style:font-name-asian="標楷體" fo:color="#000000" fo:font-size="18pt" style:font-size-asian="18pt" style:font-size-complex="18pt"/>
    </style:style>
    <style:style style:name="P610" style:parent-style-name="內文" style:family="paragraph">
      <style:text-properties style:font-name-asian="標楷體" fo:color="#000000" fo:font-size="18pt" style:font-size-asian="18pt" style:font-size-complex="18pt"/>
    </style:style>
    <style:style style:name="P611" style:parent-style-name="內文" style:family="paragraph">
      <style:text-properties style:font-name-asian="標楷體" fo:color="#000000" fo:font-size="18pt" style:font-size-asian="18pt" style:font-size-complex="18pt"/>
    </style:style>
    <style:style style:name="P612" style:parent-style-name="內文" style:family="paragraph">
      <style:text-properties style:font-name-asian="標楷體" fo:color="#000000" fo:font-size="18pt" style:font-size-asian="18pt" style:font-size-complex="18pt"/>
    </style:style>
    <style:style style:name="T6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fo:text-indent="0.625in"/>
    </style:style>
    <style:style style:name="T6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text-indent="3.125in"/>
    </style:style>
    <style:style style:name="T6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23" style:parent-style-name="內文" style:family="paragraph">
      <style:text-properties style:font-name-asian="標楷體" fo:color="#000000" fo:font-size="18pt" style:font-size-asian="18pt" style:font-size-complex="18pt"/>
    </style:style>
    <style:style style:name="P624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625" style:parent-style-name="內文" style:family="paragraph">
      <style:text-properties style:font-name-asian="標楷體" fo:color="#000000" fo:font-size="18pt" style:font-size-asian="18pt" style:font-size-complex="18pt"/>
    </style:style>
    <style:style style:name="P626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627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628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629" style:parent-style-name="內文" style:family="paragraph">
      <style:text-properties style:font-name-asian="標楷體" fo:color="#000000" fo:font-size="18pt" style:font-size-asian="18pt" style:font-size-complex="18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3" style:parent-style-name="預設段落字型" style:family="text">
      <style:text-properties style:font-name-asian="標楷體" fo:font-size="18pt" style:font-size-asian="18pt" style:font-size-complex="18pt"/>
    </style:style>
    <style:style style:name="T63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6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40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臺北市</text:span><text:span text:style-name="T17">110</text:span><text:span text:style-name="T18">學年度國民</text:span><text:span text:style-name="T19">小</text:span><text:span text:style-name="T20">學體育績優生（體育班）甄選入學</text:span><text:span text:style-name="T21"><text:line-break/></text:span><text:span text:style-name="T22">招生簡章</text:span><text:span text:style-name="T23"><text:s text:c="2"/></text:span><text:span text:style-name="T24">110.06</text:span><text:span text:style-name="T25">版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6">
            <text:p text:style-name="P45"><text:span text:style-name="T46">學校資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校</text:span><text:span text:style-name="T50"><text:s/></text:span><text:span text:style-name="T51">名</text:span></text:p>
          </table:table-cell>
          <table:covered-table-cell/>
          <table:table-cell table:style-name="TableCell52" table:number-columns-spanned="2">
            <text:p text:style-name="P53">臺北市中山區中山國民小學</text:p>
          </table:table-cell>
          <table:covered-table-cell/>
          <table:table-cell table:style-name="TableCell54" table:number-columns-spanned="2">
            <text:p text:style-name="P55"><text:span text:style-name="T56">聯絡電話</text:span></text:p>
          </table:table-cell>
          <table:covered-table-cell/>
          <table:table-cell table:style-name="TableCell57" table:number-columns-spanned="4">
            <text:p text:style-name="P58">(02)25914085轉14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學校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校</text:span><text:span text:style-name="T66"><text:s/></text:span><text:span text:style-name="T67">址</text:span></text:p>
          </table:table-cell>
          <table:covered-table-cell/>
          <table:table-cell table:style-name="TableCell68" table:number-columns-spanned="2">
            <text:p text:style-name="P69">臺北市中山區民權東路一段69號</text:p>
          </table:table-cell>
          <table:covered-table-cell/>
          <table:table-cell table:style-name="TableCell70" table:number-columns-spanned="2">
            <text:p text:style-name="P71"><text:span text:style-name="T72">傳真號碼</text:span></text:p>
          </table:table-cell>
          <table:covered-table-cell/>
          <table:table-cell table:style-name="TableCell73" table:number-columns-spanned="4">
            <text:p text:style-name="P74">25911918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招生網頁</text:span></text:p>
          </table:table-cell>
          <table:covered-table-cell/>
          <table:table-cell table:style-name="TableCell89" table:number-columns-spanned="2">
            <text:p text:style-name="P90">http://www.csps.tp.edu.tw</text:p>
          </table:table-cell>
          <table:covered-table-cell/>
          <table:table-cell table:style-name="TableCell91" table:number-columns-spanned="2">
            <text:p text:style-name="P92"><text:span text:style-name="T93">郵遞區號</text:span></text:p>
          </table:table-cell>
          <table:covered-table-cell/>
          <table:table-cell table:style-name="TableCell94" table:number-columns-spanned="4">
            <text:p text:style-name="P95">10452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招生目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0">
            <text:p text:style-name="P101"><text:span text:style-name="T102">提供多元化入學管道，銜接、培養運動績優學生，招收具</text:span><text:span text:style-name="T103">○○</text:span><text:span text:style-name="T104">專長之國小畢業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 table:number-rows-spanned="6">
            <text:p text:style-name="P107"><text:span text:style-name="T108">甄選條件</text:span></text:p>
          </table:table-cell>
          <table:covered-table-cell/>
          <table:covered-table-cell/>
          <table:covered-table-cell/>
          <table:table-cell table:style-name="TableCell109" table:number-columns-spanned="6" table:number-rows-spanned="6">
            <text:p text:style-name="P110"><text:span text:style-name="T111">一、運動成績符合「臺北市公私立高級中等以下學校運動成績優良學生升學輔導辦法」之規定。</text:span></text:p>
            <text:p text:style-name="內文"><text:span text:style-name="T112">二、設籍臺北市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<text:span text:style-name="T115">招生種類</text:span></text:p>
          </table:table-cell>
          <table:covered-table-cell/>
          <table:table-cell table:style-name="TableCell116" table:number-columns-spanned="4">
            <text:p text:style-name="P117">招生名額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><text:span text:style-name="T124">男生</text:span></text:p>
          </table:table-cell>
          <table:table-cell table:style-name="TableCell125">
            <text:p text:style-name="P126">女生</text:p>
          </table:table-cell>
          <table:table-cell table:style-name="TableCell127" table:number-columns-spanned="2">
            <text:p text:style-name="P128"><text:span text:style-name="T129">不拘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羽球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10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網球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10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帶式橄欖球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6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合計</text:span></text:p>
          </table:table-cell>
          <table:covered-table-cell/>
          <table:table-cell table:style-name="TableCell169" table:number-columns-spanned="4">
            <text:p text:style-name="P170">26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6">
            <text:p text:style-name="P173">甄選方式</text:p>
          </table:table-cell>
          <table:covered-table-cell/>
          <table:table-cell table:style-name="TableCell174" table:number-columns-spanned="2" table:number-rows-spanned="5">
            <text:p text:style-name="P175">術科測驗</text:p>
          </table:table-cell>
          <table:covered-table-cell/>
          <table:table-cell table:style-name="TableCell176" table:number-columns-spanned="3">
            <text:p text:style-name="P177">測驗種類</text:p>
          </table:table-cell>
          <table:covered-table-cell/>
          <table:covered-table-cell/>
          <table:table-cell table:style-name="TableCell178" table:number-columns-spanned="2">
            <text:p text:style-name="P179">羽球</text:p>
          </table:table-cell>
          <table:covered-table-cell/>
          <table:table-cell table:style-name="TableCell180" table:number-columns-spanned="2">
            <text:p text:style-name="P181">網球</text:p>
          </table:table-cell>
          <table:covered-table-cell/>
          <table:table-cell table:style-name="TableCell182" table:number-columns-spanned="4">
            <text:p text:style-name="P183">帶式橄欖球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>測驗時間</text:p>
          </table:table-cell>
          <table:covered-table-cell/>
          <table:covered-table-cell/>
          <table:table-cell table:style-name="TableCell191" table:number-columns-spanned="9">
            <text:p text:style-name="P192"><text:span text:style-name="T193">110</text:span><text:span text:style-name="T194">年</text:span><text:span text:style-name="T195">6</text:span><text:span text:style-name="T196">月</text:span><text:span text:style-name="T197">23</text:span><text:span text:style-name="T198">日</text:span><text:span text:style-name="T199">(</text:span><text:span text:style-name="T200">星期三</text:span><text:span text:style-name="T201">)</text:span><text:span text:style-name="T202">上午</text:span><text:span text:style-name="T203">9</text:span><text:span text:style-name="T204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測驗地點</text:p>
          </table:table-cell>
          <table:covered-table-cell/>
          <table:covered-table-cell/>
          <table:table-cell table:style-name="TableCell210" table:number-columns-spanned="2">
            <text:p text:style-name="P211">連結：https://meet.google.com/lookup/azlx3m42dy</text:p>
          </table:table-cell>
          <table:covered-table-cell/>
          <table:table-cell table:style-name="TableCell212" table:number-columns-spanned="2">
            <text:p text:style-name="內文"><text:span text:style-name="T213">連結：</text:span><text:span text:style-name="T214">https://meet.google.com/lookup/erb6kvvqcj</text:span></text:p>
          </table:table-cell>
          <table:covered-table-cell/>
          <table:table-cell table:style-name="TableCell215" table:number-columns-spanned="4">
            <text:p text:style-name="P216"><text:span text:style-name="T217">連結：</text:span><text:span text:style-name="T218">https://meet.google.com/lookup/hwykh2f343</text:span>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table-cell table:style-name="TableCell224" table:number-columns-spanned="3">
            <text:p text:style-name="P225">測驗項目及計分方式（含各項目及其配分）</text:p>
          </table:table-cell>
          <table:covered-table-cell/>
          <table:covered-table-cell/>
          <table:table-cell table:style-name="TableCell226" table:number-columns-spanned="2">
            <text:p text:style-name="P227">採線上測驗</text:p>
            <text:p text:style-name="P228">1.一分鐘仰臥起坐<text:s/>(35分)</text:p>
            <text:p text:style-name="P229">2.一分鐘波比跳(35分)</text:p>
            <text:p text:style-name="P230">3.面試(20分)</text:p>
            <text:p text:style-name="P231"><text:span text:style-name="T232">4.</text:span><text:span text:style-name="T233">競賽成績</text:span><text:span text:style-name="T234">(10</text:span><text:span text:style-name="T235">分</text:span><text:span text:style-name="T236">)</text:span></text:p>
          </table:table-cell>
          <table:covered-table-cell/>
          <table:table-cell table:style-name="TableCell237" table:number-columns-spanned="2">
            <text:p text:style-name="P238">採線上測驗</text:p>
            <text:p text:style-name="P239">1.一分鐘仰臥起坐<text:s/>(35分)</text:p>
            <text:p text:style-name="P240">2.一分鐘波比跳(35分)</text:p>
            <text:p text:style-name="P241">3.面試(20分)</text:p>
            <text:p text:style-name="P242"><text:span text:style-name="T243">4.</text:span><text:span text:style-name="T244">競賽成績</text:span><text:span text:style-name="T245">(10</text:span><text:span text:style-name="T246">分</text:span><text:span text:style-name="T247">)</text:span></text:p>
          </table:table-cell>
          <table:covered-table-cell/>
          <table:table-cell table:style-name="TableCell248" table:number-columns-spanned="4">
            <text:p text:style-name="P249">採線上測驗</text:p>
            <text:p text:style-name="P250">1.一分鐘仰臥起坐<text:s/>(35分)</text:p>
            <text:p text:style-name="P251">2.一分鐘波比跳(35分)</text:p>
            <text:p text:style-name="P252">3.面試(20分)</text:p>
            <text:p text:style-name="P253"><text:span text:style-name="T254">4.</text:span><text:span text:style-name="T255">競賽成績</text:span><text:span text:style-name="T256">(10</text:span><text:span text:style-name="T257">分</text:span><text:span text:style-name="T258">)</text:span>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table-cell table:style-name="TableCell264" table:number-columns-spanned="12">
            <text:p text:style-name="P265"><text:span text:style-name="T266">備註：各招生甄選種類僅採計術科成績，</text:span><text:span text:style-name="T267">含專項項目測驗、口試</text:span><text:span text:style-name="T268">(</text:span><text:span text:style-name="T269">至多</text:span><text:span text:style-name="T270">20</text:span><text:span text:style-name="T271">分</text:span><text:span text:style-name="T272">)</text:span><text:span text:style-name="T273">及競賽成績</text:span><text:span text:style-name="T274">(</text:span><text:span text:style-name="T275">請檢附獎狀採計對照表，至多</text:span><text:span text:style-name="T276">20</text:span><text:span text:style-name="T277">分</text:span><text:span text:style-name="T278">)</text:span><text:span text:style-name="T279">，總分為</text:span><text:span text:style-name="T280">100</text:span><text:span text:style-name="T28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2">
            <text:p text:style-name="P285">錄取方式</text:p>
          </table:table-cell>
          <table:covered-table-cell/>
          <table:table-cell table:style-name="TableCell286" table:number-columns-spanned="12">
            <text:p text:style-name="P287"><text:span text:style-name="T288">1.</text:span><text:span text:style-name="T289">各測驗種類依總成績高低依序錄取，未達最低錄取標準</text:span><text:span text:style-name="T290">70</text:span><text:span text:style-name="T291">分（含）者，不予錄取。</text:span></text:p>
            <text:p text:style-name="P292"><text:span text:style-name="T293">2.</text:span><text:span text:style-name="T294">成績比序：如總成績相同時，參酌術科測驗項目比序高低順序錄取，</text:span><text:span text:style-name="T295">不列備取</text:span><text:span text:style-name="T296">。</text:span></text:p>
            <table:table table:style-name="Table297">
              <table:table-columns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/>
                </table:table-cell>
                <table:table-cell table:style-name="TableCell307">
                  <text:p text:style-name="P308">羽球</text:p>
                </table:table-cell>
                <table:table-cell table:style-name="TableCell309">
                  <text:p text:style-name="P310">網球</text:p>
                </table:table-cell>
                <table:table-cell table:style-name="TableCell311">
                  <text:p text:style-name="P312">帶式橄欖球</text:p>
                </table:table-cell>
                <table:table-cell table:style-name="TableCell313">
                  <text:p text:style-name="P314"/>
                </table:table-cell>
                <table:table-cell table:style-name="TableCell315" table:number-rows-spanned="2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><text:span text:style-name="T320">成績比序</text:span></text:p>
                </table:table-cell>
                <table:table-cell table:style-name="TableCell321">
                  <text:p text:style-name="P322">4-3-2-1</text:p>
                </table:table-cell>
                <table:table-cell table:style-name="TableCell323">
                  <text:p text:style-name="P324">4-3-2-1</text:p>
                </table:table-cell>
                <table:table-cell table:style-name="TableCell325">
                  <text:p text:style-name="P326">4-3-2-1</text:p>
                </table:table-cell>
                <table:table-cell table:style-name="TableCell327">
                  <text:p text:style-name="P328"/>
                </table:table-cell>
                <table:covered-table-cell>
                  <text:p text:style-name="P329"/>
                </table:covered-table-cell>
              </table:table-row>
            </table:table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pan text:style-name="T334">報名手續</text:span></text:p>
          </table:table-cell>
          <table:covered-table-cell/>
          <table:covered-table-cell/>
          <table:covered-table-cell/>
          <table:table-cell table:style-name="TableCell335" table:number-columns-spanned="12">
            <text:p text:style-name="內文"><text:span text:style-name="T336">一、填寫報名表至本校體育組現場報名。</text:span></text:p>
            <text:p text:style-name="內文"><text:span text:style-name="T337">二、學歷證件：在學證明（或畢業證書）。</text:span></text:p>
            <text:p text:style-name="內文"><text:span text:style-name="T338">三、戶籍謄本或戶口名簿影本（正本驗畢後歸還）。</text:span></text:p>
            <text:p text:style-name="內文"><text:span text:style-name="T339">四、參賽成績證明影本（正本驗畢後歸還）。</text:span></text:p>
            <text:p text:style-name="內文"><text:span text:style-name="T340">五、家長同意書。（附件一）</text:span></text:p>
            <text:p text:style-name="內文"><text:span text:style-name="T341">六、健康聲明切結書。（附件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2">
          <table:table-cell table:style-name="TableCell343" table:number-columns-spanned="4">
            <text:p text:style-name="P344"><text:span text:style-name="T345">備</text:span></text:p>
            <text:p text:style-name="P346"><text:span text:style-name="T347">註</text:span></text:p>
          </table:table-cell>
          <table:covered-table-cell/>
          <table:covered-table-cell/>
          <table:covered-table-cell/>
          <table:table-cell table:style-name="TableCell348" table:number-columns-spanned="12">
            <text:p text:style-name="P349"><text:span text:style-name="T350">一、入學年級：</text:span><text:span text:style-name="T351">國小五年級</text:span><text:span text:style-name="T352">。</text:span></text:p>
            <text:p text:style-name="P353"><text:span text:style-name="T354">二、招生時程</text:span></text:p>
            <text:p text:style-name="P355"><text:span text:style-name="T356">（一）報名時間：</text:span><text:span text:style-name="T357">110</text:span><text:span text:style-name="T358">年</text:span><text:span text:style-name="T359">5</text:span><text:span text:style-name="T360">月</text:span><text:span text:style-name="T361">19</text:span><text:span text:style-name="T362">日（星期三）至</text:span><text:span text:style-name="T363">6</text:span><text:span text:style-name="T364">月</text:span><text:span text:style-name="T365">8</text:span><text:span text:style-name="T366">日（星期二）每日上午</text:span><text:span text:style-name="T367">9</text:span><text:span text:style-name="T368">時至</text:span><text:span text:style-name="T369">12</text:span><text:span text:style-name="T370">時及下午</text:span><text:span text:style-name="T371">1</text:span><text:span text:style-name="T372">時至</text:span><text:span text:style-name="T373">4</text:span><text:span text:style-name="T374">時，郵寄或親送至本校警衛室，警衛室僅代為收件，不做審查，如遇缺件，於</text:span><text:span text:style-name="T375">6</text:span><text:span text:style-name="T376">月</text:span><text:span text:style-name="T377">9</text:span><text:span text:style-name="T378">日</text:span><text:span text:style-name="T379">(</text:span><text:span text:style-name="T380">星期三</text:span><text:span text:style-name="T381">)</text:span><text:span text:style-name="T382">前完成補件。</text:span></text:p>
            <text:p text:style-name="P383"><text:span text:style-name="T384">（二）測驗時間：</text:span><text:span text:style-name="T385">採線上測驗，</text:span><text:span text:style-name="T386">110</text:span><text:span text:style-name="T387">年</text:span><text:span text:style-name="T388">6</text:span><text:span text:style-name="T389">月</text:span><text:span text:style-name="T390">23</text:span><text:span text:style-name="T391">日</text:span><text:span text:style-name="T392">(</text:span><text:span text:style-name="T393">星期三</text:span><text:span text:style-name="T394">)</text:span><text:span text:style-name="T395">上</text:span><text:span text:style-name="T396">午</text:span><text:span text:style-name="T397">9</text:span><text:span text:style-name="T398">時至</text:span><text:span text:style-name="T399">12</text:span><text:span text:style-name="T400">時。</text:span></text:p>
            <text:p text:style-name="P401"><text:span text:style-name="T402">（三）放榜時間：</text:span><text:span text:style-name="T403">110</text:span><text:span text:style-name="T404">年</text:span><text:span text:style-name="T405">6</text:span><text:span text:style-name="T406">月</text:span><text:span text:style-name="T407">24</text:span><text:span text:style-name="T408">日</text:span><text:span text:style-name="T409">(</text:span><text:span text:style-name="T410">星期四</text:span><text:span text:style-name="T411">)</text:span><text:span text:style-name="T412">下午</text:span><text:span text:style-name="T413">5</text:span><text:span text:style-name="T414">時前公告於本校網站。</text:span></text:p>
            <text:p text:style-name="P415"><text:span text:style-name="T416">（四）成績複查：</text:span><text:span text:style-name="T417">110</text:span><text:span text:style-name="T418">年</text:span><text:span text:style-name="T419">6</text:span><text:span text:style-name="T420">月</text:span><text:span text:style-name="T421">25</text:span><text:span text:style-name="T422">日</text:span><text:span text:style-name="T423">(</text:span><text:span text:style-name="T424">星期五</text:span><text:span text:style-name="T425">)</text:span><text:span text:style-name="T426">上午</text:span><text:span text:style-name="T427">9</text:span><text:span text:style-name="T428">時至下午</text:span><text:span text:style-name="T429">4</text:span><text:span text:style-name="T430">時。</text:span></text:p>
            <text:p text:style-name="P431"><text:span text:style-name="T432">（五）報到時間：</text:span><text:span text:style-name="T433">110</text:span><text:span text:style-name="T434">年</text:span><text:span text:style-name="T435">6</text:span><text:span text:style-name="T436">月</text:span><text:span text:style-name="T437">29</text:span><text:span text:style-name="T438">日</text:span><text:span text:style-name="T439">(</text:span><text:span text:style-name="T440">星期二</text:span><text:span text:style-name="T441">)</text:span><text:span text:style-name="T442">至</text:span><text:span text:style-name="T443">6</text:span><text:span text:style-name="T444">月</text:span><text:span text:style-name="T445">30</text:span><text:span text:style-name="T446">日</text:span><text:span text:style-name="T447">(</text:span><text:span text:style-name="T448">星期三</text:span><text:span text:style-name="T449">)</text:span><text:span text:style-name="T450">，填妥報到同意書</text:span><text:span text:style-name="T451">(</text:span><text:span text:style-name="T452">附件三</text:span><text:span text:style-name="T453">)</text:span><text:span text:style-name="T454">後拍照或掃描至本校體育組信箱</text:span><text:span text:style-name="T455">clftxz</text:span><text:span text:style-name="T456">@</text:span><text:span text:style-name="T457">tp.edu.tw</text:span><text:span text:style-name="T458">。標題請註明，</text:span><text:span text:style-name="T459">­</text:span><text:span text:style-name="T460">【</text:span><text:span text:style-name="T461">110</text:span><text:span text:style-name="T462">學年度體育績優生甄選入學報到同意書】</text:span></text:p>
            <text:p text:style-name="P463">三、請考生務必遵守考試規範，切勿有代考、舞弊等違規行為，如經查屬實，將取消考試錄取資格。</text:p>
            <text:p text:style-name="P464"><text:span text:style-name="T465">四</text:span><text:span text:style-name="T466">、患有氣喘、心臟血管疾病、癲癇症或重大疾病等不適運動訓練者，不宜參加本校體育績優學生甄選。</text:span></text:p>
            <text:p text:style-name="P467"><text:span text:style-name="T468">五</text:span><text:span text:style-name="T469">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470"><text:span text:style-name="T471">六</text:span><text:span text:style-name="T472">、凡經甄選錄取並完成報到手續之學生，不得參加本市其他學校所辦之體育績優學生甄選，如經查屬實，將取消後項考試之錄取資格。</text:span></text:p>
            <text:p text:style-name="P473"><text:span text:style-name="T474">七</text:span><text:span text:style-name="T475">、</text:span><text:span text:style-name="T476">測驗當天，如遇天候或不可抗力因素，招生學校得以變更測驗場地及測驗項目。</text:span></text:p>
            <text:p text:style-name="P477"><text:span text:style-name="T478">八、</text:span><text:span text:style-name="T479">倘有考生已先完成原學區新生報到者，需先至原校辦理轉出，始得辦理轉入。</text:span></text:p>
            <text:p text:style-name="P480"><text:span text:style-name="T481">九、</text:span><text:span text:style-name="T482">因應疫情可能發展變化，後續仍依中央流行疫情指揮中心最新指示配合辦理，視疫情狀況進行滾動式修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>承辦人：（核章）<text:s text:c="13"/>單位主管：（核章）<text:s text:c="13"/>校長：</text:p>
      <text:p text:style-name="P484"/>
      <text:p text:style-name="P485"/>
      <text:p text:style-name="P486">聯絡電話：</text:p>
      <text:p text:style-name="P487">電子信箱：</text:p>
      <text:p text:style-name="P488"/>
      <text:p text:style-name="P489"><text:span text:style-name="T490"><draw:frame draw:z-index="251657216" draw:id="id0" draw:style-name="a0" draw:name="Text Box 2" text:anchor-type="paragraph" svg:x="0in" svg:y="-0.19861in" svg:width="0.83264in" svg:height="0.375in" style:rel-width="scale" style:rel-height="scale"><draw:text-box><text:p text:style-name="P491">附件一</text:p></draw:text-box><svg:title/><svg:desc/></draw:frame></text:span></text:p>
      <text:p text:style-name="P492">家長同意書</text:p>
      <text:p text:style-name="P493"/>
      <text:p text:style-name="P494"><text:span text:style-name="T495">敝子弟</text:span><text:span text:style-name="T496"><text:s text:c="16"/></text:span><text:span text:style-name="T497">，經公開甄選錄取為</text:span><text:span text:style-name="T498">（學校全銜）</text:span><text:span text:style-name="T499">之體育績優生</text:span><text:span text:style-name="T500">（</text:span><text:span text:style-name="T501">□</text:span><text:span text:style-name="T502">體育班</text:span><text:span text:style-name="T503">□</text:span><text:span text:style-name="T504">重點運動項目）</text:span><text:span text:style-name="T505">。茲同意在學期間願意遵守學校規範及代表隊訓練規定。</text:span></text:p>
      <text:p text:style-name="P506">入學後如不願接受訓練、參加比賽或違反學校相關規範者，國民中學學生非依學區就讀者，除原分發學校額滿應就讀改分發學校外，應返回原分發學校就讀。</text:p>
      <text:p text:style-name="P507">謹此</text:p>
      <text:p text:style-name="P508"/>
      <text:p text:style-name="P509"/>
      <text:p text:style-name="內文"><text:span text:style-name="T510"><text:s text:c="17"/></text:span><text:span text:style-name="T511">學生簽名：</text:span><text:span text:style-name="T512"><text:s text:c="18"/></text:span></text:p>
      <text:p text:style-name="P513"/>
      <text:p text:style-name="P514"><text:span text:style-name="T515">父母（或監護人）簽章：</text:span><text:span text:style-name="T516"><text:s text:c="18"/></text:span></text:p>
      <text:p text:style-name="P517"><text:span text:style-name="T518">：</text:span><text:span text:style-name="T519"><text:s text:c="18"/></text:span><text:span text:style-name="T520"><text:s/></text:span>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<text:span text:style-name="T529">中華民國</text:span><text:span text:style-name="T530"><text:s text:c="2"/></text:span><text:span text:style-name="T531">110<text:s/></text:span><text:span text:style-name="T532"><text:s/></text:span><text:span text:style-name="T533">年</text:span><text:span text:style-name="T534"><text:s text:c="6"/></text:span><text:span text:style-name="T535">月</text:span><text:span text:style-name="T536"><text:s text:c="6"/></text:span><text:span text:style-name="T537">日</text:span></text:p>
      <text:p text:style-name="P538"/>
      <text:p text:style-name="P539"><text:span text:style-name="T540"><draw:frame draw:z-index="251658240" draw:id="id1" draw:style-name="a1" draw:name="Text Box 3" text:anchor-type="paragraph" svg:x="0.07292in" svg:y="-0.20417in" svg:width="0.83264in" svg:height="0.375in" style:rel-width="scale" style:rel-height="scale"><draw:text-box><text:p text:style-name="P541">附件二</text:p></draw:text-box><svg:title/><svg:desc/></draw:frame></text:span></text:p>
      <text:p text:style-name="P542">健康聲明切結書</text:p>
      <text:p text:style-name="P543"/>
      <text:p text:style-name="P544"><text:span text:style-name="T545">敝子弟</text:span><text:span text:style-name="T546"><text:s text:c="16"/></text:span><text:span text:style-name="T547">，參加</text:span><text:span text:style-name="T548">（學校全銜）</text:span><text:span text:style-name="T549">體育績優生甄選</text:span><text:span text:style-name="T550">（</text:span><text:span text:style-name="T551">□</text:span><text:span text:style-name="T552">體育班</text:span><text:span text:style-name="T553">□</text:span><text:span text:style-name="T554">重點運動項目）</text:span></text:p>
      <text:list text:style-name="LFO1" text:continue-numbering="true">
        <text:list-item>
          <text:p text:style-name="P555">確定於110年○月○日（考試當日前14日）以後未曾前往衛生福利部疾病管制局公告之二級以上流行地區，亦非屬衛生福利部須「居家隔離」及「居家檢疫」之對象，倘有不實，願自負相關法律上責任。</text:p>
        </text:list-item>
        <text:list-item>
          <text:p text:style-name="P556">確定無患有氣喘、心臟血管疾病、癲癇症或重大疾病等不適運動訓練之情形。倘患有痼疾不適宜訓練時，願意辦理轉學，絕無異議。</text:p>
        </text:list-item>
      </text:list>
      <text:p text:style-name="P557"><text:s text:c="4"/>謹此</text:p>
      <text:p text:style-name="P558"/>
      <text:p text:style-name="內文"><text:span text:style-name="T559"><text:s text:c="17"/></text:span><text:span text:style-name="T560">學生簽名：</text:span><text:span text:style-name="T561"><text:s text:c="18"/></text:span></text:p>
      <text:p text:style-name="P562"><text:span text:style-name="T563">父母（或監護人）簽章：</text:span><text:span text:style-name="T564"><text:s text:c="18"/></text:span></text:p>
      <text:p text:style-name="P565"><text:span text:style-name="T566">：</text:span><text:span text:style-name="T567"><text:s text:c="8"/></text:span></text:p>
      <text:p text:style-name="P568"/>
      <text:p text:style-name="P569"/>
      <text:p text:style-name="P570"/>
      <text:p text:style-name="P571"/>
      <text:p text:style-name="內文"><text:span text:style-name="T572"><text:s text:c="6"/></text:span><text:span text:style-name="T573"><text:s/></text:span></text:p>
      <text:p text:style-name="P574"/>
      <text:p text:style-name="P575"><text:span text:style-name="T576">中華民國</text:span><text:span text:style-name="T577"><text:s/></text:span><text:span text:style-name="T578"><text:s/>110<text:s/></text:span><text:span text:style-name="T579">年</text:span><text:span text:style-name="T580"><text:s text:c="6"/></text:span><text:span text:style-name="T581">月</text:span><text:span text:style-name="T582"><text:s text:c="6"/></text:span><text:span text:style-name="T583">日</text:span></text:p>
      <text:p text:style-name="P584"/>
      <text:p text:style-name="P585"/>
      <text:p text:style-name="P586"><text:span text:style-name="T587"><draw:frame draw:z-index="251660288" draw:id="id2" draw:style-name="a2" draw:name="Text Box 3" text:anchor-type="paragraph" svg:x="0.03115in" svg:y="0.05244in" svg:width="0.83264in" svg:height="0.375in" style:rel-width="scale" style:rel-height="scale"><draw:text-box><text:p text:style-name="P588">附件三</text:p></draw:text-box><svg:title/><svg:desc/></draw:frame></text:span></text:p>
      <text:p text:style-name="P589">報到同意書</text:p>
      <text:p text:style-name="P590"/>
      <text:p text:style-name="P591"><text:span text:style-name="T592">敝子弟</text:span><text:span text:style-name="T593"><text:s text:c="16"/></text:span><text:span text:style-name="T594">，參加</text:span><text:span text:style-name="T595">（</text:span><text:span text:style-name="T596"><text:s text:c="5"/></text:span><text:span text:style-name="T597">學校全銜</text:span><text:span text:style-name="T598"><text:s text:c="5"/></text:span><text:span text:style-name="T599">）</text:span><text:span text:style-name="T600">體育績優生甄選</text:span><text:span text:style-name="T601">（</text:span><text:span text:style-name="T602">□</text:span><text:span text:style-name="T603">體育班</text:span><text:span text:style-name="T604">□</text:span><text:span text:style-name="T605">重點運動項目）</text:span>，<text:span text:style-name="T606">經甄選通過錄取為本校</text:span><text:span text:style-name="T607">110</text:span><text:span text:style-name="T608">學年度體育班學生，並確定報到就讀。</text:span></text:p>
      <text:p text:style-name="P609"><text:s text:c="4"/>凡經甄選錄取並完成報到手續之學生，不得參加本市其他學校所辦之體育績優學生甄選，如經查屬實，將取消後項考試之錄取資格。</text:p>
      <text:p text:style-name="P610"/>
      <text:p text:style-name="P611"><text:s text:c="4"/>謹此</text:p>
      <text:p text:style-name="P612"/>
      <text:p text:style-name="內文"><text:span text:style-name="T613"><text:s text:c="34"/></text:span><text:span text:style-name="T614">學生簽名：</text:span><text:span text:style-name="T615"><text:s text:c="18"/></text:span></text:p>
      <text:p text:style-name="P616"><text:span text:style-name="T617">父母（或監護人）簽章：</text:span><text:span text:style-name="T618"><text:s text:c="18"/></text:span></text:p>
      <text:p text:style-name="P619"><text:span text:style-name="T620">：</text:span><text:span text:style-name="T621"><text:s text:c="18"/></text:span><text:span text:style-name="T622"><text:s/></text:span>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><text:span text:style-name="T631">中華民國</text:span><text:span text:style-name="T632"><text:s/></text:span><text:span text:style-name="T633"><text:s/></text:span><text:span text:style-name="T634">110<text:s/></text:span><text:span text:style-name="T635">年</text:span><text:span text:style-name="T636"><text:s text:c="6"/></text:span><text:span text:style-name="T637">月</text:span><text:span text:style-name="T638"><text:s text:c="6"/></text:span><text:span text:style-name="T639">日</text:span></text:p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0</text:span><text:span text:style-name="T5">年</text:span><text:span text:style-name="T6"><text:s text:c="2"/></text:span><text:span text:style-name="T7">5</text:span><text:span text:style-name="T8">月</text:span><text:span text:style-name="T9"><text:s text:c="2"/></text:span><text:span text:style-name="T10">14</text:span><text:span text:style-name="T11">日北市教體字第</text:span><text:span text:style-name="T12"><text:s text:c="6"/></text:span><text:span text:style-name="T13">110304860</text:span><text:span text:style-name="T14"><text:s text:c="6"/></text:span><text:span text:style-name="T15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1-06-15T03:01:00Z</meta:creation-date>
    <dc:date>2021-06-15T03:06:00Z</dc:date>
    <meta:print-date>2021-06-15T03:02:00Z</meta:print-date>
    <meta:template xlink:href="Normal" xlink:type="simple"/>
    <meta:editing-cycles>3</meta:editing-cycles>
    <meta:editing-duration>PT240S</meta:editing-duration>
    <meta:document-statistic meta:page-count="6" meta:paragraph-count="5" meta:word-count="414" meta:character-count="2773" meta:row-count="19" meta:non-whitespace-character-count="2364"/>
  </office:meta>
</office:document-meta>
</file>