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884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4" style:family="table">
      <style:table-properties style:width="9.7458in" fo:margin-left="-0.102in" table:align="left"/>
    </style:style>
    <style:style style:name="TableRow13" style:family="table-row">
      <style:table-row-properties style:min-row-height="0.68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margin-top="0.0715in" style:line-height-at-least="0.1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673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71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asian="zh" style:country-asian="HK"/>
    </style:style>
    <style:style style:name="P34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top="0.071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7" style:parent-style-name="內文" style:family="paragraph">
      <style:paragraph-properties style:text-autospace="none" fo:margin-top="0.071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style:text-autospace="none" fo:margin-top="0.0715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6972in" style:use-optimal-row-height="false"/>
    </style:style>
    <style:style style:name="P61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6" style:family="table-row">
      <style:table-row-properties style:min-row-height="0.6854in" style:use-optimal-row-height="false"/>
    </style:style>
    <style:style style:name="P77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span text:style-name="T2">110</text:span><text:span text:style-name="T3">學年度臺北市學生音樂比賽個人賽試辦項目指定曲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曲名</text:p>
          </table:table-cell>
          <table:table-cell table:style-name="TableCell18">
            <text:p text:style-name="P19">作曲者</text:p>
          </table:table-cell>
          <table:table-cell table:style-name="TableCell20">
            <text:p text:style-name="P21">編曲者</text:p>
          </table:table-cell>
          <table:table-cell table:style-name="TableCell22">
            <text:p text:style-name="P23">樂譜名稱/編號</text:p>
          </table:table-cell>
          <table:table-cell table:style-name="TableCell24">
            <text:p text:style-name="P25">出版社</text:p>
          </table:table-cell>
          <table:table-cell table:style-name="TableCell26">
            <text:p text:style-name="P27">段落/演奏說明</text:p>
          </table:table-cell>
          <table:table-cell table:style-name="TableCell28">
            <text:p text:style-name="P29">樂譜參考資訊</text:p>
          </table:table-cell>
        </table:table-row>
        <table:table-row table:style-name="TableRow30">
          <table:table-cell table:style-name="TableCell31" table:number-rows-spanned="3">
            <text:p text:style-name="P32"><text:span text:style-name="T33">中提琴獨奏</text:span></text:p>
            <text:p text:style-name="P34">國小AB</text:p>
            <text:p text:style-name="P35">組</text:p>
          </table:table-cell>
          <table:table-cell table:style-name="TableCell36">
            <text:p text:style-name="P37"><text:span text:style-name="T38">Etudes Speciales For Viola Solo, Op. 36, Book I, No.18</text:span><text:span text:style-name="T39"><text:s/></text:span></text:p>
          </table:table-cell>
          <table:table-cell table:style-name="TableCell40">
            <text:p text:style-name="P41">F. Maz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不限版本</text:p>
          </table:table-cell>
          <table:table-cell table:style-name="TableCell48">
            <text:p text:style-name="P49">不反覆</text:p>
          </table:table-cell>
          <table:table-cell table:style-name="TableCell50" table:number-rows-spanned="3">
            <text:p text:style-name="P51"><text:span text:style-name="T52">大陸、</text:span><text:span text:style-name="T53">博凱</text:span><text:span text:style-name="T54">、小雅</text:span><text:span text:style-name="T55"><text:s/></text:span><text:span text:style-name="T56">、</text:span></text:p>
            <text:p text:style-name="P57">文譜、</text:p>
            <text:p text:style-name="P58"><text:span text:style-name="T59">樂風音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llo Suite for Viola No.2 BWV1008</text:p>
            <text:p text:style-name="P64">"Gigue"</text:p>
          </table:table-cell>
          <table:table-cell table:style-name="TableCell65">
            <text:p text:style-name="P66">J.S.Bac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不限版本</text:p>
          </table:table-cell>
          <table:table-cell table:style-name="TableCell73">
            <text:p text:style-name="P74">不反覆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wenty Four Etudes for the Intermediate Violist, Op. 44, No.15<text:s/></text:p>
          </table:table-cell>
          <table:table-cell table:style-name="TableCell80">
            <text:p text:style-name="P81">F. David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不限版本</text:p>
          </table:table-cell>
          <table:table-cell table:style-name="TableCell88">
            <text:p text:style-name="P89">不反覆</text:p>
          </table:table-cell>
          <table:covered-table-cell>
            <text:p text:style-name="P9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9777</meta:initial-creator>
    <dc:creator>user</dc:creator>
    <meta:creation-date>2021-09-30T06:52:00Z</meta:creation-date>
    <dc:date>2021-09-30T06:52:00Z</dc:date>
    <meta:print-date>2021-07-1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