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說明：</text:p>
      <text:p text:style-name="內文">一、依交通部110年9月13日交安字第11012018111號函辦理。</text:p>
      <text:p text:style-name="內文">二、旨揭活動已邁入第七年，希望透過繪畫創意競賽方式，發</text:p>
      <text:p text:style-name="內文">揮學童創意及想像力，並讓家長及學童透過活動一起參</text:p>
      <text:p text:style-name="內文">與，藉此讓「不酒駕」觀念從小落實並進而影響家長。</text:p>
      <text:p text:style-name="內文">三、本活動分為5年級及其他年級（1-4年級及6年級）共2組，</text:p>
      <text:p text:style-name="內文">並為讓家長共同參與，請家長於完成之比賽畫稿中「家長</text:p>
      <text:p text:style-name="內文">回簽區」上簽名，再請學校協助統一收整，於110年11月26</text:p>
      <text:p text:style-name="內文">日（以郵戳為憑）前寄至國語日報社，完成報名程序。</text:p>
      <text:p text:style-name="內文">(一)5年級組：請學校協助將比賽畫稿，以夾於聯絡簿方式提</text:p>
      <text:p text:style-name="內文">供給5年級學生（一人一份），並請鼓勵學生踴躍報名參</text:p>
      <text:p text:style-name="內文">加。</text:p>
      <text:p text:style-name="內文"/>
      <text:p text:style-name="內文">(二)其他年級組：請學校老師鼓勵其他年級學生踴躍參加，</text:p>
      <text:p text:style-name="內文">可於「國語日報社」官方網站之「最新消息」獲得競賽</text:p>
      <text:p text:style-name="內文">資訊。</text:p>
      <text:p text:style-name="內文">四、競賽內容詢問，可於上班時間聯繫國語日報社「全國交通</text:p>
      <text:p text:style-name="內文">安全創意競賽小組」，電話：（02）2391-2112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07T07:30:00Z</meta:creation-date>
    <dc:date>2021-10-07T07:30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