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4" style:parent-style-name="無間距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" style:parent-style-name="無間距" style:family="paragraph">
      <style:paragraph-properties fo:text-align="center"/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etter-kerning="false"/>
    </style:style>
    <style:style style:name="P8" style:parent-style-name="無間距" style:family="paragraph">
      <style:text-properties style:font-name-asian="標楷體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/>
    </style:style>
    <style:style style:name="P15" style:parent-style-name="無間距" style:family="paragraph">
      <style:paragraph-properties fo:margin-left="1.3333in">
        <style:tab-stops/>
      </style:paragraph-properties>
      <style:text-properties style:font-name-asian="標楷體"/>
    </style:style>
    <style:style style:name="P16" style:parent-style-name="無間距" style:family="paragraph">
      <style:text-properties style:font-name-asian="標楷體"/>
    </style:style>
    <style:style style:name="P17" style:parent-style-name="無間距" style:family="paragraph">
      <style:text-properties style:font-name-asian="標楷體"/>
    </style:style>
    <style:style style:name="P18" style:parent-style-name="無間距" style:family="paragraph">
      <style:text-properties style:font-name-asian="標楷體"/>
    </style:style>
    <style:style style:name="P1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1" style:parent-style-name="無間距" style:family="paragraph">
      <style:text-properties style:font-name-asian="標楷體"/>
    </style:style>
    <style:style style:name="P2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4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5" style:parent-style-name="無間距" style:family="paragraph">
      <style:paragraph-properties fo:margin-left="0.5in" fo:text-indent="-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background-color="#FFFFFF"/>
    </style:style>
    <style:style style:name="P38" style:parent-style-name="無間距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39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40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41" style:parent-style-name="無間距" style:family="paragraph">
      <style:text-properties style:font-name-asian="標楷體"/>
    </style:style>
    <style:style style:name="P42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43" style:parent-style-name="無間距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4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46" style:parent-style-name="無間距" style:family="paragraph">
      <style:text-properties style:font-name-asian="標楷體"/>
    </style:style>
    <style:style style:name="P47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48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49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50" style:parent-style-name="無間距" style:family="paragraph">
      <style:paragraph-properties fo:margin-left="0.5in" fo:text-indent="-0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超連結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/>
    </style:style>
    <style:style style:name="P55" style:parent-style-name="無間距" style:family="paragraph">
      <style:text-properties style:font-name-asian="標楷體"/>
    </style:style>
    <style:style style:name="P5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5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58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5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6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4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5" style:parent-style-name="無間距" style:family="paragraph">
      <style:text-properties style:font-name-asian="標楷體"/>
    </style:style>
    <style:style style:name="P66" style:parent-style-name="無間距" style:family="paragraph">
      <style:text-properties style:font-name-asian="標楷體"/>
    </style:style>
    <style:style style:name="P67" style:parent-style-name="無間距" style:family="paragraph">
      <style:text-properties style:font-name-asian="標楷體"/>
    </style:style>
    <style:style style:name="P68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69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7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71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72" style:parent-style-name="無間距" style:family="paragraph">
      <style:paragraph-properties fo:margin-left="0.7083in" fo:text-indent="-0.208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language="zh" fo:country="TW"/>
    </style:style>
    <style:style style:name="T78" style:parent-style-name="預設段落字型" style:family="text">
      <style:text-properties style:font-name-asian="標楷體" fo:language="zh" fo:country="TW"/>
    </style:style>
    <style:style style:name="T79" style:parent-style-name="預設段落字型" style:family="text">
      <style:text-properties style:font-name-asian="標楷體" fo:language="zh" fo:country="TW"/>
    </style:style>
    <style:style style:name="T80" style:parent-style-name="預設段落字型" style:family="text">
      <style:text-properties style:font-name-asian="標楷體" fo:language="zh" fo:country="TW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anguage="zh" fo:country="TW"/>
    </style:style>
    <style:style style:name="T83" style:parent-style-name="預設段落字型" style:family="text">
      <style:text-properties style:font-name-asian="標楷體" fo:language="zh" fo:country="TW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9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9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92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9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94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95" style:parent-style-name="無間距" style:family="paragraph">
      <style:paragraph-properties fo:margin-left="0.7083in" fo:text-indent="-0.2083in">
        <style:tab-stops/>
      </style:paragraph-properties>
      <style:text-properties style:font-name-asian="標楷體"/>
    </style:style>
    <style:style style:name="P9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9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超連結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P102" style:parent-style-name="無間距" style:family="paragraph">
      <style:text-properties style:font-name-asian="標楷體"/>
    </style:style>
    <style:style style:name="P103" style:parent-style-name="無間距" style:family="paragraph">
      <style:text-properties style:font-name-asian="標楷體"/>
    </style:style>
    <style:style style:name="P104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05" style:parent-style-name="無間距" style:family="paragraph">
      <style:text-properties style:font-name-asian="標楷體"/>
    </style:style>
    <style:style style:name="P10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07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08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0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1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11" style:parent-style-name="無間距" style:family="paragraph">
      <style:text-properties style:font-name-asian="標楷體"/>
    </style:style>
    <style:style style:name="P112" style:parent-style-name="無間距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3" style:parent-style-name="無間距" style:family="paragraph">
      <style:text-properties style:font-name-asian="標楷體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P116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4" style:family="table-column">
      <style:table-column-properties style:column-width="1.8083in"/>
    </style:style>
    <style:style style:name="TableColumn135" style:family="table-column">
      <style:table-column-properties style:column-width="0.8263in"/>
    </style:style>
    <style:style style:name="TableColumn136" style:family="table-column">
      <style:table-column-properties style:column-width="0.3152in"/>
    </style:style>
    <style:style style:name="TableColumn137" style:family="table-column">
      <style:table-column-properties style:column-width="0.4722in"/>
    </style:style>
    <style:style style:name="TableColumn138" style:family="table-column">
      <style:table-column-properties style:column-width="2.6333in"/>
    </style:style>
    <style:style style:name="Table133" style:family="table">
      <style:table-properties style:width="6.0555in" fo:margin-left="0in" table:align="center"/>
    </style:style>
    <style:style style:name="TableRow139" style:family="table-row">
      <style:table-row-properties style:min-row-height="0.3826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142" style:family="table-row">
      <style:table-row-properties style:min-row-height="0.370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52" style:family="table-row">
      <style:table-row-properties style:min-row-height="0.4715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59" style:family="table-row">
      <style:table-row-properties style:min-row-height="0.471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64" style:family="table-row">
      <style:table-row-properties style:min-row-height="0.4715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67" style:family="table-row">
      <style:table-row-properties style:min-row-height="0.471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74" style:family="table-row">
      <style:table-row-properties style:min-row-height="0.4715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82" style:family="table-row">
      <style:table-row-properties style:min-row-height="0.4715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8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19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19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/>
      <style:text-properties style:font-name-asian="標楷體" fo:color="#000000"/>
    </style:style>
    <style:style style:name="P216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text-indent="0.2618in"/>
      <style:text-properties style:font-name-asian="標楷體" fo:color="#000000"/>
    </style:style>
    <style:style style:name="P235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0學年度國民小學第九屆「好學生、好品德」</text:p>
      <text:p text:style-name="P4">演講暨說故事比賽實施計畫</text:p>
      <text:p text:style-name="P5"/>
      <text:p text:style-name="無間距"><text:span text:style-name="T6">一、活動宗旨：推廣社會善良風俗，</text:span><text:span text:style-name="T7">增進學生品德思辨與實踐能力。</text:span></text:p>
      <text:p text:style-name="P8">二、辦理單位</text:p>
      <text:p text:style-name="無間距"><text:span text:style-name="T9">（一）</text:span><text:span text:style-name="T10">指導單位：臺北市政府教育局、臺北市議員秦慧珠研究室</text:span></text:p>
      <text:p text:style-name="無間距"><text:span text:style-name="T11">（二）</text:span><text:span text:style-name="T12">主辦單位：臺北市民有國際獅子會</text:span></text:p>
      <text:p text:style-name="無間距"><text:span text:style-name="T13">（三）</text:span><text:span text:style-name="T14">承辦單位：臺北市大同區雙蓮國民小學</text:span></text:p>
      <text:p text:style-name="P15">臺北市大同區太平國民小學</text:p>
      <text:p text:style-name="P16">三、參加對象：臺北市公私立國民小學一至六年級學生。</text:p>
      <text:p text:style-name="P17">四、比賽辦法</text:p>
      <text:p text:style-name="P18">（一）比賽組別：</text:p>
      <text:p text:style-name="P19">1.甲組：國小四年級至六年級參加演講比賽。</text:p>
      <text:p text:style-name="P20">2.乙組：國小一年級至三年級參加說故事比賽。</text:p>
      <text:p text:style-name="P21">（二）初賽：由各校自行辦理並積極宣導本比賽。</text:p>
      <text:p text:style-name="P22">（三）複賽：由各校自初賽中遴選代表參加，全校班級數於1至39班之學校，各組可報名1人參加；全校班級數於40班(含)以上之學校，各組可報名2人參加。</text:p>
      <text:p text:style-name="P23">1.<text:s/>報名時間︰111年4月6日(星期三)起至111年4月15日(星期五)下午4時止。<text:s/></text:p>
      <text:p text:style-name="P24">(報名表紙本及電子檔皆需於報名時間內送達)</text:p>
      <text:p text:style-name="P25"><text:span text:style-name="T26">2.<text:s/></text:span><text:span text:style-name="T27">報名方式：以學校為單位報名</text:span><text:span text:style-name="T28">(</text:span><text:span text:style-name="T29">不接受個人報名</text:span><text:span text:style-name="T30">)</text:span><text:span text:style-name="T31">，於報名時間內填寫參賽報名表（附件一）經校內核章後，以聯絡箱送至臺北市雙蓮國小學務處（</text:span><text:span text:style-name="T32">064</text:span><text:span text:style-name="T33">），並</text:span><text:span text:style-name="T34">email<text:s/></text:span><text:span text:style-name="T35">電子檔至</text:span><text:span text:style-name="T36">kaizhu@mail.sles.tp.edu.tw</text:span><text:span text:style-name="T37">。</text:span></text:p>
      <text:p text:style-name="P38">聯絡人：雙蓮國小生教組長張凱竺、電話：25570309轉1023。</text:p>
      <text:p text:style-name="P39">3.<text:s/>比賽時間：111年4月27日（星期三）至111年4月29日（星期五），上、下午場共計6場，上午場：08時30分至11時30分；下午場13時00分至16時00分。承辦學校再依實際報名狀況，依序將報名者安排於其中1場參賽，名單於111年4月22日前公告於雙蓮國小網頁。（甲、乙組詳細比賽時間視報名狀況，另行於抽籤會議公布，並公告於雙蓮國小網頁）<text:s/></text:p>
      <text:p text:style-name="P40">4.<text:s/>比賽地點：臺北市大同區雙蓮國小視聽教室及會議室（臺北市大同區錦西街51號）。電話：25570309轉1023</text:p>
      <text:p text:style-name="P41">（四）決賽暨頒獎典禮：</text:p>
      <text:p text:style-name="P42">1.決賽時間：111年5月4日（星期三）13時至15時。</text:p>
      <text:p text:style-name="P43">2.頒獎典禮︰111年5月4日（星期三）15時30分至17時，決賽後隨即舉行頒獎典禮。</text:p>
      <text:p text:style-name="P44">3.活動地點︰臺北市大同區太平國小（臺北市大同區延平北路二段239號）。</text:p>
      <text:p text:style-name="P45"><text:s text:c="3"/>電話：25532229轉820</text:p>
      <text:soft-page-break/>
      <text:p text:style-name="P46">五、比賽要點</text:p>
      <text:p text:style-name="P47">（一）抽籤會議︰選手出場順序以抽籤方式決定。參賽選手請準時於規定時間內報到完成，逾時以棄權論。</text:p>
      <text:p text:style-name="P48">1.<text:s/>複賽選手抽籤時間於111年4月20日（星期三）上午9時於雙蓮國小會議室進行。</text:p>
      <text:p text:style-name="P49">2.<text:s/>決賽選手抽籤時間於111年5月4日（比賽當日）中午12時20分至12時40分，決賽選手報到後進行抽籤。</text:p>
      <text:p text:style-name="P50"><text:span text:style-name="T51">3.<text:s/></text:span><text:span text:style-name="T52">因故未能參加抽籤者，將由主辦單位代為抽籤，複賽參賽名單及出場順序將公告於雙蓮國小網頁</text:span><text:a xlink:href="http://x-hack.sles.tp.edu.tw/" office:target-frame-name="_top" xlink:show="replace"><text:span text:style-name="T53">http://x-hack.sles.tp.edu.tw/</text:span></text:a><text:span text:style-name="T54">。</text:span></text:p>
      <text:p text:style-name="P55">（二）比賽報到時間與地點</text:p>
      <text:p text:style-name="P56">1.<text:s/>複賽：</text:p>
      <text:p text:style-name="P57">(1)報到時間︰上午場－08時00分至08時30分；</text:p>
      <text:p text:style-name="P58">　　　　　<text:s text:c="5"/>下午場－12時30分至12時50分。</text:p>
      <text:p text:style-name="P59">(2)報到地點︰雙蓮國小。</text:p>
      <text:p text:style-name="P60">(3)複賽預計錄取各組前20名。</text:p>
      <text:p text:style-name="P61">2.<text:s/>決賽：</text:p>
      <text:p text:style-name="P62">(1)報到時間︰12時00分至12時40分。</text:p>
      <text:p text:style-name="P63">(2)報到地點︰太平國小。</text:p>
      <text:p text:style-name="P64">(3)決賽預計錄取各組前5名。</text:p>
      <text:p text:style-name="P65">（三）評審委員會由指導單位邀集相關專家組成。</text:p>
      <text:p text:style-name="P66">（四）曾參加本項比賽且獲第一名者，三年內不得參加同一組別之比賽。</text:p>
      <text:p text:style-name="P67">（五）評分標準如下</text:p>
      <text:p text:style-name="P68">1.甲組評分標準</text:p>
      <text:p text:style-name="P69">(1)內容45%<text:s/>：自行取材，可穿插故事或個人經驗及想法，並以結構組織完整為重點，能展現品德教育意涵與創意為主。</text:p>
      <text:p text:style-name="P70">(2)語音45%<text:s/>：咬字清晰程度、言語表達能力、說話語調語氣及現場氣氛掌握。</text:p>
      <text:p text:style-name="P71">(3)台風10%<text:s/>：禮貌、儀容、態度、表情等綜合評比。</text:p>
      <text:p text:style-name="P72"><text:span text:style-name="T73">(4)</text:span><text:span text:style-name="T74">演講限時</text:span><text:span text:style-name="T75">5</text:span><text:span text:style-name="T76">分鐘，在</text:span><text:span text:style-name="T77">4</text:span><text:span text:style-name="T78">分鐘時將聞鈴聲一響，</text:span><text:span text:style-name="T79">5</text:span><text:span text:style-name="T80">分鐘時將聞鈴聲二響，應即下臺</text:span><text:span text:style-name="T81">，</text:span><text:span text:style-name="T82">5</text:span><text:span text:style-name="T83">分鐘鈴響後</text:span><text:span text:style-name="T84">每超過</text:span><text:span text:style-name="T85">15</text:span><text:span text:style-name="T86">秒扣一分，超過</text:span><text:span text:style-name="T87">30</text:span><text:span text:style-name="T88">秒扣兩分以此類推。</text:span></text:p>
      <text:p text:style-name="P89">(5)道具僅限於輔助效果，不列入評分範圍。</text:p>
      <text:p text:style-name="P90">(6)報出校名之參賽選手，得由評審委員予以扣分。</text:p>
      <text:p text:style-name="P91">2.乙組評分標準</text:p>
      <text:p text:style-name="P92">(1)內容45%<text:s/>：自行取材，可穿插故事或個人經驗及想法，並以結構組織完整為重點，能展現品德教育意涵與創意為主。</text:p>
      <text:p text:style-name="P93">(2)語音45%<text:s/>：咬字清晰程度、言語表達能力、說話語調語氣及現場氣氛掌握。</text:p>
      <text:p text:style-name="P94">(3)台風10%<text:s/>：禮貌、儀容、態度、表情等綜合評比。</text:p>
      <text:soft-page-break/>
      <text:p text:style-name="P95">(4)說故事限時4分鐘，在3分鐘時將聞鈴聲一響，4分鐘時將聞鈴聲二響，應即下台，4分鐘鈴響後每超過15秒扣一分，超過30秒扣兩分以此類推。。</text:p>
      <text:p text:style-name="P96">(5)道具僅限於輔助效果，不列入評分範圍。</text:p>
      <text:p text:style-name="P97">(6)報出校名之參賽選手，得由評審委員予以扣分。</text:p>
      <text:p text:style-name="無間距"><text:span text:style-name="T98">（六</text:span><text:span text:style-name="T99">）如有未盡事宜，以承辦單位公告網頁訊息為準（</text:span><text:a xlink:href="http://x-hack.sles.tp.edu.tw/" office:target-frame-name="_top" xlink:show="replace"><text:span text:style-name="T100">http://x-hack.sles.tp.edu.tw/</text:span></text:a><text:span text:style-name="T101">）。</text:span></text:p>
      <text:p text:style-name="P102">（七）比賽優勝名單經評審委員核定，公告後不得異議。</text:p>
      <text:p text:style-name="P103">六、獎勵辦法</text:p>
      <text:p text:style-name="P104">（一）參加獎：凡經報名參加複賽並確定出賽者，由主辦單位於複賽現場發放參加獎一份以茲鼓勵。</text:p>
      <text:p text:style-name="P105">（二）優勝獎：</text:p>
      <text:p text:style-name="P106">1.各組第一名：獎學金8000元、獎品一份及獎狀一紙。</text:p>
      <text:p text:style-name="P107">2.各組第二名：獎學金5000元、獎品一份及獎狀一紙。</text:p>
      <text:p text:style-name="P108">3.各組第三至五名：獎學金3000元、獎品一份及獎狀一紙。</text:p>
      <text:p text:style-name="P109">4.各組優勝5名（不分名次）：獎品一份及獎狀一紙。</text:p>
      <text:p text:style-name="P110">5.各組優選10名（不分名次）：獎品一份及獎狀一紙。</text:p>
      <text:p text:style-name="P111">七、經費來源：由主辦單位相關經費支應。</text:p>
      <text:p text:style-name="P112">八、參與比賽之學生至多由一名師長陪同，並配合校方的秩序管控，以維持比賽的公平性。</text:p>
      <text:p text:style-name="P113">九、防疫注意事項：依據中央流行疫情指揮中心規定以及相關公告辦理。</text:p>
      <text:p text:style-name="無間距"><text:span text:style-name="T114">十</text:span><text:span text:style-name="T115">、本計畫奉核准後實施，修正時亦同。</text:span></text:p>
      <text:p text:style-name="P116">十一、倘若受疫情影響，本活動無法以實體方式辦理時，將改採線上舉行，因應方案另行公告之。</text:p>
      <text:soft-page-break/>
      <text:p text:style-name="P117">（附件一）</text:p>
      <text:p text:style-name="P118"><text:span text:style-name="T119">臺北市</text:span><text:span text:style-name="T120">110</text:span><text:span text:style-name="T121">學年度國</text:span><text:span text:style-name="T122">民小學第九屆</text:span><text:span text:style-name="T123">「好學生、好品德」</text:span></text:p>
      <text:p text:style-name="P124"><text:span text:style-name="T125">演講暨說故事比賽</text:span><text:span text:style-name="T126">報名表</text:span></text:p>
      <text:p text:style-name="P127"><text:span text:style-name="T128">□</text:span><text:span text:style-name="T129">甲組（演講）</text:span><text:span text:style-name="T130"><text:s text:c="2"/></text:span><text:span text:style-name="T131">□</text:span><text:span text:style-name="T132">乙組（說故事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P141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班級：</text:p>
          </table:table-cell>
          <table:table-cell table:style-name="TableCell145">
            <text:p text:style-name="P146">性別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內文"><text:span text:style-name="T150">姓名：</text:span><text:span text:style-name="T151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52">
          <table:table-cell table:style-name="TableCell153" table:number-columns-spanned="3">
            <text:p text:style-name="P154">家長簽名：</text:p>
            <text:p text:style-name="P155">(請正楷簽名)</text:p>
          </table:table-cell>
          <table:covered-table-cell/>
          <table:covered-table-cell/>
          <table:table-cell table:style-name="TableCell156" table:number-columns-spanned="2">
            <text:p text:style-name="P157">本人簽名：</text:p>
            <text:p text:style-name="P158">(請正楷簽名)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電話：</text:p>
          </table:table-cell>
          <table:covered-table-cell/>
          <table:covered-table-cell/>
          <table:table-cell table:style-name="TableCell162" table:number-columns-spanned="2">
            <text:p text:style-name="P163">電話(手機)：</text:p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內文"><text:span text:style-name="T169">比賽題目</text:span><text:span text:style-name="T170">(</text:span><text:span text:style-name="T171">應切中好學生、好品德主題</text:span><text:span text:style-name="T172">)</text:span><text:span text:style-name="T17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內文"><text:span text:style-name="T176">同意影像提供主辦單位網站公佈：</text:span><text:span text:style-name="T177">□</text:span><text:span text:style-name="T178">同意</text:span><text:span text:style-name="T179"><text:s/></text:span><text:span text:style-name="T180">□</text:span><text:span text:style-name="T181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備註：參賽者請著便服，請勿穿著有校名之校服。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>承辦人︰<text:s text:c="41"/>單位主管︰<text:s text:c="16"/><text:s text:c="25"/>校長︰</text:p>
      <text:p text:style-name="P187"/>
      <text:p text:style-name="P188"/>
      <text:p text:style-name="P189"/>
      <text:p text:style-name="P190">說明：</text:p>
      <text:p text:style-name="P191">一、參加對象：臺北市公私立國民小學一至六年級學生。</text:p>
      <text:p text:style-name="P192">(一)甲組：國小四年級～國小六年級參加演講比賽。</text:p>
      <text:p text:style-name="P193">(二)乙組：國小一年級～國小三年級參加說故事比賽。</text:p>
      <text:p text:style-name="P194"><text:span text:style-name="T195">二、報名時間：</text:span><text:span text:style-name="T196">111</text:span><text:span text:style-name="T197">年</text:span><text:span text:style-name="T198">4</text:span><text:span text:style-name="T199">月</text:span><text:span text:style-name="T200">6</text:span><text:span text:style-name="T201">日起至</text:span><text:span text:style-name="T202">111</text:span><text:span text:style-name="T203">年</text:span><text:span text:style-name="T204">4</text:span><text:span text:style-name="T205">月</text:span><text:span text:style-name="T206">15</text:span><text:span text:style-name="T207">日</text:span><text:span text:style-name="T208">16</text:span><text:span text:style-name="T209">時止</text:span><text:span text:style-name="T210">。</text:span><text:span text:style-name="T211">(</text:span><text:span text:style-name="T212">報名表紙本及電子檔皆需於報名時間內送達</text:span><text:span text:style-name="T213">)</text:span><text:span text:style-name="T214">。</text:span></text:p>
      <text:p text:style-name="P215">三、報名方式：</text:p>
      <text:p text:style-name="P216"><text:span text:style-name="T217">(</text:span><text:span text:style-name="T218">一</text:span><text:span text:style-name="T219">)</text:span><text:span text:style-name="T220">以學校為單位報名</text:span><text:span text:style-name="T221">(</text:span><text:span text:style-name="T222">不接受個人報名</text:span><text:span text:style-name="T223">)</text:span><text:span text:style-name="T224">，於報名時間內將參賽名單經校內核章後，以聯絡箱送至臺北市雙蓮國小學務處（</text:span><text:span text:style-name="T225">064</text:span><text:span text:style-name="T226">），並</text:span><text:span text:style-name="T227">email</text:span><text:span text:style-name="T228">電子檔至</text:span><text:span text:style-name="T229">kaizhu@mail.sles.tp.edu.tw</text:span><text:span text:style-name="T230">。聯絡人：生教組長張凱竺</text:span><text:span text:style-name="T231">25570309</text:span><text:span text:style-name="T232">轉</text:span><text:span text:style-name="T233">1023</text:span></text:p>
      <text:p text:style-name="P234"><text:s/>(二)參賽者請每人填寫一張報名表。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2-03-02T08:01:00Z</meta:creation-date>
    <dc:date>2022-03-02T08:01:00Z</dc:date>
    <meta:print-date>2022-02-25T06:4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5" meta:row-count="21" meta:non-whitespace-character-count="2562"/>
  </office:meta>
</office:document-meta>
</file>