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5.2333in"/>
    </style:style>
    <style:style style:name="Table11" style:family="table">
      <style:table-properties style:width="6.5097in" fo:margin-left="0in" table:align="lef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22" style:family="table-row">
      <style:table-row-properties style:min-row-height="0.695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62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64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24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624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47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624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24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</text:span><text:span text:style-name="T3"><text:s/></text:span><text:span text:style-name="T4">長</text:span><text:span text:style-name="T5"><text:s/></text:span><text:span text:style-name="T6">需</text:span><text:span text:style-name="T7"><text:s/></text:span><text:span text:style-name="T8">求</text:span><text:span text:style-name="T9"><text:s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需要學校協助或配合課程等事項</text:p>
            <text:p text:style-name="P20"><text:span text:style-name="T21">（身心障礙學生之需求，應予載明，若無需求也請寫「無」並簽名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＊有需要與設籍學校（班級）配合之領域課程、場地或其它需求，也請在本需求表中敘明，若審核通過請依計畫內容辦理，若學期中計畫變動涉及學校課程(例如更改課程或進校天數)，需提出「計畫變更」申請，申請人需提供重新修正後之完整一份計畫書予學校承辦人員，並由學校承辦人員函報教育局，提交審議會重新審核，若審核通過方可執行。</text:p>
      <text:p text:style-name="P64"/>
      <text:p text:style-name="P65"/>
      <text:p text:style-name="P66">家長：<text:s text:c="19"/>（簽名）</text:p>
      <text:p text:style-name="P67"/>
      <text:p text:style-name="P68">請家長將需求表與申請書正本簽名文件送至設籍學校，並將需求表與申請書掃描或拍照存為同一檔案上傳至系統「申請需簽章表件」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6T07:30:00Z</meta:creation-date>
    <dc:date>2022-03-16T07:3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