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bri" svg:font-family="Cabri"/>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79cm" fo:margin-left="0.004cm" table:align="left"/>
    </style:style>
    <style:style style:name="表格1.A" style:family="table-column">
      <style:table-column-properties style:column-width="1.637cm"/>
    </style:style>
    <style:style style:name="表格1.B" style:family="table-column">
      <style:table-column-properties style:column-width="1.639cm"/>
    </style:style>
    <style:style style:name="表格1.C" style:family="table-column">
      <style:table-column-properties style:column-width="1.318cm"/>
    </style:style>
    <style:style style:name="表格1.D" style:family="table-column">
      <style:table-column-properties style:column-width="5.89cm"/>
    </style:style>
    <style:style style:name="表格1.E" style:family="table-column">
      <style:table-column-properties style:column-width="1.686cm"/>
    </style:style>
    <style:style style:name="表格1.F" style:family="table-column">
      <style:table-column-properties style:column-width="1.94cm"/>
    </style:style>
    <style:style style:name="表格1.G" style:family="table-column">
      <style:table-column-properties style:column-width="3.17cm"/>
    </style:style>
    <style:style style:name="表格1.1" style:family="table-row">
      <style:table-row-properties style:min-row-height="0.7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G1"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表格1.2" style:family="table-row">
      <style:table-row-properties style:min-row-height="0.115cm" fo:keep-together="always"/>
    </style:style>
    <style:style style:name="表格1.A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E2" style:family="table-cell">
      <style:table-cell-properties style:vertical-align="middle" fo:background-color="#e6e6e6"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3" style:family="table-row">
      <style:table-row-properties style:min-row-height="0.536cm" fo:keep-together="always"/>
    </style:style>
    <style:style style:name="表格1.4" style:family="table-row">
      <style:table-row-properties style:min-row-height="1.418cm" fo:keep-together="always"/>
    </style:style>
    <style:style style:name="表格1.7" style:family="table-row">
      <style:table-row-properties style:min-row-height="0.633cm" fo:keep-together="always"/>
    </style:style>
    <style:style style:name="表格1.11" style:family="table-row">
      <style:table-row-properties style:min-row-height="8.846cm" fo:keep-together="always"/>
    </style:style>
    <style:style style:name="表格1.C11" style:family="table-cell">
      <style:table-cell-properties fo:padding-left="0.049cm" fo:padding-right="0.049cm" fo:padding-top="0cm" fo:padding-bottom="0cm" fo:border="0.5pt solid #000000" style:writing-mode="lr-tb"/>
    </style:style>
    <style:style style:name="表格1.12" style:family="table-row">
      <style:table-row-properties style:min-row-height="2.685cm" fo:keep-together="always"/>
    </style:style>
    <style:style style:name="表格1.C12"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526cm" fo:margin-right="0cm" fo:text-align="end" style:justify-single-word="false" fo:text-indent="-0.526cm" style:auto-text-indent="false" style:snap-to-layout-grid="false">
        <style:tab-stops/>
      </style:paragraph-properties>
      <style:text-properties fo:color="#000000" loext:opacity="100%" fo:font-size="8pt" style:font-name-asian="標楷體" style:font-size-asian="8pt" style:font-size-complex="8pt"/>
    </style:style>
    <style:style style:name="P4" style:family="paragraph" style:parent-style-name="Text_20_body">
      <style:paragraph-properties fo:margin-left="0.919cm" fo:margin-right="0cm" fo:text-align="end" style:justify-single-word="false" fo:text-indent="-0.919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style>
    <style:style style:name="P5" style:family="paragraph" style:parent-style-name="Text_20_body">
      <style:paragraph-properties fo:line-height="0.706cm"/>
      <style:text-properties fo:color="#000000" loext:opacity="100%" fo:font-weight="bold" style:font-name-asian="標楷體" style:font-weight-asian="bold"/>
    </style:style>
    <style:style style:name="P6" style:family="paragraph" style:parent-style-name="Text_20_body">
      <style:paragraph-properties fo:line-height="125%" style:snap-to-layout-grid="false"/>
      <style:text-properties fo:color="#000000" loext:opacity="100%" fo:font-weight="bold" style:font-name-asian="標楷體" style:font-weight-asian="bold"/>
    </style:style>
    <style:style style:name="P7" style:family="paragraph" style:parent-style-name="Text_20_body">
      <style:paragraph-properties fo:line-height="0.706cm" style:snap-to-layout-grid="false"/>
      <style:text-properties fo:color="#000000" loext:opacity="100%" style:font-name-asian="標楷體"/>
    </style:style>
    <style:style style:name="P8" style:family="paragraph" style:parent-style-name="Text_20_body">
      <style:paragraph-properties fo:line-height="0.706cm" style:snap-to-layout-grid="false"/>
    </style:style>
    <style:style style:name="P9" style:family="paragraph" style:parent-style-name="Text_20_body">
      <style:paragraph-properties fo:line-height="0.706cm" style:snap-to-layout-grid="false"/>
      <style:text-properties officeooo:paragraph-rsid="001ab75f"/>
    </style:style>
    <style:style style:name="P10" style:family="paragraph" style:parent-style-name="Text_20_body">
      <style:paragraph-properties fo:line-height="125%" fo:text-align="center" style:justify-single-word="false" style:snap-to-layout-grid="false"/>
    </style:style>
    <style:style style:name="P11" style:family="paragraph" style:parent-style-name="Text_20_body">
      <style:paragraph-properties fo:text-align="center" style:justify-single-word="false"/>
      <style:text-properties style:font-name-asian="標楷體"/>
    </style:style>
    <style:style style:name="P12" style:family="paragraph" style:parent-style-name="Text_20_body">
      <style:paragraph-properties fo:text-align="justify" style:justify-single-word="false"/>
      <style:text-properties style:font-name-asian="標楷體"/>
    </style:style>
    <style:style style:name="P13" style:family="paragraph" style:parent-style-name="Text_20_body">
      <style:paragraph-properties fo:line-height="125%" style:snap-to-layout-grid="false"/>
      <style:text-properties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fo:font-size="7pt" style:font-name-asian="標楷體" style:font-size-asian="7pt" style:font-size-complex="7pt"/>
    </style:style>
    <style:style style:name="P17" style:family="paragraph" style:parent-style-name="Text_20_body">
      <style:text-properties fo:font-size="8pt" style:font-name-asian="標楷體" style:font-size-asian="8pt" style:font-size-complex="8pt"/>
    </style:style>
    <style:style style:name="P18" style:family="paragraph" style:parent-style-name="Text_20_body">
      <style:paragraph-properties fo:text-align="center" style:justify-single-word="false"/>
      <style:text-properties fo:font-size="8pt" style:font-name-asian="標楷體" style:font-size-asian="8pt" style:font-size-complex="8pt"/>
    </style:style>
    <style:style style:name="P19" style:family="paragraph" style:parent-style-name="Text_20_body">
      <style:paragraph-properties fo:text-align="center" style:justify-single-word="false"/>
      <style:text-properties fo:font-size="10pt" style:font-name-asian="標楷體" style:font-size-asian="10pt" style:font-size-complex="10pt"/>
    </style:style>
    <style:style style:name="P20" style:family="paragraph" style:parent-style-name="Text_20_body">
      <style:paragraph-properties fo:text-align="justify" style:justify-single-word="false"/>
      <style:text-properties fo:font-size="10pt" style:font-name-asian="標楷體" style:font-size-asian="10pt" style:font-size-complex="10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25%" style:snap-to-layout-grid="false"/>
      <style:text-properties fo:font-size="1pt" fo:font-weight="bold" style:font-name-asian="標楷體" style:font-size-asian="1pt" style:font-weight-asian="bold" style:font-size-complex="8pt"/>
    </style:style>
    <style:style style:name="P23" style:family="paragraph" style:parent-style-name="Text_20_body">
      <style:paragraph-properties fo:margin-left="1.693cm" fo:margin-right="0cm" fo:line-height="0.6cm" fo:orphans="2" fo:widows="2" fo:text-indent="0cm" style:auto-text-indent="false">
        <style:tab-stops>
          <style:tab-stop style:position="0.058cm"/>
        </style:tab-stops>
      </style:paragraph-properties>
    </style:style>
    <style:style style:name="P24" style:family="paragraph" style:parent-style-name="註解文字">
      <style:paragraph-properties fo:line-height="0.706cm"/>
    </style:style>
    <style:style style:name="P25" style:family="paragraph" style:parent-style-name="Text_20_body">
      <style:paragraph-properties fo:margin-left="0.788cm" fo:margin-right="0cm" fo:line-height="0.706cm" fo:text-indent="-0.788cm" style:auto-text-indent="false" style:snap-to-layout-grid="false">
        <style:tab-stops/>
      </style:paragraph-properties>
      <style:text-properties fo:color="#000000" loext:opacity="100%" fo:font-weight="bold" style:font-name-asian="標楷體" style:font-weight-asian="bold"/>
    </style:style>
    <style:style style:name="P26" style:family="paragraph" style:parent-style-name="Text_20_body">
      <style:paragraph-properties fo:margin-left="4.768cm" fo:margin-right="0cm" fo:line-height="0.706cm" fo:text-indent="-4.768cm" style:auto-text-indent="false" style:snap-to-layout-grid="false">
        <style:tab-stops/>
      </style:paragraph-properties>
      <style:text-properties fo:color="#000000" loext:opacity="100%" fo:font-weight="bold" style:font-name-asian="標楷體" style:font-weight-asian="bold"/>
    </style:style>
    <style:style style:name="P27" style:family="paragraph" style:parent-style-name="Text_20_body">
      <style:paragraph-properties fo:margin-left="1.695cm" fo:margin-right="0cm" fo:text-indent="-1.695cm" style:auto-text-indent="false">
        <style:tab-stops/>
      </style:paragraph-properties>
    </style:style>
    <style:style style:name="P28" style:family="paragraph" style:parent-style-name="Text_20_body">
      <style:paragraph-properties fo:margin-left="1.3cm" fo:margin-right="0cm" fo:text-indent="-1.3cm" style:auto-text-indent="false">
        <style:tab-stops/>
      </style:paragraph-properties>
    </style:style>
    <style:style style:name="P29" style:family="paragraph" style:parent-style-name="Text_20_body">
      <style:paragraph-properties fo:margin-left="1.3cm" fo:margin-right="0cm" fo:text-indent="-1.3cm" style:auto-text-indent="false">
        <style:tab-stops/>
      </style:paragraph-properties>
      <style:text-properties officeooo:paragraph-rsid="001ba56e"/>
    </style:style>
    <style:style style:name="P30" style:family="paragraph" style:parent-style-name="Text_20_body">
      <style:paragraph-properties fo:margin-left="0cm" fo:margin-right="0cm" fo:text-align="center" style:justify-single-word="false" fo:text-indent="0.212cm" style:auto-text-indent="false"/>
      <style:text-properties style:font-name-asian="標楷體"/>
    </style:style>
    <style:style style:name="P31" style:family="paragraph" style:parent-style-name="Text_20_body">
      <style:paragraph-properties fo:margin-left="0cm" fo:margin-right="0cm" fo:line-height="0.494cm" fo:text-indent="2.011cm" style:auto-text-indent="false"/>
      <style:text-properties style:font-name-asian="標楷體"/>
    </style:style>
    <style:style style:name="P32" style:family="paragraph" style:parent-style-name="Text_20_body">
      <style:paragraph-properties fo:margin-left="0cm" fo:margin-right="0cm" fo:line-height="0.494cm" fo:text-indent="0.145cm" style:auto-text-indent="false"/>
      <style:text-properties style:font-name-asian="標楷體"/>
    </style:style>
    <style:style style:name="P33" style:family="paragraph" style:parent-style-name="清單段落">
      <style:paragraph-properties fo:margin-left="0cm" fo:margin-right="0cm" style:line-height-at-least="0.423cm" fo:orphans="2" fo:widows="2" fo:text-indent="0cm" style:auto-text-indent="false">
        <style:tab-stops>
          <style:tab-stop style:position="1.752cm"/>
        </style:tab-stops>
      </style:paragraph-properties>
      <style:text-properties officeooo:paragraph-rsid="00209520"/>
    </style:style>
    <style:style style:name="P34" style:family="paragraph" style:parent-style-name="清單段落">
      <style:paragraph-properties fo:margin-left="0cm" fo:margin-right="0cm" fo:text-align="start" style:justify-single-word="false" fo:text-indent="0cm" style:auto-text-indent="false"/>
      <style:text-properties fo:font-weight="bold" style:font-name-asian="標楷體" style:font-weight-asian="bold" style:font-weight-complex="bold"/>
    </style:style>
    <style:style style:name="P35" style:family="paragraph" style:parent-style-name="清單段落">
      <style:paragraph-properties fo:margin-left="0cm" fo:margin-right="0cm" style:line-height-at-least="0.423cm" fo:orphans="2" fo:widows="2" fo:text-indent="0cm" style:auto-text-indent="false" fo:break-before="page">
        <style:tab-stops>
          <style:tab-stop style:position="1.752cm"/>
        </style:tab-stops>
      </style:paragraph-properties>
      <style:text-properties officeooo:paragraph-rsid="001fae58"/>
    </style:style>
    <style:style style:name="P36" style:family="paragraph" style:parent-style-name="本文縮排">
      <style:paragraph-properties fo:margin-left="1.635cm" fo:margin-right="0cm" fo:line-height="0.706cm" fo:text-indent="-1.635cm" style:auto-text-indent="false">
        <style:tab-stops/>
      </style:paragraph-properties>
    </style:style>
    <style:style style:name="P37" style:family="paragraph" style:parent-style-name="Text_20_body" style:master-page-name="MP0">
      <style:paragraph-properties fo:margin-left="0.919cm" fo:margin-right="0.494cm" fo:text-align="center" style:justify-single-word="false" fo:text-indent="-0.919cm" style:auto-text-indent="false" style:page-number="auto" fo:break-before="page" style:snap-to-layout-grid="false">
        <style:tab-stops/>
      </style:paragraph-properties>
    </style:style>
    <style:style style:name="P38" style:family="paragraph" style:parent-style-name="Text_20_body">
      <style:paragraph-properties fo:margin-left="0.788cm" fo:margin-right="0cm" fo:line-height="0.706cm" fo:text-indent="-0.788cm" style:auto-text-indent="false" style:snap-to-layout-grid="false">
        <style:tab-stops/>
      </style:paragraph-properties>
      <style:text-properties fo:color="#000000" loext:opacity="100%" fo:font-weight="bold" style:font-name-asian="標楷體" style:font-weight-asian="bold"/>
    </style:style>
    <style:style style:name="P39" style:family="paragraph" style:parent-style-name="Heading_20_1">
      <style:paragraph-properties fo:margin-left="0cm" fo:margin-right="0cm" fo:text-indent="0.423cm" style:auto-text-indent="false"/>
      <style:text-properties fo:font-size="12pt" style:font-name-asian="標楷體" style:font-size-asian="12pt"/>
    </style:style>
    <style:style style:name="P40" style:family="paragraph" style:parent-style-name="Heading_20_1">
      <style:paragraph-properties fo:margin-left="0cm" fo:margin-right="0cm" fo:text-align="center" style:justify-single-word="false" fo:text-indent="0cm" style:auto-text-indent="false"/>
    </style:style>
    <style:style style:name="P41" style:family="paragraph" style:parent-style-name="Heading_20_1">
      <style:paragraph-properties fo:margin-left="0cm" fo:margin-right="0cm" fo:text-align="center" style:justify-single-word="false" fo:text-indent="0cm" style:auto-text-indent="false"/>
      <style:text-properties fo:font-size="12pt" style:font-name-asian="標楷體" style:font-size-asian="12pt"/>
    </style:style>
    <style:style style:name="P42" style:family="paragraph" style:parent-style-name="清單段落" style:list-style-name="L1">
      <style:paragraph-properties style:line-height-at-least="0.423cm" fo:orphans="2" fo:widows="2">
        <style:tab-stops>
          <style:tab-stop style:position="-2.482cm"/>
        </style:tab-stops>
      </style:paragraph-properties>
      <style:text-properties fo:color="#000000" loext:opacity="100%" style:font-name="標楷體" officeooo:paragraph-rsid="0016fbb7" style:letter-kerning="false" style:font-name-asian="標楷體" style:font-name-complex="新細明體" style:font-weight-complex="bold"/>
    </style:style>
    <style:style style:name="P43" style:family="paragraph" style:parent-style-name="清單段落" style:list-style-name="L1">
      <style:paragraph-properties style:line-height-at-least="0.423cm"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44" style:family="paragraph" style:parent-style-name="清單段落" style:list-style-name="L2">
      <style:paragraph-properties fo:line-height="0.6cm" fo:orphans="2" fo:widows="2">
        <style:tab-stops>
          <style:tab-stop style:position="-2.482cm"/>
        </style:tab-stops>
      </style:paragraph-properties>
      <style:text-properties officeooo:paragraph-rsid="0016fbb7"/>
    </style:style>
    <style:style style:name="P45" style:family="paragraph" style:parent-style-name="清單段落" style:list-style-name="L3">
      <style:paragraph-properties style:line-height-at-least="0.423cm" fo:orphans="2" fo:widows="2">
        <style:tab-stops>
          <style:tab-stop style:position="-2.482cm"/>
        </style:tab-stops>
      </style:paragraph-properties>
    </style:style>
    <style:style style:name="P46" style:family="paragraph" style:parent-style-name="清單段落" style:list-style-name="L4">
      <style:paragraph-properties style:line-height-at-least="0.423cm" fo:orphans="2" fo:widows="2">
        <style:tab-stops>
          <style:tab-stop style:position="-2.482cm"/>
        </style:tab-stops>
      </style:paragraph-properties>
    </style:style>
    <style:style style:name="P47" style:family="paragraph" style:parent-style-name="清單段落" style:list-style-name="L4">
      <style:paragraph-properties style:line-height-at-least="0.423cm" fo:orphans="2" fo:widows="2">
        <style:tab-stops>
          <style:tab-stop style:position="-2.482cm"/>
        </style:tab-stops>
      </style:paragraph-properties>
      <style:text-properties officeooo:paragraph-rsid="00346a9f"/>
    </style:style>
    <style:style style:name="P48" style:family="paragraph" style:parent-style-name="清單段落" style:list-style-name="L2">
      <style:paragraph-properties fo:margin-left="1.7cm" fo:margin-right="0cm" fo:line-height="0.706cm" fo:orphans="2" fo:widows="2" fo:text-indent="-0.85cm" style:auto-text-indent="false">
        <style:tab-stops>
          <style:tab-stop style:position="-0.796cm"/>
          <style:tab-stop style:position="0.051cm"/>
        </style:tab-stops>
      </style:paragraph-properties>
      <style:text-properties style:font-name="標楷體" officeooo:paragraph-rsid="0016fbb7" style:letter-kerning="false" style:font-name-asian="標楷體" style:font-name-complex="新細明體" style:font-weight-complex="bold"/>
    </style:style>
    <style:style style:name="P49" style:family="paragraph" style:parent-style-name="清單段落" style:list-style-name="L2">
      <style:paragraph-properties fo:margin-left="1.7cm" fo:margin-right="0cm" fo:line-height="0.706cm" fo:orphans="2" fo:widows="2" fo:text-indent="-0.85cm" style:auto-text-indent="false">
        <style:tab-stops>
          <style:tab-stop style:position="-0.796cm"/>
          <style:tab-stop style:position="0.051cm"/>
        </style:tab-stops>
      </style:paragraph-properties>
      <style:text-properties officeooo:paragraph-rsid="0016fbb7"/>
    </style:style>
    <style:style style:name="P50" style:family="paragraph" style:parent-style-name="清單段落" style:list-style-name="L3">
      <style:paragraph-properties fo:margin-left="0cm" fo:margin-right="0cm" style:line-height-at-least="0.423cm" fo:orphans="2" fo:widows="2" fo:text-indent="0cm" style:auto-text-indent="false">
        <style:tab-stops>
          <style:tab-stop style:position="-2.482cm"/>
        </style:tab-stops>
      </style:paragraph-properties>
      <style:text-properties officeooo:paragraph-rsid="0025b591"/>
    </style:style>
    <style:style style:name="P51" style:family="paragraph" style:parent-style-name="清單段落" style:list-style-name="L3">
      <style:paragraph-properties fo:margin-left="2.191cm" fo:margin-right="0cm" style:line-height-at-least="0.423cm" fo:orphans="2" fo:widows="2" fo:text-indent="-0.501cm" style:auto-text-indent="false">
        <style:tab-stops>
          <style:tab-stop style:position="-0.439cm"/>
        </style:tab-stops>
      </style:paragraph-properties>
    </style:style>
    <style:style style:name="P52" style:family="paragraph" style:parent-style-name="清單段落" style:list-style-name="L3">
      <style:paragraph-properties fo:margin-left="2.191cm" fo:margin-right="0cm" style:line-height-at-least="0.423cm" fo:orphans="2" fo:widows="2" fo:text-indent="-0.501cm" style:auto-text-indent="false">
        <style:tab-stops>
          <style:tab-stop style:position="-0.439cm"/>
        </style:tab-stops>
      </style:paragraph-properties>
      <style:text-properties officeooo:paragraph-rsid="0025b591"/>
    </style:style>
    <style:style style:name="P53" style:family="paragraph" style:parent-style-name="清單段落" style:list-style-name="L4">
      <style:paragraph-properties fo:margin-left="2.191cm" fo:margin-right="0cm" style:line-height-at-least="0.423cm" fo:orphans="2" fo:widows="2" fo:text-indent="-0.501cm" style:auto-text-indent="false">
        <style:tab-stops>
          <style:tab-stop style:position="-0.439cm"/>
        </style:tab-stops>
      </style:paragraph-properties>
    </style:style>
    <style:style style:name="P54" style:family="paragraph" style:parent-style-name="清單段落" style:list-style-name="L3" style:master-page-name="">
      <loext:graphic-properties draw:fill="none"/>
      <style:paragraph-properties fo:margin-left="0.801cm" fo:margin-right="0cm" style:line-height-at-least="0.423cm" fo:orphans="2" fo:widows="2" fo:hyphenation-ladder-count="no-limit" fo:text-indent="-2.2cm" style:auto-text-indent="false" style:page-number="auto" fo:background-color="transparent">
        <style:tab-stops/>
      </style:paragraph-properties>
      <style:text-properties officeooo:paragraph-rsid="00359195" fo:hyphenate="false" loext:hyphenation-no-caps="false"/>
    </style:style>
    <style:style style:name="P55" style:family="paragraph" style:parent-style-name="清單段落" style:list-style-name="L3">
      <loext:graphic-properties draw:fill="none"/>
      <style:paragraph-properties fo:margin-left="0.801cm" fo:margin-right="0cm" style:line-height-at-least="0.423cm" fo:orphans="2" fo:widows="2" fo:hyphenation-ladder-count="no-limit" fo:text-indent="-2.2cm" style:auto-text-indent="false" fo:background-color="transparent">
        <style:tab-stops/>
      </style:paragraph-properties>
      <style:text-properties officeooo:paragraph-rsid="00359195" fo:hyphenate="false" loext:hyphenation-no-caps="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officeooo:rsid="0014a098" style:font-name-asian="標楷體" style:font-size-asian="14pt" style:font-weight-asian="bold" style:font-size-complex="14pt"/>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0.5pt"/>
    </style:style>
    <style:style style:name="T11" style:family="text">
      <style:text-properties fo:color="#000000" loext:opacity="100%" fo:font-size="14pt" fo:font-weight="bold" style:font-name-asian="標楷體" style:font-size-asian="14pt" style:font-weight-asian="bold" style:font-size-complex="14pt"/>
    </style:style>
    <style:style style:name="T12" style:family="text">
      <style:text-properties fo:color="#000000" loext:opacity="100%" style:font-name-asian="標楷體"/>
    </style:style>
    <style:style style:name="T13" style:family="text">
      <style:text-properties fo:color="#000000" loext:opacity="100%" style:font-name-asian="標楷體" style:font-weight-complex="bold"/>
    </style:style>
    <style:style style:name="T14" style:family="text">
      <style:text-properties fo:color="#000000" loext:opacity="100%" officeooo:rsid="0014a098" style:font-name-asian="標楷體"/>
    </style:style>
    <style:style style:name="T15" style:family="text">
      <style:text-properties fo:color="#000000" loext:opacity="100%" officeooo:rsid="00158f85" style:font-name-asian="標楷體"/>
    </style:style>
    <style:style style:name="T16" style:family="text">
      <style:text-properties fo:color="#000000" loext:opacity="100%" style:font-name="標楷體" style:letter-kerning="false" style:font-name-asian="標楷體" style:font-name-complex="新細明體" style:font-weight-complex="bold"/>
    </style:style>
    <style:style style:name="T17" style:family="text">
      <style:text-properties fo:color="#000000" loext:opacity="100%" style:font-name="標楷體" fo:font-weight="bold" style:font-name-asian="標楷體" style:font-weight-asian="bold"/>
    </style:style>
    <style:style style:name="T18" style:family="text">
      <style:text-properties fo:color="#000000" loext:opacity="100%" style:font-name="標楷體" fo:font-weight="bold" style:font-name-asian="標楷體" style:font-weight-asian="bold" style:font-weight-complex="bold"/>
    </style:style>
    <style:style style:name="T19" style:family="text">
      <style:text-properties fo:color="#000000" loext:opacity="100%" style:font-name="標楷體" fo:font-weight="bold" officeooo:rsid="0025b591" style:font-name-asian="標楷體" style:font-weight-asian="bold" style:font-weight-complex="bold"/>
    </style:style>
    <style:style style:name="T20" style:family="text">
      <style:text-properties fo:color="#000000" loext:opacity="100%" style:font-name="標楷體" fo:font-weight="bold" style:letter-kerning="false" style:font-name-asian="標楷體" style:font-weight-asian="bold" style:font-name-complex="新細明體" style:font-weight-complex="bold"/>
    </style:style>
    <style:style style:name="T21" style:family="text">
      <style:text-properties fo:color="#000000" loext:opacity="100%" style:font-name="標楷體" style:font-name-asian="標楷體"/>
    </style:style>
    <style:style style:name="T22"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style>
    <style:style style:name="T23" style:family="text">
      <style:text-properties fo:color="#000000" loext:opacity="100%" fo:font-weight="bold" style:font-name-asian="標楷體" style:font-weight-asian="bold"/>
    </style:style>
    <style:style style:name="T24" style:family="text">
      <style:text-properties fo:color="#000000" loext:opacity="100%" style:font-name="Times New Roman" style:font-name-asian="標楷體" style:font-size-complex="12pt"/>
    </style:style>
    <style:style style:name="T25" style:family="text">
      <style:text-properties fo:color="#000000" loext:opacity="100%" style:font-name="Times New Roman" officeooo:rsid="0014a098" style:font-name-asian="標楷體" style:font-size-complex="12pt"/>
    </style:style>
    <style:style style:name="T26" style:family="text">
      <style:text-properties fo:color="#000000" loext:opacity="100%" style:font-name="Times New Roman" officeooo:rsid="0018dcdb" style:font-name-asian="標楷體"/>
    </style:style>
    <style:style style:name="T27" style:family="text">
      <style:text-properties fo:color="#000000" loext:opacity="100%" style:font-name="Times New Roman" fo:font-weight="bold" style:letter-kerning="false" style:font-name-asian="標楷體" style:font-weight-asian="bold" style:font-name-complex="新細明體" style:font-weight-complex="bold"/>
    </style:style>
    <style:style style:name="T28"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fo:color="#000000" loext:opacity="100%" style:font-name="Cabri" fo:font-weight="bold" officeooo:rsid="0025b591" style:font-name-asian="標楷體" style:font-weight-asian="bold" style:font-weight-complex="bold"/>
    </style:style>
    <style:style style:name="T30" style:family="text">
      <style:text-properties fo:color="#000000" loext:opacity="100%" style:font-name="Times New Roman" fo:font-weight="bold" officeooo:rsid="0025b591" style:font-name-asian="標楷體" style:font-weight-asian="bold" style:font-weight-complex="bold"/>
    </style:style>
    <style:style style:name="T31" style:family="text">
      <style:text-properties style:font-name-asian="標楷體"/>
    </style:style>
    <style:style style:name="T32" style:family="text">
      <style:text-properties style:font-name-asian="標楷體" style:font-size-complex="10.5pt"/>
    </style:style>
    <style:style style:name="T33" style:family="text">
      <style:text-properties fo:font-weight="bold" style:font-name-asian="標楷體" style:font-weight-asian="bold"/>
    </style:style>
    <style:style style:name="T34" style:family="text">
      <style:text-properties fo:font-weight="bold" style:font-name-asian="標楷體" style:font-weight-asian="bold" style:font-weight-complex="bold"/>
    </style:style>
    <style:style style:name="T35" style:family="text">
      <style:text-properties fo:font-weight="bold" officeooo:rsid="0018dcdb" style:font-name-asian="標楷體" style:font-weight-asian="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0pt" style:font-name-asian="標楷體" style:font-size-asian="10pt"/>
    </style:style>
    <style:style style:name="T42" style:family="text">
      <style:text-properties fo:font-size="10pt" fo:font-weight="bold" style:font-name-asian="標楷體" style:font-size-asian="10pt" style:font-weight-asian="bold"/>
    </style:style>
    <style:style style:name="T43" style:family="text">
      <style:text-properties fo:font-size="10pt" fo:font-weight="bold" style:font-name-asian="標楷體" style:font-size-asian="10pt" style:font-weight-asian="bold" style:font-weight-complex="bold"/>
    </style:style>
    <style:style style:name="T44" style:family="text">
      <style:text-properties fo:font-size="10pt" fo:font-weight="bold" officeooo:rsid="001f1691" style:font-name-asian="標楷體" style:font-size-asian="10pt" style:font-weight-asian="bold" style:font-weight-complex="bold"/>
    </style:style>
    <style:style style:name="T45" style:family="text">
      <style:text-properties officeooo:rsid="0014a098"/>
    </style:style>
    <style:style style:name="T46" style:family="text">
      <style:text-properties style:font-name="Times New Roman" style:font-name-asian="標楷體"/>
    </style:style>
    <style:style style:name="T47" style:family="text">
      <style:text-properties style:font-name="Times New Roman" officeooo:rsid="0014a098" style:font-name-asian="標楷體"/>
    </style:style>
    <style:style style:name="T48" style:family="text">
      <style:text-properties style:font-name="Times New Roman" fo:font-weight="bold" style:font-name-asian="標楷體" style:font-weight-asian="bold"/>
    </style:style>
    <style:style style:name="T49" style:family="text">
      <style:text-properties style:font-name="Times New Roman" fo:font-weight="bold" style:letter-kerning="false" style:font-name-asian="標楷體" style:font-weight-asian="bold" style:font-name-complex="新細明體" style:font-weight-complex="bold"/>
    </style:style>
    <style:style style:name="T50" style:family="text">
      <style:text-properties style:font-name="Times New Roman"/>
    </style:style>
    <style:style style:name="T51" style:family="text">
      <style:text-properties style:font-name="Times New Roman" fo:font-weight="bold" style:font-weight-asian="bold" style:font-weight-complex="bold"/>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臺北市中山區中山</text:span></text:span><text:span text:style-name="預設段落字型"><text:span text:style-name="T2">國民小學11</text:span></text:span><text:span text:style-name="預設段落字型"><text:span text:style-name="T3">2</text:span></text:span><text:span text:style-name="預設段落字型"><text:span text:style-name="T2">年度</text:span></text:span><text:span text:style-name="預設段落字型"><text:span text:style-name="T11">小小說書人實施計畫</text:span></text:span></text:p>
      <text:p text:style-name="P3">11<text:span text:style-name="T45">2</text:span>.0<text:span text:style-name="T45">1</text:span>.<text:span text:style-name="T45">10</text:span>修訂</text:p>
      <text:p text:style-name="P4"/>
      <text:p text:style-name="P5">壹、依據：</text:p>
      <text:list xml:id="list1541114413" text:style-name="L1">
        <text:list-item>
          <text:list>
            <text:list-item>
              <text:p text:style-name="P42"><text:span text:style-name="預設段落字型">教育部國民及學前教育署補助國民中小學閱讀推動計畫作業要點。</text:span></text:p>
            </text:list-item>
            <text:list-item>
              <text:p text:style-name="P42"><text:span text:style-name="預設段落字型">臺北市112至115年度國民小學推動兒童深耕閱讀工作計畫。</text:span></text:p>
            </text:list-item>
          </text:list>
        </text:list-item>
        <text:list-item>
          <text:p text:style-name="P43">目的</text:p>
        </text:list-item>
      </text:list>
      <text:list xml:id="list686251758" text:style-name="L2">
        <text:list-item>
          <text:p text:style-name="P48"><text:span text:style-name="預設段落字型"><text:span text:style-name="T4">培養兒童自主學習力，提升雙閱讀素養。</text:span></text:span></text:p>
        </text:list-item>
        <text:list-item>
          <text:p text:style-name="P49"><text:span text:style-name="預設段落字型"><text:span text:style-name="T16">推廣雙語閱讀風氣，擴展學生閱讀觸角。</text:span></text:span></text:p>
        </text:list-item>
        <text:list-item>
          <text:p text:style-name="P44"><text:span text:style-name="預設段落字型"><text:span text:style-name="T16">透過大量閱讀及豐富、多元、活潑之閱讀推廣活動，激發閱讀興趣</text:span></text:span><text:span text:style-name="預設段落字型"><text:span text:style-name="T21">。</text:span></text:span></text:p>
        </text:list-item>
        <text:list-item>
          <text:p text:style-name="P49"><text:span text:style-name="預設段落字型"><text:span text:style-name="T16">充實兒童閱</text:span></text:span><text:span text:style-name="預設段落字型"><text:span text:style-name="T21">讀資源，提供多元學習閱讀素材</text:span></text:span><text:span text:style-name="預設段落字型"><text:span text:style-name="T16">。</text:span></text:span></text:p>
        </text:list-item>
      </text:list>
      <text:p text:style-name="P24"><text:span text:style-name="預設段落字型"><text:span text:style-name="T23">參、參加對象：</text:span></text:span><text:span text:style-name="預設段落字型"><text:span text:style-name="T12">本校</text:span></text:span><text:span text:style-name="預設段落字型"><text:span text:style-name="T13">一至六年級在籍學生</text:span></text:span></text:p>
      <text:p text:style-name="P25">肆、活動期程：</text:p>
      <text:list xml:id="list7020939" text:style-name="L3">
        <text:list-item>
          <text:p text:style-name="P45"><text:span text:style-name="預設段落字型"><text:span text:style-name="T24">報名日期：11</text:span></text:span><text:span text:style-name="預設段落字型"><text:span text:style-name="T25">2</text:span></text:span><text:span text:style-name="預設段落字型"><text:span text:style-name="T24">年3月1</text:span></text:span><text:span text:style-name="預設段落字型"><text:span text:style-name="T25">6</text:span></text:span><text:span text:style-name="預設段落字型"><text:span text:style-name="T24">日</text:span></text:span><text:span text:style-name="預設段落字型"><text:span text:style-name="T46">(</text:span></text:span><text:span text:style-name="預設段落字型"><text:span text:style-name="T31">四</text:span></text:span><text:span text:style-name="預設段落字型"><text:span text:style-name="T46">)</text:span></text:span><text:span text:style-name="預設段落字型"><text:span text:style-name="T24">截止，請送</text:span></text:span><text:span text:style-name="預設段落字型"><text:span text:style-name="T31">交紙本或由校內專區傳送電子檔至教務處設備組。</text:span></text:span></text:p>
        </text:list-item>
        <text:list-item>
          <text:p text:style-name="P45"><text:span text:style-name="預設段落字型"><text:span text:style-name="T24">比賽日期：11</text:span></text:span><text:span text:style-name="預設段落字型"><text:span text:style-name="T25">2</text:span></text:span><text:span text:style-name="預設段落字型"><text:span text:style-name="T24">年3月2</text:span></text:span><text:span text:style-name="預設段落字型"><text:span text:style-name="T25">3</text:span></text:span><text:span text:style-name="預設段落字型"><text:span text:style-name="T24">日</text:span></text:span><text:span text:style-name="預設段落字型"><text:span text:style-name="T46">(</text:span></text:span><text:span text:style-name="預設段落字型"><text:span text:style-name="T31">四</text:span></text:span><text:span text:style-name="預設段落字型"><text:span text:style-name="T46">)</text:span></text:span><text:span text:style-name="預設段落字型"><text:span text:style-name="T24">，</text:span></text:span><text:span text:style-name="預設段落字型"><text:span text:style-name="T31">俟統計報名組數後另行通知賽程。</text:span></text:span></text:p>
        </text:list-item>
      </text:list>
      <text:p text:style-name="P24"><text:span text:style-name="預設段落字型"><text:span text:style-name="T23">伍、活動地點：</text:span></text:span><text:span text:style-name="預設段落字型"><text:span text:style-name="T12">大智樓一樓會議室</text:span></text:span></text:p>
      <text:p text:style-name="P34">陸、徵件說明</text:p>
      <text:list xml:id="list143626015648337" text:continue-numbering="true" text:style-name="L3">
        <text:list-header>
          <text:p text:style-name="P50"><text:span text:style-name="預設段落字型"><text:span text:style-name="T33"><text:s text:c="2"/></text:span></text:span><text:span text:style-name="預設段落字型"><text:span text:style-name="T37"><text:s text:c="2"/></text:span></text:span><text:span text:style-name="預設段落字型"><text:span text:style-name="T51">1</text:span></text:span><text:span text:style-name="預設段落字型"><text:span text:style-name="T37">、</text:span></text:span><text:bookmark-start text:name="OLE_LINK108"/><text:bookmark-start text:name="OLE_LINK109"/><text:bookmark-start text:name="OLE_LINK53"/><text:bookmark-start text:name="OLE_LINK54"/><text:bookmark-start text:name="OLE_LINK65"/><text:span text:style-name="預設段落字型"><text:span text:style-name="預設段落字型"><text:span text:style-name="T34">類別</text:span></text:span></text:span><text:bookmark-end text:name="OLE_LINK53"/><text:bookmark-end text:name="OLE_LINK54"/><text:bookmark-end text:name="OLE_LINK65"/></text:p>
        </text:list-header>
      </text:list>
      <text:p text:style-name="P23"><text:bookmark-start text:name="OLE_LINK68"/><text:bookmark-start text:name="OLE_LINK67"/><text:span text:style-name="預設段落字型"><text:span text:style-name="T12">11</text:span></text:span><text:span text:style-name="預設段落字型"><text:span text:style-name="T14">2</text:span></text:span><text:span text:style-name="預設段落字型"><text:span text:style-name="T12">年度小小說書人徵件之</text:span></text:span><text:span text:style-name="預設段落字型"><text:span text:style-name="T28">主題不限</text:span></text:span><text:span text:style-name="預設段落字型"><text:span text:style-name="T12">，作品之內容規範說明如下：</text:span></text:span><text:bookmark-end text:name="OLE_LINK68"/><text:bookmark-end text:name="OLE_LINK67"/><text:span text:style-name="預設段落字型"><text:span text:style-name="T12"> </text:span></text:span></text:p>
      <text:list xml:id="list143626312694019" text:continue-numbering="true" text:style-name="L3">
        <text:list-item>
          <text:list>
            <text:list-item>
              <text:list>
                <text:list-item>
                  <text:p text:style-name="P51"><text:span text:style-name="預設段落字型"><text:span text:style-name="T17">取</text:span></text:span><text:span text:style-name="預設段落字型"><text:span text:style-name="T5">材自各類型作品，如人物傳記、新聞時事、改編、自創皆可</text:span></text:span><text:span text:style-name="預設段落字型"><text:span text:style-name="T8">(含現成讀物</text:span></text:span><text:span text:style-name="預設段落字型"><text:span text:style-name="T9">、</text:span></text:span><text:span text:style-name="預設段落字型"><text:span text:style-name="T8">音樂、戲劇、影音</text:span></text:span><text:span text:style-name="預設段落字型"><text:span text:style-name="T9">等)</text:span></text:span><text:span text:style-name="預設段落字型"><text:span text:style-name="T5">。</text:span></text:span></text:p>
                </text:list-item>
                <text:list-item>
                  <text:p text:style-name="P52"><text:span text:style-name="預設段落字型"><text:span text:style-name="T17">可用閱讀推薦的角度</text:span></text:span><text:span text:style-name="預設段落字型"><text:span text:style-name="T21">，發揮創意推薦作品或人物，如：推薦閱讀</text:span></text:span><text:span text:style-name="預設段落字型"><text:span text:style-name="T22">小王子</text:span></text:span><text:span text:style-name="預設段落字型"><text:span text:style-name="T21">的</text:span></text:span><text:bookmark-end text:name="OLE_LINK108"/><text:bookmark-end text:name="OLE_LINK109"/></text:p>
                  <text:p text:style-name="P54"><text:span text:style-name="預設段落字型"><text:span text:style-name="T29"><text:s/></text:span></text:span></text:p>
                  <text:p text:style-name="P55"><text:soft-page-break/><text:span text:style-name="預設段落字型"><text:span text:style-name="T30">2</text:span></text:span><text:span text:style-name="預設段落字型"><text:span text:style-name="T19">、</text:span></text:span><text:bookmark-start text:name="OLE_LINK77"/><text:bookmark-start text:name="OLE_LINK76"/><text:bookmark-start text:name="OLE_LINK75"/><text:span text:style-name="預設段落字型"><text:span text:style-name="T18">注意事項</text:span></text:span><text:bookmark-end text:name="OLE_LINK77"/><text:bookmark-end text:name="OLE_LINK76"/><text:bookmark-end text:name="OLE_LINK75"/></text:p>
                </text:list-item>
              </text:list>
            </text:list-item>
          </text:list>
        </text:list-item>
      </text:list>
      <text:list xml:id="list3600360918" text:style-name="L4">
        <text:list-item>
          <text:p text:style-name="P47"><text:span text:style-name="預設段落字型"><text:span text:style-name="T33">國語組</text:span></text:span><text:span text:style-name="預設段落字型"><text:span text:style-name="T31">參賽者以</text:span></text:span><text:span text:style-name="預設段落字型"><text:span text:style-name="T48">3</text:span></text:span><text:span text:style-name="預設段落字型"><text:span text:style-name="T31">人為限(可混齡)，</text:span></text:span><text:span text:style-name="預設段落字型"><text:span text:style-name="T33">英語組</text:span></text:span><text:span text:style-name="預設段落字型"><text:span text:style-name="T31">參賽者採</text:span></text:span><text:span text:style-name="預設段落字型"><text:span text:style-name="T34">中、高年</text:span></text:span><text:span text:style-name="預設段落字型"><text:span text:style-name="T33">級參加，以</text:span></text:span><text:span text:style-name="預設段落字型"><text:span text:style-name="T48">5</text:span></text:span><text:span text:style-name="預設段落字型"><text:span text:style-name="T33">至</text:span></text:span><text:span text:style-name="預設段落字型"><text:span text:style-name="T48">10</text:span></text:span><text:span text:style-name="預設段落字型"><text:span text:style-name="T33">人</text:span></text:span><text:span text:style-name="預設段落字型"><text:span text:style-name="T35">為限</text:span></text:span><text:span text:style-name="預設段落字型"><text:span text:style-name="T31">，需為</text:span></text:span><text:span text:style-name="預設段落字型"><text:span text:style-name="T33">同班學生</text:span></text:span><text:span text:style-name="預設段落字型"><text:span text:style-name="T31">，指導教師以</text:span></text:span><text:span text:style-name="預設段落字型"><text:span text:style-name="T48">2</text:span></text:span><text:span text:style-name="預設段落字型"><text:span text:style-name="T31">人為限，每生</text:span></text:span><text:span text:style-name="預設段落字型"><text:span text:style-name="T33">各語言組別限報一組</text:span></text:span><text:span text:style-name="預設段落字型"><text:span text:style-name="T31">。國語組如有</text:span></text:span><text:span text:style-name="預設段落字型"><text:span text:style-name="T38">混齡參賽</text:span></text:span><text:span text:style-name="預設段落字型"><text:span text:style-name="T31">情形，以</text:span></text:span><text:span text:style-name="預設段落字型"><text:span text:style-name="T33">參賽成員年級占多數的組別</text:span></text:span><text:span text:style-name="預設段落字型"><text:span text:style-name="T31">為報名依據，例如：</text:span></text:span><text:span text:style-name="預設段落字型"><text:span text:style-name="T46">3</text:span></text:span><text:span text:style-name="預設段落字型"><text:span text:style-name="T31">名參賽者分別為三年級、四年級及五年級，報名組別為</text:span></text:span><text:span text:style-name="預設段落字型"><text:span text:style-name="T39">中年級組</text:span></text:span><text:span text:style-name="預設段落字型"><text:span text:style-name="T31">。</text:span></text:span><text:span text:style-name="預設段落字型"><text:span text:style-name="T33">若成員數相同，以最高年級者為報名依據</text:span></text:span><text:span text:style-name="預設段落字型"><text:span text:style-name="T31">，例如：一名一年級，一名五年級，報名組別為</text:span></text:span><text:span text:style-name="預設段落字型"><text:span text:style-name="T39">高年級組</text:span></text:span><text:span text:style-name="預設段落字型"><text:span text:style-name="T31">。</text:span></text:span></text:p>
        </text:list-item>
        <text:list-item>
          <text:p text:style-name="P46"><text:span text:style-name="預設段落字型"><text:span text:style-name="T6">國語組徵件作品可視故事需求以多種語言呈現，英語組請繳交純英語作品。</text:span></text:span></text:p>
        </text:list-item>
        <text:list-item>
          <text:p text:style-name="P46"><text:span text:style-name="預設段落字型"><text:span text:style-name="T12">每組上場說書時間以</text:span></text:span><text:span text:style-name="預設段落字型"><text:span text:style-name="T26">3</text:span></text:span><text:span text:style-name="預設段落字型"><text:span text:style-name="T12">分半鐘至</text:span></text:span><text:span text:style-name="預設段落字型"><text:span text:style-name="T26">5</text:span></text:span><text:span text:style-name="預設段落字型"><text:span text:style-name="T12">分半鐘。發表時間不足或超過，每半分鐘扣平均分數一分，不足半分鐘部分，以半分鐘計。</text:span></text:span></text:p>
        </text:list-item>
        <text:list-item>
          <text:p text:style-name="P53"><text:span text:style-name="預設段落字型"><text:span text:style-name="T12">各組可自行布置故事情境，增添表演效果。</text:span></text:span></text:p>
        </text:list-item>
        <text:list-item>
          <text:p text:style-name="P53"><text:span text:style-name="預設段落字型"><text:span text:style-name="T12">作品內容應避免與兒童深耕閱讀教育網公告之歷年得獎作品有雷同或相似之處，經查屬實作品將酌情扣分。</text:span></text:span></text:p>
        </text:list-item>
      </text:list>
      <text:p text:style-name="P25">柒、評審標準</text:p>
      <text:p text:style-name="P8"><text:span text:style-name="預設段落字型"><text:span text:style-name="T23"><text:s text:c="4"/></text:span></text:span><text:span text:style-name="預設段落字型"><text:span text:style-name="T12">一、說書技巧40％：流暢清晰、語調生動、肢體展現、說書的戲劇性、臉部表情。</text:span></text:span></text:p>
      <text:p text:style-name="P7"><text:s text:c="4"/>二、故事內容30％：來源適切性、選書或創新深度、內容富教育性與啟發性。</text:p>
      <text:p text:style-name="P9"><text:span text:style-name="預設段落字型"><text:span text:style-name="T12"><text:s text:c="4"/>三、情感表現20％：語音饒富情感喜怒哀樂的情緒。</text:span></text:span></text:p>
      <text:p text:style-name="P7"><text:s text:c="4"/>四、輔助道具10％：善用各項道具、服裝及情境布置，增添說書效果。</text:p>
      <text:p text:style-name="P7"/>
      <text:p text:style-name="P26">捌、獎勵名額：</text:p>
      <text:p text:style-name="P8"><text:span text:style-name="預設段落字型"><text:span text:style-name="T23"><text:s text:c="4"/></text:span></text:span><text:span text:style-name="預設段落字型"><text:span text:style-name="T12">依評選結果擇優若干件作品頒獎表揚。另由評審綜合考量擇優四件代表學校參加臺北市比賽。</text:span></text:span></text:p>
      <text:p text:style-name="P26">玖、注意事項：</text:p>
      <text:p text:style-name="P27"><text:span text:style-name="預設段落字型"><text:span text:style-name="T36"><text:s text:c="4"/></text:span></text:span><text:span text:style-name="預設段落字型"><text:span text:style-name="T12">一、報名參加校內賽組數不超過四組時，取消校內賽，逕直指導學生代表學校參賽。</text:span></text:span></text:p>
      <text:p text:style-name="P29"><text:span text:style-name="預設段落字型"><text:span text:style-name="T12"><text:s text:c="2"/>二、代表學校參加臺北市比賽者，請依據臺北市11</text:span></text:span><text:span text:style-name="預設段落字型"><text:span text:style-name="T15">2</text:span></text:span><text:span text:style-name="預設段落字型"><text:span text:style-name="T12">年度小小說書人實施計畫之相關規定，重新檢視作品後以攝影機錄製，參賽者</text:span></text:span><text:span text:style-name="預設段落字型"><text:span text:style-name="T4">可自行布置故事情境，增添表演效果。</text:span></text:span><text:soft-page-break/><text:span text:style-name="預設段落字型"><text:span text:style-name="T4">作品時間為</text:span></text:span><text:span text:style-name="預設段落字型"><text:span text:style-name="T49">3</text:span></text:span><text:span text:style-name="預設段落字型"><text:span text:style-name="T7">分半鐘至</text:span></text:span><text:span text:style-name="預設段落字型"><text:span text:style-name="T49">5</text:span></text:span><text:span text:style-name="預設段落字型"><text:span text:style-name="T7">分半鐘。</text:span></text:span><text:span text:style-name="預設段落字型"><text:span text:style-name="T4">片頭畫面(題目、說書人、學校、年、班)、片尾謝幕(指導者、致謝等)，未符合以上規定者不予評審。</text:span></text:span><text:span text:style-name="預設段落字型"><text:span text:style-name="T16">作品請以</text:span></text:span><text:span text:style-name="預設段落字型"><text:span text:style-name="T20">MPEG系列格式</text:span></text:span><text:span text:style-name="預設段落字型"><text:span text:style-name="T16">影片檔（MPEG、MPEG-2、MP4）輸出</text:span></text:span><text:span text:style-name="預設段落字型"><text:span text:style-name="T20">，檔案大小請勿超過</text:span></text:span><text:span text:style-name="預設段落字型"><text:span text:style-name="T27">500</text:span></text:span><text:span text:style-name="預設段落字型"><text:span text:style-name="T20">MB</text:span></text:span><text:span text:style-name="預設段落字型"><text:span text:style-name="T16">，</text:span></text:span><text:span text:style-name="預設段落字型"><text:span text:style-name="T12">拍攝時所需之相關道具、器材等，可洽教務處協助辦理，</text:span></text:span><text:span text:style-name="預設段落字型"><text:span text:style-name="T4">光碟燒錄時請以資料光碟燒錄</text:span></text:span><text:span text:style-name="預設段落字型"><text:span text:style-name="T12">。 </text:span></text:span></text:p>
      <text:p text:style-name="P28"><text:span text:style-name="預設段落字型"><text:span text:style-name="T12">　三、獲選代表學校參加臺北市比賽，經通知繳交作品暨相關資料卻未能依時配合或簽署</text:span></text:span><text:span text:style-name="預設段落字型"><text:span text:style-name="T31">授權切結者</text:span></text:span><text:span text:style-name="預設段落字型"><text:span text:style-name="T12">，視同棄權，將由後補作品代表出賽。</text:span></text:span></text:p>
      <text:p text:style-name="P36"><text:span text:style-name="預設段落字型"><text:span text:style-name="T23">拾、</text:span></text:span><text:span text:style-name="預設段落字型"><text:span text:style-name="T13">本計畫奉核可後實施，修正時亦同。</text:span></text:span></text:p>
      <text:p text:style-name="P36"><text:span text:style-name="預設段落字型"><text:span text:style-name="T13"/></text:span></text:p>
      <text:p text:style-name="P6"/>
      <text:p text:style-name="P6">附件1</text:p>
      <text:p text:style-name="P10"><text:span text:style-name="預設段落字型"><text:span text:style-name="T1">臺北市中山區中山國民小學</text:span></text:span><text:span text:style-name="預設段落字型"><text:span text:style-name="T2">11</text:span></text:span><text:span text:style-name="預設段落字型"><text:span text:style-name="T3">2</text:span></text:span><text:span text:style-name="預設段落字型"><text:span text:style-name="T2">年度</text:span></text:span><text:span text:style-name="預設段落字型"><text:span text:style-name="T1">國民小學活動推廣</text:span></text:span><text:span text:style-name="預設段落字型"><text:span text:style-name="T2">組推動兒童深耕閱讀</text:span></text:span><text:span text:style-name="預設段落字型"><text:span text:style-name="T40">─小小說書人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作品名稱</text:p>
          </table:table-cell>
          <table:covered-table-cell/>
          <table:table-cell table:style-name="表格1.C1" table:number-columns-spanned="2" office:value-type="string">
            <text:p text:style-name="P11"/>
          </table:table-cell>
          <table:covered-table-cell/>
          <table:table-cell table:style-name="表格1.E1" table:number-columns-spanned="2" office:value-type="string">
            <text:p text:style-name="P11">編號（勿填）</text:p>
          </table:table-cell>
          <table:covered-table-cell/>
          <table:table-cell table:style-name="表格1.G1" office:value-type="string">
            <text:h text:style-name="P39" text:outline-level="1"/>
          </table:table-cell>
        </table:table-row>
        <table:table-row table:style-name="表格1.2">
          <table:table-cell table:style-name="表格1.A2" table:number-columns-spanned="4" office:value-type="string">
            <text:p text:style-name="P14"><text:span text:style-name="預設段落字型"><text:span text:style-name="T8">參賽者</text:span></text:span><text:span text:style-name="預設段落字型"><text:span text:style-name="T41">(國語組以</text:span></text:span><text:span text:style-name="預設段落字型"><text:span text:style-name="T42">3</text:span></text:span><text:span text:style-name="預設段落字型"><text:span text:style-name="T41">人為限、英語組</text:span></text:span><text:span text:style-name="預設段落字型"><text:span text:style-name="T44">5</text:span></text:span><text:span text:style-name="預設段落字型"><text:span text:style-name="T43">-1</text:span></text:span><text:span text:style-name="預設段落字型"><text:span text:style-name="T44">0</text:span></text:span><text:span text:style-name="預設段落字型"><text:span text:style-name="T41">人)</text:span></text:span></text:p>
          </table:table-cell>
          <table:covered-table-cell/>
          <table:covered-table-cell/>
          <table:covered-table-cell/>
          <table:table-cell table:style-name="表格1.E2" table:number-rows-spanned="2" table:number-columns-spanned="2" office:value-type="string">
            <text:p text:style-name="P11">指導老師</text:p>
            <text:h text:style-name="P40" text:outline-level="1"><text:span text:style-name="預設段落字型"><text:span text:style-name="T41">(以</text:span></text:span><text:span text:style-name="預設段落字型"><text:span text:style-name="T42">2</text:span></text:span><text:span text:style-name="預設段落字型"><text:span text:style-name="T41">人為限)</text:span></text:span></text:h>
          </table:table-cell>
          <table:covered-table-cell/>
          <table:table-cell table:style-name="表格1.E2" table:number-rows-spanned="2" office:value-type="string">
            <text:h text:style-name="P41" text:outline-level="1">組別</text:h>
          </table:table-cell>
        </table:table-row>
        <table:table-row table:style-name="表格1.3">
          <table:table-cell table:style-name="表格1.A1" office:value-type="string">
            <text:p text:style-name="P14"><text:span text:style-name="預設段落字型"><text:span text:style-name="T31">年</text:span></text:span></text:p>
          </table:table-cell>
          <table:table-cell table:style-name="表格1.A1" office:value-type="string">
            <text:p text:style-name="P14"><text:span text:style-name="預設段落字型"><text:span text:style-name="T31">班</text:span></text:span></text:p>
          </table:table-cell>
          <table:table-cell table:style-name="表格1.A1" table:number-columns-spanned="2" office:value-type="string">
            <text:p text:style-name="P11">姓名</text:p>
          </table:table-cell>
          <table:covered-table-cell/>
          <table:covered-table-cell/>
          <table:covered-table-cell/>
          <table:covered-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31"/>
          </table:table-cell>
          <table:covered-table-cell/>
          <table:table-cell table:style-name="表格1.A1" table:number-rows-spanned="3" office:value-type="string">
            <text:p text:style-name="P32">□A低年級組</text:p>
            <text:p text:style-name="P32">□B中年級組</text:p>
            <text:p text:style-name="P32">□C高年級組</text:p>
            <text:p text:style-name="P32">□D英語組</text:p>
          </table: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30"/>
          </table:table-cell>
          <table:covered-table-cell/>
          <table:covered-table-cell/>
        </table:table-row>
        <table:table-row table:style-name="表格1.4">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covered-table-cell/>
        </table:table-row>
        <table:table-row table:style-name="表格1.7">
          <table:table-cell table:style-name="表格1.A1" table:number-rows-spanned="3" table:number-columns-spanned="2" office:value-type="string">
            <text:p text:style-name="P15">取材來源</text:p>
            <text:p text:style-name="P16">(請填寫實際取材來源，欄位不夠請自行增加)</text:p>
          </table:table-cell>
          <table:covered-table-cell/>
          <table:table-cell table:style-name="表格1.A1" office:value-type="string">
            <text:p text:style-name="P14"><text:span text:style-name="預設段落字型"><text:span text:style-name="T31">圖書</text:span></text:span></text:p>
          </table:table-cell>
          <table:table-cell table:style-name="表格1.A1" office:value-type="string">
            <text:p text:style-name="P18"/>
          </table:table-cell>
          <table:table-cell table:style-name="表格1.A1" office:value-type="string">
            <text:p text:style-name="P14"><text:span text:style-name="預設段落字型"><text:span text:style-name="T31">出版社</text:span></text:span></text:p>
          </table:table-cell>
          <table:table-cell table:style-name="表格1.A1" table:number-columns-spanned="2" office:value-type="string">
            <text:p text:style-name="P17"/>
          </table:table-cell>
          <table:covered-table-cell/>
        </table:table-row>
        <table:table-row table:style-name="表格1.7">
          <table:covered-table-cell/>
          <table:covered-table-cell/>
          <table:table-cell table:style-name="表格1.A1" office:value-type="string">
            <text:p text:style-name="P11">影音</text:p>
          </table:table-cell>
          <table:table-cell table:style-name="表格1.A1" office:value-type="string">
            <text:p text:style-name="P19"/>
          </table:table-cell>
          <table:table-cell table:style-name="表格1.A1" office:value-type="string">
            <text:p text:style-name="P11">ISBN</text:p>
          </table:table-cell>
          <table:table-cell table:style-name="表格1.A1" table:number-columns-spanned="2" office:value-type="string">
            <text:p text:style-name="P20"/>
          </table:table-cell>
          <table:covered-table-cell/>
        </table:table-row>
        <table:table-row table:style-name="表格1.7">
          <table:covered-table-cell/>
          <table:covered-table-cell/>
          <table:table-cell table:style-name="表格1.A1" office:value-type="string">
            <text:p text:style-name="P11">戲劇</text:p>
          </table:table-cell>
          <table:table-cell table:style-name="表格1.A1" office:value-type="string">
            <text:p text:style-name="P19"/>
          </table:table-cell>
          <table:table-cell table:style-name="表格1.A1" office:value-type="string">
            <text:p text:style-name="P11">發行者</text:p>
          </table:table-cell>
          <table:table-cell table:style-name="表格1.A1" table:number-columns-spanned="2" office:value-type="string">
            <text:p text:style-name="P12"/>
          </table:table-cell>
          <table:covered-table-cell/>
        </table:table-row>
        <text:soft-page-break/>
        <table:table-row table:style-name="表格1.7">
          <table:table-cell table:style-name="表格1.A1" table:number-columns-spanned="2" office:value-type="string">
            <text:p text:style-name="P11">適用領域</text:p>
          </table:table-cell>
          <table:covered-table-cell/>
          <table:table-cell table:style-name="表格1.A1" table:number-columns-spanned="5" office:value-type="string">
            <text:p text:style-name="P21"><text:span text:style-name="預設段落字型"><text:span text:style-name="T10"><text:s/>□</text:span></text:span><text:span text:style-name="預設段落字型"><text:span text:style-name="T32">語文 </text:span></text:span><text:span text:style-name="預設段落字型"><text:span text:style-name="T10">□</text:span></text:span><text:span text:style-name="預設段落字型"><text:span text:style-name="T32">數學 </text:span></text:span><text:span text:style-name="預設段落字型"><text:span text:style-name="T10">□</text:span></text:span><text:span text:style-name="預設段落字型"><text:span text:style-name="T32">社會 </text:span></text:span><text:span text:style-name="預設段落字型"><text:span text:style-name="T10">□</text:span></text:span><text:span text:style-name="預設段落字型"><text:span text:style-name="T32">自然科學 </text:span></text:span><text:span text:style-name="預設段落字型"><text:span text:style-name="T10">□</text:span></text:span><text:span text:style-name="預設段落字型"><text:span text:style-name="T32">藝術 </text:span></text:span><text:span text:style-name="預設段落字型"><text:span text:style-name="T10">□綜</text:span></text:span><text:span text:style-name="預設段落字型"><text:span text:style-name="T32">合活動 </text:span></text:span><text:span text:style-name="預設段落字型"><text:span text:style-name="T10">□</text:span></text:span><text:span text:style-name="預設段落字型"><text:span text:style-name="T32">健康與體育 <text:s/></text:span></text:span></text:p>
            <text:p text:style-name="P21"><text:span text:style-name="預設段落字型"><text:span text:style-name="T10"><text:s/>□</text:span></text:span><text:span text:style-name="預設段落字型"><text:span text:style-name="T32">其他：</text:span></text:span></text:p>
          </table:table-cell>
          <table:covered-table-cell/>
          <table:covered-table-cell/>
          <table:covered-table-cell/>
          <table:covered-table-cell/>
        </table:table-row>
        <table:table-row table:style-name="表格1.11">
          <table:table-cell table:style-name="表格1.A1" table:number-columns-spanned="2" office:value-type="string">
            <text:p text:style-name="P11">內容摘要</text:p>
            <text:p text:style-name="P19">(300字為限)</text:p>
            <text:p text:style-name="P18">（能簡單扼要敘述故事的情節、自述表演特色等）</text:p>
          </table:table-cell>
          <table:covered-table-cell/>
          <table:table-cell table:style-name="表格1.C11" table:number-columns-spanned="5" office:value-type="string">
            <text:p text:style-name="P12"/>
          </table:table-cell>
          <table:covered-table-cell/>
          <table:covered-table-cell/>
          <table:covered-table-cell/>
          <table:covered-table-cell/>
        </table:table-row>
        <table:table-row table:style-name="表格1.12">
          <table:table-cell table:style-name="表格1.A1" table:number-columns-spanned="2" office:value-type="string">
            <text:p text:style-name="P11">備註</text:p>
          </table:table-cell>
          <table:covered-table-cell/>
          <table:table-cell table:style-name="表格1.C12" table:number-columns-spanned="5" office:value-type="string">
            <text:p text:style-name="P35"><text:span text:style-name="預設段落字型"><text:span text:style-name="T31">一、報名時間：</text:span></text:span><text:span text:style-name="預設段落字型"><text:span text:style-name="T46">11</text:span></text:span><text:span text:style-name="預設段落字型"><text:span text:style-name="T47">2</text:span></text:span><text:span text:style-name="預設段落字型"><text:span text:style-name="T31">年</text:span></text:span><text:span text:style-name="預設段落字型"><text:span text:style-name="T46">3</text:span></text:span><text:span text:style-name="預設段落字型"><text:span text:style-name="T31">月</text:span></text:span><text:span text:style-name="預設段落字型"><text:span text:style-name="T46">1</text:span></text:span><text:span text:style-name="預設段落字型"><text:span text:style-name="T47">6</text:span></text:span><text:span text:style-name="預設段落字型"><text:span text:style-name="T31">日</text:span></text:span><text:span text:style-name="預設段落字型"><text:span text:style-name="T46">(</text:span></text:span><text:span text:style-name="預設段落字型"><text:span text:style-name="T31">四</text:span></text:span><text:span text:style-name="預設段落字型"><text:span text:style-name="T46">)</text:span></text:span><text:span text:style-name="預設段落字型"><text:span text:style-name="T31">截止，</text:span></text:span><text:span text:style-name="預設段落字型"><text:span text:style-name="T12">請送</text:span></text:span><text:span text:style-name="預設段落字型"><text:span text:style-name="T31">交紙本或由校內專區傳送電</text:span></text:span></text:p>
            <text:p text:style-name="P33"><text:span text:style-name="預設段落字型"><text:span text:style-name="T31"><text:s text:c="4"/>子檔至教務處設備組。</text:span></text:span></text:p>
            <text:p text:style-name="P33"><text:span text:style-name="預設段落字型"><text:span text:style-name="T24">二、</text:span></text:span><text:span text:style-name="預設段落字型"><text:span text:style-name="T31">比賽時間：</text:span></text:span><text:span text:style-name="預設段落字型"><text:span text:style-name="T46">11</text:span></text:span><text:span text:style-name="預設段落字型"><text:span text:style-name="T47">2</text:span></text:span><text:span text:style-name="預設段落字型"><text:span text:style-name="T31">年</text:span></text:span><text:span text:style-name="預設段落字型"><text:span text:style-name="T46">3</text:span></text:span><text:span text:style-name="預設段落字型"><text:span text:style-name="T31">月</text:span></text:span><text:span text:style-name="預設段落字型"><text:span text:style-name="T46">2</text:span></text:span><text:span text:style-name="預設段落字型"><text:span text:style-name="T47">3</text:span></text:span><text:span text:style-name="預設段落字型"><text:span text:style-name="T31">日</text:span></text:span><text:span text:style-name="預設段落字型"><text:span text:style-name="T46">(</text:span></text:span><text:span text:style-name="預設段落字型"><text:span text:style-name="T31">四</text:span></text:span><text:span text:style-name="預設段落字型"><text:span text:style-name="T46">)</text:span></text:span><text:span text:style-name="預設段落字型"><text:span text:style-name="T31">於會議室舉行。俟統計報名組數後另行</text:span></text:span></text:p>
            <text:p text:style-name="P33"><text:span text:style-name="預設段落字型"><text:span text:style-name="T31"><text:s text:c="4"/>通知賽程。</text:span></text:span></text:p>
          </table:table-cell>
          <table:covered-table-cell/>
          <table:covered-table-cell/>
          <table:covered-table-cell/>
          <table:covered-table-cell/>
        </table:table-row>
      </table:table>
      <text:p text:style-name="P2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bri" svg:font-family="Cabri"/>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justify" style:justify-single-word="false" fo:hyphenation-ladder-count="no-limit" fo:text-indent="0.564cm" style:auto-text-indent="false" fo:keep-with-next="always"/>
      <style:text-properties fo:font-size="16pt" style:font-size-asian="16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1.249cm" fo:margin-right="0cm" fo:hyphenation-ladder-count="no-limit" fo:text-indent="-1.249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hyphenation-ladder-count="no-limit"/>
      <style:text-properties fo:color="#ff0000" loext:opacity="100%"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WfxFaxNum" style:family="paragraph" style:parent-style-name="Text_20_body">
      <style:paragraph-properties fo:hyphenation-ladder-count="no-limit"/>
      <style:text-propertie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fo:font-size="12pt" style:letter-kerning="true" style:font-size-asian="12pt" style:font-size-complex="12pt"/>
    </style:style>
    <style:style style:name="標題_20_1_20_字元" style:display-name="標題 1 字元" style:family="text">
      <style:text-properties fo:font-size="16pt" style:letter-kerning="true" style:font-size-asian="16pt" style:font-size-complex="12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6LVL2" style:display-name="WW_CharLFO6LVL2"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國民小學推動兒童深耕閱讀100-103四年計畫(草案)</dc:title>
    <meta:initial-creator>USER</meta:initial-creator>
    <meta:creation-date>2021-03-14T13:41:00Z</meta:creation-date>
    <dc:date>2023-01-10T14:36:16.659000000</dc:date>
    <meta:editing-cycles>27</meta:editing-cycles>
    <meta:editing-duration>PT1H37M8S</meta:editing-duration>
    <meta:document-statistic meta:table-count="1" meta:image-count="0" meta:object-count="0" meta:page-count="4" meta:paragraph-count="74" meta:word-count="1566" meta:character-count="1699" meta:non-whitespace-character-count="1647"/>
    <meta:template xlink:type="simple" xlink:actuate="onRequest" xlink:title="" xlink:href="Normal"/>
  </office:meta>
</office:document-meta>
</file>