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line-height="150%" fo:margin-left="0.3937in" fo:text-indent="0.03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line-height="150%" fo:margin-left="0.3937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line-height="150%" fo:margin-left="1.3388in" fo:text-indent="-0.236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line-height="150%" fo:margin-left="1.3388in" fo:text-indent="-0.236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line-height="150%" fo:margin-left="1.3388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line-height="150%" fo:margin-left="0.7875in">
        <style:tab-stops>
          <style:tab-stop style:type="left" style:position="0.010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line-height="150%" fo:margin-left="0.7479in" fo:text-indent="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line-height="150%" fo:margin-left="0.7479in" fo:text-indent="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line-height="150%" fo:margin-left="0.7479in" fo:text-indent="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line-height="150%" fo:margin-left="1.0631in" fo:text-indent="-0.275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line-height="150%" fo:margin-left="1.0631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E" style:family="paragraph">
      <style:paragraph-properties style:snap-to-layout-grid="false" fo:margin-top="0in" fo:margin-bottom="0in" fo:line-height="150%" fo:text-inden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1" style:parent-style-name="E" style:family="paragraph">
      <style:paragraph-properties style:snap-to-layout-grid="false" fo:margin-top="0in" fo:margin-bottom="0in" fo:line-height="150%" fo:margin-left="1.0631in" fo:text-indent="-0.275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2" style:parent-style-name="E" style:family="paragraph">
      <style:paragraph-properties style:snap-to-layout-grid="false" fo:margin-top="0in" fo:margin-bottom="0in" fo:line-height="150%" fo:margin-left="1.0631in" fo:text-indent="-0.275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3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4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5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6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7" style:parent-style-name="E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line-height="150%" fo:margin-left="0.3937in" fo:text-inden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150%" fo:margin-left="0.3937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150%" fo:margin-left="0.3937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150%" fo:margin-left="0.3937in" fo:text-inden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line-height="150%" fo:margin-left="0.3937in" fo:text-indent="0.03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style:snap-to-layout-grid="false" fo:line-height="150%" fo:margin-left="1.0631in" fo:text-indent="-0.2756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widows="2" fo:orphans="2" style:snap-to-layout-grid="false" fo:line-height="150%" fo:margin-left="1.0631in" fo:text-indent="-0.275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 fo:line-height="150%" fo:margin-left="0.82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清單段落" style:family="paragraph">
      <style:paragraph-properties fo:widows="2" fo:orphans="2" style:snap-to-layout-grid="false" fo:line-height="150%" fo:margin-left="0.8659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0" style:parent-style-name="Standard" style:family="paragraph">
      <style:paragraph-properties fo:widows="2" fo:orphans="2" style:snap-to-layout-grid="false" fo:line-height="150%" fo:margin-left="0.82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widows="2" fo:orphans="2" style:snap-to-layout-grid="false" fo:line-height="150%" fo:margin-left="0.3937in" fo:text-indent="-0.354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fo:widows="2" fo:orphans="2" style:snap-to-layout-grid="false" fo:line-height="150%" fo:margin-left="0.7479in" fo:text-indent="-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fo:widows="2" fo:orphans="2" style:snap-to-layout-grid="false" fo:line-height="150%" fo:margin-left="0.7875in" fo:text-indent="-0.354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widows="2" fo:orphans="2" style:snap-to-layout-grid="false" fo:line-height="150%" fo:margin-lef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style:snap-to-layout-grid="false" fo:line-height="150%" fo:margin-left="0.7875in" fo:text-indent="-0.393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fo:widows="2" fo:orphans="2" style:snap-to-layout-grid="false" fo:line-height="150%" fo:margin-left="0.6298in" fo:text-indent="-0.590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line-height="150%" fo:margin-left="0.0395in">
        <style:tab-stops/>
      </style:paragraph-properties>
      <style:text-properties style:font-name="Times New Roman" style:font-name-asian="標楷體" style:font-name-complex="Times New Roman" fo:color="#800000" fo:font-size="14pt" style:font-size-asian="14pt" style:font-size-complex="14pt"/>
    </style:style>
    <style:style style:name="P168" style:parent-style-name="Standard" style:family="paragraph">
      <style:paragraph-properties fo:widows="2" fo:orphans="2" fo:break-before="page"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72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173" style:parent-style-name="清單段落" style:family="paragraph">
      <style:paragraph-properties fo:widows="2" fo:orphans="2" style:snap-to-layout-grid="false" fo:text-align="center" fo:line-height="150%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9" style:parent-style-name="清單段落" style:family="paragraph">
      <style:paragraph-properties fo:widows="2" fo:orphans="2" style:snap-to-layout-grid="false" fo:text-align="center" fo:line-height="150%"/>
    </style:style>
    <style:style style:name="P200" style:parent-style-name="Standard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fo:widows="2" fo:orphans="2" fo:break-before="page" style:snap-to-layout-grid="false" fo:text-align="center" fo:line-height="150%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5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206" style:parent-style-name="清單段落" style:family="paragraph">
      <style:paragraph-properties fo:widows="2" fo:orphans="2" style:snap-to-layout-grid="false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text-align="center" fo:line-height="150%"/>
    </style:style>
    <style:style style:name="T208" style:parent-style-name="預設段落字型" style:family="text">
      <style:text-properties style:language-complex="ar" style:country-complex="SA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28" style:parent-style-name="內文" style:family="paragraph">
      <style:paragraph-properties fo:text-indent="0.2951in"/>
      <style:text-properties style:font-name="標楷體" style:font-name-asian="標楷體" fo:font-weight="bold" style:font-weight-asian="bold" fo:font-size="11pt" style:font-size-asian="11pt"/>
    </style:style>
    <style:style style:name="P229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0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0694in" svg:stroke-color="#000000" draw:marker-end="a59" svg:stroke-opacity="100%" draw:stroke-linejoin="miter" svg:stroke-linecap="butt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draw:marker-end="a14" svg:stroke-opacity="100%" draw:stroke-linejoin="miter" svg:stroke-linecap="butt"/>
    </style:style>
    <style:style style:family="graphic" style:name="a52">
      <style:graphic-properties draw:fill="none" draw:stroke="solid" svg:stroke-width="0.00694in" svg:stroke-color="#000000" draw:marker-end="a51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0694in" svg:stroke-color="#000000" draw:marker-end="a53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draw:marker-end="a57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000000" draw:marker-end="a40" svg:stroke-opacity="100%" draw:stroke-linejoin="miter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44">
      <style:graphic-properties draw:fill="none" draw:stroke="solid" svg:stroke-width="0.00694in" svg:stroke-color="#000000" draw:marker-end="a43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4in" svg:stroke-color="#000000" draw:marker-end="a45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draw:marker-end="a48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教育部國民及學前教育署</text:p>
      <text:p text:style-name="P2">補助高級中等以下學校原住民優秀學生獎學金實施計畫</text:p>
      <text:p text:style-name="P3"/>
      <text:p text:style-name="P4"><text:span text:style-name="T5">一、</text:span><text:span text:style-name="T6">依據「教育部國民及學前教育署補助高級中等</text:span><text:span text:style-name="T7">以下</text:span><text:span text:style-name="T8">學校原住民優秀學生獎學金要點」辦理</text:span><text:span text:style-name="T9">（以下簡稱本要點）。</text:span></text:p>
      <text:p text:style-name="P10">二、申請資格：</text:p>
      <text:p text:style-name="P11">(一)具原住民身分。</text:p>
      <text:p text:style-name="P12"><text:span text:style-name="T13">(</text:span><text:span text:style-name="T14">二</text:span><text:span text:style-name="T15">)</text:span><text:span text:style-name="T16">未領有其他政府機關及公營事業單位之原住民學生獎學金者。</text:span></text:p>
      <text:p text:style-name="P17"><text:span text:style-name="T18">(</text:span><text:span text:style-name="T19">三</text:span><text:span text:style-name="T20">)</text:span><text:span text:style-name="T21">於前一學期改過銷過後，無小過以上之處分。</text:span></text:p>
      <text:p text:style-name="P22">三、優秀學生獎學金補助項目及基準：</text:p>
      <text:p text:style-name="P23"><text:span text:style-name="T24">(</text:span><text:span text:style-name="T25">一</text:span><text:span text:style-name="T26">)</text:span><text:span text:style-name="T27">學業優秀獎學金：</text:span></text:p>
      <text:p text:style-name="P28">1、各級學校獎勵基準如下：</text:p>
      <text:p text:style-name="P29"><text:span text:style-name="T30">(1)</text:span><text:span text:style-name="T31">就讀高級中等學校高中階段學生：前一學期學業或智育成績總平均達同年級、同年級同科（組）或學程之</text:span><text:span text:style-name="T32">PR70</text:span><text:span text:style-name="T33">以上</text:span><text:bookmark-start text:name="OLE_LINK21"/><text:bookmark-start text:name="OLE_LINK22"/><text:span text:style-name="T34">，</text:span><text:bookmark-end text:name="OLE_LINK21"/><text:bookmark-end text:name="OLE_LINK22"/><text:span text:style-name="T35">且無任何一科不及格者。</text:span></text:p>
      <text:p text:style-name="P36"><text:span text:style-name="T37">(2)</text:span><text:span text:style-name="T38">就讀國民中學階段學生：前一學期各學習領域</text:span><text:bookmark-start text:name="OLE_LINK23"/><text:bookmark-start text:name="OLE_LINK24"/><text:bookmark-start text:name="OLE_LINK25"/><text:span text:style-name="T39">之各科</text:span><text:bookmark-end text:name="OLE_LINK23"/><text:bookmark-end text:name="OLE_LINK24"/><text:bookmark-end text:name="OLE_LINK25"/><text:span text:style-name="T40">成績達乙等以上，且無任何一科不及格者。</text:span></text:p>
      <text:p text:style-name="P41">(3)就讀國民小學階段學生：前一學期各學習領域之各科成績甲等以上，且無任何一科不及格者。</text:p>
      <text:p text:style-name="P42">2、符合以上資格之學生得申請獎學金，各階段獎學金金額如下：</text:p>
      <text:p text:style-name="P43">(1)高級中等學校高中階段每人每學期新臺幣5,000元。</text:p>
      <text:p text:style-name="P44">(2)國民中學階段每人每學期新臺幣3,000元。</text:p>
      <text:p text:style-name="P45">(3)國民小學階段每人每學期新臺幣2,000元。</text:p>
      <text:p text:style-name="P46"><text:span text:style-name="T47">(</text:span><text:span text:style-name="T48">二</text:span><text:span text:style-name="T49">)</text:span><text:span text:style-name="T50">個人單項才藝優秀獎學金：</text:span></text:p>
      <text:p text:style-name="P51"><text:span text:style-name="T52">1</text:span><text:span text:style-name="T53">、具有特殊才藝（語文、科學競賽、創意競賽、音樂、美術、舞蹈、體育、技藝等），近一年內參加教育部</text:span><text:span text:style-name="T54">(</text:span><text:span text:style-name="T55">含各司處</text:span><text:span text:style-name="T56">)</text:span><text:span text:style-name="T57">或本署辦理之全國性</text:span><text:soft-page-break/><text:span text:style-name="T58">個人才藝競賽獲獎者。</text:span></text:p>
      <text:p text:style-name="P59">2、符合以上資格之學生得申請獎學金，第1名新臺幣10,000元，第2名新臺幣8,000元，第3名新臺幣5,000元，第4至6名或佳作新臺幣3,000元。</text:p>
      <text:p text:style-name="P60">（三）團體賽特殊才藝獎學金：</text:p>
      <text:p text:style-name="P61">1、具有特殊才藝（語文、科學競賽、創意競賽、音樂、美術、舞蹈、體育、技藝等），近一年內參加教育部(含各司處)或本署辦理之全國性競賽，獲團體獎前三名者。</text:p>
      <text:p text:style-name="P62">2、符合以上資格之學生得依下列團體賽人數核算個人獎學金：</text:p>
      <text:p text:style-name="P63">(1)競賽成隊人數二至十人，個人獎學金新臺幣5,000元。</text:p>
      <text:p text:style-name="P64">(2)競賽成隊人數十一至二十人，個人獎學金新臺幣2,500元。</text:p>
      <text:p text:style-name="P65">(3)競賽成隊人數二十一至三十人，個人獎學金新臺幣2,000元。</text:p>
      <text:p text:style-name="P66">(4)競賽成隊人數三十一人以上者，個人獎學金新臺幣1,500元。</text:p>
      <text:p text:style-name="P67">四、申請文件：</text:p>
      <text:p text:style-name="P68"><text:span text:style-name="T69">(</text:span><text:span text:style-name="T70">一</text:span><text:span text:style-name="T71">)</text:span><text:span text:style-name="T72">申請學業優秀獎學金學生請檢附以下資料：</text:span></text:p>
      <text:p text:style-name="P73">1、申請書及身份證明文件。</text:p>
      <text:p text:style-name="P74">2、前一學期成績證明暨獎懲紀錄（或證明）。</text:p>
      <text:p text:style-name="P75"><text:span text:style-name="T76">(</text:span><text:span text:style-name="T77">二</text:span><text:span text:style-name="T78">)</text:span><text:span text:style-name="T79">申請才藝優秀獎學金學生請檢附以下資料：</text:span></text:p>
      <text:p text:style-name="P80">1、申請書及身份證明文件。</text:p>
      <text:p text:style-name="P81">2、前一學期獎懲紀錄（或證明）。</text:p>
      <text:p text:style-name="P82">3、近一年內獲獎證明文件影本（需經就讀學校完成初審核章）。</text:p>
      <text:p text:style-name="P83">4、申請團體賽特殊才藝獎學金者，請另行檢附競賽手冊。</text:p>
      <text:p text:style-name="P84">五、申請方式：</text:p>
      <text:p text:style-name="P85">(一)學業優秀獎學金：</text:p>
      <text:p text:style-name="P86"><text:span text:style-name="T87">1、</text:span><text:span text:style-name="T88">學生應檢附相關申請文件（附件三）向</text:span><text:span text:style-name="T89">原就讀</text:span><text:span text:style-name="T90">學校提出申請，由學校審查後併同申請表件及申請合格名冊（附件四），交由各主管機關複審。本署所轄學校報本署複審，直轄市及縣（市）立學校則報該主管機關複審，審查後連同上開文件，及縣（市）申請合格名冊（附件五）報本署彙整。</text:span></text:p>
      <text:p text:style-name="P91"><text:span text:style-name="T92">2</text:span><text:span text:style-name="T93">、申請期間請依據本要點第四點之規定，第一學期請於</text:span><text:span text:style-name="T94">111</text:span><text:span text:style-name="T95">年</text:span><text:span text:style-name="T96">10</text:span><text:span text:style-name="T97">月</text:span><text:span text:style-name="T98">15</text:span><text:span text:style-name="T99">日前、第二學期請於</text:span><text:span text:style-name="T100">112</text:span><text:span text:style-name="T101">年</text:span><text:span text:style-name="T102">3</text:span><text:span text:style-name="T103">月</text:span><text:span text:style-name="T104">31</text:span><text:span text:style-name="T105">日前送交台中市立長億高級中學（地址：</text:span><text:span text:style-name="T106">台中市太平區長億六街</text:span><text:span text:style-name="T107">1</text:span><text:span text:style-name="T108">號</text:span><text:span text:style-name="T109">）彙整，並於信封上註明「申請高級中等以下學校原住民學業優秀學生獎學金」，逾期概不受理。</text:span></text:p>
      <text:p text:style-name="P110"><text:span text:style-name="T111">(</text:span><text:span text:style-name="T112">二</text:span><text:span text:style-name="T113">)</text:span><text:span text:style-name="T114">才藝優秀獎學金：學</text:span><text:span text:style-name="T115">生應檢附相關申請文件向</text:span><text:span text:style-name="T116">原就讀學校提出申請，由學校審查原住民資格後，併同申請表件及申請合格名冊（附件七）彙報主管機關，於</text:span><text:span text:style-name="T117">112</text:span><text:span text:style-name="T118">年</text:span><text:span text:style-name="T119">5</text:span><text:span text:style-name="T120">月</text:span><text:span text:style-name="T121">15</text:span><text:span text:style-name="T122">日前送交台中市立長億高級中學（地址：</text:span><text:span text:style-name="T123">台中市太平區長億六街</text:span><text:span text:style-name="T124">1</text:span><text:span text:style-name="T125">號</text:span><text:span text:style-name="T126">）彙整，並於信封上註明「申請高級中等</text:span><text:span text:style-name="T127">以下</text:span><text:span text:style-name="T128">學校原住民才藝優秀學生獎學金」，逾期概不受理。</text:span></text:p>
      <text:p text:style-name="P129">才藝優秀獎學金個人賽及團體賽僅能擇一申請，若同時提出申請者將取消資格。</text:p>
      <text:p text:style-name="P130"><text:span text:style-name="T131">(</text:span><text:span text:style-name="T132">三</text:span><text:span text:style-name="T133">)</text:span><text:span text:style-name="T134">為鼓勵優秀傑出學生，若符合上開</text:span><text:span text:style-name="T135">學業及才藝優秀獎學金之資格者，可同時提出申請</text:span><text:span text:style-name="T136">。</text:span></text:p>
      <text:p text:style-name="P137">六、申請資料不齊全、申請書缺漏相關資料與簽章，或使用錯誤申請表格等情形，概不受理。</text:p>
      <text:p text:style-name="P138">七、本獎學金申請所需檢附之文件，若為影本需加蓋「與正本相符」與「學校承辦人職章」，爰此，學校承辦人亦需協助學生初審文件之正確性及齊備性，以維護申請學生之權益。</text:p>
      <text:p text:style-name="P139">八、本次申請作業，不用另簽切結書，在申請書中已加註該項切結說明:<text:s/>未領有其他政府機關及公營事業單位之原住民學生獎學金，若有偽造不實情事，願負法律責任並繳回獎學金。</text:p>
      <text:p text:style-name="P140"><text:span text:style-name="T141">九、有關本要點第</text:span><text:span text:style-name="T142">2</text:span><text:span text:style-name="T143">點申請資格中有關「未領有其他政府機關及公營事業單位之原住民學生獎學金」，係指</text:span><text:span text:style-name="T144">不得重複領取針對原住民學生所規劃之專屬獎學金</text:span><text:span text:style-name="T145">，</text:span><text:span text:style-name="T146">其餘一般獎學金及清寒獎學金則非本要點重複領取所限</text:span><text:span text:style-name="T147">制的範圍</text:span><text:span text:style-name="T148">。</text:span></text:p>
      <text:p text:style-name="P149"/>
      <text:p text:style-name="P150"><text:span text:style-name="T151">十、</text:span><text:span text:style-name="T152">111</text:span><text:span text:style-name="T153">學年度學業優秀獎學金核配名額：</text:span></text:p>
      <text:p text:style-name="P154">(一)111學年度名額係依據各直轄市、縣(市)政府及署轄學校109學年度各級教育階段原住民學生數之5%比例進行核配。</text:p>
      <text:p text:style-name="P155">(二)另為鼓勵優秀原住民學生，若該直轄市、縣市按人數5%比例計算不足1人時，逕行調整為1人。</text:p>
      <text:p text:style-name="P156">(三)111學年度學業優秀獎學金核配人數表如附件八。</text:p>
      <text:p text:style-name="P157"><text:span text:style-name="T158">(</text:span><text:span text:style-name="T159">四</text:span><text:span text:style-name="T160">)</text:span><text:span text:style-name="T161">學業優秀獎學金之申請，各依成績總分高低排列名額，如分數相同者，則以低收入戶、無懲戒紀錄、獎勵紀錄、學校推薦序依序排序，若仍相同者則增額錄取。</text:span></text:p>
      <text:p text:style-name="P162"><text:span text:style-name="T163">十一、本計畫若有未盡事宜，依「教育部國民及</text:span><text:span text:style-name="T164">學前教育署補助高級中等</text:span><text:span text:style-name="T165">以下</text:span><text:span text:style-name="T166">學校原住民優秀學生獎學金要點」及其他相關規定辦理。</text:span></text:p>
      <text:p text:style-name="P167"/>
      <text:p text:style-name="P168"><text:span text:style-name="T169">教育部國民及學前教育署補助高級中等</text:span><text:span text:style-name="T170">以下</text:span><text:span text:style-name="T171">學校原住民優秀學生</text:span></text:p>
      <text:p text:style-name="P172">獎學金辦理流程</text:p>
      <text:p text:style-name="P173"><text:span text:style-name="T174"><draw:g draw:z-index="251659264" draw:name="群組 75" draw:id="id24" draw:style-name="a31" text:anchor-type="paragraph"><svg:title/><svg:desc/><draw:g draw:name="群組 4" draw:id="id20"><svg:title/><svg:desc/><draw:custom-shape svg:x="1.63542in" svg:y="1.95833in" svg:width="3.32986in" svg:height="0.72986in" draw:id="id0" draw:style-name="a0" draw:name="流程圖: 程序 5"><svg:title/><svg:desc/><text:p text:style-name="P175">學校進行初審，並將符合資格之</text:p><text:p text:style-name="P176">學生申請文件彙整送主管機關</text:p><text:p text:style-name="P177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5625in" svg:y="0.95833in" svg:width="3.40566in" svg:height="0.61739in" draw:id="id1" draw:style-name="a1" draw:name="流程圖: 程序 6"><svg:title/><svg:desc/><text:p text:style-name="P178">由學生檢附相關資料向學校提出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90625in" svg:y="3.03125in" svg:width="2.84306in" svg:height="0.83821in" draw:id="id2" draw:style-name="a2" draw:name="流程圖: 程序 7"><svg:title/><svg:desc/><text:p text:style-name="P179">各主管機關審查小組審查申請資料後，彙整送至承辦學校</text:p><text:p text:style-name="P180">（台中市立長億高級中學）</text:p><text:p text:style-name="P181">審核後核撥獎學金</text:p><text:p text:style-name="P182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76042in" svg:y="5.79167in" svg:width="3.08481in" svg:height="0.92442in" draw:id="id3" draw:style-name="a3" draw:name="流程圖: 程序 8"><svg:title/><svg:desc/><text:p text:style-name="P183">經本署審核合格後，由各主管機關彙報掣據送本署，並轉撥各校，由學校發予受獎生。</text:p><text:p text:style-name="P184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35417in" svg:y="0in" svg:width="1.96014in" svg:height="0.5913in" draw:id="id4" draw:style-name="a4" draw:name="AutoShape 4"><svg:title/><svg:desc/><text:p text:style-name="P185">本署公告</text:p><text:p text:style-name="P186">辦理計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30208in" svg:y1="0.67708in" svg:x2="3.30208in" svg:y2="0.90208in" draw:id="id5" draw:style-name="a6" draw:name="直線單箭頭接點 10"><svg:title/><svg:desc/></draw:connector><draw:custom-shape svg:x="0in" svg:y="5.8125in" svg:width="2.96806in" svg:height="0.69792in" draw:id="id6" draw:style-name="a7" draw:name="流程圖: 程序 11"><svg:title/><svg:desc/><text:p text:style-name="P187">經本署審核合格後，函請各學校掣據並造具印領清冊轉發受獎生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29167in" svg:y1="1.67708in" svg:x2="3.29167in" svg:y2="1.90208in" draw:id="id7" draw:style-name="a9" draw:name="直線單箭頭接點 12"><svg:title/><svg:desc/></draw:connector><draw:connector draw:type="line" svg:x1="1.80208in" svg:y1="7.375in" svg:x2="4.92214in" svg:y2="7.375in" draw:id="id8" draw:style-name="a10" draw:name="AutoShape 13"><svg:title/><svg:desc/></draw:connector><draw:connector draw:type="line" svg:x1="3.30208in" svg:y1="2.71875in" svg:x2="3.30208in" svg:y2="2.94375in" draw:id="id9" draw:style-name="a12" draw:name="直線單箭頭接點 14"><svg:title/><svg:desc/></draw:connector><draw:custom-shape svg:x="1.80208in" svg:y="7.75001in" svg:width="3.29792in" svg:height="0.72569in" draw:id="id10" draw:style-name="a13" draw:name="流程圖: 程序 15"><svg:title/><svg:desc/><text:p text:style-name="P188">各校/教育局（處）將原始憑證</text:p><text:p text:style-name="P189">送本署辦理核結事宜</text:p><text:p text:style-name="P190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29167in" svg:y1="3.97917in" svg:x2="3.29167in" svg:y2="4.20417in" draw:id="id11" draw:style-name="a15" draw:name="直線單箭頭接點 16"><svg:title/><svg:desc/></draw:connector><draw:connector draw:type="line" svg:x1="1.80208in" svg:y1="7.38057in" svg:x2="1.80208in" svg:y2="6.51042in" draw:id="id12" draw:style-name="a16" draw:name="直線接點 17"><svg:title/><svg:desc/></draw:connector><draw:connector draw:type="line" svg:x1="3.45833in" svg:y1="7.38542in" svg:x2="3.45833in" svg:y2="7.61042in" draw:id="id13" draw:style-name="a18" draw:name="直線單箭頭接點 18"><svg:title/><svg:desc/></draw:connector><draw:custom-shape svg:x="1.91667in" svg:y="4.33333in" svg:width="2.84306in" svg:height="0.5849in" draw:id="id14" draw:style-name="a19" draw:name="流程圖: 程序 19"><svg:title/><svg:desc/><text:p text:style-name="P191">本署邀集相關代表進行實質審查並確認受獎名單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92708in" svg:y1="7.38542in" svg:x2="4.92708in" svg:y2="6.71875in" draw:id="id15" draw:style-name="a20" draw:name="直線接點 20"><svg:title/><svg:desc/></draw:connector><draw:connector draw:type="line" svg:x1="3.3125in" svg:y1="4.97917in" svg:x2="3.3125in" svg:y2="5.20417in" draw:id="id16" draw:style-name="a22" draw:name="直線單箭頭接點 21"><svg:title/><svg:desc/></draw:connector><draw:connector draw:type="line" svg:x1="1.41667in" svg:y1="5.20975in" svg:x2="5.27516in" svg:y2="5.20833in" draw:id="id17" draw:style-name="a23" draw:name="直線接點 22"><svg:title/><svg:desc/></draw:connector><draw:connector draw:type="line" svg:x1="1.40625in" svg:y1="5.20833in" svg:x2="1.40625in" svg:y2="5.43333in" draw:id="id18" draw:style-name="a25" draw:name="直線單箭頭接點 23"><svg:title/><svg:desc/></draw:connector><draw:connector draw:type="line" svg:x1="5.27083in" svg:y1="5.1875in" svg:x2="5.27083in" svg:y2="5.4125in" draw:id="id19" draw:style-name="a27" draw:name="直線單箭頭接點 24"><svg:title/><svg:desc/></draw:connector></draw:g><draw:frame draw:id="id21" draw:style-name="a28" draw:name="文字方塊 47" svg:x="4.69746in" svg:y="3.83333in" svg:width="2.33333in" svg:height="0.94792in" style:rel-width="scale" style:rel-height="scale"><draw:text-box><text:p text:style-name="P192">第1學期：111年10月15日前</text:p><text:p text:style-name="P193">第2學期：112年03月31日前</text:p></draw:text-box><svg:title/><svg:desc/></draw:frame><draw:custom-shape svg:x="0.40625in" svg:y="5.46875in" svg:width="1.96014in" svg:height="0.33019in" draw:id="id22" draw:style-name="a29" draw:name="AutoShape 4"><svg:title/><svg:desc/><text:p text:style-name="P194"><text:span text:style-name="T195">本署所轄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22917in" svg:y="5.4375in" svg:width="2.10347in" svg:height="0.32986in" draw:id="id23" draw:style-name="a30" draw:name="AutoShape 4"><svg:title/><svg:desc/><text:p text:style-name="P196"><text:span text:style-name="T197">直轄市及縣（市）立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/text:span><text:span text:style-name="T198">申請項目：學業優秀獎學金</text:span></text:p>
      <text:p text:style-name="P199"/>
      <text:p text:style-name="P200"/>
      <text:p text:style-name="P201"><text:span text:style-name="T202">教育部國民及學前教育署補助高級中等</text:span><text:span text:style-name="T203">以下</text:span><text:span text:style-name="T204">學校原住民優秀學生</text:span></text:p>
      <text:p text:style-name="P205">獎學金辦理流程</text:p>
      <text:p text:style-name="P206">申請項目：才藝優秀獎學金</text:p>
      <text:p text:style-name="P207"><text:span text:style-name="T208"><draw:g draw:z-index="251661312" draw:name="群組 99" draw:id="id49" draw:style-name="a63" text:anchor-type="paragraph"><svg:title/><svg:desc/><draw:g draw:name="群組 50" draw:id="id47"><svg:title/><svg:desc/><draw:custom-shape svg:x="3.63537in" svg:y="5.79167in" svg:width="3.08477in" svg:height="0.92442in" draw:id="id25" draw:style-name="a32" draw:name="流程圖: 程序 51"><svg:title/><svg:desc/><text:p text:style-name="P209">經本署審核合格後，由各主管機關彙報掣據送本署，並轉撥各校，由學校發予受獎生。</text:p><text:p text:style-name="P210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5.80208in" svg:width="2.95308in" svg:height="0.90556in" draw:id="id26" draw:style-name="a33" draw:name="流程圖: 程序 52"><svg:title/><svg:desc/><text:p text:style-name="P211">經本署審核合格後，函請各學校掣據並造具印領清冊轉發受獎生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43748in" svg:y="1.94792in" svg:width="3.45828in" svg:height="0.72986in" draw:id="id27" draw:style-name="a34" draw:name="流程圖: 程序 53"><svg:title/><svg:desc/><text:p text:style-name="P212">學校進行原住民資格審查，並將符合資格之學生申請文件彙整送主管機關</text:p><text:p text:style-name="P213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43748in" svg:y="0.95833in" svg:width="3.45828in" svg:height="0.61739in" draw:id="id28" draw:style-name="a35" draw:name="流程圖: 程序 54"><svg:title/><svg:desc/><text:p text:style-name="P214">由學生檢附相關資料向學校提出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36457in" svg:y="5.4375in" svg:width="1.96011in" svg:height="0.33019in" draw:id="id29" draw:style-name="a36" draw:name="AutoShape 4"><svg:title/><svg:desc/><text:p text:style-name="P215"><text:span text:style-name="T216">本署所轄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78123in" svg:y="3.02083in" svg:width="2.98954in" svg:height="0.83821in" draw:id="id30" draw:style-name="a37" draw:name="流程圖: 程序 56"><svg:title/><svg:desc/><text:p text:style-name="P217">各主管機關審查小組審查申請資料後，彙整送至承辦學校</text:p><text:p text:style-name="P218">（台中市立長億高級中學）</text:p><text:p text:style-name="P219">審核後核撥獎學金</text:p><text:p text:style-name="P220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67706in" svg:y1="7.375in" svg:x2="4.79707in" svg:y2="7.375in" draw:id="id31" draw:style-name="a38" draw:name="AutoShape 13"><svg:title/><svg:desc/></draw:connector><draw:custom-shape svg:x="2.22914in" svg:y="0in" svg:width="1.96011in" svg:height="0.5913in" draw:id="id32" draw:style-name="a39" draw:name="AutoShape 4"><svg:title/><svg:desc/><text:p text:style-name="P221">本署公告</text:p><text:p text:style-name="P222">辦理計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17704in" svg:y1="0.67708in" svg:x2="3.17704in" svg:y2="0.90208in" draw:id="id33" draw:style-name="a41" draw:name="直線單箭頭接點 59"><svg:title/><svg:desc/></draw:connector><draw:custom-shape svg:x="1.67706in" svg:y="7.75001in" svg:width="3.29788in" svg:height="0.72569in" draw:id="id34" draw:style-name="a42" draw:name="流程圖: 程序 60"><svg:title/><svg:desc/><text:p text:style-name="P223">各校/教育局（處）將原始憑證</text:p><text:p text:style-name="P224">送本署辦理核結事宜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16663in" svg:y1="1.67708in" svg:x2="3.16663in" svg:y2="1.90208in" draw:id="id35" draw:style-name="a44" draw:name="直線單箭頭接點 61"><svg:title/><svg:desc/></draw:connector><draw:connector draw:type="line" svg:x1="3.17704in" svg:y1="2.71875in" svg:x2="3.17704in" svg:y2="2.94375in" draw:id="id36" draw:style-name="a46" draw:name="直線單箭頭接點 62"><svg:title/><svg:desc/></draw:connector><draw:connector draw:type="line" svg:x1="1.67706in" svg:y1="7.38056in" svg:x2="1.67706in" svg:y2="6.78125in" draw:id="id37" draw:style-name="a47" draw:name="直線接點 63"><svg:title/><svg:desc/></draw:connector><draw:connector draw:type="line" svg:x1="3.16663in" svg:y1="3.97917in" svg:x2="3.16663in" svg:y2="4.20417in" draw:id="id38" draw:style-name="a49" draw:name="直線單箭頭接點 64"><svg:title/><svg:desc/></draw:connector><draw:custom-shape svg:x="1.79165in" svg:y="4.32292in" svg:width="2.97913in" svg:height="0.5849in" draw:id="id39" draw:style-name="a50" draw:name="流程圖: 程序 65"><svg:title/><svg:desc/><text:p text:style-name="P225">本署邀集相關代表進行實質審查並確認受獎名單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33328in" svg:y1="7.38542in" svg:x2="3.33328in" svg:y2="7.61042in" draw:id="id40" draw:style-name="a52" draw:name="直線單箭頭接點 66"><svg:title/><svg:desc/></draw:connector><draw:connector draw:type="line" svg:x1="3.18746in" svg:y1="4.97917in" svg:x2="3.18746in" svg:y2="5.20417in" draw:id="id41" draw:style-name="a54" draw:name="直線單箭頭接點 67"><svg:title/><svg:desc/></draw:connector><draw:connector draw:type="line" svg:x1="4.80201in" svg:y1="7.39097in" svg:x2="4.80201in" svg:y2="6.79167in" draw:id="id42" draw:style-name="a55" draw:name="直線接點 68"><svg:title/><svg:desc/></draw:connector><draw:connector draw:type="line" svg:x1="1.29165in" svg:y1="5.19933in" svg:x2="5.15009in" svg:y2="5.19792in" draw:id="id43" draw:style-name="a56" draw:name="直線接點 69"><svg:title/><svg:desc/></draw:connector><draw:connector draw:type="line" svg:x1="5.14576in" svg:y1="5.20833in" svg:x2="5.14576in" svg:y2="5.43333in" draw:id="id44" draw:style-name="a58" draw:name="直線單箭頭接點 70"><svg:title/><svg:desc/></draw:connector><draw:connector draw:type="line" svg:x1="1.28123in" svg:y1="5.20833in" svg:x2="1.28123in" svg:y2="5.43333in" draw:id="id45" draw:style-name="a60" draw:name="直線單箭頭接點 71"><svg:title/><svg:desc/></draw:connector><draw:custom-shape svg:x="4.18744in" svg:y="5.40625in" svg:width="2.10344in" svg:height="0.32986in" draw:id="id46" draw:style-name="a61" draw:name="AutoShape 4"><svg:title/><svg:desc/><text:p text:style-name="P226"><text:span text:style-name="T227">直轄市及縣（市）立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frame draw:id="id48" draw:style-name="a62" draw:name="文字方塊 74" svg:x="4.81236in" svg:y="3.90625in" svg:width="1.71456in" svg:height="0.5in" style:rel-width="scale" style:rel-height="scale"><draw:text-box><text:p text:style-name="P228">112年5月15日前</text:p></draw:text-box><svg:title/><svg:desc/></draw:frame></draw:g>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6pt" style:font-size-asian="16pt" style:font-size-complex="14pt"/>
    </style:style>
    <text:list-style style:name="WWNum3" style:display-name="WWNum3">
      <text:list-level-style-number text:level="1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17" svg:viewBox="0 0 20 30" svg:d="m10 0-10 30h20z"/>
    <draw:marker draw:name="a24" svg:viewBox="0 0 20 30" svg:d="m10 0-10 30h20z"/>
    <draw:marker draw:name="a5" svg:viewBox="0 0 20 30" svg:d="m10 0-10 30h20z"/>
    <draw:marker draw:name="a26" svg:viewBox="0 0 20 30" svg:d="m10 0-10 30h20z"/>
    <draw:marker draw:name="a8" svg:viewBox="0 0 20 30" svg:d="m10 0-10 30h20z"/>
    <draw:marker draw:name="a40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53" svg:viewBox="0 0 20 30" svg:d="m10 0-10 30h20z"/>
    <draw:marker draw:name="a48" svg:viewBox="0 0 20 30" svg:d="m10 0-10 30h20z"/>
    <draw:marker draw:name="a57" svg:viewBox="0 0 20 30" svg:d="m10 0-10 30h20z"/>
    <draw:marker draw:name="a5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291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vc</meta:initial-creator>
    <dc:creator>user</dc:creator>
    <meta:creation-date>2023-02-23T08:11:00Z</meta:creation-date>
    <dc:date>2023-03-15T15:28:00Z</dc:date>
    <meta:print-date>2020-08-04T02:16:00Z</meta:print-date>
    <meta:template xlink:href="Normal" xlink:type="simple"/>
    <meta:editing-cycles>5</meta:editing-cycles>
    <meta:editing-duration>PT420S</meta:editing-duration>
    <meta:document-statistic meta:page-count="6" meta:paragraph-count="4" meta:word-count="340" meta:character-count="2278" meta:row-count="16" meta:non-whitespace-character-count="1942"/>
  </office:meta>
</office:document-meta>
</file>