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5-10T06:58:00Z</meta:creation-date>
    <dc:date>2023-05-10T06:58:00Z</dc:date>
    <meta:print-date>2023-03-29T09:2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55" meta:character-count="2380" meta:row-count="16" meta:non-whitespace-character-count="2029"/>
  </office:meta>
</office:document-meta>
</file>