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line-height="0.3472in" fo:margin-left="0.7222in" fo:text-indent="-0.3888in">
        <style:tab-stops/>
      </style:paragraph-properties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line-height="0.3472in" fo:margin-left="0.7222in" fo:text-indent="-0.3888in">
        <style:tab-stops/>
      </style:paragraph-properties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line-height="0.3472in" fo:margin-left="0.7222in" fo:text-indent="-0.3888in">
        <style:tab-stops/>
      </style:paragraph-properties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line-height="0.347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472in" fo:margin-left="0.70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472in" fo:margin-left="1.0111in" fo:text-indent="-0.5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472in" fo:margin-left="1.6236in" fo:text-indent="-1.206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新細明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472in" fo:margin-left="1.6236in" fo:text-indent="-1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472in" fo:margin-left="1.8083in" fo:text-indent="-1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472in" fo:margin-left="1.8958in" fo:text-indent="-1.47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472in" fo:margin-left="1.8958in" fo:text-indent="-1.4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472in" fo:margin-left="1.8958in" fo:text-indent="-1.47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新細明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472in" fo:margin-left="1.0111in" fo:text-indent="-0.5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3472in" fo:margin-left="0.8166in" fo:text-indent="-0.3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472in" fo:margin-left="1.8083in" fo:text-indent="-1.3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 fo:break-before="page" fo:line-height="0.3611in" fo:margin-right="0.3895in">
        <style:tab-stops>
          <style:tab-stop style:type="left" style:position="0.833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style:font-name-complex="新細明體" fo:color="#111111" style:letter-kerning="false" fo:font-size="18pt" style:font-size-asian="18pt" style:font-size-complex="18pt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9" style:parent-style-name="內文" style:family="paragraph">
      <style:paragraph-properties fo:widows="2" fo:orphans="2" fo:line-height="0.3888in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Column143" style:family="table-column">
      <style:table-column-properties style:column-width="1.3777in"/>
    </style:style>
    <style:style style:name="TableColumn144" style:family="table-column">
      <style:table-column-properties style:column-width="1.6513in"/>
    </style:style>
    <style:style style:name="TableColumn145" style:family="table-column">
      <style:table-column-properties style:column-width="3.6645in"/>
    </style:style>
    <style:style style:name="Table142" style:family="table">
      <style:table-properties style:width="6.6937in" fo:margin-left="0.0194in" table:align="left"/>
    </style:style>
    <style:style style:name="TableRow146" style:family="table-row">
      <style:table-row-properties style:min-row-height="0.9312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Row153" style:family="table-row">
      <style:table-row-properties style:min-row-height="0.4277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60" style:family="table-row">
      <style:table-row-properties style:min-row-height="0.4277in" fo:keep-together="always"/>
    </style:style>
    <style:style style:name="P161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66" style:family="table-row">
      <style:table-row-properties style:min-row-height="0.4277in" fo:keep-together="always"/>
    </style:style>
    <style:style style:name="P167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72" style:family="table-row">
      <style:table-row-properties style:min-row-height="0.4277in" fo:keep-together="always"/>
    </style:style>
    <style:style style:name="P173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78" style:family="table-row">
      <style:table-row-properties style:min-row-height="0.4277in" fo:keep-together="always"/>
    </style:style>
    <style:style style:name="P179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84" style:family="table-row">
      <style:table-row-properties style:min-row-height="0.4277in" fo:keep-together="always"/>
    </style:style>
    <style:style style:name="P185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90" style:family="table-row">
      <style:table-row-properties style:min-row-height="0.6486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95" style:family="table-row">
      <style:table-row-properties style:min-row-height="0.7854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 fo:line-height="0.2777in" fo:margin-right="-0.5826in"/>
    </style:style>
    <style:style style:name="T200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fo:line-height="0.3611in" fo:margin-left="0.5833in" fo:margin-right="0.3895in" fo:text-indent="-0.5833in">
        <style:tab-stops>
          <style:tab-stop style:type="left" style:position="0.2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6" style:parent-style-name="內文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7" style:parent-style-name="內文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玩轉魔術方塊<text:s/>啟動多元智能</text:p>
      <text:p text:style-name="P4">臺北市112學年度國中小學魔術方塊競賽活動實施計畫</text:p>
      <text:p text:style-name="P5"/>
      <text:p text:style-name="P6">壹、緣起</text:p>
      <text:p text:style-name="P7"><text:s text:c="7"/>為提供本市學生高品質教育與實踐教育機會均等理念，本市長期舉辦各類競賽活動，搭建學生展能舞台，參酌Howard<text:s/>Gardner多元智慧理論，並統計本市國中小於111學年度辦理全市性競賽數量，計有語文20項、空間8項、邏輯數學4項、肢體動覺59項、音樂35項、人際2項、內省3項及自然觀察者2項，合計133項。就數據分析，其中「肢體動覺」、「音樂」及「語文」等佔85%，而「邏輯數學」、「人際」、「內省」及「自然觀察者」則相對較低佔15%。為增加本市學生展現「數學邏輯智慧」的學習契機，將以辦理學生魔術方塊競賽活動，展現天賦並提升自主學習意願。</text:p>
      <text:p text:style-name="P8">貳、依據：臺北市政府教育局112年度卓越科學實施計畫。</text:p>
      <text:p text:style-name="P9">參、目的：</text:p>
      <text:p text:style-name="P10"><text:s text:c="2"/>　一、搭建數學邏輯智慧展現舞台，讓學生藉魔術方塊學習活動，實踐多元智能與自主學習。</text:p>
      <text:p text:style-name="P11"><text:s text:c="4"/>二、培養參賽學生專注力及數學邏輯運算思維能力。</text:p>
      <text:p text:style-name="P12"><text:s text:c="4"/>三、藉由競賽活動實施，擴大參與層面與學生交流與分享，以魔術方塊活動提升人際關係。</text:p>
      <text:p text:style-name="P13"><text:span text:style-name="T14">肆、主辦單位：臺北市政府教育局</text:span></text:p>
      <text:p text:style-name="P15">承辦單位：臺北市大安區幸安國民小學</text:p>
      <text:p text:style-name="P16">伍、參賽資格：本市各公私立國民中小學一至九年級在籍學生（年齡未滿18歲），含非學校型態實驗教育(個人、團體及機構)之學生，並由設籍學校協助報名。</text:p>
      <text:p text:style-name="P17"><text:span text:style-name="T18">陸、比賽時間：</text:span><text:span text:style-name="T19">112</text:span><text:span text:style-name="T20">年</text:span><text:span text:style-name="T21">12</text:span><text:span text:style-name="T22">月</text:span><text:span text:style-name="T23">10</text:span><text:span text:style-name="T24">日</text:span><text:span text:style-name="T25">(</text:span><text:span text:style-name="T26">星期日</text:span><text:span text:style-name="T27">)</text:span><text:span text:style-name="T28">上午</text:span><text:span text:style-name="T29">9</text:span><text:span text:style-name="T30">時起。</text:span></text:p>
      <text:p text:style-name="P31">柒、比賽地點：臺北市幸安國民小學活動中心。</text:p>
      <text:p text:style-name="P32"><text:span text:style-name="T33">捌、報名規則</text:span><text:span text:style-name="T34">:</text:span></text:p>
      <text:p text:style-name="P35"><text:s text:c="4"/>一、競賽類分為國中一般競速組、國小一般競速組，共2組。</text:p>
      <text:soft-page-break/>
      <text:p text:style-name="P36"><text:s text:c="4"/>二、報名人數：國中總報名人數限每校至多6名學生，國小總報名人數限每校至多6名學生。</text:p>
      <text:p text:style-name="P37"><text:s text:c="4"/>三、請各校於112年10月30日前填寫附件之報名表核章後逕送至幸安國小教務處彙整。</text:p>
      <text:p text:style-name="P38"><text:s text:c="4"/>四、承辦單位將於彙整報名結果後，公告賽程等參賽資訊於幸安國小學校網頁。</text:p>
      <text:p text:style-name="P39"><text:s text:c="4"/>五、報名及競賽相關事宜請洽幸安國小教務處林冠廷主任(02-27074191轉3100)。</text:p>
      <text:p text:style-name="P40"><text:span text:style-name="T41">玖、競賽規則及流程</text:span></text:p>
      <text:h text:style-name="P42" text:outline-level="3"><text:span text:style-name="T43">一、請</text:span><text:span text:style-name="T44">參加選手於各組比賽前</text:span><text:span text:style-name="T45">20</text:span><text:span text:style-name="T46">分鐘將魔術方塊</text:span><text:span text:style-name="T47">(</text:span><text:span text:style-name="T48">魔術方塊必須是完成歸位</text:span><text:span text:style-name="T49">)</text:span><text:span text:style-name="T50">送至大會檢查及轉亂處。</text:span></text:h>
      <text:h text:style-name="P51" text:outline-level="3"><text:span text:style-name="T52">二、參賽選手自己準備</text:span><text:span text:style-name="T53">3x3x3<text:s/></text:span><text:span text:style-name="T54">魔術方塊，魔術方塊的配色必須是一面只有一個顏色，且一個顏色只用在一面；方塊要可以正常使用，以便被正常轉亂。</text:span></text:h>
      <text:h text:style-name="P55" text:outline-level="3"><text:span text:style-name="T56">三、若參賽選手未自備魔術方塊，可向主辦單位借用備用魔術方塊，但若比賽過程中造成魔術方塊故障，包含：魔術方塊</text:span><text:span text:style-name="T57">POP</text:span><text:span text:style-name="T58">彈出、零件原處旋轉、螺絲脫落、蓋子分開等等，選手須自負故障排除責任，主辦單位概不負責。</text:span></text:h>
      <text:h text:style-name="P59" text:outline-level="3"><text:span text:style-name="T60">四、請選手送交魔術方塊後至預備處準備，等待叫號，進行第一次比賽。</text:span></text:h>
      <text:h text:style-name="P61" text:outline-level="3"><text:span text:style-name="T62">五、每次比賽前由轉</text:span><text:span text:style-name="T63">亂員依電腦隨機產生的轉亂步驟來轉亂。</text:span></text:h>
      <text:h text:style-name="P64" text:outline-level="3"><text:span text:style-name="T65">六、比賽前每位參賽選手可觀察欲完成之魔術方塊</text:span><text:span text:style-name="T66">15</text:span><text:span text:style-name="T67">秒。</text:span></text:h>
      <text:h text:style-name="P68" text:outline-level="3"><text:span text:style-name="T69">七、觀察完成後，雙手放於計時器，由大會統一徵詢選手比賽準備完成後，統一開始，選手放開雙手計時開始，進行比賽。</text:span></text:h>
      <text:h text:style-name="P70" text:outline-level="3"><text:span text:style-name="T71">八、比賽完成，即魔術方塊每一面的顏色都已歸位，並將雙手放回計時器，時間即停止計時，並經裁判工作人員確認並計錄結果。</text:span></text:h>
      <text:h text:style-name="P72" text:outline-level="3"><text:span text:style-name="T73">九、比賽進行兩次，於第一次比賽完成後再送回至轉亂處轉亂，並依五</text:span><text:span text:style-name="T74">~</text:span><text:span text:style-name="T75">八流程進行第二次比賽</text:span></text:h>
      <text:soft-page-break/>
      <text:h text:style-name="P76" text:outline-level="3"><text:span text:style-name="T77">十、競賽組各組每次比賽時間為</text:span><text:span text:style-name="T78">3</text:span><text:span text:style-name="T79">分鐘，超過時間即停止比賽，並由主辦單位記錄時間及已完成面數</text:span><text:span text:style-name="T80">(</text:span><text:span text:style-name="T81">必要時列入名次計算</text:span><text:span text:style-name="T82">)</text:span><text:span text:style-name="T83">。</text:span></text:h>
      <text:h text:style-name="P84" text:outline-level="3">十一、競賽類各組均採個人一次決賽辦理，以兩次比賽時間加總，時間少速度快者名次在前。名次先後依下列順序：</text:h>
      <text:h text:style-name="P85" text:outline-level="3">　　(一)兩次比賽兩次皆完成歸位。</text:h>
      <text:h text:style-name="P86" text:outline-level="3"><text:s text:c="4"/>(二)兩次比賽一次完成歸位，另一次未於時間完成；比較完成面數，多者在前；若面數相同，則比較時間，時間少者在前</text:h>
      <text:p text:style-name="P87">拾、獎勵辦法：</text:p>
      <text:p text:style-name="P88">一、學生</text:p>
      <text:p text:style-name="P89"><text:s text:c="2"/>(一)競賽類依不同組別分別取實際競賽時間最佳成績，且至少需完成1個始列入成績計算。</text:p>
      <text:p text:style-name="P90"><text:span text:style-name="T91"><text:s text:c="2"/>(</text:span><text:span text:style-name="T92">二</text:span><text:span text:style-name="T93">)</text:span><text:span text:style-name="T94">優勝：各組錄取優勝前</text:span><text:span text:style-name="T95">6</text:span><text:span text:style-name="T96">名，核給</text:span><text:span text:style-name="T97">「</text:span><text:span text:style-name="T98">第一名至第六名</text:span><text:span text:style-name="T99">」</text:span><text:span text:style-name="T100">名次，各發給教育局獎狀。</text:span></text:p>
      <text:p text:style-name="P101"><text:s text:c="2"/>(三)優等：各組錄取優等20名，按成績排序公布，各發給教育局獎狀。</text:p>
      <text:p text:style-name="P102">二、指導教師：由學校核實指派，指導教師指導多名學生獲獎僅能擇優辦理，不重複敘獎，並由各校依權責發布。</text:p>
      <text:p text:style-name="P103"><text:span text:style-name="T104"><text:s text:c="2"/>(</text:span><text:span text:style-name="T105">一</text:span><text:span text:style-name="T106">)</text:span><text:span text:style-name="T107">記功</text:span><text:span text:style-name="T108">1</text:span><text:span text:style-name="T109">次：指導學生獲得</text:span><text:span text:style-name="T110">「</text:span><text:span text:style-name="T111">第一名</text:span><text:span text:style-name="T112">」</text:span><text:span text:style-name="T113">。</text:span></text:p>
      <text:p text:style-name="P114"><text:s text:c="2"/>(二)嘉獎2次：指導學生獲得「第二至六名」。</text:p>
      <text:p text:style-name="P115"><text:span text:style-name="T116"><text:s text:c="2"/>(</text:span><text:span text:style-name="T117">三</text:span><text:span text:style-name="T118">)</text:span><text:span text:style-name="T119">嘉獎</text:span><text:span text:style-name="T120">1</text:span><text:span text:style-name="T121">次：指導學生獲得</text:span><text:span text:style-name="T122">「</text:span><text:span text:style-name="T123">優等</text:span><text:span text:style-name="T124">」</text:span><text:span text:style-name="T125">。</text:span></text:p>
      <text:p text:style-name="P126">三、指導教師非學校正式編制人員，由本局發給優勝或優等指導證明。</text:p>
      <text:p text:style-name="P127">四、為鼓勵各校積極辦理初賽及實際組隊參賽，未獲獎學校之指導教師核予嘉獎1次1人，行政人員核予嘉獎1次2人，並由各校依權責發布。</text:p>
      <text:p text:style-name="P128">五、承辦學校：工作得力人員記功1次2人、嘉獎2次6人、嘉獎1次10人(含校長)，由各校權責發布。另各承辦學校亦得視工作人員實際參與情形，酌增敘獎額度，並報局簽核。</text:p>
      <text:p text:style-name="P129">拾壹、其他競賽資訊：請參賽學生至本市幸安國小學校網頁(https://www.haps.tp.edu.tw/nss/p/index)查詢最新競賽訊息。</text:p>
      <text:p text:style-name="P130">拾貳、本計畫奉核准後辦理，修正時亦同。</text:p>
      <text:soft-page-break/>
      <text:p text:style-name="P131"><text:span text:style-name="T132">附件一</text:span></text:p>
      <text:p text:style-name="P133"><text:span text:style-name="T134">臺北市</text:span><text:span text:style-name="T135">112</text:span><text:span text:style-name="T136">學年度國中小學魔術方塊競賽</text:span><text:span text:style-name="T137">報名表</text:span></text:p>
      <text:p text:style-name="P138"/>
      <text:p text:style-name="P139"><text:span text:style-name="T140">學校名稱：</text:span><text:span text:style-name="T141">( <text:s text:c="21"/>)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類別</text:p>
          </table:table-cell>
          <table:table-cell table:style-name="TableCell149">
            <text:p text:style-name="P150">參賽學生班級</text:p>
          </table:table-cell>
          <table:table-cell table:style-name="TableCell151">
            <text:p text:style-name="P152">參賽學生姓名</text:p>
          </table:table-cell>
        </table:table-row>
        <table:table-row table:style-name="TableRow153">
          <table:table-cell table:style-name="TableCell154" table:number-rows-spanned="6">
            <text:p text:style-name="P155">一般競速組</text:p>
          </table:table-cell>
          <table:table-cell table:style-name="TableCell156">
            <text:p text:style-name="P157">年<text:s text:c="4"/>班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年<text:s text:c="4"/>班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年<text:s text:c="4"/>班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年<text:s text:c="4"/>班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年<text:s text:c="4"/>班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年<text:s text:c="4"/>班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指導教師姓名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備<text:s text:c="5"/>註</text:p>
          </table:table-cell>
          <table:table-cell table:style-name="TableCell198" table:number-columns-spanned="2">
            <text:p text:style-name="P199"><text:span text:style-name="T200">1.</text:span><text:span text:style-name="T201">國中組每校至多</text:span><text:span text:style-name="T202">6</text:span><text:span text:style-name="T203">名學生，國小組每校至多</text:span><text:span text:style-name="T204">6</text:span><text:span text:style-name="T205">名學生。</text:span></text:p>
          </table:table-cell>
          <table:covered-table-cell/>
        </table:table-row>
      </table:table>
      <text:p text:style-name="P206"><text:span text:style-name="T207"><text:s text:c="4"/>※</text:span><text:span text:style-name="T208">請各校於</text:span><text:span text:style-name="T209">112</text:span><text:span text:style-name="T210">年</text:span><text:span text:style-name="T211">10</text:span><text:span text:style-name="T212">月</text:span><text:span text:style-name="T213">30</text:span><text:span text:style-name="T214">日前將報名表逕送幸安國民小學教務處彙辦，逾期不予受理。</text:span></text:p>
      <text:p text:style-name="P215"/>
      <text:p text:style-name="P216"><text:s text:c="3"/>承辦人：<text:s text:c="17"/>主任：<text:s text:c="20"/>校長：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志恒</meta:initial-creator>
    <dc:creator>user</dc:creator>
    <meta:creation-date>2023-07-11T06:37:00Z</meta:creation-date>
    <dc:date>2023-07-11T06:37:00Z</dc:date>
    <meta:print-date>2023-06-17T08:3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7" meta:character-count="2323" meta:row-count="16" meta:non-whitespace-character-count="1980"/>
  </office:meta>
</office:document-meta>
</file>