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新細明體" style:font-name-asian="新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margin-top="0.125in" fo:line-height="0.3611in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611in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611in"/>
      <style:text-properties style:font-name="新細明體" style:font-name-asian="新細明體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40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57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58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59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60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61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62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63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64" style:parent-style-name="內文" style:family="paragraph">
      <style:paragraph-properties fo:line-height="0.3611in"/>
      <style:text-properties style:font-name="新細明體" style:font-name-asian="新細明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line-height="0.3611in"/>
    </style:style>
    <style:style style:name="T66" style:parent-style-name="預設段落字型" style:family="text">
      <style:text-properties style:font-name="新細明體" style:font-name-asian="新細明體" style:font-name-complex="新細明體" fo:color="#6600F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新細明體" fo:color="#6600F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611in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line-height="0.3611in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line-height="0.3611in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margin-top="0.125in" fo:line-height="0.3611in"/>
    </style:style>
    <style:style style:name="T7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85" style:parent-style-name="內文" style:family="paragraph">
      <style:paragraph-properties fo:line-height="0.3611in"/>
      <style:text-properties style:font-name="新細明體" style:font-name-asian="新細明體" fo:font-size="14pt" style:font-size-asian="14pt" style:font-size-complex="14pt"/>
    </style:style>
    <style:style style:name="P86" style:parent-style-name="內文" style:family="paragraph">
      <style:paragraph-properties fo:line-height="0.3611in"/>
      <style:text-properties style:font-name="新細明體" style:font-name-asian="新細明體" fo:font-size="14pt" style:font-size-asian="14pt" style:font-size-complex="14pt"/>
    </style:style>
    <style:style style:name="P87" style:parent-style-name="內文" style:family="paragraph">
      <style:paragraph-properties fo:line-height="0.3611in"/>
      <style:text-properties style:font-name="新細明體" style:font-name-asian="新細明體" fo:font-size="14pt" style:font-size-asian="14pt" style:font-size-complex="14pt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家庭暴力暨性侵害防治中心</text:span><text:span text:style-name="T3">真古錐劇團</text:span><text:span text:style-name="T4">　</text:span><text:span text:style-name="T5">演出說明</text:span></text:p>
      <text:p text:style-name="P6"><text:span text:style-name="T7">親愛的</text:span><text:span text:style-name="T8">　</text:span><text:span text:style-name="T9">　</text:span><text:span text:style-name="T10">　</text:span><text:span text:style-name="T11">　</text:span><text:span text:style-name="T12">國小您好：</text:span></text:p>
      <text:p text:style-name="P13"><text:span text:style-name="T14">貴校</text:span><text:span text:style-name="T15">已完成申請</text:span><text:span text:style-name="T16">本中心</text:span><text:span text:style-name="T17">1</text:span><text:span text:style-name="T18">1</text:span><text:span text:style-name="T19">2</text:span><text:span text:style-name="T20">年</text:span><text:span text:style-name="T21">　</text:span><text:span text:style-name="T22">　</text:span><text:span text:style-name="T23">　</text:span><text:span text:style-name="T24">月</text:span><text:span text:style-name="T25">　</text:span><text:span text:style-name="T26">　</text:span><text:span text:style-name="T27">　</text:span><text:span text:style-name="T28">日（</text:span><text:span text:style-name="T29"><text:s/></text:span><text:span text:style-name="T30">一</text:span><text:span text:style-name="T31"><text:s/></text:span><text:span text:style-name="T32">）</text:span><text:span text:style-name="T33">上午</text:span><text:span text:style-name="T34">真古錐劇團</text:span><text:span text:style-name="T35">演出，</text:span></text:p>
      <text:p text:style-name="P36">以下幾點煩請協助配合，並請於<text:s text:c="2"/>月<text:s text:c="2"/>日（五）前傳真回條本中心，謝謝。</text:p>
      <text:p text:style-name="P37">一、正式演出前，劇團將會有一次場勘，並先以電話跟老師預約勘查時間。</text:p>
      <text:p text:style-name="P38">二、參加對象以中低年級學生、約150人以上為佳。</text:p>
      <text:p text:style-name="P39">三、程序時間（均可）：</text:p>
      <text:p text:style-name="P40">（一）8點30分至9點30分：布置。</text:p>
      <text:p text:style-name="P41"><text:span text:style-name="T42">（二）</text:span><text:span text:style-name="T43">9</text:span><text:span text:style-name="T44">點30分至</text:span><text:span text:style-name="T45">10</text:span><text:span text:style-name="T46">點30分</text:span><text:span text:style-name="T47">：彩排</text:span><text:span text:style-name="T48">。</text:span></text:p>
      <text:p text:style-name="P49"><text:span text:style-name="T50">（二）</text:span><text:span text:style-name="T51">10</text:span><text:span text:style-name="T52">點30分至</text:span><text:span text:style-name="T53">11</text:span><text:span text:style-name="T54">點30分</text:span><text:span text:style-name="T55">：演出及有獎徵答</text:span><text:span text:style-name="T56">。</text:span></text:p>
      <text:p text:style-name="P57">四、劇團演員於8點至8點30分左右到校。</text:p>
      <text:p text:style-name="P58">五、布幕如無法自動升降，需要梯子輔助，則另需學校同仁幫忙。</text:p>
      <text:p text:style-name="P59">六、請貴校務必提供事項如下：</text:p>
      <text:p text:style-name="P60">（一）前往學校之交通及交通路線圖。<text:tab/></text:p>
      <text:p text:style-name="P61">（二）準備可供劇團演員化妝、換衣等整潔休息室。</text:p>
      <text:p text:style-name="P62">（三）需為劇團演員準備便當或餐盒或營養午餐（14份）及茶水。</text:p>
      <text:p text:style-name="P63">（四）感謝狀1份（於表演前或後頒發）。</text:p>
      <text:p text:style-name="P64">（五）需要一個停車位供音響人員使用。</text:p>
      <text:p text:style-name="P65"><text:span text:style-name="T66">　　　　　　　　　　　　　　　</text:span><text:span text:style-name="T67">　　　　</text:span><text:span text:style-name="T68">臺北市家庭暴力暨性侵害防治中心</text:span><text:span text:style-name="T69">　</text:span></text:p>
      <text:p text:style-name="P70">　　　　　　　　　　　　　　　　　　　承辦人：陳慧安社工師</text:p>
      <text:p text:style-name="P71">　　　　　　　　　　　　　　　　　　　聯絡電話：(02)23615295轉6804</text:p>
      <text:p text:style-name="P72">　　　　　　　　　　　　　　　　　　　傳真電話：(02)23615279</text:p>
      <text:p text:style-name="P73"><text:span text:style-name="T74">臺北市家庭暴力暨性侵害防治中心</text:span><text:span text:style-name="T75">真古錐劇團</text:span><text:span text:style-name="T76">　</text:span><text:span text:style-name="T77">演出事項</text:span><text:span text:style-name="T78">確認</text:span><text:span text:style-name="T79">回條</text:span></text:p>
      <text:p text:style-name="P80"><text:span text:style-name="T81"><text:s/></text:span><text:span text:style-name="T82">1.本次參與學生</text:span><text:span text:style-name="T83">　　　</text:span><text:span text:style-name="T84">人。</text:span></text:p>
      <text:p text:style-name="P85"><text:s/>2.上次協助事項是否皆能提供？□能提供上列事項</text:p>
      <text:p text:style-name="P86">　　　　　　　　　　　　　<text:s text:c="2"/>□否，無法提供事項：＿＿＿＿＿＿＿</text:p>
      <text:p text:style-name="P87"/>
      <text:p text:style-name="P88"><text:span text:style-name="T89">　　　　　　　　</text:span><text:span text:style-name="T90">　　　　</text:span><text:span text:style-name="T91">國小</text:span><text:span text:style-name="T92">聯繫窗口：</text:span><text:span text:style-name="T93">　　　　　　</text:span><text:span text:style-name="T94">，電話：</text:span><text:span text:style-name="T95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韋琦</meta:initial-creator>
    <dc:creator>洪嘉</dc:creator>
    <meta:creation-date>2023-10-05T02:22:00Z</meta:creation-date>
    <dc:date>2023-10-05T02:22:00Z</dc:date>
    <meta:print-date>2018-05-29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