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1-10T00:44:00Z</meta:creation-date>
    <dc:date>2024-01-10T00:44:00Z</dc: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5" meta:row-count="10" meta:non-whitespace-character-count="1317"/>
  </office:meta>
</office:document-meta>
</file>