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MS Mincho" style:font-name-asian="MS Mincho" style:font-name-complex="MS Mincho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right="-0.5319in"/>
      <style:text-properties style:font-name="標楷體" style:font-name-asian="標楷體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0.8937in" style:use-optimal-column-width="false"/>
    </style:style>
    <style:style style:name="Table8" style:family="table">
      <style:table-properties style:width="10.734in" fo:margin-left="0in" table:align="center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68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3472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8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68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194in" fo:margin-left="0.3701in" fo:margin-right="-0.1368in" fo:text-indent="-0.860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 fo:margin-right="-0.334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194in" fo:margin-right="-0.334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​</text:span><text:span text:style-name="T5">刊物得免費刊登消保資訊彙整</text:span><text:span text:style-name="T6">表</text:span></text:p>
      <text:p text:style-name="P7">113.3.12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縣市機關名稱</text:p>
          </table:table-cell>
          <table:table-cell table:style-name="TableCell23">
            <text:p text:style-name="P24">刊物名稱</text:p>
          </table:table-cell>
          <table:table-cell table:style-name="TableCell25">
            <text:p text:style-name="P26">屬性</text:p>
          </table:table-cell>
          <table:table-cell table:style-name="TableCell27">
            <text:p text:style-name="P28">形式</text:p>
          </table:table-cell>
          <table:table-cell table:style-name="TableCell29">
            <text:p text:style-name="P30">對象</text:p>
          </table:table-cell>
          <table:table-cell table:style-name="TableCell31">
            <text:p text:style-name="P32">發行/訂閱數(量)</text:p>
          </table:table-cell>
          <table:table-cell table:style-name="TableCell33">
            <text:p text:style-name="P34">刊登日期、則數與內容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columns-spanned="9">
            <text:p text:style-name="P39">填表範例</text:p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○-1</text:p>
          </table:table-cell>
          <table:table-cell table:style-name="TableCell44">
            <text:p text:style-name="P45">臺北市政府衛生局</text:p>
          </table:table-cell>
          <table:table-cell table:style-name="TableCell46">
            <text:p text:style-name="P47">OO月刊</text:p>
          </table:table-cell>
          <table:table-cell table:style-name="TableCell48">
            <text:p text:style-name="P49">月刊(季刊/電子報…)</text:p>
          </table:table-cell>
          <table:table-cell table:style-name="TableCell50">
            <text:p text:style-name="P51">紙本</text:p>
          </table:table-cell>
          <table:table-cell table:style-name="TableCell52">
            <text:p text:style-name="P53">一般民眾/機關同仁…</text:p>
          </table:table-cell>
          <table:table-cell table:style-name="TableCell54">
            <text:p text:style-name="P55">1500份/月</text:p>
          </table:table-cell>
          <table:table-cell table:style-name="TableCell56">
            <text:p text:style-name="P57">1、無卡分期<text:s/>小心有可能是真貸款(113.04.15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○-2</text:p>
          </table:table-cell>
          <table:table-cell table:style-name="TableCell63">
            <text:p text:style-name="P64">臺北市政府文化局</text:p>
          </table:table-cell>
          <table:table-cell table:style-name="TableCell65">
            <text:p text:style-name="P66">OOO季刊</text:p>
          </table:table-cell>
          <table:table-cell table:style-name="TableCell67">
            <text:p text:style-name="P68">季刊(月刊/<text:s/>電子報…)</text:p>
          </table:table-cell>
          <table:table-cell table:style-name="TableCell69">
            <text:p text:style-name="P70">數位</text:p>
          </table:table-cell>
          <table:table-cell table:style-name="TableCell71">
            <text:p text:style-name="P72">機關同仁</text:p>
          </table:table-cell>
          <table:table-cell table:style-name="TableCell73">
            <text:p text:style-name="P74">2500份/月</text:p>
          </table:table-cell>
          <table:table-cell table:style-name="TableCell75">
            <text:p text:style-name="P76">1、反詐與消保諮詢專線(114.11.15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備註</text:span><text:span text:style-name="T100">：</text:span><text:span text:style-name="T101">1</text:span><text:span text:style-name="T102">、機關範圍含各縣市政府及所屬機關、研究機構、試驗場所等。</text:span></text:p>
      <text:p text:style-name="P103"><text:s/>2、設計物包括圖片或文字稿，刊登位置包含封底、封底裡、內頁。</text:p>
      <text:p text:style-name="P104"><text:span text:style-name="T105"><text:s/>3</text:span><text:span text:style-name="T106">、表格行數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本文" style:display-name="本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letter-kerning="false" style:font-size-complex="10pt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Times New Roman" style:letter-kerning="false" style:font-size-complex="10pt"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Times New Roman" style:letter-kerning="false" style:font-size-complex="10pt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true"/>
    </style: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惠媛</meta:initial-creator>
    <dc:creator>鄧雅文</dc:creator>
    <meta:creation-date>2024-03-27T06:35:00Z</meta:creation-date>
    <dc:date>2024-03-27T06:35:00Z</dc:date>
    <meta:print-date>2024-02-29T02:2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8" meta:character-count="325" meta:row-count="2" meta:non-whitespace-character-count="278"/>
  </office:meta>
</office:document-meta>
</file>