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9451in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1.8027in"/>
    </style:style>
    <style:style style:name="Table8" style:family="table">
      <style:table-properties style:width="5.8048in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2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/>
      <text:p text:style-name="P39">教務主任：</text:p>
      <text:p text:style-name="P40"/>
      <text:p text:style-name="P41"><text:span text:style-name="T42">校長：</text:span></text:p>
      <text:p text:style-name="P43"/>
      <text:p text:style-name="P44"/>
      <text:p text:style-name="P45">此致<text:s text:c="8"/>臺北市教育局<text:s/>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8785-5853</text:span><text:span text:style-name="T52">、電話：</text:span><text:span text:style-name="T53">8785-5873#20</text:span><text:span text:style-name="T54">）。</text:span><text:span text:style-name="T55">傳真後請電洽雙語辦公室確認，以完成取消程序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5-20T01:52:00Z</meta:creation-date>
    <dc:date>2024-05-20T01:52:00Z</dc:date>
    <meta:print-date>2024-04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