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row-height="0.3416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Row252" style:family="table-row">
      <style:table-row-properties style:row-height="0.584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</text:span><text:span text:style-name="T212">□</text:span><text:span text:style-name="T213">就學中</text:span><text:span text:style-name="T214"><text:s text:c="8"/>□</text:span><text:span text:style-name="T215">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<text:s text:c="8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5"/></text:span><text:span text:style-name="T240"></text:span><text:span text:style-name="T241"><text:s/></text:span><text:span text:style-name="T242">該專長合格教師證</text:span><text:span text:style-name="T243"><text:s text:c="5"/></text:span><text:span text:style-name="T244"></text:span><text:span text:style-name="T245"><text:s/></text:span><text:span text:style-name="T24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名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教務處</text:p>
            <text:p text:style-name="P255">主任核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事室</text:p>
            <text:p text:style-name="P260">主任核章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校長核章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27T07:42:00Z</meta:creation-date>
    <dc:date>2024-05-27T07:42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