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automatic-styles>
    <style:style style:name="P1" style:family="paragraph" style:parent-style-name="Text_20_body">
      <style:paragraph-properties fo:text-align="end" style:justify-single-word="false"/>
      <style:text-properties style:font-name="新細明體" style:font-name-asian="新細明體"/>
    </style:style>
    <style:style style:name="P2" style:family="paragraph" style:parent-style-name="Footer">
      <style:paragraph-properties fo:text-align="end" style:justify-single-word="false"/>
      <style:text-properties style:font-name="新細明體" fo:font-size="12pt" style:font-name-asian="新細明體" style:font-size-asian="12pt" style:font-size-complex="12pt"/>
    </style:style>
    <style:style style:name="P3" style:family="paragraph" style:parent-style-name="Text_20_body">
      <style:paragraph-properties fo:line-height="1.058cm"/>
    </style:style>
    <style:style style:name="P4" style:family="paragraph" style:parent-style-name="Text_20_body">
      <style:paragraph-properties fo:margin-left="0.423cm" fo:margin-right="0cm" fo:line-height="1.058cm" fo:text-indent="0cm" style:auto-text-indent="false">
        <style:tab-stops/>
      </style:paragraph-properties>
    </style:style>
    <style:style style:name="P5" style:family="paragraph" style:parent-style-name="Text_20_body">
      <style:paragraph-properties fo:margin-left="0.423cm" fo:margin-right="0cm" fo:line-height="1.058cm" fo:text-indent="0cm" style:auto-text-indent="false">
        <style:tab-stops/>
      </style:paragraph-properties>
      <style:text-properties officeooo:paragraph-rsid="000cd921"/>
    </style:style>
    <style:style style:name="P6" style:family="paragraph" style:parent-style-name="Text_20_body">
      <style:paragraph-properties fo:margin-left="0.423cm" fo:margin-right="0cm" fo:line-height="1.058cm" fo:text-indent="0cm" style:auto-text-indent="false">
        <style:tab-stops/>
      </style:paragraph-properties>
      <style:text-properties officeooo:paragraph-rsid="000f1dc0"/>
    </style:style>
    <style:style style:name="P7" style:family="paragraph" style:parent-style-name="Text_20_body">
      <style:paragraph-properties fo:margin-left="0.423cm" fo:margin-right="0cm" fo:line-height="1.058cm" fo:text-indent="0cm" style:auto-text-indent="false">
        <style:tab-stops/>
      </style:paragraph-properties>
      <style:text-properties officeooo:paragraph-rsid="00138bfc"/>
    </style:style>
    <style:style style:name="P8" style:family="paragraph" style:parent-style-name="Text_20_body">
      <style:paragraph-properties fo:margin-left="0.423cm" fo:margin-right="0cm" fo:line-height="1.058cm" fo:text-indent="0cm" style:auto-text-indent="false">
        <style:tab-stops/>
      </style:paragraph-properties>
      <style:text-properties officeooo:paragraph-rsid="0019237d"/>
    </style:style>
    <style:style style:name="P9" style:family="paragraph" style:parent-style-name="Text_20_body">
      <style:paragraph-properties fo:line-height="1.058cm"/>
      <style:text-properties style:font-name="標楷體" style:font-name-asian="標楷體"/>
    </style:style>
    <style:style style:name="P10" style:family="paragraph" style:parent-style-name="Text_20_body">
      <style:paragraph-properties fo:margin-left="0.423cm" fo:margin-right="0cm" fo:line-height="1.058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0.423cm" fo:margin-right="0cm" fo:line-height="1.058cm" fo:text-indent="0cm" style:auto-text-indent="false">
        <style:tab-stops/>
      </style:paragraph-properties>
      <style:text-properties style:font-name="標楷體" officeooo:paragraph-rsid="0002bd7d" style:font-name-asian="標楷體"/>
    </style:style>
    <style:style style:name="P12" style:family="paragraph" style:parent-style-name="Text_20_body">
      <style:paragraph-properties fo:margin-left="0.423cm" fo:margin-right="0cm" fo:line-height="1.058cm" fo:text-indent="0cm" style:auto-text-indent="false">
        <style:tab-stops/>
      </style:paragraph-properties>
      <style:text-properties style:font-name="標楷體" officeooo:paragraph-rsid="000cd921" style:font-name-asian="標楷體"/>
    </style:style>
    <style:style style:name="P13" style:family="paragraph" style:parent-style-name="Text_20_body">
      <style:paragraph-properties fo:margin-left="0.423cm" fo:margin-right="0cm" fo:line-height="1.058cm" fo:text-indent="1.693cm" style:auto-text-indent="false">
        <style:tab-stops/>
      </style:paragraph-properties>
      <style:text-properties style:font-name="標楷體" style:font-name-asian="標楷體"/>
    </style:style>
    <style:style style:name="P14" style:family="paragraph" style:parent-style-name="無間距">
      <style:paragraph-properties fo:margin-left="0.423cm" fo:margin-right="0cm" fo:text-indent="-0.423cm" style:auto-text-indent="false">
        <style:tab-stops/>
      </style:paragraph-properties>
      <style:text-properties style:font-name="標楷體" officeooo:paragraph-rsid="001a62bf" style:font-name-asian="標楷體"/>
    </style:style>
    <style:style style:name="P15" style:family="paragraph" style:parent-style-name="Text_20_body">
      <style:paragraph-properties fo:margin-left="0.423cm" fo:margin-right="0cm" fo:margin-top="0.321cm" fo:margin-bottom="0cm" style:contextual-spacing="false" fo:line-height="150%" fo:text-indent="-0.423cm" style:auto-text-indent="false" style:snap-to-layout-grid="false">
        <style:tab-stops/>
      </style:paragraph-properties>
    </style:style>
    <style:style style:name="P16" style:family="paragraph" style:parent-style-name="Text_20_body">
      <style:paragraph-properties fo:line-height="150%" style:snap-to-layout-grid="false"/>
      <style:text-properties officeooo:paragraph-rsid="001f1a3b"/>
    </style:style>
    <style:style style:name="P17" style:family="paragraph" style:parent-style-name="Text_20_body">
      <style:paragraph-properties fo:margin-left="0.423cm" fo:margin-right="0cm" fo:margin-top="0.321cm" fo:margin-bottom="0cm" style:contextual-spacing="false" fo:text-indent="-0.423cm" style:auto-text-indent="false" style:snap-to-layout-grid="false">
        <style:tab-stops/>
      </style:paragraph-properties>
    </style:style>
    <style:style style:name="P18" style:family="paragraph" style:parent-style-name="Text_20_body">
      <style:paragraph-properties fo:margin-left="0.423cm" fo:margin-right="0cm" fo:margin-top="0.321cm" fo:margin-bottom="0cm" style:contextual-spacing="false" fo:text-indent="-0.423cm" style:auto-text-indent="false" style:snap-to-layout-grid="false">
        <style:tab-stops/>
      </style:paragraph-properties>
      <style:text-properties fo:color="#ff0000" loext:opacity="100%" style:font-name="華康標楷體" fo:font-size="14pt" style:font-name-asian="華康標楷體" style:font-size-asian="14pt" style:font-size-complex="14pt"/>
    </style:style>
    <style:style style:name="P19" style:family="paragraph" style:parent-style-name="Text_20_body" style:master-page-name="MP0">
      <style:paragraph-properties fo:line-height="1.058cm" fo:text-align="center" style:justify-single-word="false" style:page-number="auto" fo:break-before="pag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loext:opacity="100%" style:font-name="標楷體" style:font-name-asian="標楷體"/>
    </style:style>
    <style:style style:name="T6" style:family="text">
      <style:text-properties fo:color="#000000" loext:opacity="100%" style:font-name="華康標楷體" fo:font-size="14pt" style:font-name-asian="華康標楷體" style:font-size-asian="14pt" style:font-size-complex="14pt"/>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ff0000" loext:opacity="100%" fo:font-size="14pt" style:font-name-asian="標楷體" style:font-size-asian="14pt" style:font-size-complex="14pt"/>
    </style:style>
    <style:style style:name="T9" style:family="text">
      <style:text-properties fo:color="#ff0000" loext:opacity="100%" style:font-name="華康標楷體" fo:font-size="14pt" style:font-name-asian="華康標楷體" style:font-size-asian="14pt" style:font-size-complex="14pt"/>
    </style:style>
    <style:style style:name="T10" style:family="text">
      <style:text-properties fo:color="#ff0000" loext:opacity="100%" style:font-name="華康標楷體" fo:font-size="14pt" fo:font-weight="bold" style:font-name-asian="華康標楷體" style:font-size-asian="14pt" style:font-weight-asian="bold" style:font-size-complex="14pt"/>
    </style:style>
    <style:style style:name="T11" style:family="text">
      <style:text-properties fo:color="#ff0000" loext:opacity="100%" style:font-name="華康標楷體" fo:font-size="14pt" fo:font-weight="bold" style:font-name-asian="華康標楷體" style:font-size-asian="14pt" style:font-weight-asian="bold" style:font-size-complex="14pt" style:font-weight-complex="bold"/>
    </style:style>
    <style:style style:name="T12" style:family="text">
      <style:text-properties fo:color="#ff0000" loext:opacity="100%" style:font-name="華康標楷體" fo:font-size="14pt" style:text-underline-style="solid" style:text-underline-width="auto" style:text-underline-color="font-color" style:text-underline-mode="continuous" style:text-overline-mode="continuous" style:text-line-through-mode="continuous" style:font-name-asian="華康標楷體" style:font-size-asian="14pt" style:font-size-complex="14pt"/>
    </style:style>
    <style:style style:name="T13" style:family="text">
      <style:text-properties style:font-name="華康標楷體" fo:font-size="14pt" style:font-name-asian="華康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c9211e"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中山區中山國民小學113年度第3季（7-9月）羽球場地租借申請表</text:p>
      <text:p text:style-name="P3"><text:span text:style-name="預設段落字型"><text:span text:style-name="T1">報名單位：</text:span></text:span><text:span text:style-name="預設段落字型"><text:span text:style-name="T2"> <text:s text:c="27"/></text:span></text:span><text:span text:style-name="預設段落字型"><text:span text:style-name="T1">(單位負責人或申請人)</text:span></text:span></text:p>
      <text:p text:style-name="P9">擬申請場次：</text:p>
      <text:p text:style-name="P8"><text:span text:style-name="預設段落字型"><text:span text:style-name="T1">平常日：星期</text:span></text:span><text:span text:style-name="預設段落字型"><text:span text:style-name="T2"> <text:s/>一 <text:s/></text:span></text:span><text:span text:style-name="預設段落字型"><text:span text:style-name="T1">，□18：50~21：50（四面球場) </text:span></text:span><text:span text:style-name="預設段落字型"><text:span text:style-name="T16">(9/9體育節開放不計費 )</text:span></text:span></text:p>
      <text:p text:style-name="P5"><text:span text:style-name="預設段落字型"><text:span text:style-name="T1">7/1.7/8.7/15.7/22.7/29.8/5.8/12.8/19.8/26.9/2.</text:span></text:span><text:span text:style-name="預設段落字型"><text:span text:style-name="T16">(9/9)</text:span></text:span><text:span text:style-name="預設段落字型"><text:span text:style-name="T1">.9/16.9/23.9/30 計13次</text:span></text:span></text:p>
      <text:p text:style-name="P4"><text:span text:style-name="預設段落字型"><text:span text:style-name="T1">平常日：星期</text:span></text:span><text:span text:style-name="預設段落字型"><text:span text:style-name="T2"> <text:s/>二 <text:s/></text:span></text:span><text:span text:style-name="預設段落字型"><text:span text:style-name="T1">，□18：50~21：50（四面球場）</text:span></text:span></text:p>
      <text:p text:style-name="P5"><text:span text:style-name="預設段落字型"><text:span text:style-name="T1">7/2.7/9.7/16.7/23.7/30.8/6.8/13.8/20.8/27.9/3.9/10.9/17.9/24 <text:s/>計13次</text:span></text:span></text:p>
      <text:p text:style-name="P4"><text:span text:style-name="預設段落字型"><text:span text:style-name="T1">平常日：星期</text:span></text:span><text:span text:style-name="預設段落字型"><text:span text:style-name="T2"> <text:s/>三 <text:s/></text:span></text:span><text:span text:style-name="預設段落字型"><text:span text:style-name="T1">，□18：50~21：50（四面球場）</text:span></text:span></text:p>
      <text:p text:style-name="P5"><text:span text:style-name="預設段落字型"><text:span text:style-name="T1">7/3.7/10.7/17.7/24.7/31.8/7.8/14.8/21.8/28.9/4.9/11.9/18.9/25 <text:s/>計13次</text:span></text:span></text:p>
      <text:p text:style-name="P4"><text:span text:style-name="預設段落字型"><text:span text:style-name="T1">平常日：星期</text:span></text:span><text:span text:style-name="預設段落字型"><text:span text:style-name="T2"> <text:s/>四 <text:s/></text:span></text:span><text:span text:style-name="預設段落字型"><text:span text:style-name="T1">，□17：50~19：50（二面球場，租借費用</text:span></text:span><text:span text:style-name="預設段落字型"><text:span text:style-name="T5">1,050/2hr</text:span></text:span><text:span text:style-name="預設段落字型"><text:span text:style-name="T1">）</text:span></text:span></text:p>
      <text:p text:style-name="P6"><text:span text:style-name="預設段落字型"><text:span text:style-name="T1">7/4.7/11.7/18.7/25.8/1.8/8.8/15.8/22.8/29.9/5.9/12.9/19.9/26 <text:s/>計13次</text:span></text:span></text:p>
      <text:p text:style-name="P4"><text:span text:style-name="預設段落字型"><text:span text:style-name="T1">平常日：星期</text:span></text:span><text:span text:style-name="預設段落字型"><text:span text:style-name="T2"> <text:s/>四 <text:s/></text:span></text:span><text:span text:style-name="預設段落字型"><text:span text:style-name="T1">，□19：50~21：50（四面球場）</text:span></text:span></text:p>
      <text:p text:style-name="P7"><text:span text:style-name="預設段落字型"><text:span text:style-name="T1">7/4.7/11.7/18.7/25.8/1.8/8.8/15.8/22.8/29.9/5.9/12.9/19.9/26 <text:s/>計13次</text:span></text:span></text:p>
      <text:p text:style-name="P4"><text:span text:style-name="預設段落字型"><text:span text:style-name="T1">平常日：星期</text:span></text:span><text:span text:style-name="預設段落字型"><text:span text:style-name="T2"> <text:s/>五 <text:s/></text:span></text:span><text:span text:style-name="預設段落字型"><text:span text:style-name="T1">，□18：50~21：50（四面球場）</text:span></text:span></text:p>
      <text:p text:style-name="P5"><text:span text:style-name="預設段落字型"><text:span text:style-name="T1">7/5.7/12.7/19.7/26.8/2.8/9.8/16.8/23.8/30.9/6.9/13.9/20.9/27 <text:s/>計13次</text:span></text:span></text:p>
      <text:p text:style-name="P11">星期六：□19：50~21：50（四面球場）</text:p>
      <text:p text:style-name="P12"><text:span text:style-name="預設段落字型">7/6.7/13.7/20.7/27.8/3.8/10.8/17.8/24.8/31.9/7.9/14.9/21.9/28 計13次</text:span></text:p>
      <text:p text:style-name="P10">星期日：□08：00~12：00（四面球場）<text:tab/>□13：00~17：00（四面球場）<text:tab/></text:p>
      <text:p text:style-name="P13">□17：00~19：00（四面球場）<text:tab/>□19：00~21：00（四面球場）</text:p>
      <text:p text:style-name="P12"><text:span text:style-name="預設段落字型">7/7.7/14.7/21.7/28.8/4.8/11.8/18.8/25.9/1.9/8.9/15.9/22.9/29 計13次</text:span></text:p>
      <text:p text:style-name="P4"><text:span text:style-name="預設段落字型"><text:span text:style-name="T7">＊週六白天為校隊練習時間不開放租借</text:span></text:span><text:span text:style-name="預設段落字型"><text:span text:style-name="T1">（四面球場）</text:span></text:span></text:p>
      <text:p text:style-name="P9">申請人（簽約代表人）：____________________ 聯絡電話：___________________</text:p>
      <text:p text:style-name="P3"><text:span text:style-name="預設段落字型"><text:span text:style-name="T1">報名單位地址：____________________________________</text:span></text:span><text:span text:style-name="預設段落字型"><text:span text:style-name="T2"> <text:s/></text:span></text:span><text:span text:style-name="預設段落字型"><text:span text:style-name="T1">___________________</text:span></text:span></text:p>
      <text:p text:style-name="P9"/>
      <text:p text:style-name="P9"><text:soft-page-break/>填表注意事項：</text:p>
      <text:p text:style-name="P17"><text:span text:style-name="預設段落字型"><text:span text:style-name="T3">1.公告後請於報名期限內</text:span></text:span><text:span text:style-name="預設段落字型"><text:span text:style-name="T4">持本人身分證明文件，親自至總務處報名繳交申請表</text:span></text:span><text:span text:style-name="預設段落字型"><text:span text:style-name="T3">，同一時段申請球隊超過一隊時，</text:span></text:span><text:span text:style-name="預設段落字型"><text:span text:style-name="T14">由本校進行抽籤決定租借簽約球隊，</text:span></text:span><text:span text:style-name="預設段落字型"><text:span text:style-name="T8">(正取一隊、備取一隊，正取放棄時，由備取球隊遞補；簽約對象為</text:span></text:span><text:span text:style-name="預設段落字型"><text:span text:style-name="T15">申請人</text:span></text:span><text:span text:style-name="預設段落字型"><text:span text:style-name="T8">，不得任意修改</text:span></text:span><text:span text:style-name="預設段落字型"><text:span text:style-name="T15">申請人</text:span></text:span><text:span text:style-name="預設段落字型"><text:span text:style-name="T8">名稱，場地保證金、收據抬頭需與</text:span></text:span><text:span text:style-name="預設段落字型"><text:span text:style-name="T15">申請人</text:span></text:span><text:span text:style-name="預設段落字型"><text:span text:style-name="T8">相同；</text:span></text:span><text:span text:style-name="預設段落字型"><text:span text:style-name="T15">同一隊伍、人名、聯絡電話、地址</text:span></text:span><text:span text:style-name="預設段落字型"><text:span text:style-name="T8">僅能登記報名一場次，申請人需</text:span></text:span><text:span text:style-name="預設段落字型"><text:span text:style-name="T15">年滿18歲</text:span></text:span><text:span text:style-name="預設段落字型"><text:span text:style-name="T8">以上)</text:span></text:span><text:span text:style-name="預設段落字型"><text:span text:style-name="T3">。</text:span></text:span></text:p>
      <text:p text:style-name="P15"><text:span text:style-name="預設段落字型"><text:span text:style-name="T3">2.</text:span></text:span><text:span text:style-name="預設段落字型"><text:span text:style-name="T7">請勿填寫不受理時間；否則即以棄權論。</text:span></text:span></text:p>
      <text:p text:style-name="P16"><text:span text:style-name="預設段落字型"><text:span text:style-name="T9">3.</text:span></text:span><text:span text:style-name="預設段落字型"><text:span text:style-name="T10">登記報名:<text:line-break/> <text:s/>報名日期:113年6月3日至113年6月7日之上班時間:上午8時30分至下午4時30分截止，</text:span></text:span><text:span text:style-name="T10">若登記球隊超過兩隊，將進行電腦抽籤。</text:span></text:p>
      <text:p text:style-name="P17"><text:span text:style-name="預設段落字型"><text:span text:style-name="T13">4.公告錄取場次：(含收費表、合約書等表件)將於</text:span></text:span><text:span text:style-name="預設段落字型"><text:span text:style-name="T11">113年6月11日(一)上午12點</text:span></text:span><text:span text:style-name="預設段落字型"><text:span text:style-name="T13">前公佈於本校網站最新消息。(</text:span></text:span><text:a xlink:type="simple" xlink:href="http://www.csps.tp.edu.tw/" office:target-frame-name="_top" xlink:show="replace" text:style-name="Internet_20_link" text:visited-style-name="Visited_20_Internet_20_Link"><text:span text:style-name="T13">http://www.csps.tp.edu.tw</text:span></text:a><text:span text:style-name="預設段落字型"><text:span text:style-name="T13">)</text:span></text:span></text:p>
      <text:p text:style-name="P14"><text:span text:style-name="T13">5.中簽之球隊請於</text:span><text:span text:style-name="T11">113年6月13日</text:span><text:span text:style-name="預設段落字型"><text:span text:style-name="T11">(四)下午4時30分</text:span></text:span><text:span text:style-name="T13">前將該季場租費用、合約書一式2份，用完印(該球隊或申請人大小章），送交本校，辦理簽約事宜，並依本校場地租借合約規定配合辦理，逾時將由候補球隊遞補之，原中簽球隊不得有任何異議。</text:span></text:p>
      <text:p text:style-name="P17"><text:span text:style-name="預設段落字型"><text:span text:style-name="T6">6.場地租借費用：2,100/2hr(4面球場)、3,150/3hr(4面球場)、場地保證金5,000元(不再租借時申請退還)，本校無標準停車格，故不開放停車位。</text:span></text:span></text:p>
      <text:p text:style-name="P18">7.本校羽球場租除颱風天災停止上班上課日及場地因素之外不接受停打申請。</text:p>
      <text:p text:style-name="P17"><text:span text:style-name="預設段落字型"><text:span text:style-name="T9">8.申請打球日次數:共計</text:span></text:span><text:span text:style-name="預設段落字型"><text:span text:style-name="T12"> <text:s text:c="5"/></text:span></text:span><text:span text:style-name="預設段落字型"><text:span text:style-name="T9">次 <text:s/>費用: </text:span></text:span><text:span text:style-name="預設段落字型"><text:span text:style-name="T12"><text:s text:c="11"/></text:span></text:span><text:span text:style-name="預設段落字型"><text:span text:style-name="T9">元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新細明體" style:font-name-asian="新細明體"/>
    </style:style>
    <style:style style:name="MP2" style:family="paragraph" style:parent-style-name="Footer">
      <style:paragraph-properties fo:text-align="end" style:justify-single-word="false"/>
      <style:text-properties style:font-name="新細明體" fo:font-size="12pt" style:font-name-asian="新細明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總務處聯絡電話：02-25914085轉8034</text:p>
        <text:p text:style-name="MP2">收件日期時間：　　月　　日　　時　　分</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yujiin</meta:initial-creator>
    <meta:creation-date>2023-08-29T02:23:00Z</meta:creation-date>
    <dc:date>2024-05-30T14:14:22.615000000</dc:date>
    <meta:print-date>2024-05-30T14:09:55.256000000</meta:print-date>
    <meta:editing-cycles>20</meta:editing-cycles>
    <meta:editing-duration>PT3H54M52S</meta:editing-duration>
    <meta:document-statistic meta:table-count="0" meta:image-count="0" meta:object-count="0" meta:page-count="2" meta:paragraph-count="34" meta:word-count="871" meta:character-count="1733" meta:non-whitespace-character-count="1628"/>
    <meta:template xlink:type="simple" xlink:actuate="onRequest" xlink:title="" xlink:href="../../../../../Downloads/112年第4季羽球場租申請表0831至0907%20(1).odt/Normal"/>
  </office:meta>
</office:document-meta>
</file>