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font-size-complex="14pt"/>
    </style:style>
    <style:style style:name="P7" style:parent-style-name="Textbody" style:family="paragraph">
      <style:paragraph-properties fo:text-align="center" fo:margin-left="0.5902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2pt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Column14" style:family="table-column">
      <style:table-column-properties style:column-width="1.627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1.1923in" style:use-optimal-column-width="false"/>
    </style:style>
    <style:style style:name="Table11" style:family="table">
      <style:table-properties style:width="6.6937in" style:rel-width="99%" fo:margin-left="0.075in" table:align="lef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ableRow32" style:family="table-row">
      <style:table-row-properties style:min-row-height="1.4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 style:font-name-complex="新細明體" fo:color="#000000" style:font-size-complex="12pt"/>
    </style:style>
    <style:style style:name="TableRow37" style:family="table-row">
      <style:table-row-properties style:min-row-height="0.2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P40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49" style:family="table-row">
      <style:table-row-properties style:min-row-height="0.2972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Row59" style:family="table-row">
      <style:table-row-properties style:min-row-height="0.2902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Row69" style:family="table-row">
      <style:table-row-properties style:min-row-height="0.2944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79" style:family="table-row">
      <style:table-row-properties style:min-row-height="0.2875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89" style:family="table-row">
      <style:table-row-properties style:min-row-height="0.2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P92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text-properties style:font-name="Times New Roman" style:font-name-asian="標楷體" style:font-name-complex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8" style:parent-style-name="超連結" style:family="text"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line-height="0.2777in"/>
      <style:text-properties style:font-name="Times New Roman" style:font-name-asian="標楷體"/>
    </style:style>
    <style:style style:name="TableRow100" style:family="table-row">
      <style:table-row-properties style:min-row-height="0.2875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12" style:family="table-row">
      <style:table-row-properties style:min-row-height="0.2875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055in" fo:text-indent="-0.0944in"/>
      <style:text-properties style:font-name="Times New Roman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Row124" style:family="table-row">
      <style:table-row-properties style:min-row-height="0.2875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 fo:text-indent="-0.0944in"/>
      <style:text-properties style:font-name="Times New Roman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Row136" style:family="table-row">
      <style:table-row-properties style:min-row-height="0.2875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48" style:family="table-row">
      <style:table-row-properties style:min-row-height="0.2875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text-indent="-0.0944in"/>
    </style:style>
    <style:style style:name="T154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63" style:family="table-row">
      <style:table-row-properties style:min-row-height="1.795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68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69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0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1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2" style:parent-style-name="Textbody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P17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4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4pt"/>
    </style:style>
    <style:style style:name="P194" style:parent-style-name="Textbody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8" style:parent-style-name="Textbody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olumn209" style:family="table-column">
      <style:table-column-properties style:column-width="1.5006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1.7923in" style:use-optimal-column-width="false"/>
    </style:style>
    <style:style style:name="TableColumn213" style:family="table-column">
      <style:table-column-properties style:column-width="1.1986in" style:use-optimal-column-width="false"/>
    </style:style>
    <style:style style:name="Table208" style:family="table">
      <style:table-properties style:width="6.5583in" style:rel-width="97%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P384" style:parent-style-name="Textbody" style:family="paragraph">
      <style:paragraph-properties fo:text-align="justify" fo:line-height="0.2777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</text:span></text:p>
      <text:p text:style-name="P7"><text:span text:style-name="T8">生命教育深耕校園亮點培力方案</text:span><text:span text:style-name="T9"><text:s/></text:span><text:span text:style-name="T10">申請書（稿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7">
            <text:p text:style-name="P24"><text:span text:style-name="T25">OO</text:span><text:span text:style-name="T26">縣市</text:span><text:span text:style-name="T27">OOO</text:span><text:span text:style-name="T28">學校</text:span><text:span text:style-name="T29">(</text:span><text:span text:style-name="T30">請填全銜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目標</text:p>
          </table:table-cell>
          <table:table-cell table:style-name="TableCell35" table:number-columns-spanned="7">
            <text:p text:style-name="P36">(請說明透過亮點培力想要達成的期望，以及在現有生命教育推動基礎上，亮點方案實施對學校推動生命教育之助益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本校</text:p>
            <text:p text:style-name="P40">執行團隊</text:p>
          </table:table-cell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服務學校(全銜)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OOO高級商業職業學校</text:p>
          </table:table-cell>
          <table:covered-table-cell/>
          <table:table-cell table:style-name="TableCell55" table:number-columns-spanned="2">
            <text:p text:style-name="P56">OOO</text:p>
          </table:table-cell>
          <table:covered-table-cell/>
          <table:table-cell table:style-name="TableCell57" table:number-columns-spanned="2">
            <text:p text:style-name="P58">召集人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OOO高級商業職業學校</text:p>
          </table:table-cell>
          <table:covered-table-cell/>
          <table:table-cell table:style-name="TableCell65" table:number-columns-spanned="2">
            <text:p text:style-name="P66">OOO</text:p>
          </table:table-cell>
          <table:covered-table-cell/>
          <table:table-cell table:style-name="TableCell67" table:number-columns-spanned="2">
            <text:p text:style-name="P68">組員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……</text:p>
          </table:table-cell>
          <table:table-cell table:style-name="TableCell83" table:number-columns-spanned="2">
            <text:p text:style-name="P84">(表格可增加延伸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6">
            <text:p text:style-name="P91">本校方案</text:p>
            <text:p text:style-name="P92">時程規劃</text:p>
          </table:table-cell>
          <table:table-cell table:style-name="TableCell93" table:number-columns-spanned="7">
            <text:list text:style-name="LFO5" text:continue-numbering="true">
              <text:list-item>
                <text:p text:style-name="P94">亮點方案的課程類型、主題與內容，如何融入生命教育議題。</text:p>
              </text:list-item>
            </text:list>
            <text:p text:style-name="Textbody"><text:span text:style-name="T95">課程設計格式請參考</text:span><text:span text:style-name="T96">LEPDC</text:span><text:span text:style-name="T97">公版格式或至國教署生命教育資訊網教材資源處參考</text:span><text:a xlink:href="https://friendlycampus.k12ea.gov.tw/Life/fscw/3" office:target-frame-name="_top" xlink:show="replace"><text:span text:style-name="T98">https://friendlycampus.k12ea.gov.tw/Life/fscw/3</text:span></text:a></text:p>
            <text:list text:style-name="LFO5" text:continue-numbering="true">
              <text:list-item>
                <text:p text:style-name="P99">培力方式之規劃（請明列培力講師與時間規劃、次數方式等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場次</text:p>
          </table:table-cell>
          <table:table-cell table:style-name="TableCell104">
            <text:p text:style-name="P105">日期</text:p>
          </table:table-cell>
          <table:table-cell table:style-name="TableCell106" table:number-columns-spanned="2">
            <text:p text:style-name="P107">時間</text:p>
          </table:table-cell>
          <table:covered-table-cell/>
          <table:table-cell table:style-name="TableCell108" table:number-columns-spanned="2">
            <text:p text:style-name="P109">會議/培力研習</text:p>
          </table:table-cell>
          <table:covered-table-cell/>
          <table:table-cell table:style-name="TableCell110">
            <text:p text:style-name="P111">主持/主講人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>
            <text:p text:style-name="P117">113年8月30日(二)</text:p>
          </table:table-cell>
          <table:table-cell table:style-name="TableCell118" table:number-columns-spanned="2">
            <text:p text:style-name="P119">09:00-12:00</text:p>
          </table:table-cell>
          <table:covered-table-cell/>
          <table:table-cell table:style-name="TableCell120" table:number-columns-spanned="2">
            <text:p text:style-name="P121">培力會議</text:p>
          </table:table-cell>
          <table:covered-table-cell/>
          <table:table-cell table:style-name="TableCell122">
            <text:p text:style-name="P123">OOO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113年9月18日(三)</text:p>
          </table:table-cell>
          <table:table-cell table:style-name="TableCell130" table:number-columns-spanned="2">
            <text:p text:style-name="P131">09:00-16:00</text:p>
          </table:table-cell>
          <table:covered-table-cell/>
          <table:table-cell table:style-name="TableCell132" table:number-columns-spanned="2">
            <text:p text:style-name="P133">培力研習</text:p>
          </table:table-cell>
          <table:covered-table-cell/>
          <table:table-cell table:style-name="TableCell134">
            <text:p text:style-name="P135">OOO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…….</text:p>
          </table:table-cell>
          <table:table-cell table:style-name="TableCell152">
            <text:p text:style-name="P153"><text:span text:style-name="T154">(</text:span><text:span text:style-name="T155">表格可增加延伸</text:span><text:span text:style-name="T156">)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預期效益</text:p>
          </table:table-cell>
          <table:table-cell table:style-name="TableCell166" table:number-columns-spanned="7">
            <text:p text:style-name="P167">可分以下面向列點敘明：</text:p>
            <text:list text:style-name="LFO6" text:continue-numbering="true">
              <text:list-item>
                <text:p text:style-name="P168">學校團隊建置與培力方面。</text:p>
              </text:list-item>
              <text:list-item>
                <text:p text:style-name="P169">亮點執行歷程方面（校本課程、亮點特色方案、教師共備社群等）。</text:p>
              </text:list-item>
              <text:list-item>
                <text:p text:style-name="P170">亮點方案執行後對校內生命教育推動之影響。</text:p>
              </text:list-item>
            </text:list>
            <text:p text:style-name="P171"/>
            <text:p text:style-name="P172"><text:span text:style-name="T173">(</text:span><text:span text:style-name="T174">表格可自行延伸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bookmark-start text:name="_Toc"/></text:p>
      <text:p text:style-name="P193">附表2</text:p>
      <text:p text:style-name="P194"><text:span text:style-name="T195">生命教育深耕校園亮點培力方案</text:span><text:span text:style-name="T196"><text:s/></text:span><text:span text:style-name="T197">經費申請表</text:span></text:p>
      <text:p text:style-name="P198"><text:span text:style-name="T199"><text:s text:c="2"/></text:span><text:span text:style-name="T200">請填列費用需求，經費統一由</text:span><text:span text:style-name="T201">LEPDC</text:span><text:span text:style-name="T202">進行支應核銷。</text:span><text:span text:style-name="T203">(</text:span><text:span text:style-name="T204">請依</text:span><text:span text:style-name="T205">培力經費之申請規定</text:span><text:span text:style-name="T206">填寫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日期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經費項目</text:p>
          </table:table-cell>
          <table:table-cell table:style-name="TableCell221">
            <text:p text:style-name="P222">預計金額</text:p>
          </table:table-cell>
          <table:table-cell table:style-name="TableCell223">
            <text:p text:style-name="P224">教授/講師</text:p>
          </table:table-cell>
        </table:table-row>
        <table:table-row table:style-name="TableRow225">
          <table:table-cell table:style-name="TableCell226" table:number-rows-spanned="4">
            <text:p text:style-name="P227">113年8月30日(二)</text:p>
          </table:table-cell>
          <table:table-cell table:style-name="TableCell228" table:number-rows-spanned="4">
            <text:p text:style-name="P229">09:00-12:00</text:p>
          </table:table-cell>
          <table:table-cell table:style-name="TableCell230">
            <text:p text:style-name="P231">鐘點費</text:p>
          </table:table-cell>
          <table:table-cell table:style-name="TableCell232">
            <text:p text:style-name="P233">2,000*3=6,000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出席費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差旅費</text:p>
          </table:table-cell>
          <table:table-cell table:style-name="TableCell250">
            <text:p text:style-name="P251">1,500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餐費</text:p>
          </table:table-cell>
          <table:table-cell table:style-name="TableCell259">
            <text:p text:style-name="P260">100*15=1,5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113年9月18日(三)</text:p>
          </table:table-cell>
          <table:table-cell table:style-name="TableCell266" table:number-rows-spanned="4">
            <text:p text:style-name="P267">09:00-16:00</text:p>
          </table:table-cell>
          <table:table-cell table:style-name="TableCell268">
            <text:p text:style-name="P269">鐘點費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出席費</text:p>
          </table:table-cell>
          <table:table-cell table:style-name="TableCell279">
            <text:p text:style-name="P280">2,500*2=5,000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差旅費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餐費</text:p>
          </table:table-cell>
          <table:table-cell table:style-name="TableCell297">
            <text:p text:style-name="P298">100*10=1,0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/>
          </table:table-cell>
          <table:table-cell table:style-name="TableCell304" table:number-rows-spanned="4">
            <text:p text:style-name="P305"/>
          </table:table-cell>
          <table:table-cell table:style-name="TableCell306">
            <text:p text:style-name="P307">鐘點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出席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差旅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餐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/>
          </table:table-cell>
          <table:table-cell table:style-name="TableCell342" table:number-rows-spanned="4">
            <text:p text:style-name="P343"/>
          </table:table-cell>
          <table:table-cell table:style-name="TableCell344">
            <text:p text:style-name="P345">鐘點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出席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差旅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餐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總計</text:p>
          </table:table-cell>
          <table:covered-table-cell/>
          <table:covered-table-cell/>
          <table:table-cell table:style-name="TableCell380">
            <text:p text:style-name="P381">50,000</text:p>
          </table:table-cell>
          <table:table-cell table:style-name="TableCell382">
            <text:p text:style-name="P383"/>
          </table:table-cell>
        </table:table-row>
      </table:table>
      <text:p text:style-name="P384"><text:bookmark-end text:name="_To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font-name-asian="Calibri Light" style:font-name-complex="Calibri Light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 style:line-height-at-least="0.25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HeaderandFooter" style:display-name="Header and Footer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M9" style:display-name="CM9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Textbody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Textbody">
      <style:paragraph-properties fo:widows="2" fo:orphans="2" fo:border="0.0034in solid #FFFFFF" fo:padding="0.4305in" style:shadow="#000000 0.0034in 0.0034in" style:snap-to-layout-grid="false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標題b" style:display-name="標題b" style:family="paragraph" style:parent-style-name="Textbody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Textbodyindent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Textbody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Textbody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Textbody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style:font-size-complex="16pt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font-name-complex="全真中仿宋" style:letter-kerning="false" style:font-size-complex="12pt" fo:hyphenate="false"/>
    </style:style>
    <style:style style:name="項目符號" style:display-name="項目符號" style:family="paragraph" style:parent-style-name="Textbody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size-complex="12pt" fo:hyphenate="false"/>
    </style:style>
    <style:style style:name="style2321" style:display-name="style2321" style:family="paragraph" style:parent-style-name="Textbody">
      <style:paragraph-properties fo:widows="2" fo:orphans="2" fo:margin-top="0.0694in" fo:margin-bottom="0.0694in" style:line-height-at-least="0.2083in"/>
      <style:text-properties style:font-name="Arial" style:font-name-asian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表標" style:display-name="表標" style:family="paragraph" style:parent-style-name="Textbody">
      <style:paragraph-properties fo:text-align="justify" fo:margin-top="0.125in" fo:margin-bottom="0.125in"/>
      <style:text-properties style:font-name="Times New Roman" style:font-name-asian="Times New Roman" style:font-name-complex="Arial" style:font-weight-complex="bold" style:font-size-complex="12pt" fo:hyphenate="false"/>
    </style:style>
    <style:style style:name="小標" style:display-name="小標" style:family="paragraph" style:parent-style-name="Textbody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小小標" style:display-name="小小標" style:family="paragraph" style:parent-style-name="Textbody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name-asian="Times New Roman" style:font-size-complex="12pt" fo:hyphenate="false"/>
    </style:style>
    <style:style style:name="表文字元" style:display-name="表文 字元" style:family="paragraph" style:parent-style-name="Textbody">
      <style:paragraph-properties fo:text-align="justify"/>
      <style:text-properties style:font-name="Times New Roman" style:font-name-asian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Textbody" style:auto-update="true">
      <style:paragraph-properties style:snap-to-layout-grid="false" fo:margin-top="0.0833in" fo:margin-bottom="0.0833in" style:line-height-at-least="0.25in"/>
      <style:text-properties style:font-name="Times New Roman" style:font-name-asian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Textbody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Textbody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Textbody">
      <style:paragraph-properties fo:text-align="center" fo:margin-top="0.3333in" fo:margin-bottom="0.1666in" fo:line-height="0.4166in" fo:text-indent="-0.1388in"/>
      <style:text-properties style:font-name="華康隸書體" style:font-name-asian="華康隸書體" style:font-name-complex="華康隸書體" fo:font-size="22pt" style:font-size-asian="22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style:font-size-complex="10pt" fo:hyphenate="false"/>
    </style:style>
    <style:style style:name="出席單位" style:display-name="出席單位" style:family="paragraph" style:parent-style-name="Textbody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3">
      <style:paragraph-properties style:snap-to-layout-grid="false" fo:text-align="justify" style:line-height-at-least="0in"/>
      <style:text-properties style:font-name="Courier New" style:font-name-asian="Courier New" style:font-name-complex="Courier New" fo:letter-spacing="0.0069in" fo:font-size="12pt" style:font-size-asian="12pt" fo:hyphenate="false"/>
    </style:style>
    <style:style style:name="一" style:display-name="(一)" style:family="paragraph" style:parent-style-name="Textbody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Textbody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Textbody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Textbody" style:list-style-name="LFO4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xl24" style:display-name="xl24" style:family="paragraph" style:parent-style-name="Textbody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3" style:display-name="清單 3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4" style:display-name="清單 4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margin-left="0in" fo:text-indent="0.1458in">
        <style:tab-stops/>
      </style:paragraph-properties>
      <style:text-properties style:letter-kerning="true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Calibri Light" style:font-name-complex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font-name-asian="Times New Roman" style:font-name-complex="Times New Roman"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style:font-name-asian="sөũ" style:font-name-complex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font-name-complex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style:font-name-asian="өũ" style:font-name-complex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style:font-name-asian="Verdana" style:font-name-complex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本文第一層縮排2字元" style:display-name="本文第一層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text:style-name="WW_CharLFO1LVL3" style:num-suffix="." style:num-format="i">
        <style:list-level-properties text:space-before="0.5756in" text:min-label-width="0.1604in" text:list-level-position-and-space-mode="label-alignment">
          <style:list-level-label-alignment text:label-followed-by="listtab" fo:margin-left="0.7361in" fo:text-indent="-0.160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4027in" text:list-level-position-and-space-mode="label-alignment">
          <style:list-level-label-alignment text:label-followed-by="listtab" fo:margin-left="1.4027in" fo:text-indent="-0.4027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4027in" text:list-level-position-and-space-mode="label-alignment">
          <style:list-level-label-alignment text:label-followed-by="listtab" fo:margin-left="1.7361in" fo:text-indent="-0.4027in"/>
        </style:list-level-properties>
      </text:list-level-style-number>
      <text:list-level-style-number text:level="6" text:style-name="WW_CharLFO1LVL6" style:num-suffix="." style:num-format="i">
        <style:list-level-properties text:space-before="1.5756in" text:min-label-width="0.1604in" text:list-level-position-and-space-mode="label-alignment">
          <style:list-level-label-alignment text:label-followed-by="listtab" fo:margin-left="1.7361in" fo:text-indent="-0.1604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4027in" text:list-level-position-and-space-mode="label-alignment">
          <style:list-level-label-alignment text:label-followed-by="listtab" fo:margin-left="2.4027in" fo:text-indent="-0.4027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4027in" text:list-level-position-and-space-mode="label-alignment">
          <style:list-level-label-alignment text:label-followed-by="listtab" fo:margin-left="2.7361in" fo:text-indent="-0.4027in"/>
        </style:list-level-properties>
      </text:list-level-style-number>
      <text:list-level-style-number text:level="9" text:style-name="WW_CharLFO1LVL9" style:num-suffix="." style:num-format="i">
        <style:list-level-properties text:space-before="2.5756in" text:min-label-width="0.1604in" text:list-level-position-and-space-mode="label-alignment">
          <style:list-level-label-alignment text:label-followed-by="listtab" fo:margin-left="2.7361in" fo:text-indent="-0.1604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2LVL1" style:num-suffix="." style:num-format="1">
        <style:list-level-properties text:space-before="0.0979in" text:min-label-width="0.152in" text:list-level-position-and-space-mode="label-alignment">
          <style:list-level-label-alignment text:label-followed-by="listtab" fo:margin-left="0.25in" fo:text-indent="-0.152in"/>
        </style:list-level-properties>
      </text:list-level-style-number>
      <text:list-level-style-number text:level="2" text:style-name="WW_CharLFO2LVL2" style:num-suffix="." style:num-format="1">
        <style:list-level-properties text:space-before="0.4312in" text:min-label-width="0.2354in" text:list-level-position-and-space-mode="label-alignment">
          <style:list-level-label-alignment text:label-followed-by="listtab" fo:margin-left="0.6666in" fo:text-indent="-0.2354in"/>
        </style:list-level-properties>
      </text:list-level-style-number>
      <text:list-level-style-number text:level="3" text:style-name="WW_CharLFO2LVL3" style:num-suffix="." style:num-format="i">
        <style:list-level-properties text:space-before="0.6812in" text:min-label-width="0.3187in" text:list-level-position-and-space-mode="label-alignment">
          <style:list-level-label-alignment text:label-followed-by="listtab" fo:margin-left="1in" fo:text-indent="-0.3187in"/>
        </style:list-level-properties>
      </text:list-level-style-number>
      <text:list-level-style-number text:level="4" text:style-name="WW_CharLFO2LVL4" style:num-suffix="." style:num-format="1">
        <style:list-level-properties text:space-before="1.0979in" text:min-label-width="0.2354in" text:list-level-position-and-space-mode="label-alignment">
          <style:list-level-label-alignment text:label-followed-by="listtab" fo:margin-left="1.3333in" fo:text-indent="-0.2354in"/>
        </style:list-level-properties>
      </text:list-level-style-number>
      <text:list-level-style-number text:level="5" text:style-name="WW_CharLFO2LVL5" style:num-suffix="." style:num-format="1">
        <style:list-level-properties text:space-before="1.4312in" text:min-label-width="0.2354in" text:list-level-position-and-space-mode="label-alignment">
          <style:list-level-label-alignment text:label-followed-by="listtab" fo:margin-left="1.6666in" fo:text-indent="-0.2354in"/>
        </style:list-level-properties>
      </text:list-level-style-number>
      <text:list-level-style-number text:level="6" text:style-name="WW_CharLFO2LVL6" style:num-suffix="." style:num-format="i">
        <style:list-level-properties text:space-before="1.6812in" text:min-label-width="0.3187in" text:list-level-position-and-space-mode="label-alignment">
          <style:list-level-label-alignment text:label-followed-by="listtab" fo:margin-left="2in" fo:text-indent="-0.3187in"/>
        </style:list-level-properties>
      </text:list-level-style-number>
      <text:list-level-style-number text:level="7" text:style-name="WW_CharLFO2LVL7" style:num-suffix="." style:num-format="1">
        <style:list-level-properties text:space-before="2.0979in" text:min-label-width="0.2354in" text:list-level-position-and-space-mode="label-alignment">
          <style:list-level-label-alignment text:label-followed-by="listtab" fo:margin-left="2.3333in" fo:text-indent="-0.2354in"/>
        </style:list-level-properties>
      </text:list-level-style-number>
      <text:list-level-style-number text:level="8" text:style-name="WW_CharLFO2LVL8" style:num-suffix="." style:num-format="1">
        <style:list-level-properties text:space-before="2.4312in" text:min-label-width="0.2354in" text:list-level-position-and-space-mode="label-alignment">
          <style:list-level-label-alignment text:label-followed-by="listtab" fo:margin-left="2.6666in" fo:text-indent="-0.2354in"/>
        </style:list-level-properties>
      </text:list-level-style-number>
      <text:list-level-style-number text:level="9" text:style-name="WW_CharLFO2LVL9" style:num-suffix="." style:num-format="i">
        <style:list-level-properties text:space-before="2.6812in" text:min-label-width="0.3187in" text:list-level-position-and-space-mode="label-alignment">
          <style:list-level-label-alignment text:label-followed-by="listtab" fo:margin-left="3in" fo:text-indent="-0.3187in"/>
        </style:list-level-properties>
      </text:list-level-style-number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 Liu</meta:initial-creator>
    <dc:creator>黃宜萱</dc:creator>
    <meta:creation-date>2024-07-08T03:48:00Z</meta:creation-date>
    <dc:date>2024-07-17T07:34:00Z</dc:date>
    <meta:print-date>2024-06-20T07:47:00Z</meta:print-date>
    <meta:template xlink:href="Normal" xlink:type="simple"/>
    <meta:editing-cycles>1</meta:editing-cycles>
    <meta:editing-duration>PT360S</meta:editing-duration>
    <meta:document-statistic meta:page-count="2" meta:paragraph-count="2" meta:word-count="151" meta:character-count="1012" meta:row-count="7" meta:non-whitespace-character-count="863"/>
  </office:meta>
</office:document-meta>
</file>