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2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777in" style:page-number="1"/>
      <style:text-properties style:font-name="標楷體" style:font-name-asian="標楷體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2222in" fo:margin-left="1in" fo:margin-right="-0.2236in" fo:text-indent="-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D0D0D"/>
    </style:style>
    <style:style style:name="T6" style:parent-style-name="預設段落字型" style:family="text">
      <style:text-properties style:font-name="標楷體" style:font-name-asian="標楷體" fo:color="#0D0D0D"/>
    </style:style>
    <style:style style:name="T7" style:parent-style-name="預設段落字型" style:family="text">
      <style:text-properties style:font-name="標楷體" style:font-name-asian="標楷體" fo:color="#0D0D0D"/>
    </style:style>
    <style:style style:name="T8" style:parent-style-name="預設段落字型" style:family="text">
      <style:text-properties style:font-name="標楷體" style:font-name-asian="標楷體" fo:color="#0D0D0D"/>
    </style:style>
    <style:style style:name="T9" style:parent-style-name="預設段落字型" style:family="text">
      <style:text-properties style:font-name="標楷體" style:font-name-asian="標楷體" fo:color="#0D0D0D"/>
    </style:style>
    <style:style style:name="T10" style:parent-style-name="預設段落字型" style:family="text">
      <style:text-properties style:font-name="標楷體" style:font-name-asian="標楷體" fo:color="#0D0D0D"/>
    </style:style>
    <style:style style:name="T11" style:parent-style-name="預設段落字型" style:family="text">
      <style:text-properties style:font-name="標楷體" style:font-name-asian="標楷體" fo:color="#0D0D0D"/>
    </style:style>
    <style:style style:name="T12" style:parent-style-name="預設段落字型" style:family="text">
      <style:text-properties style:font-name="標楷體" style:font-name-asian="標楷體" fo:color="#0D0D0D"/>
    </style:style>
    <style:style style:name="P13" style:parent-style-name="內文" style:family="paragraph">
      <style:paragraph-properties fo:line-height="0.2222in"/>
      <style:text-properties style:font-name="標楷體" style:font-name-asian="標楷體" fo:color="#0D0D0D"/>
    </style:style>
    <style:style style:name="P14" style:parent-style-name="內文" style:family="paragraph">
      <style:paragraph-properties fo:line-height="0.2222in" fo:margin-left="1.1666in" fo:margin-right="0.175in" fo:text-indent="-1.1666in">
        <style:tab-stops/>
      </style:paragraph-properties>
      <style:text-properties style:font-name="標楷體" style:font-name-asian="標楷體" fo:color="#0D0D0D"/>
    </style:style>
    <style:style style:name="P15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6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7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8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D0D0D"/>
    </style:style>
    <style:style style:name="P19" style:parent-style-name="內文" style:family="paragraph">
      <style:paragraph-properties fo:margin-bottom="0.0416in" fo:line-height="0.2222in"/>
      <style:text-properties style:font-name="標楷體" style:font-name-asian="標楷體" fo:color="#0D0D0D"/>
    </style:style>
    <style:style style:name="P20" style:parent-style-name="內文" style:family="paragraph">
      <style:paragraph-properties fo:line-height="0.2152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D0D0D"/>
    </style:style>
    <style:style style:name="T22" style:parent-style-name="預設段落字型" style:family="text">
      <style:text-properties style:font-name="標楷體" style:font-name-asian="標楷體" fo:color="#0D0D0D"/>
    </style:style>
    <style:style style:name="T23" style:parent-style-name="預設段落字型" style:family="text">
      <style:text-properties style:font-name="標楷體" style:font-name-asian="標楷體" fo:color="#0D0D0D"/>
    </style:style>
    <style:style style:name="T24" style:parent-style-name="預設段落字型" style:family="text">
      <style:text-properties style:font-name="標楷體" style:font-name-asian="標楷體" fo:color="#0D0D0D"/>
    </style:style>
    <style:style style:name="T25" style:parent-style-name="預設段落字型" style:family="text">
      <style:text-properties style:font-name="新細明體" fo:color="#0D0D0D"/>
    </style:style>
    <style:style style:name="T26" style:parent-style-name="預設段落字型" style:family="text">
      <style:text-properties style:font-name="標楷體" style:font-name-asian="標楷體" fo:color="#0D0D0D"/>
    </style:style>
    <style:style style:name="T27" style:parent-style-name="預設段落字型" style:family="text">
      <style:text-properties style:font-name="標楷體" style:font-name-asian="標楷體" fo:color="#0D0D0D"/>
    </style:style>
    <style:style style:name="T28" style:parent-style-name="預設段落字型" style:family="text">
      <style:text-properties style:font-name="標楷體" style:font-name-asian="標楷體" fo:color="#0D0D0D"/>
    </style:style>
    <style:style style:name="T29" style:parent-style-name="預設段落字型" style:family="text">
      <style:text-properties style:font-name="標楷體" style:font-name-asian="標楷體" fo:color="#0D0D0D"/>
    </style:style>
    <style:style style:name="T30" style:parent-style-name="預設段落字型" style:family="text">
      <style:text-properties style:font-name="標楷體" style:font-name-asian="標楷體" fo:color="#0D0D0D"/>
    </style:style>
    <style:style style:name="T31" style:parent-style-name="預設段落字型" style:family="text">
      <style:text-properties style:font-name="標楷體" style:font-name-asian="標楷體" fo:color="#0D0D0D"/>
    </style:style>
    <style:style style:name="P32" style:parent-style-name="內文" style:family="paragraph">
      <style:paragraph-properties fo:line-height="0.2152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D0D0D"/>
    </style:style>
    <style:style style:name="T34" style:parent-style-name="預設段落字型" style:family="text">
      <style:text-properties style:font-name="標楷體" style:font-name-asian="標楷體" fo:color="#0D0D0D"/>
    </style:style>
    <style:style style:name="T35" style:parent-style-name="預設段落字型" style:family="text">
      <style:text-properties style:font-name="新細明體" fo:color="#0D0D0D"/>
    </style:style>
    <style:style style:name="T36" style:parent-style-name="預設段落字型" style:family="text">
      <style:text-properties style:font-name="標楷體" style:font-name-asian="標楷體" fo:color="#0D0D0D"/>
    </style:style>
    <style:style style:name="T37" style:parent-style-name="預設段落字型" style:family="text">
      <style:text-properties style:font-name="新細明體" fo:color="#0D0D0D"/>
    </style:style>
    <style:style style:name="T38" style:parent-style-name="預設段落字型" style:family="text">
      <style:text-properties style:font-name="標楷體" style:font-name-asian="標楷體" fo:color="#0D0D0D"/>
    </style:style>
    <style:style style:name="T39" style:parent-style-name="預設段落字型" style:family="text">
      <style:text-properties style:font-name="標楷體" style:font-name-asian="標楷體" fo:color="#0D0D0D"/>
    </style:style>
    <style:style style:name="T40" style:parent-style-name="預設段落字型" style:family="text">
      <style:text-properties style:font-name="標楷體" style:font-name-asian="標楷體" fo:color="#0D0D0D"/>
    </style:style>
    <style:style style:name="T41" style:parent-style-name="預設段落字型" style:family="text">
      <style:text-properties style:font-name="標楷體" style:font-name-asian="標楷體" fo:color="#0D0D0D"/>
    </style:style>
    <style:style style:name="P42" style:parent-style-name="內文" style:family="paragraph">
      <style:paragraph-properties fo:line-height="0.2152in"/>
    </style:style>
    <style:style style:name="T43" style:parent-style-name="預設段落字型" style:family="text">
      <style:text-properties style:font-name="標楷體" style:font-name-asian="標楷體" fo:color="#0D0D0D"/>
    </style:style>
    <style:style style:name="T44" style:parent-style-name="預設段落字型" style:family="text">
      <style:text-properties style:font-name="標楷體" style:font-name-asian="標楷體" fo:color="#0D0D0D"/>
    </style:style>
    <style:style style:name="T45" style:parent-style-name="預設段落字型" style:family="text">
      <style:text-properties style:font-name="標楷體" style:font-name-asian="標楷體" style:font-name-complex="微軟正黑體" fo:color="#0D0D0D"/>
    </style:style>
    <style:style style:name="T46" style:parent-style-name="預設段落字型" style:family="text">
      <style:text-properties style:font-name="標楷體" style:font-name-asian="標楷體" style:font-name-complex="微軟正黑體" fo:color="#0D0D0D"/>
    </style:style>
    <style:style style:name="T47" style:parent-style-name="預設段落字型" style:family="text">
      <style:text-properties style:font-name="標楷體" style:font-name-asian="標楷體" fo:color="#0D0D0D"/>
    </style:style>
    <style:style style:name="T48" style:parent-style-name="預設段落字型" style:family="text">
      <style:text-properties style:font-name="標楷體" style:font-name-asian="標楷體" fo:color="#0D0D0D"/>
    </style:style>
    <style:style style:name="T49" style:parent-style-name="預設段落字型" style:family="text">
      <style:text-properties style:font-name="標楷體" style:font-name-asian="標楷體" fo:color="#0D0D0D"/>
    </style:style>
    <style:style style:name="T50" style:parent-style-name="預設段落字型" style:family="text">
      <style:text-properties style:font-name="標楷體" style:font-name-asian="標楷體" fo:color="#0D0D0D"/>
    </style:style>
    <style:style style:name="T51" style:parent-style-name="預設段落字型" style:family="text">
      <style:text-properties style:font-name="標楷體" style:font-name-asian="標楷體" fo:color="#0D0D0D"/>
    </style:style>
    <style:style style:name="T52" style:parent-style-name="預設段落字型" style:family="text">
      <style:text-properties style:font-name="標楷體" style:font-name-asian="標楷體" fo:color="#0D0D0D"/>
    </style:style>
    <style:style style:name="T53" style:parent-style-name="預設段落字型" style:family="text">
      <style:text-properties style:font-name="標楷體" style:font-name-asian="標楷體" fo:color="#0D0D0D"/>
    </style:style>
    <style:style style:name="T54" style:parent-style-name="預設段落字型" style:family="text">
      <style:text-properties style:font-name="標楷體" style:font-name-asian="標楷體" fo:color="#0D0D0D"/>
    </style:style>
    <style:style style:name="T55" style:parent-style-name="預設段落字型" style:family="text">
      <style:text-properties style:font-name="標楷體" style:font-name-asian="標楷體" fo:color="#0D0D0D"/>
    </style:style>
    <style:style style:name="T56" style:parent-style-name="預設段落字型" style:family="text">
      <style:text-properties style:font-name="標楷體" style:font-name-asian="標楷體" fo:color="#0D0D0D"/>
    </style:style>
    <style:style style:name="T57" style:parent-style-name="預設段落字型" style:family="text">
      <style:text-properties style:font-name="標楷體" style:font-name-asian="標楷體" fo:color="#0D0D0D"/>
    </style:style>
    <style:style style:name="T58" style:parent-style-name="預設段落字型" style:family="text">
      <style:text-properties style:font-name="標楷體" style:font-name-asian="標楷體" fo:color="#0D0D0D"/>
    </style:style>
    <style:style style:name="P59" style:parent-style-name="內文" style:family="paragraph">
      <style:paragraph-properties fo:line-height="0.2152in" fo:margin-left="1.1666in" fo:margin-right="-0.0006in" fo:text-indent="-1.1666in">
        <style:tab-stops/>
      </style:paragraph-properties>
      <style:text-properties style:font-name="標楷體" style:font-name-asian="標楷體" fo:color="#0D0D0D"/>
    </style:style>
    <style:style style:name="P60" style:parent-style-name="內文" style:family="paragraph">
      <style:paragraph-properties fo:line-height="0.2152in" fo:margin-left="0.75in" fo:text-indent="-0.4166in">
        <style:tab-stops/>
      </style:paragraph-properties>
      <style:text-properties style:font-name="標楷體" style:font-name-asian="標楷體" fo:color="#0D0D0D"/>
    </style:style>
    <style:style style:name="P61" style:parent-style-name="內文" style:family="paragraph">
      <style:paragraph-properties fo:line-height="0.2152in" fo:margin-left="0.6666in" fo:text-indent="0.1666in">
        <style:tab-stops/>
      </style:paragraph-properties>
      <style:text-properties style:font-name="標楷體" style:font-name-asian="標楷體" fo:color="#0D0D0D"/>
    </style:style>
    <style:style style:name="P62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D0D0D"/>
    </style:style>
    <style:style style:name="T64" style:parent-style-name="預設段落字型" style:family="text">
      <style:text-properties style:font-name="標楷體" style:font-name-asian="標楷體" style:font-name-complex="微軟正黑體" fo:color="#0D0D0D"/>
    </style:style>
    <style:style style:name="T65" style:parent-style-name="預設段落字型" style:family="text">
      <style:text-properties style:font-name="標楷體" style:font-name-asian="標楷體" style:font-name-complex="微軟正黑體" fo:color="#0D0D0D"/>
    </style:style>
    <style:style style:name="T66" style:parent-style-name="預設段落字型" style:family="text">
      <style:text-properties style:font-name="標楷體" style:font-name-asian="標楷體" style:font-name-complex="微軟正黑體" fo:color="#0D0D0D"/>
    </style:style>
    <style:style style:name="T67" style:parent-style-name="預設段落字型" style:family="text">
      <style:text-properties style:font-name="標楷體" style:font-name-asian="標楷體" style:font-name-complex="微軟正黑體" fo:color="#0D0D0D"/>
    </style:style>
    <style:style style:name="T68" style:parent-style-name="預設段落字型" style:family="text">
      <style:text-properties style:font-name="新細明體" style:font-name-complex="微軟正黑體" fo:color="#0D0D0D"/>
    </style:style>
    <style:style style:name="T69" style:parent-style-name="預設段落字型" style:family="text">
      <style:text-properties style:font-name="標楷體" style:font-name-asian="標楷體" style:font-name-complex="微軟正黑體" fo:color="#0D0D0D"/>
    </style:style>
    <style:style style:name="T70" style:parent-style-name="預設段落字型" style:family="text">
      <style:text-properties style:font-name="標楷體" style:font-name-asian="標楷體" style:font-name-complex="微軟正黑體" fo:color="#0D0D0D"/>
    </style:style>
    <style:style style:name="T71" style:parent-style-name="預設段落字型" style:family="text">
      <style:text-properties style:font-name="標楷體" style:font-name-asian="標楷體" style:font-name-complex="微軟正黑體" fo:color="#0D0D0D"/>
    </style:style>
    <style:style style:name="T72" style:parent-style-name="預設段落字型" style:family="text">
      <style:text-properties style:font-name="標楷體" style:font-name-asian="標楷體" style:font-name-complex="微軟正黑體" fo:color="#0D0D0D"/>
    </style:style>
    <style:style style:name="P73" style:parent-style-name="內文" style:family="paragraph">
      <style:paragraph-properties fo:line-height="0.2152in" fo:margin-left="0.75in" fo:text-indent="-0.4166in">
        <style:tab-stops/>
      </style:paragraph-properties>
      <style:text-properties style:font-name="標楷體" style:font-name-asian="標楷體" fo:color="#0D0D0D"/>
    </style:style>
    <style:style style:name="P74" style:parent-style-name="內文" style:family="paragraph">
      <style:paragraph-properties fo:line-height="0.2152in" fo:margin-left="0.75in" fo:text-indent="-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D0D0D"/>
    </style:style>
    <style:style style:name="T76" style:parent-style-name="預設段落字型" style:family="text">
      <style:text-properties style:font-name="標楷體" style:font-name-asian="標楷體" fo:color="#0D0D0D"/>
    </style:style>
    <style:style style:name="T77" style:parent-style-name="預設段落字型" style:family="text">
      <style:text-properties style:font-name="標楷體" style:font-name-asian="標楷體" fo:color="#0D0D0D"/>
    </style:style>
    <style:style style:name="T78" style:parent-style-name="預設段落字型" style:family="text">
      <style:text-properties style:font-name="新細明體" fo:color="#0D0D0D"/>
    </style:style>
    <style:style style:name="T79" style:parent-style-name="預設段落字型" style:family="text">
      <style:text-properties style:font-name="標楷體" style:font-name-asian="標楷體" fo:color="#0D0D0D"/>
    </style:style>
    <style:style style:name="T80" style:parent-style-name="預設段落字型" style:family="text">
      <style:text-properties style:font-name="標楷體" style:font-name-asian="標楷體" fo:color="#0D0D0D"/>
    </style:style>
    <style:style style:name="P81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fo:color="#0D0D0D"/>
    </style:style>
    <style:style style:name="T83" style:parent-style-name="預設段落字型" style:family="text">
      <style:text-properties style:font-name="標楷體" style:font-name-asian="標楷體" style:font-name-complex="微軟正黑體" fo:color="#0D0D0D"/>
    </style:style>
    <style:style style:name="T84" style:parent-style-name="預設段落字型" style:family="text">
      <style:text-properties style:font-name="標楷體" style:font-name-asian="標楷體" style:font-name-complex="微軟正黑體" fo:color="#0D0D0D"/>
    </style:style>
    <style:style style:name="T85" style:parent-style-name="預設段落字型" style:family="text">
      <style:text-properties style:font-name="新細明體" style:font-name-complex="微軟正黑體" fo:color="#0D0D0D"/>
    </style:style>
    <style:style style:name="T86" style:parent-style-name="預設段落字型" style:family="text">
      <style:text-properties style:font-name="標楷體" style:font-name-asian="標楷體" style:font-name-complex="微軟正黑體" fo:color="#0D0D0D"/>
    </style:style>
    <style:style style:name="P87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微軟正黑體" fo:color="#0D0D0D"/>
    </style:style>
    <style:style style:name="T89" style:parent-style-name="預設段落字型" style:family="text">
      <style:text-properties style:font-name="標楷體" style:font-name-asian="標楷體" style:font-name-complex="微軟正黑體" fo:color="#0D0D0D"/>
    </style:style>
    <style:style style:name="T90" style:parent-style-name="預設段落字型" style:family="text">
      <style:text-properties style:font-name="標楷體" style:font-name-asian="標楷體" style:font-name-complex="微軟正黑體" fo:color="#0D0D0D"/>
    </style:style>
    <style:style style:name="T91" style:parent-style-name="預設段落字型" style:family="text">
      <style:text-properties style:font-name="新細明體" style:font-name-complex="微軟正黑體" fo:color="#0D0D0D"/>
    </style:style>
    <style:style style:name="T92" style:parent-style-name="預設段落字型" style:family="text">
      <style:text-properties style:font-name="標楷體" style:font-name-asian="標楷體" style:font-name-complex="微軟正黑體" fo:color="#0D0D0D"/>
    </style:style>
    <style:style style:name="T93" style:parent-style-name="預設段落字型" style:family="text">
      <style:text-properties style:font-name="標楷體" style:font-name-asian="標楷體" style:font-name-complex="微軟正黑體" fo:color="#0D0D0D"/>
    </style:style>
    <style:style style:name="T94" style:parent-style-name="預設段落字型" style:family="text">
      <style:text-properties style:font-name="標楷體" style:font-name-asian="標楷體" style:font-name-complex="微軟正黑體" fo:color="#0D0D0D"/>
    </style:style>
    <style:style style:name="T95" style:parent-style-name="預設段落字型" style:family="text">
      <style:text-properties style:font-name="標楷體" style:font-name-asian="標楷體" style:font-name-complex="微軟正黑體" fo:color="#0D0D0D"/>
    </style:style>
    <style:style style:name="P96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微軟正黑體" fo:color="#0D0D0D"/>
    </style:style>
    <style:style style:name="T98" style:parent-style-name="預設段落字型" style:family="text">
      <style:text-properties fo:color="#0D0D0D"/>
    </style:style>
    <style:style style:name="T99" style:parent-style-name="預設段落字型" style:family="text">
      <style:text-properties style:font-name="標楷體" style:font-name-asian="標楷體" style:font-name-complex="微軟正黑體" fo:color="#0D0D0D"/>
    </style:style>
    <style:style style:name="P100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微軟正黑體" fo:color="#0D0D0D"/>
    </style:style>
    <style:style style:name="T102" style:parent-style-name="預設段落字型" style:family="text">
      <style:text-properties style:font-name="標楷體" style:font-name-asian="標楷體" style:font-name-complex="微軟正黑體" fo:color="#0D0D0D"/>
    </style:style>
    <style:style style:name="T103" style:parent-style-name="預設段落字型" style:family="text">
      <style:text-properties style:font-name="標楷體" style:font-name-asian="標楷體" style:font-name-complex="微軟正黑體" fo:color="#0D0D0D"/>
    </style:style>
    <style:style style:name="T104" style:parent-style-name="預設段落字型" style:family="text">
      <style:text-properties style:font-name="標楷體" style:font-name-asian="標楷體" style:font-name-complex="微軟正黑體" fo:color="#0D0D0D"/>
    </style:style>
    <style:style style:name="P105" style:parent-style-name="本文縮排2" style:family="paragraph">
      <style:paragraph-properties fo:line-height="0.2152in" fo:margin-left="0in" fo:text-indent="0in">
        <style:tab-stops/>
      </style:paragraph-properties>
      <style:text-properties fo:color="#0D0D0D"/>
    </style:style>
    <style:style style:name="P106" style:parent-style-name="本文縮排2" style:family="paragraph">
      <style:paragraph-properties fo:line-height="0.2152in" fo:margin-left="0.8333in">
        <style:tab-stops/>
      </style:paragraph-properties>
      <style:text-properties fo:color="#0D0D0D"/>
    </style:style>
    <style:style style:name="P107" style:parent-style-name="本文縮排2" style:family="paragraph">
      <style:paragraph-properties fo:line-height="0.2152in" fo:margin-left="0.8333in">
        <style:tab-stops/>
      </style:paragraph-properties>
      <style:text-properties fo:color="#0D0D0D"/>
    </style:style>
    <style:style style:name="P108" style:parent-style-name="本文縮排2" style:family="paragraph">
      <style:paragraph-properties fo:line-height="0.2152in" fo:margin-left="0.8333in" fo:text-indent="0in">
        <style:tab-stops/>
      </style:paragraph-properties>
      <style:text-properties fo:color="#0D0D0D"/>
    </style:style>
    <style:style style:name="P109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10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11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12" style:parent-style-name="內文" style:family="paragraph">
      <style:paragraph-properties fo:line-height="0.2152in" fo:margin-left="2.3333in" fo:margin-right="-0.1819in" fo:text-indent="-1.8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D0D0D"/>
    </style:style>
    <style:style style:name="T114" style:parent-style-name="預設段落字型" style:family="text">
      <style:text-properties style:font-name="標楷體" style:font-name-asian="標楷體" fo:color="#0D0D0D"/>
    </style:style>
    <style:style style:name="T115" style:parent-style-name="預設段落字型" style:family="text">
      <style:text-properties style:font-name="標楷體" style:font-name-asian="標楷體" fo:color="#0D0D0D"/>
    </style:style>
    <style:style style:name="T116" style:parent-style-name="預設段落字型" style:family="text">
      <style:text-properties style:font-name="標楷體" style:font-name-asian="標楷體" fo:color="#0D0D0D"/>
    </style:style>
    <style:style style:name="T117" style:parent-style-name="預設段落字型" style:family="text">
      <style:text-properties style:font-name="標楷體" style:font-name-asian="標楷體" style:font-weight-complex="bold" fo:color="#0D0D0D"/>
    </style:style>
    <style:style style:name="T118" style:parent-style-name="預設段落字型" style:family="text">
      <style:text-properties style:font-name="標楷體" style:font-name-asian="標楷體" fo:color="#0D0D0D"/>
    </style:style>
    <style:style style:name="T119" style:parent-style-name="預設段落字型" style:family="text">
      <style:text-properties style:font-name="標楷體" style:font-name-asian="標楷體" fo:color="#0D0D0D"/>
    </style:style>
    <style:style style:name="T120" style:parent-style-name="預設段落字型" style:family="text">
      <style:text-properties style:font-name="標楷體" style:font-name-asian="標楷體" fo:color="#0D0D0D"/>
    </style:style>
    <style:style style:name="P121" style:parent-style-name="本文縮排" style:family="paragraph">
      <style:paragraph-properties fo:line-height="0.2152in" fo:margin-left="1in" fo:text-indent="-0.5in">
        <style:tab-stops/>
      </style:paragraph-properties>
      <style:text-properties style:font-name="標楷體" fo:color="#0D0D0D" fo:font-size="12pt" style:font-size-asian="12pt"/>
    </style:style>
    <style:style style:name="P122" style:parent-style-name="本文縮排" style:family="paragraph">
      <style:paragraph-properties fo:line-height="0.2152in" fo:margin-left="1.4166in" fo:text-indent="-0.5in">
        <style:tab-stops/>
      </style:paragraph-properties>
      <style:text-properties style:font-name="標楷體" fo:color="#0D0D0D" fo:font-size="12pt" style:font-size-asian="12pt"/>
    </style:style>
    <style:style style:name="P123" style:parent-style-name="本文縮排" style:family="paragraph">
      <style:paragraph-properties fo:line-height="0.2152in" fo:margin-left="1.4166in" fo:text-indent="-0.5in">
        <style:tab-stops/>
      </style:paragraph-properties>
      <style:text-properties style:font-name="標楷體" fo:color="#0D0D0D" fo:font-size="12pt" style:font-size-asian="12pt"/>
    </style:style>
    <style:style style:name="P124" style:parent-style-name="本文縮排" style:family="paragraph">
      <style:paragraph-properties fo:line-height="0.2152in" fo:margin-left="0.2902in">
        <style:tab-stops/>
      </style:paragraph-properties>
      <style:text-properties style:font-name="標楷體" fo:color="#0D0D0D" fo:font-size="12pt" style:font-size-asian="12pt"/>
    </style:style>
    <style:style style:name="P125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26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27" style:parent-style-name="內文" style:family="paragraph">
      <style:paragraph-properties fo:line-height="0.2152in" fo:text-indent="0.5in" fo:background-color="#FFFFFF"/>
      <style:text-properties style:font-name="標楷體" style:font-name-asian="標楷體" fo:color="#0D0D0D"/>
    </style:style>
    <style:style style:name="P128" style:parent-style-name="內文" style:family="paragraph">
      <style:paragraph-properties fo:line-height="0.2152in" fo:margin-left="0.9166in" fo:text-indent="-0.4166in" fo:background-color="#FFFFFF">
        <style:tab-stops/>
      </style:paragraph-properties>
      <style:text-properties style:font-name="標楷體" style:font-name-asian="標楷體" fo:color="#0D0D0D"/>
    </style:style>
    <style:style style:name="P129" style:parent-style-name="內文" style:family="paragraph">
      <style:paragraph-properties fo:line-height="0.2152in" fo:margin-left="0.5in" fo:background-color="#FFFFFF">
        <style:tab-stops/>
      </style:paragraph-properties>
      <style:text-properties style:font-name="標楷體" style:font-name-asian="標楷體" fo:color="#0D0D0D"/>
    </style:style>
    <style:style style:name="P130" style:parent-style-name="內文" style:family="paragraph">
      <style:paragraph-properties fo:line-height="0.2152in" fo:margin-left="0.9166in" fo:background-color="#FFFFFF">
        <style:tab-stops/>
      </style:paragraph-properties>
      <style:text-properties style:font-name="標楷體" style:font-name-asian="標楷體" fo:color="#0D0D0D"/>
    </style:style>
    <style:style style:name="P131" style:parent-style-name="內文" style:family="paragraph">
      <style:paragraph-properties fo:line-height="0.2152in" fo:margin-left="0.9166in" fo:background-color="#FFFFFF">
        <style:tab-stops/>
      </style:paragraph-properties>
      <style:text-properties style:font-name="標楷體" style:font-name-asian="標楷體" fo:color="#0D0D0D"/>
    </style:style>
    <style:style style:name="P132" style:parent-style-name="內文" style:family="paragraph">
      <style:paragraph-properties fo:line-height="0.2152in" fo:margin-left="0.9166in" fo:background-color="#FFFFFF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D0D0D"/>
    </style:style>
    <style:style style:name="T134" style:parent-style-name="預設段落字型" style:family="text">
      <style:text-properties style:font-name="新細明體" fo:color="#0D0D0D"/>
    </style:style>
    <style:style style:name="T135" style:parent-style-name="預設段落字型" style:family="text">
      <style:text-properties style:font-name="標楷體" style:font-name-asian="標楷體" fo:color="#0D0D0D"/>
    </style:style>
    <style:style style:name="P136" style:parent-style-name="內文" style:family="paragraph">
      <style:paragraph-properties fo:line-height="0.2152in" fo:margin-left="1in" fo:text-indent="-0.5in" fo:background-color="#FFFFFF">
        <style:tab-stops/>
      </style:paragraph-properties>
      <style:text-properties style:font-name="標楷體" style:font-name-asian="標楷體" fo:color="#0D0D0D"/>
    </style:style>
    <style:style style:name="P137" style:parent-style-name="內文" style:family="paragraph">
      <style:paragraph-properties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38" style:parent-style-name="內文" style:family="paragraph">
      <style:paragraph-properties fo:margin-left="0.9166in" fo:text-indent="-0.4166in">
        <style:tab-stops/>
      </style:paragraph-properties>
      <style:text-properties style:font-name="標楷體" style:font-name-asian="標楷體" fo:color="#0D0D0D"/>
    </style:style>
    <style:style style:name="P139" style:parent-style-name="內文" style:family="paragraph">
      <style:paragraph-properties fo:line-height="0.2152in"/>
      <style:text-properties style:font-name="標楷體" style:font-name-asian="標楷體" fo:color="#0D0D0D"/>
    </style:style>
    <style:style style:name="P140" style:parent-style-name="內文" style:family="paragraph">
      <style:paragraph-properties fo:line-height="0.2152in" fo:margin-left="1in" fo:margin-right="-0.1819in" fo:text-indent="-1in">
        <style:tab-stops/>
      </style:paragraph-properties>
      <style:text-properties style:font-name="標楷體" style:font-name-asian="標楷體" fo:color="#0D0D0D"/>
    </style:style>
    <style:style style:name="P141" style:parent-style-name="內文" style:family="paragraph">
      <style:paragraph-properties fo:line-height="0.2152in" fo:margin-left="0.5in" fo:text-indent="-0.5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152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152in" fo:margin-left="0.9166in" fo:text-indent="-0.4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152in" fo:margin-left="0.9166in" fo:margin-right="-0.1402in" fo:text-indent="-0.41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line-height="0.2152in" fo:margin-left="0.9166in" fo:margin-right="0.025in" fo:text-indent="-0.4166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152in" fo:margin-left="0.9166in" fo:margin-right="0.025in" fo:text-indent="-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fo:language="zh" fo:country="TW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152in" fo:margin-left="0.9166in" fo:text-indent="-0.4166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152in" fo:margin-left="0.9166in" fo:margin-right="0.0763in" fo:text-indent="-0.41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152in" fo:margin-left="0.9166in" fo:margin-right="-0.0798in" fo:text-indent="-0.4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style:font-name-complex="微軟正黑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152in" fo:margin-left="0.9166in" fo:text-indent="-0.4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152in" fo:margin-left="0.5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line-height="0.2152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2024臺北市城巿足球公開賽競賽規程</text:p>
      <text:p text:style-name="P3"><text:span text:style-name="T4">一、宗 <text:s text:c="3"/>旨：</text:span><text:span text:style-name="T5">響應</text:span><text:span text:style-name="T6">足球</text:span><text:span text:style-name="T7">運動人口倍增計畫，</text:span><text:span text:style-name="T8">增</text:span><text:span text:style-name="T9">進市民身心健康</text:span><text:span text:style-name="T10">，提昇運動風氣</text:span><text:span text:style-name="T11">並</text:span><text:span text:style-name="T12">培養正當娛樂。</text:span></text:p>
      <text:p text:style-name="P13">二、指導單位：臺北巿政府體育局</text:p>
      <text:p text:style-name="P14">三、主辦單位：臺北巿體育總會</text:p>
      <text:p text:style-name="P15">四、協辦單位：臺北巿體育總會足球委員會</text:p>
      <text:p text:style-name="P16">五、承辦單位：台灣運動文創</text:p>
      <text:p text:style-name="P17">六、比賽日期：113年9月30日至10月6日(暫定共7天)。</text:p>
      <text:p text:style-name="P18">七、比賽地點：臺北巿花博爭艷館(足球場)</text:p>
      <text:p text:style-name="P19">八、比賽說明：</text:p>
      <text:p text:style-name="P20"><text:span text:style-name="T21">(一)<text:s/></text:span><text:span text:style-name="T22">自由</text:span><text:span text:style-name="T23">組隊</text:span><text:span text:style-name="T24">報名參賽</text:span><text:span text:style-name="T25">、</text:span><text:span text:style-name="T26">學校單位</text:span><text:span text:style-name="T27">臺</text:span><text:span text:style-name="T28">北巿體育</text:span><text:span text:style-name="T29">總會</text:span><text:span text:style-name="T30">統一發文公假</text:span><text:span text:style-name="T31">。</text:span></text:p>
      <text:p text:style-name="P32"><text:span text:style-name="T33">(二)<text:s/></text:span><text:span text:style-name="T34">U6</text:span><text:span text:style-name="T35">、</text:span><text:span text:style-name="T36">U8</text:span><text:span text:style-name="T37">、</text:span><text:span text:style-name="T38">U10</text:span><text:span text:style-name="T39">組別</text:span><text:span text:style-name="T40"><text:line-break/></text:span><text:span text:style-name="T41">(三) 可男女混合參賽</text:span></text:p>
      <text:p text:style-name="P42"><text:span text:style-name="T43">九</text:span><text:span text:style-name="T44">、報名日期：</text:span><text:span text:style-name="T45">即日</text:span><text:span text:style-name="T46">起</text:span><text:span text:style-name="T47">至</text:span><text:span text:style-name="T48">1</text:span><text:span text:style-name="T49">13</text:span><text:span text:style-name="T50">年9</text:span><text:span text:style-name="T51">月</text:span><text:span text:style-name="T52">23</text:span><text:span text:style-name="T53">日</text:span><text:span text:style-name="T54">（星期</text:span><text:span text:style-name="T55">一</text:span><text:span text:style-name="T56">）</text:span><text:span text:style-name="T57">17</text:span><text:span text:style-name="T58">:00截止。</text:span></text:p>
      <text:p text:style-name="P59">十、報名方式：</text:p>
      <text:p text:style-name="P60">(一)<text:s/>台灣運動文創官方網站完成報名程序，有任何疑問請電洽：0928-200-537<text:s/></text:p>
      <text:p text:style-name="P61">楊勝崴<text:s/>(LINE:YANG537)。</text:p>
      <text:p text:style-name="P62"><text:span text:style-name="T63">(二) 報名費</text:span><text:span text:style-name="T64">：新台幣</text:span><text:span text:style-name="T65">5</text:span><text:span text:style-name="T66">,000</text:span><text:span text:style-name="T67">元</text:span><text:span text:style-name="T68">、</text:span><text:span text:style-name="T69">(完賽事贈送卡爾美禮卷</text:span><text:span text:style-name="T70">3</text:span><text:span text:style-name="T71">,000元)</text:span><text:span text:style-name="T72">。</text:span></text:p>
      <text:p text:style-name="P73">(三)<text:s/>劃撥帳號：06709026501 分支代號：0170675 台灣運動文創股份有限公司</text:p>
      <text:p text:style-name="P74"><text:span text:style-name="T75"><text:s text:c="4"/>(例如：大同國小</text:span><text:span text:style-name="T76">U6</text:span><text:span text:style-name="T77">、大同國小U8、大同國小U10</text:span><text:span text:style-name="T78">、</text:span><text:span text:style-name="T79">以利備查</text:span><text:span text:style-name="T80">)</text:span></text:p>
      <text:p text:style-name="P81"><text:span text:style-name="T82">(四)<text:s/></text:span><text:span text:style-name="T83">各組別</text:span><text:span text:style-name="T84">U6</text:span><text:span text:style-name="T85">、</text:span><text:span text:style-name="T86">U8、U10、(可男女混合)。</text:span></text:p>
      <text:p text:style-name="P87"><text:span text:style-name="T88"><text:s text:c="5"/>(</text:span><text:span text:style-name="T89">例如：</text:span><text:span text:style-name="T90">大同國小U6</text:span><text:span text:style-name="T91">、</text:span><text:span text:style-name="T92">大同國小U</text:span><text:span text:style-name="T93">8</text:span><text:span text:style-name="T94">、大同國小U</text:span><text:span text:style-name="T95">10)</text:span></text:p>
      <text:p text:style-name="P96"><text:span text:style-name="T97">(五)</text:span><text:span text:style-name="T98"><text:s/></text:span><text:span text:style-name="T99">領隊1名、總教練1名、助理教練2名、管理1名，各隊球員報名最少7人最多14人。</text:span></text:p>
      <text:p text:style-name="P100"><text:span text:style-name="T101">(</text:span><text:span text:style-name="T102">六</text:span><text:span text:style-name="T103">) 報名連結網頁：</text:span><text:span text:style-name="T104">https://scotaiwan.com.tw/gamelists</text:span></text:p>
      <text:p text:style-name="P105">十、抽籤及領隊會議：</text:p>
      <text:p text:style-name="P106">時間：113年9月25日(星期三)上午10時。</text:p>
      <text:p text:style-name="P107">地點：臺北花博爭艷館（臺北市中山區玉門街1號）。</text:p>
      <text:p text:style-name="P108">各隊一律派員參加，若不能參加會議及抽籤者，由主辦單位代抽且對決議事項不得有異議。</text:p>
      <text:p text:style-name="P109">十一、比賽制度：</text:p>
      <text:p text:style-name="P110">(一)<text:s/>循環賽後取第一名進入四強決賽，詳細賽程圖，報名截止後於領隊會議公布之。</text:p>
      <text:p text:style-name="P111">十二、比賽規則：</text:p>
      <text:p text:style-name="P112"><text:span text:style-name="T113">(</text:span><text:span text:style-name="T114">一</text:span><text:span text:style-name="T115">)<text:s/></text:span><text:span text:style-name="T116">採用國際足球總會公佈之最新</text:span><text:span text:style-name="T117">FUTSAL</text:span><text:span text:style-name="T118">足球</text:span><text:span text:style-name="T119">比賽</text:span><text:span text:style-name="T120">規則。</text:span></text:p>
      <text:p text:style-name="P121">(二)<text:s/>比賽時間：（以裁判計時為準，不停錶計時）</text:p>
      <text:p text:style-name="P122">每場比賽上下半場各20分鐘，中場休息5分鐘。</text:p>
      <text:p text:style-name="P123">上下半場每隊各有1分鐘的暫停時間。</text:p>
      <text:p text:style-name="P124"><text:s text:c="2"/>(三) U6比賽每場15分鍾中間不停錶<text:s/>(室內氣墊足球場)</text:p>
      <text:p text:style-name="P125">十三、名次判定：</text:p>
      <text:p text:style-name="P126"><text:s/><text:s text:c="5"/>循環賽：</text:p>
      <text:p text:style-name="P127">(一)每組三隊，最優勝者進入總決賽。</text:p>
      <text:p text:style-name="P128">(二) 勝一場得3分、敗一場0分、和局各得1分，(四強決賽才有延長加時賽)，以積分多寡判定之。和局後立即比踢罰球點球，2隊各派踢球員5名比踢罰球點球，贏者立即獲勝。</text:p>
      <text:p text:style-name="P129">(三) 2隊積分相同時，依據下列順序判別名次：</text:p>
      <text:p text:style-name="P130">1、勝隊佔先。</text:p>
      <text:soft-page-break/>
      <text:p text:style-name="P131">2、2隊比賽為和局時，以該場次比踢罰球點球勝者佔先。</text:p>
      <text:p text:style-name="P132"><text:span text:style-name="T133">3</text:span><text:span text:style-name="T134">、</text:span><text:span text:style-name="T135">5球決勝負</text:span></text:p>
      <text:p text:style-name="P136">(四)<text:s/>雙方PK人數需相同，例A隊為8人，B隊為10人，則雙方各派出8人上場。</text:p>
      <text:p text:style-name="P137">(五)<text:s/>PK期間，守門員可隨時更換。</text:p>
      <text:p text:style-name="P138">(六)<text:s/>PK時，尚未踢球的PK球員順序可隨時更動。</text:p>
      <text:p text:style-name="P139">十四、比賽用球：室內五人制足球比賽用球。</text:p>
      <text:p text:style-name="P140">十五、獎勵：待場商讚助。</text:p>
      <text:p text:style-name="P141">十六、申訴：須由領隊或教練提出，本比賽除資格問題，應於每場比賽前由各隊自行提出檢查(賽後不予處理)，其他申訴事件，應於該場比賽後一小時內用書面提出，並繳交保證金新台幣伍仟元整，交由大會處理，如申訴理由不成立時，保證金沒收，凡申訴案件以大會判決為終決，不得異議。</text:p>
      <text:p text:style-name="P142">十七、注意事項：</text:p>
      <text:p text:style-name="P143">(一)<text:s/>參加球隊膳食及交通自理。</text:p>
      <text:p text:style-name="P144"><text:span text:style-name="T145">(</text:span><text:span text:style-name="T146">二</text:span><text:span text:style-name="T147">)<text:s/></text:span><text:span text:style-name="T148">球員</text:span><text:span text:style-name="T149">需</text:span><text:span text:style-name="T150">按規定配</text:span><text:span text:style-name="T151">戴</text:span><text:span text:style-name="T152">謢脛</text:span><text:span text:style-name="T153">，</text:span><text:span text:style-name="T154">以維安全。</text:span><text:span text:style-name="T155">請盡量穿著</text:span><text:span text:style-name="T156">統一服裝</text:span><text:span text:style-name="T157">，如有兩套球衣者，賽程隊名排於前者，穿著深色球衣，在後者著淺色球衣。</text:span></text:p>
      <text:p text:style-name="P158">(三)<text:s/>凡棄權、球員互毆、超齡球員、侮辱裁判及不服裁判判決等之球隊，取消比賽資格（已賽成績不予計算）。</text:p>
      <text:p text:style-name="P159">(四)<text:s/>上場球員如有冒名頂替或不在報名名單內情事發生，經主辦單位查明屬實，應判全隊棄權（已賽成績不予計算）。</text:p>
      <text:p text:style-name="P160">(五)<text:s/>各隊應於排定賽程時間前半個小時報到，逾比賽時間10分鐘未出場者，以棄權論，取消其繼續比賽資格（已賽成績不予計算）。</text:p>
      <text:p text:style-name="P161"><text:span text:style-name="T162">(</text:span><text:span text:style-name="T163">六</text:span><text:span text:style-name="T164">)<text:s/></text:span><text:span text:style-name="T165">比賽時請備妥身份證</text:span><text:span text:style-name="T166">、學生證</text:span><text:span text:style-name="T167">（須有出生年月日方為有效證件）</text:span><text:span text:style-name="T168">或</text:span><text:span text:style-name="T169">健保卡以作為身份證明</text:span><text:span text:style-name="T170">，</text:span><text:span text:style-name="T171">如無法</text:span><text:span text:style-name="T172">證明身份得取消參賽資格</text:span><text:span text:style-name="T173">。</text:span></text:p>
      <text:p text:style-name="P174">(七)<text:s/>要求查驗證件應在比賽開始前提出，比賽開始後概不受理。</text:p>
      <text:p text:style-name="P175">(八)<text:s/>凡在比賽中被判紅牌(立即離場)或2次黃牌(含不同場)警告之球員，應自動於次場停賽，如再得到黃牌，則再停賽一場。</text:p>
      <text:p text:style-name="P176"><text:span text:style-name="T177">(</text:span><text:span text:style-name="T178">九</text:span><text:span text:style-name="T179">)<text:s/></text:span><text:span text:style-name="T180">嚴禁戴一般眼鏡上場比賽，運動眼鏡則不在此限，但需由裁判檢查認定</text:span><text:span text:style-name="T181">；</text:span><text:span text:style-name="T182">比賽一律穿平底球鞋</text:span><text:span text:style-name="T183">或膠鞋</text:span><text:span text:style-name="T184">，不得穿戴活動足球釘鞋</text:span><text:span text:style-name="T185">。</text:span></text:p>
      <text:p text:style-name="P186"><text:span text:style-name="T187">(</text:span><text:span text:style-name="T188">十</text:span><text:span text:style-name="T189">)<text:s/></text:span><text:span text:style-name="T190">球員須於比賽期間注意自身安全，比賽期間如有身體不適情形發生，請立即告知比賽裁判。各隊領隊也須自備各式醫療與運動傷害防治用品，除緊急事故發生，大會將</text:span><text:span text:style-name="T191">不主動</text:span><text:span text:style-name="T192">提供各式醫療用品供各隊使用。</text:span></text:p>
      <text:p text:style-name="P193">(十一)<text:s/>閉幕典禮，請各得獎隊伍務必參加。</text:p>
      <text:p text:style-name="P194"><text:span text:style-name="T195">十</text:span><text:span text:style-name="T196">八</text:span><text:span text:style-name="T197">、本競賽規程如有未盡事宜，得隨時由大會召開會議研議</text:span><text:span text:style-name="T198">並</text:span><text:span text:style-name="T199">公佈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2222in" fo:margin-left="0.4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361in" fo:margin-left="0.5in" fo:text-indent="-0.5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rl" style:display-name="ur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2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11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討論主題：世界盃兩腳就出球？米盧的攻略思想融入國足訓練 mcgwire70　發表於 2002/05/07 23:02 聯合講堂"縱情世界足壇"的文章:</dc:title>
    <dc:subject/>
    <meta:initial-creator>user</meta:initial-creator>
    <dc:creator>陳明明</dc:creator>
    <meta:creation-date>2024-09-19T03:59:00Z</meta:creation-date>
    <dc:date>2024-09-19T03:59:00Z</dc:date>
    <meta:print-date>2024-05-13T00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6" meta:row-count="14" meta:non-whitespace-character-count="1684"/>
  </office:meta>
</office:document-meta>
</file>