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4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7" style:num-suffix="." style:num-format="1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 fo:margin-bottom="0.125in"/>
      <style:text-properties style:font-name="標楷體" style:font-name-asian="標楷體" fo:font-size="10pt" style:font-size-asian="10pt" style:font-size-complex="10pt"/>
    </style:style>
    <style:style style:name="P3" style:parent-style-name="清單段落" style:family="paragraph">
      <style:paragraph-properties fo:line-height="0.3055in" fo:margin-left="0.5in">
        <style:tab-stops>
          <style:tab-stop style:type="left" style:position="-0.1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 fo:margin-left="0.7222in" fo:text-indent="-0.3888in">
        <style:tab-stops/>
      </style:paragraph-properties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P5" style:parent-style-name="內文" style:family="paragraph">
      <style:paragraph-properties fo:line-height="0.3055in" fo:margin-left="0.7222in" fo:text-indent="-0.3888in">
        <style:tab-stops/>
      </style:paragraph-properties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P6" style:parent-style-name="內文" style:family="paragraph">
      <style:paragraph-properties fo:line-height="0.3055in" fo:margin-left="0.7222in" fo:text-indent="-0.3888in">
        <style:tab-stops/>
      </style:paragraph-properties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P7" style:parent-style-name="清單段落" style:family="paragraph">
      <style:paragraph-properties fo:line-height="0.3055in" fo:margin-left="0.5in">
        <style:tab-stops>
          <style:tab-stop style:type="left" style:position="-0.1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1777in"/>
    </style:style>
    <style:style style:name="TableColumn10" style:family="table-column">
      <style:table-column-properties style:column-width="2.5597in"/>
    </style:style>
    <style:style style:name="TableColumn11" style:family="table-column">
      <style:table-column-properties style:column-width="2.0236in"/>
    </style:style>
    <style:style style:name="Table8" style:family="table">
      <style:table-properties style:width="5.7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="標楷體" style:font-name-asian="標楷體" style:font-name-complex="Segoe UI" style:font-weight-complex="bold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Segoe UI" style:font-weight-complex="bold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style:font-name-complex="Segoe UI" style:font-weight-complex="bold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Segoe UI" style:font-weight-complex="bold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</style:style>
    <style:style style:name="T43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</style:style>
    <style:style style:name="T57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</style:style>
    <style:style style:name="T63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</style:style>
    <style:style style:name="T93" style:parent-style-name="預設段落字型" style:family="text">
      <style:text-properties style:font-name="標楷體" style:font-name-asian="標楷體" style:font-name-complex="Segoe UI" style:font-weight-complex="bold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style:font-name-complex="Segoe UI" style:font-weight-complex="bold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style:font-name-complex="Segoe UI" style:font-weight-complex="bold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style:font-name-complex="Segoe UI" style:font-weight-complex="bold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055in"/>
    </style:style>
    <style:style style:name="T107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清單段落" style:family="paragraph">
      <style:paragraph-properties fo:line-height="0.3055in" fo:margin-left="0.5in">
        <style:tab-stops>
          <style:tab-stop style:type="left" style:position="-0.1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05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05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family="paragraph">
      <style:paragraph-properties fo:line-height="0.3055in" fo:margin-left="0.5in">
        <style:tab-stops>
          <style:tab-stop style:type="left" style:position="-0.1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清單段落" style:family="paragraph">
      <style:paragraph-properties fo:line-height="0.3055in" fo:margin-left="0.5909in" fo:text-indent="-0.393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清單段落" style:family="paragraph">
      <style:paragraph-properties fo:line-height="0.3055in" fo:margin-left="0.5in">
        <style:tab-stops>
          <style:tab-stop style:type="left" style:position="-0.1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055in" fo:margin-left="0.5555in" fo:text-indent="-0.388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widows="2" fo:orphans="2"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fo:line-height="0.3055in" fo:margin-left="0.5in">
        <style:tab-stops>
          <style:tab-stop style:type="left" style:position="-0.1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fo:line-height="0.3055in" fo:margin-left="0.5in">
        <style:tab-stops>
          <style:tab-stop style:type="left" style:position="-0.1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公私立國民小學模範生選拔原則</text:p>
      <text:p text:style-name="P2">113年6月19日北市教國字第1133070884號函</text:p>
      <text:list text:style-name="LFO3" text:continue-numbering="true">
        <text:list-item>
          <text:p text:style-name="P3">目的</text:p>
        </text:list-item>
      </text:list>
      <text:p text:style-name="P4">一、培養適性揚才與多元展能，建立敦品勵學的價值觀，發展良好校園文化。</text:p>
      <text:p text:style-name="P5">二、形塑學生道德思辨與實踐能力，具備民主素養及法治觀念，激勵校內學生建立榮譽感，引發積極學習的動力。</text:p>
      <text:p text:style-name="P6">三、引導學生欣賞同儕優點，學習反省諸己，擴大見賢思齊與標竿模範之影響。</text:p>
      <text:list text:style-name="LFO3" text:continue-numbering="true">
        <text:list-item>
          <text:p text:style-name="P7">選拔標準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選拔標準</text:p>
          </table:table-cell>
          <table:table-cell table:style-name="TableCell15">
            <text:p text:style-name="P16">說明</text:p>
          </table:table-cell>
          <table:table-cell table:style-name="TableCell17">
            <text:p text:style-name="P18">參考指標</text:p>
          </table:table-cell>
        </table:table-row>
        <table:table-row table:style-name="TableRow19">
          <table:table-cell table:style-name="TableCell20">
            <text:p text:style-name="P21"><text:span text:style-name="T22">自主行動</text:span></text:p>
          </table:table-cell>
          <table:table-cell table:style-name="TableCell23">
            <text:p text:style-name="P24"><text:span text:style-name="T25">具備</text:span><text:span text:style-name="T26">自主</text:span><text:span text:style-name="T27">學習及探索的動力，在</text:span><text:span text:style-name="T28">日常生活表現及</text:span><text:span text:style-name="T29">學習中獲得</text:span><text:span text:style-name="T30">喜悅與生活的自信</text:span><text:span text:style-name="T31">，</text:span><text:span text:style-name="T32">堪為同學表率</text:span><text:span text:style-name="T33">者</text:span><text:span text:style-name="T34">。</text:span></text:p>
          </table:table-cell>
          <table:table-cell table:style-name="TableCell35">
            <text:p text:style-name="P36"><text:span text:style-name="T37">可參考學生</text:span><text:span text:style-name="T38">日常表現，學習動機或學習領域表現等</text:span><text:span text:style-name="T39">。</text:span></text:p>
          </table:table-cell>
        </table:table-row>
        <table:table-row table:style-name="TableRow40">
          <table:table-cell table:style-name="TableCell41">
            <text:p text:style-name="P42"><text:span text:style-name="T43">溝通互動</text:span></text:p>
          </table:table-cell>
          <table:table-cell table:style-name="TableCell44">
            <text:p text:style-name="P45"><text:span text:style-name="T46">綜合</text:span><text:span text:style-name="T47">各學習領域學習表現，擁有</text:span><text:span text:style-name="T48">適切溝通與表達</text:span><text:span text:style-name="T49">能力</text:span><text:span text:style-name="T50">，樂於與人互動，並</text:span><text:span text:style-name="T51">擁有團隊</text:span><text:span text:style-name="T52">合作之素養</text:span><text:span text:style-name="T53">者</text:span><text:span text:style-name="T54">。</text:span></text:p>
          </table:table-cell>
          <table:table-cell table:style-name="TableCell55">
            <text:p text:style-name="P56"><text:span text:style-name="T57">可參考學生小組合作、團隊競賽、自主展演表現等。</text:span></text:p>
          </table:table-cell>
        </table:table-row>
        <table:table-row table:style-name="TableRow58">
          <table:table-cell table:style-name="TableCell59">
            <text:p text:style-name="P60">多元展能</text:p>
          </table:table-cell>
          <table:table-cell table:style-name="TableCell61">
            <text:p text:style-name="P62"><text:span text:style-name="T63">發展多元智慧，</text:span><text:span text:style-name="T64">盡展所長，</text:span><text:span text:style-name="T65">在</text:span><text:span text:style-name="T66">持續學習</text:span><text:span text:style-name="T67">及</text:span><text:span text:style-name="T68">進取</text:span><text:span text:style-name="T69">中，</text:span><text:span text:style-name="T70">擁有</text:span><text:span text:style-name="T71">問題解決</text:span><text:span text:style-name="T72">及</text:span><text:span text:style-name="T73">面對挑戰</text:span><text:span text:style-name="T74">的</text:span><text:span text:style-name="T75">勇氣</text:span><text:span text:style-name="T76">，具有特殊優良表現</text:span><text:span text:style-name="T77">者</text:span><text:span text:style-name="T78">。</text:span></text:p>
          </table:table-cell>
          <table:table-cell table:style-name="TableCell79">
            <text:p text:style-name="P80"><text:span text:style-name="T81">可參考學生多元智慧表現、展現個人</text:span><text:span text:style-name="T82">、團體</text:span><text:span text:style-name="T83">等</text:span><text:span text:style-name="T84">，校內外</text:span><text:span text:style-name="T85">各項</text:span><text:span text:style-name="T86">優異表現</text:span><text:span text:style-name="T87">。</text:span></text:p>
          </table:table-cell>
        </table:table-row>
        <table:table-row table:style-name="TableRow88">
          <table:table-cell table:style-name="TableCell89">
            <text:p text:style-name="P90">品德實踐</text:p>
          </table:table-cell>
          <table:table-cell table:style-name="TableCell91">
            <text:p text:style-name="P92"><text:span text:style-name="T93">擁有</text:span><text:span text:style-name="T94">同理心</text:span><text:span text:style-name="T95">及服務學習</text:span><text:span text:style-name="T96">的精神，</text:span><text:span text:style-name="T97">表現</text:span><text:span text:style-name="T98">接納</text:span><text:span text:style-name="T99">包容</text:span><text:span text:style-name="T100">、</text:span><text:span text:style-name="T101">尊親敬長，</text:span><text:span text:style-name="T102">展現知善、樂善與行善的品德</text:span><text:span text:style-name="T103">，普獲同學好評者</text:span><text:span text:style-name="T104">。</text:span></text:p>
          </table:table-cell>
          <table:table-cell table:style-name="TableCell105">
            <text:p text:style-name="P106"><text:span text:style-name="T107">可參考學生尊敬師長、</text:span><text:span text:style-name="T108">孝行典範、</text:span><text:span text:style-name="T109">服務學習、善行表現等</text:span><text:span text:style-name="T110">。</text:span></text:p>
          </table:table-cell>
        </table:table-row>
      </table:table>
      <text:p text:style-name="P111"/>
      <text:list text:style-name="LFO3" text:continue-numbering="true">
        <text:list-item>
          <text:p text:style-name="P112">選拔方式</text:p>
        </text:list-item>
      </text:list>
      <text:p text:style-name="P113">一、以強調品德教育發展、多元適性展能、建立模範楷模為前<text:soft-page-break/>提，師生共同依據選拔標準推薦3~5位合適人選，以符合多元價值及教育意義。</text:p>
      <text:p text:style-name="P114">二、選拔過程應引導學生欣賞同儕優點，學習省思並肯定優良表現，融入法治教育以民主公平程序進行選拔，產生各班1名模範生。</text:p>
      <text:list text:style-name="LFO3" text:continue-numbering="true">
        <text:list-item>
          <text:p text:style-name="P115">獎勵方式</text:p>
        </text:list-item>
      </text:list>
      <text:list text:style-name="LFO1" text:continue-numbering="true">
        <text:list-item>
          <text:p text:style-name="P116"><text:span text:style-name="T117">獲</text:span><text:span text:style-name="T118">選模範生</text:span><text:span text:style-name="T119">者</text:span><text:span text:style-name="T120">發給</text:span><text:span text:style-name="T121">市府</text:span><text:span text:style-name="T122">獎狀</text:span><text:span text:style-name="T123">乙</text:span><text:span text:style-name="T124">幀</text:span><text:span text:style-name="T125">、獎</text:span><text:span text:style-name="T126">座</text:span><text:span text:style-name="T127">乙座</text:span><text:span text:style-name="T128">，</text:span><text:span text:style-name="T129">以資鼓勵。</text:span></text:p>
        </text:list-item>
        <text:list-item>
          <text:p text:style-name="P130">各校運用公開場合頒發獎狀及獎座，進行表揚。</text:p>
        </text:list-item>
      </text:list>
      <text:list text:style-name="LFO3" text:continue-numbering="true">
        <text:list-item>
          <text:p text:style-name="P131">注意事項</text:p>
        </text:list-item>
      </text:list>
      <text:p text:style-name="P132"><text:span text:style-name="T133">一、</text:span><text:span text:style-name="T134">為鼓勵學生多元展能，型塑典範學習之風氣</text:span><text:span text:style-name="T135">，同一學習階段</text:span><text:span text:style-name="T136">應</text:span><text:span text:style-name="T137">避免學生重複獲獎。</text:span></text:p>
      <text:p text:style-name="P138">二、轉學生需就讀至少一學期以上，始得參加模範生選拔。</text:p>
      <text:p text:style-name="P139">三、同一學期模範生、孝親或禮儀楷模，以不重複為原則。</text:p>
      <text:p text:style-name="P140">四、學生如涉及疑似校園霸凌事件、校園性別事件，倘正進行調查處理程序者，學校應視案件之情節，得暫不列入選拔對象；經調查釐清並無疑似事實，或經學校評估已具輔導成效者，始可參選。</text:p>
      <text:list text:style-name="LFO3" text:continue-numbering="true">
        <text:list-item>
          <text:p text:style-name="P141">各校應參考「臺北市公私立國民小學模範生選拔原則」，經校內會議討論後，修訂校內模範生選拔相關規定並公告實施。</text:p>
        </text:list-item>
        <text:list-item>
          <text:p text:style-name="P142">本選拔原則，經奉核後實施，修正時亦同。</text:p>
        </text:list-item>
      </text:list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4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7" style:num-suffix="." style:num-format="1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er</meta:initial-creator>
    <dc:creator>朱雅菁</dc:creator>
    <meta:creation-date>2024-06-18T06:55:00Z</meta:creation-date>
    <dc:date>2024-06-18T06:58:00Z</dc:date>
    <meta:print-date>2024-05-08T06:24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141" meta:character-count="947" meta:row-count="6" meta:non-whitespace-character-count="807"/>
  </office:meta>
</office:document-meta>
</file>